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8.20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2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<text:span text:style-name="T1">全民健康保險已收載品項異動明細表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4">
            <text:p><text:span text:style-name="T1">項次</text:span></text:p>
          </table:table-cell>
          <table:table-cell office:value-type="string" table:style-name="ce14">
            <text:p><text:span text:style-name="T1">健保代碼</text:span></text:p>
          </table:table-cell>
          <table:table-cell office:value-type="string" table:style-name="ce15">
            <text:p><text:span text:style-name="T1">藥品名稱</text:span></text:p>
          </table:table-cell>
          <table:table-cell office:value-type="string" table:style-name="ce15">
            <text:p><text:span text:style-name="T1">成分及含量</text:span></text:p>
          </table:table-cell>
          <table:table-cell office:value-type="string" table:style-name="ce14">
            <text:p><text:span text:style-name="T1">規格量</text:span></text:p>
          </table:table-cell>
          <table:table-cell office:value-type="string" table:style-name="ce14">
            <text:p><text:span text:style-name="T1">藥商名稱</text:span></text:p>
          </table:table-cell>
          <table:table-cell office:value-type="string" table:style-name="ce14">
            <text:p><text:span text:style-name="T1">原支付價</text:span></text:p>
          </table:table-cell>
          <table:table-cell office:value-type="string" table:style-name="ce14">
            <text:p><text:span text:style-name="T1">初核價格</text:span></text:p>
          </table:table-cell>
          <table:table-cell office:value-type="string" table:style-name="ce15">
            <text:p><text:span text:style-name="T1">初核說明</text:span></text:p>
          </table:table-cell>
          <table:table-cell office:value-type="string" table:style-name="ce14">
            <text:p><text:span text:style-name="T1">生效日期</text:span>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3">
            <text:p>BC26839100</text:p>
          </table:table-cell>
          <table:table-cell office:value-type="string" table:style-name="ce3">
            <text:p>POMALYST 4mg capsules</text:p>
          </table:table-cell>
          <table:table-cell office:value-type="string" table:style-name="ce3">
            <text:p>Pomalidomide 4MG</text:p>
          </table:table-cell>
          <table:table-cell table:style-name="ce3"/>
          <table:table-cell office:value-type="string" table:style-name="ce4">
            <text:p><text:span text:style-name="T3">台灣必治妥施貴寶股份有限公司</text:span></text:p>
          </table:table-cell>
          <table:table-cell office:value-type="float" office:value="8662" table:style-name="ce5">
            <text:p>8,662<text:s/></text:p>
          </table:table-cell>
          <table:table-cell office:value-type="float" office:value="2960" table:style-name="ce5">
            <text:p>2,960<text:s/></text:p>
          </table:table-cell>
          <table:table-cell office:value-type="string" table:style-name="ce4">
            <text:p>1.<text:span text:style-name="T3">依全民健康保險藥物給付項目及支付標準共同擬訂會議藥品部分第</text:span>70<text:span text:style-name="T3">次會議紀錄辦理。</text:span></text:p>
            <text:p>2.<text:span text:style-name="T3">本案藥品擴增給付範圍，廠商同意調整支付價格為每粒</text:span>2,960<text:span text:style-name="T3">元。</text:span></text:p>
            <text:p>3.<text:span text:style-name="T3">給付規定：適用通則及</text:span>9.62.<text:span text:style-name="T3">規定。</text:span></text:p>
          </table:table-cell>
          <table:table-cell office:value-type="string" table:style-name="ce17">
            <text:p>113/9/1</text:p>
          </table:table-cell>
          <table:table-cell table:number-columns-repeated="1637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3">
            <text:p>BC26840100</text:p>
          </table:table-cell>
          <table:table-cell office:value-type="string" table:style-name="ce3">
            <text:p>POMALYST 3mg capsules</text:p>
          </table:table-cell>
          <table:table-cell office:value-type="string" table:style-name="ce3">
            <text:p>Pomalidomide 3MG</text:p>
          </table:table-cell>
          <table:table-cell table:style-name="ce6"/>
          <table:table-cell office:value-type="string" table:style-name="ce4">
            <text:p><text:span text:style-name="T3">台灣必治妥施貴寶股份有限公司</text:span></text:p>
          </table:table-cell>
          <table:table-cell office:value-type="float" office:value="8662" table:style-name="ce5">
            <text:p>8,662<text:s/></text:p>
          </table:table-cell>
          <table:table-cell office:value-type="float" office:value="2960" table:style-name="ce5">
            <text:p>2,960<text:s/></text:p>
          </table:table-cell>
          <table:table-cell office:value-type="string" table:style-name="ce4">
            <text:p>1.<text:span text:style-name="T3">依全民健康保險藥物給付項目及支付標準共同擬訂會議藥品部分第</text:span>70<text:span text:style-name="T3">次會議紀錄辦理。</text:span></text:p>
            <text:p>2.<text:span text:style-name="T3">本案藥品擴增給付範圍，廠商同意調整支付價格為每粒</text:span>2,960<text:span text:style-name="T3">元。</text:span></text:p>
            <text:p>3.<text:span text:style-name="T3">給付規定：適用通則及</text:span>9.62.<text:span text:style-name="T3">規定。</text:span></text:p>
          </table:table-cell>
          <table:table-cell office:value-type="string" table:style-name="ce17">
            <text:p>113/9/1</text:p>
          </table:table-cell>
          <table:table-cell table:number-columns-repeated="16374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3">
            <text:p>BC26841100</text:p>
          </table:table-cell>
          <table:table-cell office:value-type="string" table:style-name="ce3">
            <text:p>POMALYST 2mg capsules</text:p>
          </table:table-cell>
          <table:table-cell office:value-type="string" table:style-name="ce3">
            <text:p>Pomalidomide 2MG</text:p>
          </table:table-cell>
          <table:table-cell table:style-name="ce6"/>
          <table:table-cell office:value-type="string" table:style-name="ce4">
            <text:p><text:span text:style-name="T3">台灣必治妥施貴寶股份有限公司</text:span></text:p>
          </table:table-cell>
          <table:table-cell office:value-type="float" office:value="8662" table:style-name="ce5">
            <text:p>8,662<text:s/></text:p>
          </table:table-cell>
          <table:table-cell office:value-type="float" office:value="2960" table:style-name="ce5">
            <text:p>2,960<text:s/></text:p>
          </table:table-cell>
          <table:table-cell office:value-type="string" table:style-name="ce4">
            <text:p>1.<text:span text:style-name="T3">依全民健康保險藥物給付項目及支付標準共同擬訂會議藥品部分第</text:span>70<text:span text:style-name="T3">次會議紀錄辦理。</text:span></text:p>
            <text:p>2.<text:span text:style-name="T3">本案藥品擴增給付範圍，廠商同意調整支付價格為每粒</text:span>2,960<text:span text:style-name="T3">元。</text:span></text:p>
            <text:p>3.<text:span text:style-name="T3">給付規定：適用通則及</text:span>9.62.<text:span text:style-name="T3">規定。</text:span></text:p>
          </table:table-cell>
          <table:table-cell office:value-type="string" table:style-name="ce17">
            <text:p>113/9/1</text:p>
          </table:table-cell>
          <table:table-cell table:number-columns-repeated="16374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3">
            <text:p>BC26842100</text:p>
          </table:table-cell>
          <table:table-cell office:value-type="string" table:style-name="ce3">
            <text:p>POMALYST 1mg capsules</text:p>
          </table:table-cell>
          <table:table-cell office:value-type="string" table:style-name="ce3">
            <text:p>Pomalidomide 1MG</text:p>
          </table:table-cell>
          <table:table-cell table:style-name="ce7"/>
          <table:table-cell office:value-type="string" table:style-name="ce4">
            <text:p><text:span text:style-name="T3">台灣必治妥施貴寶股份有限公司</text:span></text:p>
          </table:table-cell>
          <table:table-cell office:value-type="float" office:value="8662" table:style-name="ce8">
            <text:p>8,662<text:s/></text:p>
          </table:table-cell>
          <table:table-cell office:value-type="float" office:value="2960" table:style-name="ce8">
            <text:p>2,960<text:s/></text:p>
          </table:table-cell>
          <table:table-cell office:value-type="string" table:style-name="ce4">
            <text:p>1.<text:span text:style-name="T3">依全民健康保險藥物給付項目及支付標準共同擬訂會議藥品部分第</text:span>70<text:span text:style-name="T3">次會議紀錄辦理。</text:span></text:p>
            <text:p>2.<text:span text:style-name="T3">本案藥品擴增給付範圍，廠商同意調整支付價格為每粒</text:span>2,960<text:span text:style-name="T3">元。</text:span></text:p>
            <text:p>3.<text:span text:style-name="T3">給付規定：適用通則及</text:span>9.62.<text:span text:style-name="T3">規定。</text:span></text:p>
          </table:table-cell>
          <table:table-cell office:value-type="string" table:style-name="ce17">
            <text:p>113/9/1</text:p>
          </table:table-cell>
          <table:table-cell table:number-columns-repeated="1637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3">
            <text:p>AC61144100</text:p>
          </table:table-cell>
          <table:table-cell office:value-type="string" table:style-name="ce3">
            <text:p>POMALI CAPSULE 4MG</text:p>
          </table:table-cell>
          <table:table-cell office:value-type="string" table:style-name="ce9">
            <text:p>Pomalidomide 4 MG</text:p>
          </table:table-cell>
          <table:table-cell table:style-name="ce6"/>
          <table:table-cell office:value-type="string" table:style-name="ce4">
            <text:p><text:span text:style-name="T3">美時化學製藥股份有限公司</text:span></text:p>
          </table:table-cell>
          <table:table-cell office:value-type="float" office:value="7064" table:style-name="ce10">
            <text:p>7,064<text:s/></text:p>
          </table:table-cell>
          <table:table-cell office:value-type="float" office:value="2413" table:style-name="ce10">
            <text:p>2,413<text:s/></text:p>
          </table:table-cell>
          <table:table-cell office:value-type="string" table:style-name="ce11">
            <text:p>1.<text:span text:style-name="T3">依全民健康保險藥物給付項目及支付標準共同擬訂會議藥品部分第</text:span>70<text:span text:style-name="T3">次會議紀錄辦理。</text:span></text:p>
            <text:p>2.<text:span text:style-name="T3">本案藥品擴增給付範圍，廠商同意調整支付價格為每粒</text:span>2,413<text:span text:style-name="T3">元。</text:span></text:p>
            <text:p>3.<text:span text:style-name="T3">給付規定：適用通則及</text:span>9.62.<text:span text:style-name="T3">規定。</text:span></text:p>
          </table:table-cell>
          <table:table-cell office:value-type="string" table:style-name="ce17">
            <text:p>113/9/1</text:p>
          </table:table-cell>
          <table:table-cell table:number-columns-repeated="1637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3">
            <text:p>AC61157100</text:p>
          </table:table-cell>
          <table:table-cell office:value-type="string" table:style-name="ce3">
            <text:p>POMALI CAPSULE 3MG</text:p>
          </table:table-cell>
          <table:table-cell office:value-type="string" table:style-name="ce9">
            <text:p>Pomalidomide 3 MG</text:p>
          </table:table-cell>
          <table:table-cell table:style-name="ce6"/>
          <table:table-cell office:value-type="string" table:style-name="ce18">
            <text:p><text:span text:style-name="T3">美時化學製藥股份有限公司</text:span></text:p>
          </table:table-cell>
          <table:table-cell office:value-type="float" office:value="7064" table:style-name="ce10">
            <text:p>7,064<text:s/></text:p>
          </table:table-cell>
          <table:table-cell office:value-type="float" office:value="2413" table:style-name="ce10">
            <text:p>2,413<text:s/></text:p>
          </table:table-cell>
          <table:table-cell office:value-type="string" table:style-name="ce11">
            <text:p>1.<text:span text:style-name="T3">依全民健康保險藥物給付項目及支付標準共同擬訂會議藥品部分第</text:span>70<text:span text:style-name="T3">次會議紀錄辦理。</text:span></text:p>
            <text:p>2.<text:span text:style-name="T3">本案藥品擴增給付範圍，廠商同意調整支付價格為每粒</text:span>2,413<text:span text:style-name="T3">元。</text:span></text:p>
            <text:p>3.<text:span text:style-name="T3">給付規定：適用通則及</text:span>9.62.<text:span text:style-name="T3">規定。</text:span></text:p>
          </table:table-cell>
          <table:table-cell office:value-type="string" table:style-name="ce17">
            <text:p>113/9/1</text:p>
          </table:table-cell>
          <table:table-cell table:number-columns-repeated="1637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3">
            <text:p>AC61151100</text:p>
          </table:table-cell>
          <table:table-cell office:value-type="string" table:style-name="ce3">
            <text:p>POMALI CAPSULE 2MG</text:p>
          </table:table-cell>
          <table:table-cell office:value-type="string" table:style-name="ce9">
            <text:p>Pomalidomide 2 MG</text:p>
          </table:table-cell>
          <table:table-cell table:style-name="ce6"/>
          <table:table-cell office:value-type="string" table:style-name="ce18">
            <text:p><text:span text:style-name="T3">美時化學製藥股份有限公司</text:span></text:p>
          </table:table-cell>
          <table:table-cell office:value-type="float" office:value="7064" table:style-name="ce10">
            <text:p>7,064<text:s/></text:p>
          </table:table-cell>
          <table:table-cell office:value-type="float" office:value="2413" table:style-name="ce10">
            <text:p>2,413<text:s/></text:p>
          </table:table-cell>
          <table:table-cell office:value-type="string" table:style-name="ce11">
            <text:p>1.<text:span text:style-name="T3">依全民健康保險藥物給付項目及支付標準共同擬訂會議藥品部分第</text:span>70<text:span text:style-name="T3">次會議紀錄辦理。</text:span></text:p>
            <text:p>2.<text:span text:style-name="T3">本案藥品擴增給付範圍，廠商同意調整支付價格為每粒</text:span>2,413<text:span text:style-name="T3">元。</text:span></text:p>
            <text:p>3.<text:span text:style-name="T3">給付規定：適用通則及</text:span>9.62.<text:span text:style-name="T3">規定。</text:span></text:p>
          </table:table-cell>
          <table:table-cell office:value-type="string" table:style-name="ce17">
            <text:p>113/9/1</text:p>
          </table:table-cell>
          <table:table-cell table:number-columns-repeated="16374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3">
            <text:p>AC61152100</text:p>
          </table:table-cell>
          <table:table-cell office:value-type="string" table:style-name="ce3">
            <text:p>POMALI CAPSULE 1MG</text:p>
          </table:table-cell>
          <table:table-cell office:value-type="string" table:style-name="ce9">
            <text:p>Pomalidomide 1 MG</text:p>
          </table:table-cell>
          <table:table-cell table:style-name="ce6"/>
          <table:table-cell office:value-type="string" table:style-name="ce18">
            <text:p><text:span text:style-name="T3">美時化學製藥股份有限公司</text:span></text:p>
          </table:table-cell>
          <table:table-cell office:value-type="float" office:value="7064" table:style-name="ce10">
            <text:p>7,064<text:s/></text:p>
          </table:table-cell>
          <table:table-cell office:value-type="float" office:value="2413" table:style-name="ce10">
            <text:p>2,413<text:s/></text:p>
          </table:table-cell>
          <table:table-cell office:value-type="string" table:style-name="ce11">
            <text:p>1.<text:span text:style-name="T3">依全民健康保險藥物給付項目及支付標準共同擬訂會議藥品部分第</text:span>70<text:span text:style-name="T3">次會議紀錄辦理。</text:span></text:p>
            <text:p>2.<text:span text:style-name="T3">本案藥品擴增給付範圍，廠商同意調整支付價格為每粒</text:span>2,413<text:span text:style-name="T3">元。</text:span></text:p>
            <text:p>3.<text:span text:style-name="T3">給付規定：適用通則及</text:span>9.62.<text:span text:style-name="T3">規定。</text:span></text:p>
          </table:table-cell>
          <table:table-cell office:value-type="string" table:style-name="ce17">
            <text:p>113/9/1</text:p>
          </table:table-cell>
          <table:table-cell table:number-columns-repeated="16374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陳珏如</meta:initial-creator>
    <dc:creator>林祝任</dc:creator>
    <meta:creation-date>2022-02-21T03:20:46Z</meta:creation-date>
    <dc:date>2024-08-15T05:06:09Z</dc:date>
    <meta:print-date>2024-08-13T09:32:33Z</meta:print-date>
  </office:meta>
</office:document-meta>
</file>