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 fo:text-indent="0.0236in"/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4562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3.4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5" style:family="table">
      <style:table-properties style:width="6.9402in" fo:margin-left="0in" table:align="center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055in">
        <style:tab-stops>
          <style:tab-stop style:type="left" style:leader-style="solid" style:leader-text="_" style:position="0.3937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text-position="58.3% 100%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055in" fo:margin-left="0.1361in" fo:text-indent="-0.1361in">
        <style:tab-stops>
          <style:tab-stop style:type="left" style:leader-style="solid" style:leader-text="_" style:position="0.2576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style:text-position="35.7% 100%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text-position="58.3% 100%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margin-left="0.4in" fo:text-indent="-0.2333in">
        <style:tab-stops>
          <style:tab-stop style:type="left" style:leader-style="solid" style:leader-text="_" style:position="-0.0062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 fo:margin-left="0.1361in" fo:text-indent="-0.1361in">
        <style:tab-stops>
          <style:tab-stop style:type="left" style:leader-style="solid" style:leader-text="_" style:position="0.2576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055in" fo:margin-left="0.4in" fo:text-indent="-0.2333in">
        <style:tab-stops>
          <style:tab-stop style:type="left" style:leader-style="solid" style:leader-text="_" style:position="-0.0062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055in" fo:margin-left="0.1361in" fo:text-indent="-0.1361in">
        <style:tab-stops>
          <style:tab-stop style:type="left" style:leader-style="solid" style:leader-text="_" style:position="0.2576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055in" fo:margin-left="0.1361in" fo:text-indent="-0.1361in">
        <style:tab-stops>
          <style:tab-stop style:type="left" style:leader-style="solid" style:leader-text="_" style:position="0.2576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055in" fo:margin-left="0.4in" fo:text-indent="-0.2333in">
        <style:tab-stops>
          <style:tab-stop style:type="left" style:leader-style="solid" style:leader-text="_" style:position="-0.0062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055in" fo:margin-left="0.4in" fo:text-indent="-0.2333in">
        <style:tab-stops>
          <style:tab-stop style:type="left" style:leader-style="solid" style:leader-text="_" style:position="-0.0062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text-position="58.3% 100%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055in" fo:margin-left="0.4in" fo:text-indent="-0.2333in">
        <style:tab-stops>
          <style:tab-stop style:type="left" style:leader-style="solid" style:leader-text="_" style:position="-0.0062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3055in" fo:margin-left="0.1361in" fo:text-indent="-0.1361in">
        <style:tab-stops>
          <style:tab-stop style:type="left" style:leader-style="solid" style:leader-text="_" style:position="0.2576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3055in">
        <style:tab-stops>
          <style:tab-stop style:type="left" style:leader-style="solid" style:leader-text="_" style:position="0.3937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text-position="58.3% 100%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3055in" fo:margin-left="0.1361in" fo:text-indent="-0.1361in">
        <style:tab-stops>
          <style:tab-stop style:type="left" style:leader-style="solid" style:leader-text="_" style:position="0.2576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complex="新細明體" style:text-position="35.7% 100%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text-position="58.3% 100%" fo:font-size="14pt" style:font-size-asian="14pt" style:font-size-complex="12pt"/>
    </style:style>
    <style:style style:name="T19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055in" fo:margin-left="0.4in" fo:text-indent="-0.2333in">
        <style:tab-stops>
          <style:tab-stop style:type="left" style:leader-style="solid" style:leader-text="_" style:position="-0.0062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3055in" fo:margin-left="0.1361in" fo:text-indent="-0.1361in">
        <style:tab-stops>
          <style:tab-stop style:type="left" style:leader-style="solid" style:leader-text="_" style:position="0.2576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3055in" fo:margin-left="0.4in" fo:text-indent="-0.2333in">
        <style:tab-stops>
          <style:tab-stop style:type="left" style:leader-style="solid" style:leader-text="_" style:position="-0.0062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0.3055in" fo:margin-left="0.1361in" fo:text-indent="-0.1361in">
        <style:tab-stops>
          <style:tab-stop style:type="left" style:leader-style="solid" style:leader-text="_" style:position="0.2576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3055in" fo:margin-left="0.1361in" fo:text-indent="-0.1361in">
        <style:tab-stops>
          <style:tab-stop style:type="left" style:leader-style="solid" style:leader-text="_" style:position="0.2576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3055in" fo:margin-left="0.4in" fo:text-indent="-0.2333in">
        <style:tab-stops>
          <style:tab-stop style:type="left" style:leader-style="solid" style:leader-text="_" style:position="-0.0062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3055in" fo:margin-left="0.4in" fo:text-indent="-0.2333in">
        <style:tab-stops>
          <style:tab-stop style:type="left" style:leader-style="solid" style:leader-text="_" style:position="-0.0062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text-position="58.3% 100%" fo:font-size="14pt" style:font-size-asian="14pt" style:font-size-complex="12pt"/>
    </style:style>
    <style:style style:name="T26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3055in" fo:margin-left="0.4in" fo:text-indent="-0.2333in">
        <style:tab-stops>
          <style:tab-stop style:type="left" style:leader-style="solid" style:leader-text="_" style:position="-0.0062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3055in" fo:margin-left="0.1361in" fo:text-indent="-0.1361in">
        <style:tab-stops>
          <style:tab-stop style:type="left" style:leader-style="solid" style:leader-text="_" style:position="0.2576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333in" fo:margin-left="-0.0013in" fo:text-indent="-0.5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藥品給付規定」修訂對照表</text:span></text:p>
      <text:p text:style-name="P3">第9節<text:s/>抗癌瘤藥物<text:s/>Antineoplastics drugs</text:p>
      <text:p text:style-name="P4">（自113年9月1日生效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修訂後給付規定</text:span></text:p>
            </table:table-cell>
            <table:table-cell table:style-name="TableCell14" table:number-columns-spanned="2">
              <text:p text:style-name="P15"><text:span text:style-name="T16">原給付規定</text:span></text:p>
            </table:table-cell>
            <table:covered-table-cell/>
            <table:table-cell table:style-name="TableCell17">
              <text:p text:style-name="P18"/>
            </table:table-cell>
          </table:table-row>
        </table:table-header-rows>
        <table:table-row table:style-name="TableRow19">
          <table:table-cell table:style-name="TableCell20" table:number-columns-spanned="2">
            <text:p text:style-name="P21"><text:span text:style-name="T22">9.49.Abiraterone(</text:span><text:span text:style-name="T23">如</text:span><text:span text:style-name="T24">Zytiga</text:span><text:span text:style-name="T25">）：（</text:span><text:span text:style-name="T26">103/12/1</text:span><text:span text:style-name="T27">、</text:span><text:span text:style-name="T28">105/9/1</text:span><text:span text:style-name="T29">、</text:span><text:span text:style-name="T30">106/9/1</text:span><text:span text:style-name="T31">、</text:span><text:span text:style-name="T32">108/3/1</text:span><text:span text:style-name="T33">、</text:span><text:span text:style-name="T34">109/5/1</text:span><text:span text:style-name="T35">、</text:span><text:span text:style-name="T36">109/10/1</text:span><text:span text:style-name="T37">、</text:span><text:span text:style-name="T38">110/2/1</text:span><text:span text:style-name="T39">、</text:span><text:span text:style-name="T40">110/3/1</text:span><text:span text:style-name="T41">、</text:span><text:span text:style-name="T42">110/11/1</text:span><text:span text:style-name="T43">、</text:span><text:span text:style-name="T44">111/3/1</text:span><text:span text:style-name="T45">、</text:span><text:span text:style-name="T46">112/9/1</text:span><text:span text:style-name="T47">、</text:span><text:span text:style-name="T48">113/8/1</text:span><text:span text:style-name="T49">、</text:span><text:span text:style-name="T50">113/9/1</text:span><text:span text:style-name="T51">）</text:span></text:p>
            <text:p text:style-name="P52"><text:span text:style-name="T53">1.</text:span><text:span text:style-name="T54">與雄性素去除療法及</text:span><text:span text:style-name="T55">prednisone</text:span><text:span text:style-name="T56">或</text:span><text:span text:style-name="T57">prednisolone</text:span><text:span text:style-name="T58">併用，治療新診斷高風險轉移性的去勢敏感性前列腺癌</text:span><text:span text:style-name="T59">(mCSPC)</text:span><text:span text:style-name="T60">的成年男性</text:span><text:span text:style-name="T61">(ECOG</text:span><text:span text:style-name="T62">分數須</text:span><text:span text:style-name="T63">≦</text:span><text:span text:style-name="T64">1)</text:span><text:span text:style-name="T65">。高風險需符合下列三項條件中至少兩項：</text:span><text:span text:style-name="T66">(109/5/1</text:span><text:span text:style-name="T67">、</text:span><text:span text:style-name="T68">110/2/1</text:span><text:span text:style-name="T69">、</text:span><text:span text:style-name="T70">113/8/1</text:span><text:span text:style-name="T71">）</text:span></text:p>
            <text:p text:style-name="P72"><text:span text:style-name="T73">(1)~(3)(</text:span><text:span text:style-name="T74">略</text:span><text:span text:style-name="T75">)</text:span><text:span text:style-name="T76"><text:s/></text:span></text:p>
            <text:p text:style-name="P77"><text:span text:style-name="T78">2.</text:span><text:span text:style-name="T79">與</text:span><text:span text:style-name="T80">prednisone</text:span><text:span text:style-name="T81">或</text:span><text:span text:style-name="T82">prednisolone</text:span><text:span text:style-name="T83">併用，治療藥物或手術去勢抗性的轉移性前列腺癌</text:span><text:span text:style-name="T84">(mCRPC)</text:span><text:span text:style-name="T85">，且在雄性素去除療法失敗後屬無症狀或輕度症狀</text:span><text:span text:style-name="T86">(ECOG</text:span><text:span text:style-name="T87">分數</text:span><text:span text:style-name="T88">0</text:span><text:span text:style-name="T89">或</text:span><text:span text:style-name="T90">1)</text:span><text:span text:style-name="T91">，未曾接受化學治療者：（</text:span><text:span text:style-name="T92">106/9/1</text:span><text:span text:style-name="T93">）</text:span></text:p>
            <text:p text:style-name="P94"><text:span text:style-name="T95">(1)~(2)(</text:span><text:span text:style-name="T96">略</text:span><text:span text:style-name="T97">)</text:span></text:p>
            <text:p text:style-name="P98"><text:span text:style-name="T99">3.(</text:span><text:span text:style-name="T100">略</text:span><text:span text:style-name="T101">)</text:span></text:p>
            <text:p text:style-name="P102"><text:span text:style-name="T103">4.</text:span><text:span text:style-name="T104">前述</text:span><text:span text:style-name="T105">1</text:span><text:span text:style-name="T106">、</text:span><text:span text:style-name="T107">2</text:span><text:span text:style-name="T108">、</text:span><text:span text:style-name="T109">3</text:span><text:span text:style-name="T110">項須經事前審查核准後使用，每</text:span><text:span text:style-name="T111">3</text:span><text:span text:style-name="T112">個月需再次申請。（</text:span><text:span text:style-name="T113">111/3/1</text:span><text:span text:style-name="T114">）</text:span></text:p>
            <text:p text:style-name="P115"><text:span text:style-name="T116">(1)~(3)(</text:span><text:span text:style-name="T117">略</text:span><text:span text:style-name="T118">)<text:s/></text:span></text:p>
            <text:p text:style-name="P119"><text:span text:style-name="T120">(4)</text:span><text:span text:style-name="T121">用於治療新診斷高風險轉移性的去勢敏感性前列腺癌</text:span><text:span text:style-name="T122">(mCSPC)</text:span><text:span text:style-name="T123">的成年</text:span><text:soft-page-break/><text:span text:style-name="T124">男性，總療程以</text:span><text:span text:style-name="T125">36</text:span><text:span text:style-name="T126">個月為上限</text:span><text:span text:style-name="T127">（惟</text:span><text:span text:style-name="T128">Ateron</text:span><text:span text:style-name="T129">總療程以</text:span><text:span text:style-name="T130">24</text:span><text:span text:style-name="T131">個月為上限</text:span><text:span text:style-name="T132">）</text:span><text:span text:style-name="T133">。</text:span><text:span text:style-name="T134">(109/5/1</text:span><text:span text:style-name="T135">、</text:span><text:span text:style-name="T136">110/2/1</text:span><text:span text:style-name="T137">、</text:span><text:span text:style-name="T138">113/8/1</text:span><text:span text:style-name="T139">、</text:span><text:span text:style-name="T140">113/9/1</text:span><text:span text:style-name="T141">）</text:span></text:p>
            <text:p text:style-name="P142"><text:span text:style-name="T143">(5)(</text:span><text:span text:style-name="T144">略</text:span><text:span text:style-name="T145">)</text:span></text:p>
            <text:p text:style-name="P146"><text:span text:style-name="T147">5.~6.(</text:span><text:span text:style-name="T148">略</text:span><text:span text:style-name="T149">)</text:span></text:p>
          </table:table-cell>
          <table:covered-table-cell/>
          <table:table-cell table:style-name="TableCell150" table:number-columns-spanned="2">
            <text:p text:style-name="P151"><text:span text:style-name="T152">9.49.Abiraterone(</text:span><text:span text:style-name="T153">如</text:span><text:span text:style-name="T154">Zytiga</text:span><text:span text:style-name="T155">）：（</text:span><text:span text:style-name="T156">103/12/1</text:span><text:span text:style-name="T157">、</text:span><text:span text:style-name="T158">105/9/1</text:span><text:span text:style-name="T159">、</text:span><text:span text:style-name="T160">106/9/1</text:span><text:span text:style-name="T161">、</text:span><text:span text:style-name="T162">108/3/1</text:span><text:span text:style-name="T163">、</text:span><text:span text:style-name="T164">109/5/1</text:span><text:span text:style-name="T165">、</text:span><text:span text:style-name="T166">109/10/1</text:span><text:span text:style-name="T167">、</text:span><text:span text:style-name="T168">110/2/1</text:span><text:span text:style-name="T169">、</text:span><text:span text:style-name="T170">110/3/1</text:span><text:span text:style-name="T171">、</text:span><text:span text:style-name="T172">110/11/1</text:span><text:span text:style-name="T173">、</text:span><text:span text:style-name="T174">111/3/1</text:span><text:span text:style-name="T175">、</text:span><text:span text:style-name="T176">112/9/1</text:span><text:span text:style-name="T177">、</text:span><text:span text:style-name="T178">113/8/1</text:span><text:span text:style-name="T179">）</text:span></text:p>
            <text:p text:style-name="P180"><text:span text:style-name="T181">1.</text:span><text:span text:style-name="T182">與雄性素去除療法及</text:span><text:span text:style-name="T183">prednisone</text:span><text:span text:style-name="T184">或</text:span><text:span text:style-name="T185">prednisolone</text:span><text:span text:style-name="T186">併用，治療新診斷高風險轉移性的去勢敏感性前列腺癌</text:span><text:span text:style-name="T187">(mCSPC)</text:span><text:span text:style-name="T188">的成年男性</text:span><text:span text:style-name="T189">(ECOG</text:span><text:span text:style-name="T190">分數須</text:span><text:span text:style-name="T191">≦</text:span><text:span text:style-name="T192">1)</text:span><text:span text:style-name="T193">。高風險需符合下列三項條件中至少兩項：</text:span><text:span text:style-name="T194">(109/5/1</text:span><text:span text:style-name="T195">、</text:span><text:span text:style-name="T196">110/2/1</text:span><text:span text:style-name="T197">、</text:span><text:span text:style-name="T198">113/8/1</text:span><text:span text:style-name="T199">）</text:span></text:p>
            <text:p text:style-name="P200"><text:span text:style-name="T201">(1)~(3)(</text:span><text:span text:style-name="T202">略</text:span><text:span text:style-name="T203">)</text:span><text:span text:style-name="T204"><text:s/></text:span></text:p>
            <text:p text:style-name="P205"><text:span text:style-name="T206">2.</text:span><text:span text:style-name="T207">與</text:span><text:span text:style-name="T208">prednisone</text:span><text:span text:style-name="T209">或</text:span><text:span text:style-name="T210">prednisolone</text:span><text:span text:style-name="T211">併</text:span><text:span text:style-name="T212">用，治療藥物或手術去勢抗性的轉移性前列腺癌</text:span><text:span text:style-name="T213">(mCRPC)</text:span><text:span text:style-name="T214">，且在雄性素去除療法失敗後屬無症狀或輕度症狀</text:span><text:span text:style-name="T215">(ECOG</text:span><text:span text:style-name="T216">分數</text:span><text:span text:style-name="T217">0</text:span><text:span text:style-name="T218">或</text:span><text:span text:style-name="T219">1)</text:span><text:span text:style-name="T220">，未曾接受化學治療者：（</text:span><text:span text:style-name="T221">106/9/1</text:span><text:span text:style-name="T222">）</text:span></text:p>
            <text:p text:style-name="P223"><text:span text:style-name="T224">(1)~(2)(</text:span><text:span text:style-name="T225">略</text:span><text:span text:style-name="T226">)</text:span></text:p>
            <text:p text:style-name="P227"><text:span text:style-name="T228">3.(</text:span><text:span text:style-name="T229">略</text:span><text:span text:style-name="T230">)</text:span><text:span text:style-name="T231"><text:s/></text:span></text:p>
            <text:p text:style-name="P232"><text:span text:style-name="T233">4.</text:span><text:span text:style-name="T234">前述</text:span><text:span text:style-name="T235">1</text:span><text:span text:style-name="T236">、</text:span><text:span text:style-name="T237">2</text:span><text:span text:style-name="T238">、</text:span><text:span text:style-name="T239">3</text:span><text:span text:style-name="T240">項須經事前審查核准後使用，每</text:span><text:span text:style-name="T241">3</text:span><text:span text:style-name="T242">個月需再次申請。（</text:span><text:span text:style-name="T243">111/3/1</text:span><text:span text:style-name="T244">）</text:span></text:p>
            <text:p text:style-name="P245"><text:span text:style-name="T246">(1)~(3)(</text:span><text:span text:style-name="T247">略</text:span><text:span text:style-name="T248">)<text:s/></text:span></text:p>
            <text:p text:style-name="P249"><text:span text:style-name="T250">(4)</text:span><text:span text:style-name="T251">用於治療新診斷高風險轉移性的去勢敏感性前列腺癌</text:span><text:span text:style-name="T252">(mCSPC)</text:span><text:span text:style-name="T253">的成年</text:span><text:soft-page-break/><text:span text:style-name="T254">男性，總療程以</text:span><text:span text:style-name="T255">24</text:span><text:span text:style-name="T256">個月為上限；</text:span><text:span text:style-name="T257">Zytiga</text:span><text:span text:style-name="T258">、</text:span><text:span text:style-name="T259">Abiratred 500mg</text:span><text:span text:style-name="T260">總療程以</text:span><text:span text:style-name="T261">36</text:span><text:span text:style-name="T262">個月為上限。</text:span><text:span text:style-name="T263">(109/5/1</text:span><text:span text:style-name="T264">、</text:span><text:span text:style-name="T265">110/2/1</text:span><text:span text:style-name="T266">、</text:span><text:span text:style-name="T267">113/8/1</text:span><text:span text:style-name="T268">）</text:span></text:p>
            <text:p text:style-name="P269"><text:span text:style-name="T270">(5)(</text:span><text:span text:style-name="T271">略</text:span><text:span text:style-name="T272">)</text:span></text:p>
            <text:p text:style-name="P273"><text:span text:style-name="T274">5.~6.(</text:span><text:span text:style-name="T275">略</text:span><text:span text:style-name="T276">)</text:span></text:p>
          </table:table-cell>
          <table:covered-table-cell/>
        </table:table-row>
      </table:table>
      <text:soft-page-break/>
      <text:p text:style-name="P277"><text:span text:style-name="T278">備註：劃線部分為新修訂規定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4-08-08T01:00:00Z</meta:creation-date>
    <dc:date>2024-08-14T06:50:00Z</dc:date>
    <meta:template xlink:href="Normal" xlink:type="simple"/>
    <meta:editing-cycles>4</meta:editing-cycles>
    <meta:editing-duration>PT180S</meta:editing-duration>
    <meta:document-statistic meta:page-count="2" meta:paragraph-count="2" meta:word-count="184" meta:character-count="1237" meta:row-count="8" meta:non-whitespace-character-count="1055"/>
  </office:meta>
</office:document-meta>
</file>