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8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199" table:style-name="ce12">
            <text:p><text:s/>256,199<text:s/></text:p>
          </table:table-cell>
          <table:table-cell office:value-type="float" office:value="1034745813" table:style-name="ce12">
            <text:p><text:s/>1,034,745,813<text:s/></text:p>
          </table:table-cell>
          <table:table-cell office:value-type="float" office:value="7877" table:style-name="ce12">
            <text:p><text:s/>7,877<text:s/></text:p>
          </table:table-cell>
          <table:table-cell office:value-type="float" office:value="866454168" table:style-name="ce12">
            <text:p><text:s/>866,454,168<text:s/></text:p>
          </table:table-cell>
          <table:table-cell table:style-name="ce12"/>
          <table:table-cell office:value-type="float" office:value="243004" table:style-name="ce14">
            <text:p><text:s/>243,004<text:s/></text:p>
          </table:table-cell>
          <table:table-cell office:value-type="float" office:value="1052101678" table:style-name="ce14">
            <text:p><text:s/>1,052,101,678<text:s/></text:p>
          </table:table-cell>
          <table:table-cell office:value-type="float" office:value="8227" table:style-name="ce14">
            <text:p><text:s/>8,227<text:s/></text:p>
          </table:table-cell>
          <table:table-cell office:value-type="float" office:value="862838948" table:style-name="ce14">
            <text:p><text:s/>862,83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640" table:style-name="ce12">
            <text:p><text:s/>135,640<text:s/></text:p>
          </table:table-cell>
          <table:table-cell office:value-type="float" office:value="496593821" table:style-name="ce12">
            <text:p><text:s/>496,593,821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525586382" table:style-name="ce12">
            <text:p><text:s/>525,586,382<text:s/></text:p>
          </table:table-cell>
          <table:table-cell table:style-name="ce12"/>
          <table:table-cell office:value-type="float" office:value="125211" table:style-name="ce14">
            <text:p><text:s/>125,211<text:s/></text:p>
          </table:table-cell>
          <table:table-cell office:value-type="float" office:value="474438461" table:style-name="ce14">
            <text:p><text:s/>474,438,461<text:s/></text:p>
          </table:table-cell>
          <table:table-cell office:value-type="float" office:value="5244" table:style-name="ce14">
            <text:p><text:s/>5,244<text:s/></text:p>
          </table:table-cell>
          <table:table-cell office:value-type="float" office:value="521264104" table:style-name="ce14">
            <text:p><text:s/>521,264,10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980" table:style-name="ce40">
            <text:p><text:s/>207,980<text:s/></text:p>
          </table:table-cell>
          <table:table-cell office:value-type="float" office:value="945242661" table:style-name="ce40">
            <text:p><text:s/>945,242,661<text:s/></text:p>
          </table:table-cell>
          <table:table-cell office:value-type="float" office:value="9498" table:style-name="ce40">
            <text:p><text:s/>9,498<text:s/></text:p>
          </table:table-cell>
          <table:table-cell office:value-type="float" office:value="962354091" table:style-name="ce40">
            <text:p><text:s/>962,354,091<text:s/></text:p>
          </table:table-cell>
          <table:table-cell table:style-name="ce40"/>
          <table:table-cell office:value-type="float" office:value="210064" table:style-name="ce41">
            <text:p><text:s/>210,064<text:s/></text:p>
          </table:table-cell>
          <table:table-cell office:value-type="float" office:value="938354992" table:style-name="ce41">
            <text:p><text:s/>938,354,992<text:s/></text:p>
          </table:table-cell>
          <table:table-cell office:value-type="float" office:value="9645" table:style-name="ce41">
            <text:p><text:s/>9,645<text:s/></text:p>
          </table:table-cell>
          <table:table-cell office:value-type="float" office:value="925533903" table:style-name="ce41">
            <text:p><text:s/>925,533,90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801" table:style-name="ce12">
            <text:p><text:s/>83,801<text:s/></text:p>
          </table:table-cell>
          <table:table-cell office:value-type="float" office:value="227106180" table:style-name="ce12">
            <text:p><text:s/>227,106,180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49758852" table:style-name="ce12">
            <text:p><text:s/>149,758,852<text:s/></text:p>
          </table:table-cell>
          <table:table-cell table:style-name="ce12"/>
          <table:table-cell office:value-type="float" office:value="77410" table:style-name="ce14">
            <text:p><text:s/>77,410<text:s/></text:p>
          </table:table-cell>
          <table:table-cell office:value-type="float" office:value="210403841" table:style-name="ce14">
            <text:p><text:s/>210,403,841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37369043" table:style-name="ce14">
            <text:p><text:s/>137,36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638" table:style-name="ce12">
            <text:p><text:s/>214,638<text:s/></text:p>
          </table:table-cell>
          <table:table-cell office:value-type="float" office:value="689520573" table:style-name="ce12">
            <text:p><text:s/>689,520,573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502801591" table:style-name="ce12">
            <text:p><text:s/>502,801,591<text:s/></text:p>
          </table:table-cell>
          <table:table-cell table:style-name="ce12"/>
          <table:table-cell office:value-type="float" office:value="201351" table:style-name="ce14">
            <text:p><text:s/>201,351<text:s/></text:p>
          </table:table-cell>
          <table:table-cell office:value-type="float" office:value="657633133" table:style-name="ce14">
            <text:p><text:s/>657,633,133<text:s/></text:p>
          </table:table-cell>
          <table:table-cell office:value-type="float" office:value="5393" table:style-name="ce14">
            <text:p><text:s/>5,393<text:s/></text:p>
          </table:table-cell>
          <table:table-cell office:value-type="float" office:value="471892338" table:style-name="ce14">
            <text:p><text:s/>471,89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621" table:style-name="ce12">
            <text:p><text:s/>94,621<text:s/></text:p>
          </table:table-cell>
          <table:table-cell office:value-type="float" office:value="281827408" table:style-name="ce12">
            <text:p><text:s/>281,827,408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76485222" table:style-name="ce12">
            <text:p><text:s/>176,485,222<text:s/></text:p>
          </table:table-cell>
          <table:table-cell table:style-name="ce12"/>
          <table:table-cell office:value-type="float" office:value="88573" table:style-name="ce14">
            <text:p><text:s/>88,573<text:s/></text:p>
          </table:table-cell>
          <table:table-cell office:value-type="float" office:value="266470447" table:style-name="ce14">
            <text:p><text:s/>266,470,447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95027748" table:style-name="ce14">
            <text:p><text:s/>195,02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345" table:style-name="ce12">
            <text:p><text:s/>141,345<text:s/></text:p>
          </table:table-cell>
          <table:table-cell office:value-type="float" office:value="470622511" table:style-name="ce12">
            <text:p><text:s/>470,622,511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364505394" table:style-name="ce12">
            <text:p><text:s/>364,505,394<text:s/></text:p>
          </table:table-cell>
          <table:table-cell table:style-name="ce12"/>
          <table:table-cell office:value-type="float" office:value="137953" table:style-name="ce14">
            <text:p><text:s/>137,953<text:s/></text:p>
          </table:table-cell>
          <table:table-cell office:value-type="float" office:value="457118160" table:style-name="ce14">
            <text:p><text:s/>457,118,160<text:s/></text:p>
          </table:table-cell>
          <table:table-cell office:value-type="float" office:value="4230" table:style-name="ce14">
            <text:p><text:s/>4,230<text:s/></text:p>
          </table:table-cell>
          <table:table-cell office:value-type="float" office:value="383634411" table:style-name="ce14">
            <text:p><text:s/>383,63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095" table:style-name="ce12">
            <text:p><text:s/>93,095<text:s/></text:p>
          </table:table-cell>
          <table:table-cell office:value-type="float" office:value="242742194" table:style-name="ce12">
            <text:p><text:s/>242,742,194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93290099" table:style-name="ce12">
            <text:p><text:s/>193,290,099<text:s/></text:p>
          </table:table-cell>
          <table:table-cell table:style-name="ce12"/>
          <table:table-cell office:value-type="float" office:value="86501" table:style-name="ce14">
            <text:p><text:s/>86,501<text:s/></text:p>
          </table:table-cell>
          <table:table-cell office:value-type="float" office:value="237880829" table:style-name="ce14">
            <text:p><text:s/>237,880,829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91988926" table:style-name="ce14">
            <text:p><text:s/>191,988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381" table:style-name="ce12">
            <text:p><text:s/>87,381<text:s/></text:p>
          </table:table-cell>
          <table:table-cell office:value-type="float" office:value="241932072" table:style-name="ce12">
            <text:p><text:s/>241,932,072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55830815" table:style-name="ce12">
            <text:p><text:s/>155,830,815<text:s/></text:p>
          </table:table-cell>
          <table:table-cell table:style-name="ce12"/>
          <table:table-cell office:value-type="float" office:value="82261" table:style-name="ce14">
            <text:p><text:s/>82,261<text:s/></text:p>
          </table:table-cell>
          <table:table-cell office:value-type="float" office:value="230185173" table:style-name="ce14">
            <text:p><text:s/>230,185,173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60077949" table:style-name="ce14">
            <text:p><text:s/>160,07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647" table:style-name="ce12">
            <text:p><text:s/>119,647<text:s/></text:p>
          </table:table-cell>
          <table:table-cell office:value-type="float" office:value="357256404" table:style-name="ce12">
            <text:p><text:s/>357,256,404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60264972" table:style-name="ce12">
            <text:p><text:s/>260,264,972<text:s/></text:p>
          </table:table-cell>
          <table:table-cell table:style-name="ce12"/>
          <table:table-cell office:value-type="float" office:value="103463" table:style-name="ce14">
            <text:p><text:s/>103,463<text:s/></text:p>
          </table:table-cell>
          <table:table-cell office:value-type="float" office:value="334281363" table:style-name="ce14">
            <text:p><text:s/>334,281,363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78469464" table:style-name="ce14">
            <text:p><text:s/>278,46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6060" table:style-name="ce12">
            <text:p><text:s/>236,060<text:s/></text:p>
          </table:table-cell>
          <table:table-cell office:value-type="float" office:value="496350253" table:style-name="ce12">
            <text:p><text:s/>496,350,253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336892100" table:style-name="ce12">
            <text:p><text:s/>336,892,100<text:s/></text:p>
          </table:table-cell>
          <table:table-cell table:style-name="ce12"/>
          <table:table-cell office:value-type="float" office:value="226389" table:style-name="ce14">
            <text:p><text:s/>226,389<text:s/></text:p>
          </table:table-cell>
          <table:table-cell office:value-type="float" office:value="480636736" table:style-name="ce14">
            <text:p><text:s/>480,636,736<text:s/></text:p>
          </table:table-cell>
          <table:table-cell office:value-type="float" office:value="4896" table:style-name="ce14">
            <text:p><text:s/>4,896<text:s/></text:p>
          </table:table-cell>
          <table:table-cell office:value-type="float" office:value="344622075" table:style-name="ce14">
            <text:p><text:s/>344,62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055" table:style-name="ce12">
            <text:p><text:s/>33,055<text:s/></text:p>
          </table:table-cell>
          <table:table-cell office:value-type="float" office:value="74520345" table:style-name="ce12">
            <text:p><text:s/>74,520,345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51512513" table:style-name="ce12">
            <text:p><text:s/>51,512,513<text:s/></text:p>
          </table:table-cell>
          <table:table-cell table:style-name="ce12"/>
          <table:table-cell office:value-type="float" office:value="30536" table:style-name="ce14">
            <text:p><text:s/>30,536<text:s/></text:p>
          </table:table-cell>
          <table:table-cell office:value-type="float" office:value="68552934" table:style-name="ce14">
            <text:p><text:s/>68,552,934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0341903" table:style-name="ce14">
            <text:p><text:s/>50,34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049" table:style-name="ce12">
            <text:p><text:s/>39,049<text:s/></text:p>
          </table:table-cell>
          <table:table-cell office:value-type="float" office:value="78557732" table:style-name="ce12">
            <text:p><text:s/>78,557,732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8657399" table:style-name="ce12">
            <text:p><text:s/>58,657,399<text:s/></text:p>
          </table:table-cell>
          <table:table-cell table:style-name="ce12"/>
          <table:table-cell office:value-type="float" office:value="39009" table:style-name="ce14">
            <text:p><text:s/>39,009<text:s/></text:p>
          </table:table-cell>
          <table:table-cell office:value-type="float" office:value="78850600" table:style-name="ce14">
            <text:p><text:s/>78,850,60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8343176" table:style-name="ce14">
            <text:p><text:s/>58,34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258" table:style-name="ce12">
            <text:p><text:s/>50,258<text:s/></text:p>
          </table:table-cell>
          <table:table-cell office:value-type="float" office:value="118854837" table:style-name="ce12">
            <text:p><text:s/>118,854,837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09029141" table:style-name="ce12">
            <text:p><text:s/>109,029,141<text:s/></text:p>
          </table:table-cell>
          <table:table-cell table:style-name="ce12"/>
          <table:table-cell office:value-type="float" office:value="49887" table:style-name="ce14">
            <text:p><text:s/>49,887<text:s/></text:p>
          </table:table-cell>
          <table:table-cell office:value-type="float" office:value="121990123" table:style-name="ce14">
            <text:p><text:s/>121,990,123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23832398" table:style-name="ce14">
            <text:p><text:s/>123,83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6354485" table:style-name="ce12">
            <text:p><text:s/>6,354,48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0999940" table:style-name="ce12">
            <text:p><text:s/>30,999,940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6260330" table:style-name="ce14">
            <text:p><text:s/>6,260,33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730533" table:style-name="ce14">
            <text:p><text:s/>28,73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4866" table:style-name="ce12">
            <text:p><text:s/>34,866<text:s/></text:p>
          </table:table-cell>
          <table:table-cell office:value-type="float" office:value="171611060" table:style-name="ce12">
            <text:p><text:s/>171,611,060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19015139" table:style-name="ce12">
            <text:p><text:s/>119,015,139<text:s/></text:p>
          </table:table-cell>
          <table:table-cell table:style-name="ce12"/>
          <table:table-cell office:value-type="float" office:value="37257" table:style-name="ce14">
            <text:p><text:s/>37,257<text:s/></text:p>
          </table:table-cell>
          <table:table-cell office:value-type="float" office:value="166574891" table:style-name="ce14">
            <text:p><text:s/>166,574,89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25112987" table:style-name="ce14">
            <text:p><text:s/>125,11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347" table:style-name="ce12">
            <text:p><text:s/>44,347<text:s/></text:p>
          </table:table-cell>
          <table:table-cell office:value-type="float" office:value="141275663" table:style-name="ce12">
            <text:p><text:s/>141,275,663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7741891" table:style-name="ce12">
            <text:p><text:s/>107,741,891<text:s/></text:p>
          </table:table-cell>
          <table:table-cell table:style-name="ce12"/>
          <table:table-cell office:value-type="float" office:value="42267" table:style-name="ce14">
            <text:p><text:s/>42,267<text:s/></text:p>
          </table:table-cell>
          <table:table-cell office:value-type="float" office:value="138602730" table:style-name="ce14">
            <text:p><text:s/>138,602,730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13452276" table:style-name="ce14">
            <text:p><text:s/>113,45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36" table:style-name="ce12">
            <text:p><text:s/>22,436<text:s/></text:p>
          </table:table-cell>
          <table:table-cell office:value-type="float" office:value="42802500" table:style-name="ce12">
            <text:p><text:s/>42,802,50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1067938" table:style-name="ce12">
            <text:p><text:s/>31,067,938<text:s/></text:p>
          </table:table-cell>
          <table:table-cell table:style-name="ce12"/>
          <table:table-cell office:value-type="float" office:value="21037" table:style-name="ce14">
            <text:p><text:s/>21,037<text:s/></text:p>
          </table:table-cell>
          <table:table-cell office:value-type="float" office:value="40082517" table:style-name="ce14">
            <text:p><text:s/>40,082,51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5782374" table:style-name="ce14">
            <text:p><text:s/>35,78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9597774" table:style-name="ce12">
            <text:p><text:s/>9,597,77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937893" table:style-name="ce12">
            <text:p><text:s/>32,937,893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10096219" table:style-name="ce14">
            <text:p><text:s/>10,096,21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6567377" table:style-name="ce14">
            <text:p><text:s/>36,56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544" table:style-name="ce12">
            <text:p><text:s/>41,544<text:s/></text:p>
          </table:table-cell>
          <table:table-cell office:value-type="float" office:value="90314217" table:style-name="ce12">
            <text:p><text:s/>90,314,217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2557005" table:style-name="ce12">
            <text:p><text:s/>42,557,005<text:s/></text:p>
          </table:table-cell>
          <table:table-cell table:style-name="ce12"/>
          <table:table-cell office:value-type="float" office:value="38725" table:style-name="ce14">
            <text:p><text:s/>38,725<text:s/></text:p>
          </table:table-cell>
          <table:table-cell office:value-type="float" office:value="84604732" table:style-name="ce14">
            <text:p><text:s/>84,604,732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38294634" table:style-name="ce14">
            <text:p><text:s/>38,29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180" table:style-name="ce12">
            <text:p><text:s/>112,180<text:s/></text:p>
          </table:table-cell>
          <table:table-cell office:value-type="float" office:value="287139610" table:style-name="ce12">
            <text:p><text:s/>287,139,610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69271753" table:style-name="ce12">
            <text:p><text:s/>269,271,753<text:s/></text:p>
          </table:table-cell>
          <table:table-cell table:style-name="ce12"/>
          <table:table-cell office:value-type="float" office:value="104785" table:style-name="ce14">
            <text:p><text:s/>104,785<text:s/></text:p>
          </table:table-cell>
          <table:table-cell office:value-type="float" office:value="283016327" table:style-name="ce14">
            <text:p><text:s/>283,016,327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30747835" table:style-name="ce14">
            <text:p><text:s/>230,74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24" table:style-name="ce12">
            <text:p><text:s/>25,124<text:s/></text:p>
          </table:table-cell>
          <table:table-cell office:value-type="float" office:value="128073886" table:style-name="ce12">
            <text:p><text:s/>128,073,886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3160572" table:style-name="ce12">
            <text:p><text:s/>73,160,572<text:s/></text:p>
          </table:table-cell>
          <table:table-cell table:style-name="ce12"/>
          <table:table-cell office:value-type="float" office:value="23335" table:style-name="ce14">
            <text:p><text:s/>23,335<text:s/></text:p>
          </table:table-cell>
          <table:table-cell office:value-type="float" office:value="113304105" table:style-name="ce14">
            <text:p><text:s/>113,304,105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74275475" table:style-name="ce14">
            <text:p><text:s/>74,27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645" table:style-name="ce12">
            <text:p><text:s/>83,645<text:s/></text:p>
          </table:table-cell>
          <table:table-cell office:value-type="float" office:value="261061775" table:style-name="ce12">
            <text:p><text:s/>261,061,775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203073089" table:style-name="ce12">
            <text:p><text:s/>203,073,089<text:s/></text:p>
          </table:table-cell>
          <table:table-cell table:style-name="ce12"/>
          <table:table-cell office:value-type="float" office:value="79262" table:style-name="ce14">
            <text:p><text:s/>79,262<text:s/></text:p>
          </table:table-cell>
          <table:table-cell office:value-type="float" office:value="249784911" table:style-name="ce14">
            <text:p><text:s/>249,784,911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7235980" table:style-name="ce14">
            <text:p><text:s/>197,23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05" table:style-name="ce12">
            <text:p><text:s/>64,305<text:s/></text:p>
          </table:table-cell>
          <table:table-cell office:value-type="float" office:value="145547192" table:style-name="ce12">
            <text:p><text:s/>145,547,192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93965968" table:style-name="ce12">
            <text:p><text:s/>93,965,968<text:s/></text:p>
          </table:table-cell>
          <table:table-cell table:style-name="ce12"/>
          <table:table-cell office:value-type="float" office:value="60963" table:style-name="ce14">
            <text:p><text:s/>60,963<text:s/></text:p>
          </table:table-cell>
          <table:table-cell office:value-type="float" office:value="145452398" table:style-name="ce14">
            <text:p><text:s/>145,452,398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7376469" table:style-name="ce14">
            <text:p><text:s/>97,37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166" table:style-name="ce12">
            <text:p><text:s/>58,166<text:s/></text:p>
          </table:table-cell>
          <table:table-cell office:value-type="float" office:value="141543013" table:style-name="ce12">
            <text:p><text:s/>141,543,013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94541927" table:style-name="ce12">
            <text:p><text:s/>94,541,927<text:s/></text:p>
          </table:table-cell>
          <table:table-cell table:style-name="ce12"/>
          <table:table-cell office:value-type="float" office:value="54342" table:style-name="ce14">
            <text:p><text:s/>54,342<text:s/></text:p>
          </table:table-cell>
          <table:table-cell office:value-type="float" office:value="134244072" table:style-name="ce14">
            <text:p><text:s/>134,244,072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82207786" table:style-name="ce14">
            <text:p><text:s/>82,20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6914" table:style-name="ce12">
            <text:p><text:s/>66,914<text:s/></text:p>
          </table:table-cell>
          <table:table-cell office:value-type="float" office:value="185346803" table:style-name="ce12">
            <text:p><text:s/>185,346,803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52484468" table:style-name="ce12">
            <text:p><text:s/>152,484,468<text:s/></text:p>
          </table:table-cell>
          <table:table-cell table:style-name="ce12"/>
          <table:table-cell office:value-type="float" office:value="66272" table:style-name="ce14">
            <text:p><text:s/>66,272<text:s/></text:p>
          </table:table-cell>
          <table:table-cell office:value-type="float" office:value="184484978" table:style-name="ce14">
            <text:p><text:s/>184,484,978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33127874" table:style-name="ce14">
            <text:p><text:s/>133,12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335" table:style-name="ce12">
            <text:p><text:s/>63,335<text:s/></text:p>
          </table:table-cell>
          <table:table-cell office:value-type="float" office:value="169916580" table:style-name="ce12">
            <text:p><text:s/>169,916,580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47806408" table:style-name="ce12">
            <text:p><text:s/>147,806,408<text:s/></text:p>
          </table:table-cell>
          <table:table-cell table:style-name="ce12"/>
          <table:table-cell office:value-type="float" office:value="61536" table:style-name="ce14">
            <text:p><text:s/>61,536<text:s/></text:p>
          </table:table-cell>
          <table:table-cell office:value-type="float" office:value="165518374" table:style-name="ce14">
            <text:p><text:s/>165,518,374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53734452" table:style-name="ce14">
            <text:p><text:s/>153,73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72" table:style-name="ce12">
            <text:p><text:s/>33,672<text:s/></text:p>
          </table:table-cell>
          <table:table-cell office:value-type="float" office:value="79923267" table:style-name="ce12">
            <text:p><text:s/>79,923,267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1695989" table:style-name="ce12">
            <text:p><text:s/>71,695,989<text:s/></text:p>
          </table:table-cell>
          <table:table-cell table:style-name="ce12"/>
          <table:table-cell office:value-type="float" office:value="32229" table:style-name="ce14">
            <text:p><text:s/>32,229<text:s/></text:p>
          </table:table-cell>
          <table:table-cell office:value-type="float" office:value="78556998" table:style-name="ce14">
            <text:p><text:s/>78,556,998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65469252" table:style-name="ce14">
            <text:p><text:s/>65,46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383" table:style-name="ce12">
            <text:p><text:s/>79,383<text:s/></text:p>
          </table:table-cell>
          <table:table-cell office:value-type="float" office:value="196316281" table:style-name="ce12">
            <text:p><text:s/>196,316,281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26370473" table:style-name="ce12">
            <text:p><text:s/>126,370,473<text:s/></text:p>
          </table:table-cell>
          <table:table-cell table:style-name="ce12"/>
          <table:table-cell office:value-type="float" office:value="74366" table:style-name="ce14">
            <text:p><text:s/>74,366<text:s/></text:p>
          </table:table-cell>
          <table:table-cell office:value-type="float" office:value="187371046" table:style-name="ce14">
            <text:p><text:s/>187,371,046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31861533" table:style-name="ce14">
            <text:p><text:s/>131,86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999" table:style-name="ce12">
            <text:p><text:s/>87,999<text:s/></text:p>
          </table:table-cell>
          <table:table-cell office:value-type="float" office:value="296051692" table:style-name="ce12">
            <text:p><text:s/>296,051,692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70882863" table:style-name="ce12">
            <text:p><text:s/>170,882,863<text:s/></text:p>
          </table:table-cell>
          <table:table-cell table:style-name="ce12"/>
          <table:table-cell office:value-type="float" office:value="84100" table:style-name="ce14">
            <text:p><text:s/>84,100<text:s/></text:p>
          </table:table-cell>
          <table:table-cell office:value-type="float" office:value="279619239" table:style-name="ce14">
            <text:p><text:s/>279,619,239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7394162" table:style-name="ce14">
            <text:p><text:s/>167,39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245" table:style-name="ce12">
            <text:p><text:s/>87,245<text:s/></text:p>
          </table:table-cell>
          <table:table-cell office:value-type="float" office:value="208779360" table:style-name="ce12">
            <text:p><text:s/>208,779,360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49635714" table:style-name="ce12">
            <text:p><text:s/>149,635,714<text:s/></text:p>
          </table:table-cell>
          <table:table-cell table:style-name="ce12"/>
          <table:table-cell office:value-type="float" office:value="81753" table:style-name="ce14">
            <text:p><text:s/>81,753<text:s/></text:p>
          </table:table-cell>
          <table:table-cell office:value-type="float" office:value="205071196" table:style-name="ce14">
            <text:p><text:s/>205,071,196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141970419" table:style-name="ce14">
            <text:p><text:s/>141,97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921" table:style-name="ce12">
            <text:p><text:s/>14,921<text:s/></text:p>
          </table:table-cell>
          <table:table-cell office:value-type="float" office:value="30343159" table:style-name="ce12">
            <text:p><text:s/>30,343,15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8506971" table:style-name="ce12">
            <text:p><text:s/>28,506,971<text:s/></text:p>
          </table:table-cell>
          <table:table-cell table:style-name="ce12"/>
          <table:table-cell office:value-type="float" office:value="14265" table:style-name="ce14">
            <text:p><text:s/>14,265<text:s/></text:p>
          </table:table-cell>
          <table:table-cell office:value-type="float" office:value="29537930" table:style-name="ce14">
            <text:p><text:s/>29,537,93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6354005" table:style-name="ce14">
            <text:p><text:s/>26,3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804" table:style-name="ce12">
            <text:p><text:s/>23,804<text:s/></text:p>
          </table:table-cell>
          <table:table-cell office:value-type="float" office:value="38767170" table:style-name="ce12">
            <text:p><text:s/>38,767,170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3532963" table:style-name="ce12">
            <text:p><text:s/>23,532,963<text:s/></text:p>
          </table:table-cell>
          <table:table-cell table:style-name="ce12"/>
          <table:table-cell office:value-type="float" office:value="23412" table:style-name="ce14">
            <text:p><text:s/>23,412<text:s/></text:p>
          </table:table-cell>
          <table:table-cell office:value-type="float" office:value="41283757" table:style-name="ce14">
            <text:p><text:s/>41,283,757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7505568" table:style-name="ce14">
            <text:p><text:s/>27,50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6477439" table:style-name="ce12">
            <text:p><text:s/>6,477,4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6161" table:style-name="ce12">
            <text:p><text:s/>2,346,161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7510841" table:style-name="ce14">
            <text:p><text:s/>7,510,8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90308" table:style-name="ce14">
            <text:p><text:s/>1,89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7698068" table:style-name="ce12">
            <text:p><text:s/>7,698,0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0772" table:style-name="ce12">
            <text:p><text:s/>410,772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7592826" table:style-name="ce14">
            <text:p><text:s/>7,592,8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18302" table:style-name="ce14">
            <text:p><text:s/>91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884" table:style-name="ce12">
            <text:p><text:s/>27,884<text:s/></text:p>
          </table:table-cell>
          <table:table-cell office:value-type="float" office:value="45959589" table:style-name="ce12">
            <text:p><text:s/>45,959,5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88875" table:style-name="ce12">
            <text:p><text:s/>2,288,875<text:s/></text:p>
          </table:table-cell>
          <table:table-cell table:style-name="ce12"/>
          <table:table-cell office:value-type="float" office:value="27568" table:style-name="ce14">
            <text:p><text:s/>27,568<text:s/></text:p>
          </table:table-cell>
          <table:table-cell office:value-type="float" office:value="45232024" table:style-name="ce14">
            <text:p><text:s/>45,232,0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21672" table:style-name="ce14">
            <text:p><text:s/>1,92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01" table:style-name="ce12">
            <text:p><text:s/>9,901<text:s/></text:p>
          </table:table-cell>
          <table:table-cell office:value-type="float" office:value="18181455" table:style-name="ce12">
            <text:p><text:s/>18,181,45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098921" table:style-name="ce12">
            <text:p><text:s/>4,098,921<text:s/></text:p>
          </table:table-cell>
          <table:table-cell table:style-name="ce12"/>
          <table:table-cell office:value-type="float" office:value="9905" table:style-name="ce14">
            <text:p><text:s/>9,905<text:s/></text:p>
          </table:table-cell>
          <table:table-cell office:value-type="float" office:value="18977320" table:style-name="ce14">
            <text:p><text:s/>18,977,32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205704" table:style-name="ce14">
            <text:p><text:s/>4,20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260" table:style-name="ce12">
            <text:p><text:s/>17,260<text:s/></text:p>
          </table:table-cell>
          <table:table-cell office:value-type="float" office:value="35816036" table:style-name="ce12">
            <text:p><text:s/>35,816,03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609691" table:style-name="ce12">
            <text:p><text:s/>14,609,691<text:s/></text:p>
          </table:table-cell>
          <table:table-cell table:style-name="ce12"/>
          <table:table-cell office:value-type="float" office:value="16061" table:style-name="ce14">
            <text:p><text:s/>16,061<text:s/></text:p>
          </table:table-cell>
          <table:table-cell office:value-type="float" office:value="34091895" table:style-name="ce14">
            <text:p><text:s/>34,091,89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444935" table:style-name="ce14">
            <text:p><text:s/>14,44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71" table:style-name="ce12">
            <text:p><text:s/>8,371<text:s/></text:p>
          </table:table-cell>
          <table:table-cell office:value-type="float" office:value="16255078" table:style-name="ce12">
            <text:p><text:s/>16,255,07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167327" table:style-name="ce12">
            <text:p><text:s/>19,167,327<text:s/></text:p>
          </table:table-cell>
          <table:table-cell table:style-name="ce12"/>
          <table:table-cell office:value-type="float" office:value="7961" table:style-name="ce14">
            <text:p><text:s/>7,961<text:s/></text:p>
          </table:table-cell>
          <table:table-cell office:value-type="float" office:value="16242206" table:style-name="ce14">
            <text:p><text:s/>16,242,20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8868973" table:style-name="ce14">
            <text:p><text:s/>18,8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6" table:style-name="ce12">
            <text:p><text:s/>12,106<text:s/></text:p>
          </table:table-cell>
          <table:table-cell office:value-type="float" office:value="24164267" table:style-name="ce12">
            <text:p><text:s/>24,164,26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787624" table:style-name="ce12">
            <text:p><text:s/>25,787,624<text:s/></text:p>
          </table:table-cell>
          <table:table-cell table:style-name="ce12"/>
          <table:table-cell office:value-type="float" office:value="11305" table:style-name="ce14">
            <text:p><text:s/>11,305<text:s/></text:p>
          </table:table-cell>
          <table:table-cell office:value-type="float" office:value="23172683" table:style-name="ce14">
            <text:p><text:s/>23,172,68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459628" table:style-name="ce14">
            <text:p><text:s/>24,45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344" table:style-name="ce12">
            <text:p><text:s/>40,344<text:s/></text:p>
          </table:table-cell>
          <table:table-cell office:value-type="float" office:value="67383889" table:style-name="ce12">
            <text:p><text:s/>67,383,88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264211" table:style-name="ce12">
            <text:p><text:s/>12,264,211<text:s/></text:p>
          </table:table-cell>
          <table:table-cell table:style-name="ce12"/>
          <table:table-cell office:value-type="float" office:value="38193" table:style-name="ce14">
            <text:p><text:s/>38,193<text:s/></text:p>
          </table:table-cell>
          <table:table-cell office:value-type="float" office:value="64817267" table:style-name="ce14">
            <text:p><text:s/>64,817,26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705642" table:style-name="ce14">
            <text:p><text:s/>10,70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178" table:style-name="ce12">
            <text:p><text:s/>15,178<text:s/></text:p>
          </table:table-cell>
          <table:table-cell office:value-type="float" office:value="27149114" table:style-name="ce12">
            <text:p><text:s/>27,149,11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992043" table:style-name="ce12">
            <text:p><text:s/>18,992,043<text:s/></text:p>
          </table:table-cell>
          <table:table-cell table:style-name="ce12"/>
          <table:table-cell office:value-type="float" office:value="13556" table:style-name="ce14">
            <text:p><text:s/>13,556<text:s/></text:p>
          </table:table-cell>
          <table:table-cell office:value-type="float" office:value="25121439" table:style-name="ce14">
            <text:p><text:s/>25,121,43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600323" table:style-name="ce14">
            <text:p><text:s/>19,60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997" table:style-name="ce12">
            <text:p><text:s/>14,997<text:s/></text:p>
          </table:table-cell>
          <table:table-cell office:value-type="float" office:value="30352980" table:style-name="ce12">
            <text:p><text:s/>30,352,98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989116" table:style-name="ce12">
            <text:p><text:s/>13,989,116<text:s/></text:p>
          </table:table-cell>
          <table:table-cell table:style-name="ce12"/>
          <table:table-cell office:value-type="float" office:value="13267" table:style-name="ce14">
            <text:p><text:s/>13,267<text:s/></text:p>
          </table:table-cell>
          <table:table-cell office:value-type="float" office:value="26384288" table:style-name="ce14">
            <text:p><text:s/>26,384,28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047492" table:style-name="ce14">
            <text:p><text:s/>12,04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42" table:style-name="ce12">
            <text:p><text:s/>24,042<text:s/></text:p>
          </table:table-cell>
          <table:table-cell office:value-type="float" office:value="38711668" table:style-name="ce12">
            <text:p><text:s/>38,711,66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704949" table:style-name="ce12">
            <text:p><text:s/>12,704,949<text:s/></text:p>
          </table:table-cell>
          <table:table-cell table:style-name="ce12"/>
          <table:table-cell office:value-type="float" office:value="24515" table:style-name="ce14">
            <text:p><text:s/>24,515<text:s/></text:p>
          </table:table-cell>
          <table:table-cell office:value-type="float" office:value="41399620" table:style-name="ce14">
            <text:p><text:s/>41,399,62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416779" table:style-name="ce14">
            <text:p><text:s/>15,41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729625" table:style-name="ce12">
            <text:p><text:s/>729,62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305074" table:style-name="ce12">
            <text:p><text:s/>8,305,074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925554" table:style-name="ce14">
            <text:p><text:s/>925,55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428263" table:style-name="ce14">
            <text:p><text:s/>8,42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9380739" table:style-name="ce12">
            <text:p><text:s/>9,380,7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636282" table:style-name="ce12">
            <text:p><text:s/>7,636,282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9201824" table:style-name="ce14">
            <text:p><text:s/>9,201,82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126336" table:style-name="ce14">
            <text:p><text:s/>13,1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7135824" table:style-name="ce12">
            <text:p><text:s/>7,135,8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74509" table:style-name="ce12">
            <text:p><text:s/>4,974,509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6269708" table:style-name="ce14">
            <text:p><text:s/>6,269,7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81290" table:style-name="ce14">
            <text:p><text:s/>6,08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709374" table:style-name="ce12">
            <text:p><text:s/>709,37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388351" table:style-name="ce12">
            <text:p><text:s/>5,388,351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643333" table:style-name="ce14">
            <text:p><text:s/>643,3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07694" table:style-name="ce14">
            <text:p><text:s/>5,2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0116576" table:style-name="ce12">
            <text:p><text:s/>10,116,5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7454" table:style-name="ce12">
            <text:p><text:s/>2,387,454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9927280" table:style-name="ce14">
            <text:p><text:s/>9,927,2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50612" table:style-name="ce14">
            <text:p><text:s/>2,45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671" table:style-name="ce12">
            <text:p><text:s/>31,6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8815" table:style-name="ce12">
            <text:p><text:s/>2,688,81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4288" table:style-name="ce14">
            <text:p><text:s/>14,2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45280" table:style-name="ce14">
            <text:p><text:s/>2,64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14" table:style-name="ce12">
            <text:p><text:s/>7,11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5198569" table:style-name="ce12">
            <text:p><text:s/>15,198,56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4364113" table:style-name="ce14">
            <text:p><text:s/>14,36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2042053" table:style-name="ce12">
            <text:p><text:s/>2,042,05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569108" table:style-name="ce12">
            <text:p><text:s/>4,569,108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800345" table:style-name="ce14">
            <text:p><text:s/>1,800,34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391154" table:style-name="ce14">
            <text:p><text:s/>4,391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44" table:style-name="ce12">
            <text:p><text:s/>16,644<text:s/></text:p>
          </table:table-cell>
          <table:table-cell office:value-type="float" office:value="48727475" table:style-name="ce12">
            <text:p><text:s/>48,727,47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565576" table:style-name="ce12">
            <text:p><text:s/>11,565,576<text:s/></text:p>
          </table:table-cell>
          <table:table-cell table:style-name="ce12"/>
          <table:table-cell office:value-type="float" office:value="14983" table:style-name="ce14">
            <text:p><text:s/>14,983<text:s/></text:p>
          </table:table-cell>
          <table:table-cell office:value-type="float" office:value="48642658" table:style-name="ce14">
            <text:p><text:s/>48,642,65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010284" table:style-name="ce14">
            <text:p><text:s/>14,010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16160435" table:style-name="ce12">
            <text:p><text:s/>16,160,43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508596" table:style-name="ce12">
            <text:p><text:s/>10,508,596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15552917" table:style-name="ce14">
            <text:p><text:s/>15,552,91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222066" table:style-name="ce14">
            <text:p><text:s/>10,22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18586258" table:style-name="ce12">
            <text:p><text:s/>18,586,2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27987" table:style-name="ce12">
            <text:p><text:s/>7,327,987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18502872" table:style-name="ce14">
            <text:p><text:s/>18,502,87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41760" table:style-name="ce14">
            <text:p><text:s/>7,34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069" table:style-name="ce12">
            <text:p><text:s/>15,069<text:s/></text:p>
          </table:table-cell>
          <table:table-cell office:value-type="float" office:value="21824887" table:style-name="ce12">
            <text:p><text:s/>21,824,88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040036" table:style-name="ce12">
            <text:p><text:s/>4,040,036<text:s/></text:p>
          </table:table-cell>
          <table:table-cell table:style-name="ce12"/>
          <table:table-cell office:value-type="float" office:value="14680" table:style-name="ce14">
            <text:p><text:s/>14,680<text:s/></text:p>
          </table:table-cell>
          <table:table-cell office:value-type="float" office:value="21987479" table:style-name="ce14">
            <text:p><text:s/>21,987,47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001342" table:style-name="ce14">
            <text:p><text:s/>4,00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7146860" table:style-name="ce12">
            <text:p><text:s/>7,146,8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353" table:style-name="ce12">
            <text:p><text:s/>242,353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7513902" table:style-name="ce14">
            <text:p><text:s/>7,513,9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5912" table:style-name="ce14">
            <text:p><text:s/>15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3687043" table:style-name="ce12">
            <text:p><text:s/>3,687,04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769563" table:style-name="ce12">
            <text:p><text:s/>5,769,563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3168146" table:style-name="ce14">
            <text:p><text:s/>3,168,14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294024" table:style-name="ce14">
            <text:p><text:s/>6,29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866" table:style-name="ce12">
            <text:p><text:s/>48,866<text:s/></text:p>
          </table:table-cell>
          <table:table-cell office:value-type="float" office:value="82506528" table:style-name="ce12">
            <text:p><text:s/>82,506,52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4956752" table:style-name="ce12">
            <text:p><text:s/>34,956,752<text:s/></text:p>
          </table:table-cell>
          <table:table-cell table:style-name="ce12"/>
          <table:table-cell office:value-type="float" office:value="44421" table:style-name="ce14">
            <text:p><text:s/>44,421<text:s/></text:p>
          </table:table-cell>
          <table:table-cell office:value-type="float" office:value="76114871" table:style-name="ce14">
            <text:p><text:s/>76,114,871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851339" table:style-name="ce14">
            <text:p><text:s/>30,85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4" table:style-name="ce12">
            <text:p><text:s/>16,384<text:s/></text:p>
          </table:table-cell>
          <table:table-cell office:value-type="float" office:value="30288235" table:style-name="ce12">
            <text:p><text:s/>30,288,2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01541" table:style-name="ce12">
            <text:p><text:s/>5,401,541<text:s/></text:p>
          </table:table-cell>
          <table:table-cell table:style-name="ce12"/>
          <table:table-cell office:value-type="float" office:value="14523" table:style-name="ce14">
            <text:p><text:s/>14,523<text:s/></text:p>
          </table:table-cell>
          <table:table-cell office:value-type="float" office:value="25669312" table:style-name="ce14">
            <text:p><text:s/>25,669,3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90191" table:style-name="ce14">
            <text:p><text:s/>4,5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71" table:style-name="ce12">
            <text:p><text:s/>10,671<text:s/></text:p>
          </table:table-cell>
          <table:table-cell office:value-type="float" office:value="16056192" table:style-name="ce12">
            <text:p><text:s/>16,056,19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9725" table:style-name="ce12">
            <text:p><text:s/>179,725<text:s/></text:p>
          </table:table-cell>
          <table:table-cell table:style-name="ce12"/>
          <table:table-cell office:value-type="float" office:value="9667" table:style-name="ce14">
            <text:p><text:s/>9,667<text:s/></text:p>
          </table:table-cell>
          <table:table-cell office:value-type="float" office:value="14275046" table:style-name="ce14">
            <text:p><text:s/>14,275,0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4673" table:style-name="ce14">
            <text:p><text:s/>30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5988214" table:style-name="ce12">
            <text:p><text:s/>5,988,2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189999" table:style-name="ce12">
            <text:p><text:s/>8,189,999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5917636" table:style-name="ce14">
            <text:p><text:s/>5,917,6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999952" table:style-name="ce14">
            <text:p><text:s/>13,99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11483191" table:style-name="ce12">
            <text:p><text:s/>11,483,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489105" table:style-name="ce12">
            <text:p><text:s/>10,489,105<text:s/></text:p>
          </table:table-cell>
          <table:table-cell table:style-name="ce12"/>
          <table:table-cell office:value-type="float" office:value="5220" table:style-name="ce14">
            <text:p><text:s/>5,220<text:s/></text:p>
          </table:table-cell>
          <table:table-cell office:value-type="float" office:value="11959405" table:style-name="ce14">
            <text:p><text:s/>11,959,4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0439" table:style-name="ce14">
            <text:p><text:s/>9,50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299059" table:style-name="ce12">
            <text:p><text:s/>1,299,05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318637" table:style-name="ce12">
            <text:p><text:s/>6,318,637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1285697" table:style-name="ce14">
            <text:p><text:s/>1,285,69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033660" table:style-name="ce14">
            <text:p><text:s/>6,03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79" table:style-name="ce12">
            <text:p><text:s/>14,179<text:s/></text:p>
          </table:table-cell>
          <table:table-cell office:value-type="float" office:value="29572085" table:style-name="ce12">
            <text:p><text:s/>29,572,08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093574" table:style-name="ce12">
            <text:p><text:s/>14,093,574<text:s/></text:p>
          </table:table-cell>
          <table:table-cell table:style-name="ce12"/>
          <table:table-cell office:value-type="float" office:value="13560" table:style-name="ce14">
            <text:p><text:s/>13,560<text:s/></text:p>
          </table:table-cell>
          <table:table-cell office:value-type="float" office:value="26801257" table:style-name="ce14">
            <text:p><text:s/>26,801,25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601655" table:style-name="ce14">
            <text:p><text:s/>13,60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28388" table:style-name="ce12">
            <text:p><text:s/>328,38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43285" table:style-name="ce12">
            <text:p><text:s/>3,043,285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286775" table:style-name="ce14">
            <text:p><text:s/>286,7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00286" table:style-name="ce14">
            <text:p><text:s/>3,10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60307" table:style-name="ce12">
            <text:p><text:s/>260,3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32594" table:style-name="ce12">
            <text:p><text:s/>7,632,594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300601" table:style-name="ce14">
            <text:p><text:s/>300,60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774417" table:style-name="ce14">
            <text:p><text:s/>7,77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159749" table:style-name="ce12">
            <text:p><text:s/>1,159,7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3157" table:style-name="ce12">
            <text:p><text:s/>843,157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094255" table:style-name="ce14">
            <text:p><text:s/>1,094,2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6715" table:style-name="ce14">
            <text:p><text:s/>1,21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13588423" table:style-name="ce12">
            <text:p><text:s/>13,588,4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751555" table:style-name="ce12">
            <text:p><text:s/>5,751,555<text:s/></text:p>
          </table:table-cell>
          <table:table-cell table:style-name="ce12"/>
          <table:table-cell office:value-type="float" office:value="7949" table:style-name="ce14">
            <text:p><text:s/>7,949<text:s/></text:p>
          </table:table-cell>
          <table:table-cell office:value-type="float" office:value="14207556" table:style-name="ce14">
            <text:p><text:s/>14,207,55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381165" table:style-name="ce14">
            <text:p><text:s/>12,38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807180" table:style-name="ce12">
            <text:p><text:s/>2,807,1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38952" table:style-name="ce12">
            <text:p><text:s/>1,438,952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2996559" table:style-name="ce14">
            <text:p><text:s/>2,996,5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7728" table:style-name="ce14">
            <text:p><text:s/>1,28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88478" table:style-name="ce12">
            <text:p><text:s/>488,47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910426" table:style-name="ce12">
            <text:p><text:s/>3,910,42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578718" table:style-name="ce14">
            <text:p><text:s/>578,71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05575" table:style-name="ce14">
            <text:p><text:s/>4,00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561192" table:style-name="ce12">
            <text:p><text:s/>561,1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359766" table:style-name="ce12">
            <text:p><text:s/>5,359,76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762356" table:style-name="ce14">
            <text:p><text:s/>762,3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63253" table:style-name="ce14">
            <text:p><text:s/>5,16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5756071" table:style-name="ce12">
            <text:p><text:s/>5,756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5570410" table:style-name="ce14">
            <text:p><text:s/>5,570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449457" table:style-name="ce12">
            <text:p><text:s/>3,449,45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356511" table:style-name="ce12">
            <text:p><text:s/>9,356,511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2759071" table:style-name="ce14">
            <text:p><text:s/>2,759,0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785194" table:style-name="ce14">
            <text:p><text:s/>14,78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59" table:style-name="ce12">
            <text:p><text:s/>9,159<text:s/></text:p>
          </table:table-cell>
          <table:table-cell office:value-type="float" office:value="14073907" table:style-name="ce12">
            <text:p><text:s/>14,073,90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529953" table:style-name="ce12">
            <text:p><text:s/>7,529,953<text:s/></text:p>
          </table:table-cell>
          <table:table-cell table:style-name="ce12"/>
          <table:table-cell office:value-type="float" office:value="8078" table:style-name="ce14">
            <text:p><text:s/>8,078<text:s/></text:p>
          </table:table-cell>
          <table:table-cell office:value-type="float" office:value="12687369" table:style-name="ce14">
            <text:p><text:s/>12,687,3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318577" table:style-name="ce14">
            <text:p><text:s/>5,31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13400" table:style-name="ce12">
            <text:p><text:s/>2,113,40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846249" table:style-name="ce12">
            <text:p><text:s/>10,846,249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2758100" table:style-name="ce14">
            <text:p><text:s/>2,758,10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719081" table:style-name="ce14">
            <text:p><text:s/>10,71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16150135" table:style-name="ce12">
            <text:p><text:s/>16,150,1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737997" table:style-name="ce12">
            <text:p><text:s/>5,737,997<text:s/></text:p>
          </table:table-cell>
          <table:table-cell table:style-name="ce12"/>
          <table:table-cell office:value-type="float" office:value="8373" table:style-name="ce14">
            <text:p><text:s/>8,373<text:s/></text:p>
          </table:table-cell>
          <table:table-cell office:value-type="float" office:value="25693829" table:style-name="ce14">
            <text:p><text:s/>25,693,82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7942962" table:style-name="ce14">
            <text:p><text:s/>17,94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713676" table:style-name="ce12">
            <text:p><text:s/>1,713,67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17999" table:style-name="ce12">
            <text:p><text:s/>5,317,999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565617" table:style-name="ce14">
            <text:p><text:s/>1,565,6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20793" table:style-name="ce14">
            <text:p><text:s/>5,62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5876298" table:style-name="ce14">
            <text:p><text:s/>5,876,2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33314" table:style-name="ce14">
            <text:p><text:s/>3,43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5071023" table:style-name="ce12">
            <text:p><text:s/>5,071,0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6857" table:style-name="ce12">
            <text:p><text:s/>3,866,857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4533278" table:style-name="ce14">
            <text:p><text:s/>4,533,27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05757" table:style-name="ce14">
            <text:p><text:s/>3,90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725049" table:style-name="ce12">
            <text:p><text:s/>1,725,0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36346" table:style-name="ce12">
            <text:p><text:s/>3,936,346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671707" table:style-name="ce14">
            <text:p><text:s/>1,671,70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35156" table:style-name="ce14">
            <text:p><text:s/>4,13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1009821" table:style-name="ce12">
            <text:p><text:s/>1,009,8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6737" table:style-name="ce12">
            <text:p><text:s/>1,306,737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1068260" table:style-name="ce14">
            <text:p><text:s/>1,068,2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5675" table:style-name="ce14">
            <text:p><text:s/>1,23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8312433" table:style-name="ce12">
            <text:p><text:s/>8,312,4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81519" table:style-name="ce12">
            <text:p><text:s/>7,081,519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7942818" table:style-name="ce14">
            <text:p><text:s/>7,942,8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278552" table:style-name="ce14">
            <text:p><text:s/>8,2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950817" table:style-name="ce12">
            <text:p><text:s/>1,950,8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03906" table:style-name="ce12">
            <text:p><text:s/>6,803,906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627087" table:style-name="ce14">
            <text:p><text:s/>2,627,0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14814" table:style-name="ce14">
            <text:p><text:s/>5,51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5119" table:style-name="ce12">
            <text:p><text:s/>295,11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902906" table:style-name="ce12">
            <text:p><text:s/>1,902,906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286285" table:style-name="ce14">
            <text:p><text:s/>286,2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27043" table:style-name="ce14">
            <text:p><text:s/>2,02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11403657" table:style-name="ce12">
            <text:p><text:s/>11,403,65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845010" table:style-name="ce12">
            <text:p><text:s/>19,845,010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7765339" table:style-name="ce14">
            <text:p><text:s/>7,765,33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038645" table:style-name="ce14">
            <text:p><text:s/>18,03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964100" table:style-name="ce12">
            <text:p><text:s/>1,964,1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66096" table:style-name="ce12">
            <text:p><text:s/>5,166,096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2171782" table:style-name="ce14">
            <text:p><text:s/>2,171,7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43038" table:style-name="ce14">
            <text:p><text:s/>4,54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93470" table:style-name="ce12">
            <text:p><text:s/>393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80000" table:style-name="ce14">
            <text:p><text:s/>28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412" table:style-name="ce12">
            <text:p><text:s/>12,4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5421" table:style-name="ce12">
            <text:p><text:s/>995,42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5942" table:style-name="ce14">
            <text:p><text:s/>15,9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4923" table:style-name="ce14">
            <text:p><text:s/>77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95" table:style-name="ce12">
            <text:p><text:s/>18,7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08888" table:style-name="ce12">
            <text:p><text:s/>7,808,88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1994" table:style-name="ce14">
            <text:p><text:s/>11,9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34476" table:style-name="ce14">
            <text:p><text:s/>7,33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29110558" table:style-name="ce12">
            <text:p><text:s/>29,110,55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555056" table:style-name="ce12">
            <text:p><text:s/>13,555,056<text:s/></text:p>
          </table:table-cell>
          <table:table-cell table:style-name="ce12"/>
          <table:table-cell office:value-type="float" office:value="11909" table:style-name="ce14">
            <text:p><text:s/>11,909<text:s/></text:p>
          </table:table-cell>
          <table:table-cell office:value-type="float" office:value="28489977" table:style-name="ce14">
            <text:p><text:s/>28,489,97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689987" table:style-name="ce14">
            <text:p><text:s/>19,68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928" table:style-name="ce12">
            <text:p><text:s/>11,9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048898" table:style-name="ce12">
            <text:p><text:s/>8,048,89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299" table:style-name="ce14">
            <text:p><text:s/>6,2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72488" table:style-name="ce14">
            <text:p><text:s/>9,37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88" table:style-name="ce12">
            <text:p><text:s/>7,988<text:s/></text:p>
          </table:table-cell>
          <table:table-cell office:value-type="float" office:value="15069015" table:style-name="ce12">
            <text:p><text:s/>15,069,01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6507458" table:style-name="ce12">
            <text:p><text:s/>16,507,458<text:s/></text:p>
          </table:table-cell>
          <table:table-cell table:style-name="ce12"/>
          <table:table-cell office:value-type="float" office:value="7329" table:style-name="ce14">
            <text:p><text:s/>7,329<text:s/></text:p>
          </table:table-cell>
          <table:table-cell office:value-type="float" office:value="14420609" table:style-name="ce14">
            <text:p><text:s/>14,420,60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612254" table:style-name="ce14">
            <text:p><text:s/>16,61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0751" table:style-name="ce12">
            <text:p><text:s/>290,7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62066" table:style-name="ce12">
            <text:p><text:s/>1,562,066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96708" table:style-name="ce14">
            <text:p><text:s/>296,7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13894" table:style-name="ce14">
            <text:p><text:s/>1,6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974439" table:style-name="ce12">
            <text:p><text:s/>974,4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25279" table:style-name="ce12">
            <text:p><text:s/>3,225,279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786561" table:style-name="ce14">
            <text:p><text:s/>786,5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4422" table:style-name="ce14">
            <text:p><text:s/>2,65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761" table:style-name="ce12">
            <text:p><text:s/>12,76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54274" table:style-name="ce12">
            <text:p><text:s/>4,954,27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39776" table:style-name="ce14">
            <text:p><text:s/>4,53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5923428" table:style-name="ce12">
            <text:p><text:s/>5,923,4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67851" table:style-name="ce12">
            <text:p><text:s/>1,067,851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4855194" table:style-name="ce14">
            <text:p><text:s/>4,855,1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76486" table:style-name="ce14">
            <text:p><text:s/>97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279182" table:style-name="ce12">
            <text:p><text:s/>6,279,1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79376" table:style-name="ce12">
            <text:p><text:s/>3,779,376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6362431" table:style-name="ce14">
            <text:p><text:s/>6,362,4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75430" table:style-name="ce14">
            <text:p><text:s/>2,17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706610" table:style-name="ce12">
            <text:p><text:s/>1,706,6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53134" table:style-name="ce12">
            <text:p><text:s/>1,353,134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488968" table:style-name="ce14">
            <text:p><text:s/>1,488,9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2598" table:style-name="ce14">
            <text:p><text:s/>1,89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4406844" table:style-name="ce12">
            <text:p><text:s/>4,406,8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70432" table:style-name="ce12">
            <text:p><text:s/>5,570,432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5089708" table:style-name="ce14">
            <text:p><text:s/>5,089,7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2850" table:style-name="ce14">
            <text:p><text:s/>5,60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4405048" table:style-name="ce12">
            <text:p><text:s/>4,405,0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401878" table:style-name="ce12">
            <text:p><text:s/>15,401,878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4462442" table:style-name="ce14">
            <text:p><text:s/>4,462,4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5750599" table:style-name="ce14">
            <text:p><text:s/>15,75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841178" table:style-name="ce12">
            <text:p><text:s/>1,841,17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671" table:style-name="ce14">
            <text:p><text:s/>4,6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54544" table:style-name="ce14">
            <text:p><text:s/>1,85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085" table:style-name="ce12">
            <text:p><text:s/>63,085<text:s/></text:p>
          </table:table-cell>
          <table:table-cell office:value-type="float" office:value="207706588" table:style-name="ce12">
            <text:p><text:s/>207,706,588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51262251" table:style-name="ce12">
            <text:p><text:s/>151,262,251<text:s/></text:p>
          </table:table-cell>
          <table:table-cell table:style-name="ce12"/>
          <table:table-cell office:value-type="float" office:value="57075" table:style-name="ce14">
            <text:p><text:s/>57,075<text:s/></text:p>
          </table:table-cell>
          <table:table-cell office:value-type="float" office:value="197499979" table:style-name="ce14">
            <text:p><text:s/>197,499,979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55533131" table:style-name="ce14">
            <text:p><text:s/>155,53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319" table:style-name="ce12">
            <text:p><text:s/>258,319<text:s/></text:p>
          </table:table-cell>
          <table:table-cell office:value-type="float" office:value="1061489572" table:style-name="ce12">
            <text:p><text:s/>1,061,489,572<text:s/></text:p>
          </table:table-cell>
          <table:table-cell office:value-type="float" office:value="10677" table:style-name="ce12">
            <text:p><text:s/>10,677<text:s/></text:p>
          </table:table-cell>
          <table:table-cell office:value-type="float" office:value="1057927521" table:style-name="ce12">
            <text:p><text:s/>1,057,927,521<text:s/></text:p>
          </table:table-cell>
          <table:table-cell table:style-name="ce12"/>
          <table:table-cell office:value-type="float" office:value="268479" table:style-name="ce14">
            <text:p><text:s/>268,479<text:s/></text:p>
          </table:table-cell>
          <table:table-cell office:value-type="float" office:value="1018158839" table:style-name="ce14">
            <text:p><text:s/>1,018,158,839<text:s/></text:p>
          </table:table-cell>
          <table:table-cell office:value-type="float" office:value="10693" table:style-name="ce14">
            <text:p><text:s/>10,693<text:s/></text:p>
          </table:table-cell>
          <table:table-cell office:value-type="float" office:value="1047964652" table:style-name="ce14">
            <text:p><text:s/>1,047,9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171" table:style-name="ce12">
            <text:p><text:s/>76,171<text:s/></text:p>
          </table:table-cell>
          <table:table-cell office:value-type="float" office:value="256275515" table:style-name="ce12">
            <text:p><text:s/>256,275,515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223171932" table:style-name="ce12">
            <text:p><text:s/>223,171,932<text:s/></text:p>
          </table:table-cell>
          <table:table-cell table:style-name="ce12"/>
          <table:table-cell office:value-type="float" office:value="72597" table:style-name="ce14">
            <text:p><text:s/>72,597<text:s/></text:p>
          </table:table-cell>
          <table:table-cell office:value-type="float" office:value="241832212" table:style-name="ce14">
            <text:p><text:s/>241,832,212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13520524" table:style-name="ce14">
            <text:p><text:s/>213,52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26274626" table:style-name="ce12">
            <text:p><text:s/>26,274,626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1696371" table:style-name="ce12">
            <text:p><text:s/>51,696,371<text:s/></text:p>
          </table:table-cell>
          <table:table-cell table:style-name="ce12"/>
          <table:table-cell office:value-type="float" office:value="8364" table:style-name="ce14">
            <text:p><text:s/>8,364<text:s/></text:p>
          </table:table-cell>
          <table:table-cell office:value-type="float" office:value="26260982" table:style-name="ce14">
            <text:p><text:s/>26,260,982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8650257" table:style-name="ce14">
            <text:p><text:s/>48,65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569" table:style-name="ce12">
            <text:p><text:s/>17,569<text:s/></text:p>
          </table:table-cell>
          <table:table-cell office:value-type="float" office:value="41229939" table:style-name="ce12">
            <text:p><text:s/>41,229,939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415334" table:style-name="ce12">
            <text:p><text:s/>45,415,334<text:s/></text:p>
          </table:table-cell>
          <table:table-cell table:style-name="ce12"/>
          <table:table-cell office:value-type="float" office:value="16413" table:style-name="ce14">
            <text:p><text:s/>16,413<text:s/></text:p>
          </table:table-cell>
          <table:table-cell office:value-type="float" office:value="42124668" table:style-name="ce14">
            <text:p><text:s/>42,124,668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7054966" table:style-name="ce14">
            <text:p><text:s/>47,05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211" table:style-name="ce12">
            <text:p><text:s/>37,211<text:s/></text:p>
          </table:table-cell>
          <table:table-cell office:value-type="float" office:value="82964200" table:style-name="ce12">
            <text:p><text:s/>82,964,200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1035364" table:style-name="ce12">
            <text:p><text:s/>91,035,364<text:s/></text:p>
          </table:table-cell>
          <table:table-cell table:style-name="ce12"/>
          <table:table-cell office:value-type="float" office:value="33553" table:style-name="ce14">
            <text:p><text:s/>33,553<text:s/></text:p>
          </table:table-cell>
          <table:table-cell office:value-type="float" office:value="80660025" table:style-name="ce14">
            <text:p><text:s/>80,660,025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92105357" table:style-name="ce14">
            <text:p><text:s/>92,10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580" table:style-name="ce12">
            <text:p><text:s/>14,580<text:s/></text:p>
          </table:table-cell>
          <table:table-cell office:value-type="float" office:value="34158503" table:style-name="ce12">
            <text:p><text:s/>34,158,50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5262417" table:style-name="ce12">
            <text:p><text:s/>35,262,417<text:s/></text:p>
          </table:table-cell>
          <table:table-cell table:style-name="ce12"/>
          <table:table-cell office:value-type="float" office:value="14902" table:style-name="ce14">
            <text:p><text:s/>14,902<text:s/></text:p>
          </table:table-cell>
          <table:table-cell office:value-type="float" office:value="35440941" table:style-name="ce14">
            <text:p><text:s/>35,440,94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44651843" table:style-name="ce14">
            <text:p><text:s/>44,65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603" table:style-name="ce12">
            <text:p><text:s/>22,603<text:s/></text:p>
          </table:table-cell>
          <table:table-cell office:value-type="float" office:value="47153548" table:style-name="ce12">
            <text:p><text:s/>47,153,548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7965392" table:style-name="ce12">
            <text:p><text:s/>27,965,392<text:s/></text:p>
          </table:table-cell>
          <table:table-cell table:style-name="ce12"/>
          <table:table-cell office:value-type="float" office:value="22681" table:style-name="ce14">
            <text:p><text:s/>22,681<text:s/></text:p>
          </table:table-cell>
          <table:table-cell office:value-type="float" office:value="49481013" table:style-name="ce14">
            <text:p><text:s/>49,481,01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8413021" table:style-name="ce14">
            <text:p><text:s/>28,41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67" table:style-name="ce12">
            <text:p><text:s/>27,367<text:s/></text:p>
          </table:table-cell>
          <table:table-cell office:value-type="float" office:value="76974758" table:style-name="ce12">
            <text:p><text:s/>76,974,758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6652274" table:style-name="ce12">
            <text:p><text:s/>46,652,274<text:s/></text:p>
          </table:table-cell>
          <table:table-cell table:style-name="ce12"/>
          <table:table-cell office:value-type="float" office:value="26653" table:style-name="ce14">
            <text:p><text:s/>26,653<text:s/></text:p>
          </table:table-cell>
          <table:table-cell office:value-type="float" office:value="69003860" table:style-name="ce14">
            <text:p><text:s/>69,003,860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1326732" table:style-name="ce14">
            <text:p><text:s/>41,32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229" table:style-name="ce12">
            <text:p><text:s/>59,229<text:s/></text:p>
          </table:table-cell>
          <table:table-cell office:value-type="float" office:value="182185492" table:style-name="ce12">
            <text:p><text:s/>182,185,492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8946059" table:style-name="ce12">
            <text:p><text:s/>98,946,059<text:s/></text:p>
          </table:table-cell>
          <table:table-cell table:style-name="ce12"/>
          <table:table-cell office:value-type="float" office:value="60864" table:style-name="ce14">
            <text:p><text:s/>60,864<text:s/></text:p>
          </table:table-cell>
          <table:table-cell office:value-type="float" office:value="184312889" table:style-name="ce14">
            <text:p><text:s/>184,312,889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05408294" table:style-name="ce14">
            <text:p><text:s/>105,40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763" table:style-name="ce12">
            <text:p><text:s/>18,763<text:s/></text:p>
          </table:table-cell>
          <table:table-cell office:value-type="float" office:value="39963421" table:style-name="ce12">
            <text:p><text:s/>39,963,42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000634" table:style-name="ce12">
            <text:p><text:s/>39,000,634<text:s/></text:p>
          </table:table-cell>
          <table:table-cell table:style-name="ce12"/>
          <table:table-cell office:value-type="float" office:value="18218" table:style-name="ce14">
            <text:p><text:s/>18,218<text:s/></text:p>
          </table:table-cell>
          <table:table-cell office:value-type="float" office:value="38105791" table:style-name="ce14">
            <text:p><text:s/>38,105,79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303247" table:style-name="ce14">
            <text:p><text:s/>32,30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574" table:style-name="ce12">
            <text:p><text:s/>41,574<text:s/></text:p>
          </table:table-cell>
          <table:table-cell office:value-type="float" office:value="90723926" table:style-name="ce12">
            <text:p><text:s/>90,723,926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0292681" table:style-name="ce12">
            <text:p><text:s/>60,292,681<text:s/></text:p>
          </table:table-cell>
          <table:table-cell table:style-name="ce12"/>
          <table:table-cell office:value-type="float" office:value="40438" table:style-name="ce14">
            <text:p><text:s/>40,438<text:s/></text:p>
          </table:table-cell>
          <table:table-cell office:value-type="float" office:value="91716164" table:style-name="ce14">
            <text:p><text:s/>91,716,164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2314004" table:style-name="ce14">
            <text:p><text:s/>62,31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721" table:style-name="ce12">
            <text:p><text:s/>34,721<text:s/></text:p>
          </table:table-cell>
          <table:table-cell office:value-type="float" office:value="84500101" table:style-name="ce12">
            <text:p><text:s/>84,500,101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5599932" table:style-name="ce12">
            <text:p><text:s/>85,599,932<text:s/></text:p>
          </table:table-cell>
          <table:table-cell table:style-name="ce12"/>
          <table:table-cell office:value-type="float" office:value="34415" table:style-name="ce14">
            <text:p><text:s/>34,415<text:s/></text:p>
          </table:table-cell>
          <table:table-cell office:value-type="float" office:value="84261997" table:style-name="ce14">
            <text:p><text:s/>84,261,997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82050700" table:style-name="ce14">
            <text:p><text:s/>82,050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61" table:style-name="ce12">
            <text:p><text:s/>39,761<text:s/></text:p>
          </table:table-cell>
          <table:table-cell office:value-type="float" office:value="98778670" table:style-name="ce12">
            <text:p><text:s/>98,778,670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85740867" table:style-name="ce12">
            <text:p><text:s/>85,740,867<text:s/></text:p>
          </table:table-cell>
          <table:table-cell table:style-name="ce12"/>
          <table:table-cell office:value-type="float" office:value="36415" table:style-name="ce14">
            <text:p><text:s/>36,415<text:s/></text:p>
          </table:table-cell>
          <table:table-cell office:value-type="float" office:value="95155890" table:style-name="ce14">
            <text:p><text:s/>95,155,890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5756080" table:style-name="ce14">
            <text:p><text:s/>85,75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921" table:style-name="ce12">
            <text:p><text:s/>59,921<text:s/></text:p>
          </table:table-cell>
          <table:table-cell office:value-type="float" office:value="153324660" table:style-name="ce12">
            <text:p><text:s/>153,324,660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03275101" table:style-name="ce12">
            <text:p><text:s/>103,275,101<text:s/></text:p>
          </table:table-cell>
          <table:table-cell table:style-name="ce12"/>
          <table:table-cell office:value-type="float" office:value="58125" table:style-name="ce14">
            <text:p><text:s/>58,125<text:s/></text:p>
          </table:table-cell>
          <table:table-cell office:value-type="float" office:value="147701118" table:style-name="ce14">
            <text:p><text:s/>147,701,118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103549224" table:style-name="ce14">
            <text:p><text:s/>103,54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523" table:style-name="ce12">
            <text:p><text:s/>17,523<text:s/></text:p>
          </table:table-cell>
          <table:table-cell office:value-type="float" office:value="37008827" table:style-name="ce12">
            <text:p><text:s/>37,008,82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2984861" table:style-name="ce12">
            <text:p><text:s/>22,984,861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33040061" table:style-name="ce14">
            <text:p><text:s/>33,040,06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2122852" table:style-name="ce14">
            <text:p><text:s/>22,12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285" table:style-name="ce12">
            <text:p><text:s/>42,285<text:s/></text:p>
          </table:table-cell>
          <table:table-cell office:value-type="float" office:value="112589574" table:style-name="ce12">
            <text:p><text:s/>112,589,574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0155935" table:style-name="ce12">
            <text:p><text:s/>80,155,935<text:s/></text:p>
          </table:table-cell>
          <table:table-cell table:style-name="ce12"/>
          <table:table-cell office:value-type="float" office:value="42177" table:style-name="ce14">
            <text:p><text:s/>42,177<text:s/></text:p>
          </table:table-cell>
          <table:table-cell office:value-type="float" office:value="113063659" table:style-name="ce14">
            <text:p><text:s/>113,063,659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9850600" table:style-name="ce14">
            <text:p><text:s/>89,85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79" table:style-name="ce12">
            <text:p><text:s/>18,779<text:s/></text:p>
          </table:table-cell>
          <table:table-cell office:value-type="float" office:value="33150531" table:style-name="ce12">
            <text:p><text:s/>33,150,53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8638623" table:style-name="ce12">
            <text:p><text:s/>18,638,623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1510528" table:style-name="ce14">
            <text:p><text:s/>31,510,52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843910" table:style-name="ce14">
            <text:p><text:s/>17,843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697" table:style-name="ce12">
            <text:p><text:s/>15,697<text:s/></text:p>
          </table:table-cell>
          <table:table-cell office:value-type="float" office:value="35787865" table:style-name="ce12">
            <text:p><text:s/>35,787,865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6805999" table:style-name="ce12">
            <text:p><text:s/>36,805,999<text:s/></text:p>
          </table:table-cell>
          <table:table-cell table:style-name="ce12"/>
          <table:table-cell office:value-type="float" office:value="14988" table:style-name="ce14">
            <text:p><text:s/>14,988<text:s/></text:p>
          </table:table-cell>
          <table:table-cell office:value-type="float" office:value="34539345" table:style-name="ce14">
            <text:p><text:s/>34,539,34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6879164" table:style-name="ce14">
            <text:p><text:s/>36,87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057919" table:style-name="ce12">
            <text:p><text:s/>1,057,9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34723" table:style-name="ce12">
            <text:p><text:s/>4,434,723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229467" table:style-name="ce14">
            <text:p><text:s/>1,229,4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13388" table:style-name="ce14">
            <text:p><text:s/>3,61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59" table:style-name="ce12">
            <text:p><text:s/>9,259<text:s/></text:p>
          </table:table-cell>
          <table:table-cell office:value-type="float" office:value="8500512" table:style-name="ce12">
            <text:p><text:s/>8,500,51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439514" table:style-name="ce12">
            <text:p><text:s/>12,439,514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9097655" table:style-name="ce14">
            <text:p><text:s/>9,097,65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2947190" table:style-name="ce14">
            <text:p><text:s/>12,94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2081363" table:style-name="ce12">
            <text:p><text:s/>12,081,36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599216" table:style-name="ce12">
            <text:p><text:s/>4,599,216<text:s/></text:p>
          </table:table-cell>
          <table:table-cell table:style-name="ce12"/>
          <table:table-cell office:value-type="float" office:value="5062" table:style-name="ce14">
            <text:p><text:s/>5,062<text:s/></text:p>
          </table:table-cell>
          <table:table-cell office:value-type="float" office:value="11423989" table:style-name="ce14">
            <text:p><text:s/>11,423,98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682653" table:style-name="ce14">
            <text:p><text:s/>5,68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73211" table:style-name="ce12">
            <text:p><text:s/>273,21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171578" table:style-name="ce12">
            <text:p><text:s/>10,171,578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86398" table:style-name="ce14">
            <text:p><text:s/>286,3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56747" table:style-name="ce14">
            <text:p><text:s/>8,256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11340927" table:style-name="ce12">
            <text:p><text:s/>11,340,92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837902" table:style-name="ce12">
            <text:p><text:s/>10,837,902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10311057" table:style-name="ce14">
            <text:p><text:s/>10,311,05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712461" table:style-name="ce14">
            <text:p><text:s/>9,71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601861" table:style-name="ce12">
            <text:p><text:s/>2,601,86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289205" table:style-name="ce12">
            <text:p><text:s/>13,289,205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485272" table:style-name="ce14">
            <text:p><text:s/>2,485,27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668016" table:style-name="ce14">
            <text:p><text:s/>12,66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20483964" table:style-name="ce12">
            <text:p><text:s/>20,483,96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4325619" table:style-name="ce12">
            <text:p><text:s/>14,325,619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19864909" table:style-name="ce14">
            <text:p><text:s/>19,864,90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6264783" table:style-name="ce14">
            <text:p><text:s/>16,26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770" table:style-name="ce12">
            <text:p><text:s/>33,770<text:s/></text:p>
          </table:table-cell>
          <table:table-cell office:value-type="float" office:value="68796302" table:style-name="ce12">
            <text:p><text:s/>68,796,302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9134660" table:style-name="ce12">
            <text:p><text:s/>39,134,660<text:s/></text:p>
          </table:table-cell>
          <table:table-cell table:style-name="ce12"/>
          <table:table-cell office:value-type="float" office:value="31616" table:style-name="ce14">
            <text:p><text:s/>31,616<text:s/></text:p>
          </table:table-cell>
          <table:table-cell office:value-type="float" office:value="65552705" table:style-name="ce14">
            <text:p><text:s/>65,552,705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6443034" table:style-name="ce14">
            <text:p><text:s/>36,44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203" table:style-name="ce12">
            <text:p><text:s/>69,203<text:s/></text:p>
          </table:table-cell>
          <table:table-cell office:value-type="float" office:value="172610444" table:style-name="ce12">
            <text:p><text:s/>172,610,444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41343267" table:style-name="ce12">
            <text:p><text:s/>41,343,267<text:s/></text:p>
          </table:table-cell>
          <table:table-cell table:style-name="ce12"/>
          <table:table-cell office:value-type="float" office:value="68944" table:style-name="ce14">
            <text:p><text:s/>68,944<text:s/></text:p>
          </table:table-cell>
          <table:table-cell office:value-type="float" office:value="174985199" table:style-name="ce14">
            <text:p><text:s/>174,985,19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1539062" table:style-name="ce14">
            <text:p><text:s/>41,53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15" table:style-name="ce12">
            <text:p><text:s/>14,215<text:s/></text:p>
          </table:table-cell>
          <table:table-cell office:value-type="float" office:value="28278685" table:style-name="ce12">
            <text:p><text:s/>28,278,68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9976043" table:style-name="ce12">
            <text:p><text:s/>19,976,043<text:s/></text:p>
          </table:table-cell>
          <table:table-cell table:style-name="ce12"/>
          <table:table-cell office:value-type="float" office:value="11944" table:style-name="ce14">
            <text:p><text:s/>11,944<text:s/></text:p>
          </table:table-cell>
          <table:table-cell office:value-type="float" office:value="25964151" table:style-name="ce14">
            <text:p><text:s/>25,964,15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996628" table:style-name="ce14">
            <text:p><text:s/>17,99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084" table:style-name="ce12">
            <text:p><text:s/>62,084<text:s/></text:p>
          </table:table-cell>
          <table:table-cell office:value-type="float" office:value="161602850" table:style-name="ce12">
            <text:p><text:s/>161,602,850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5767689" table:style-name="ce12">
            <text:p><text:s/>95,767,689<text:s/></text:p>
          </table:table-cell>
          <table:table-cell table:style-name="ce12"/>
          <table:table-cell office:value-type="float" office:value="57021" table:style-name="ce14">
            <text:p><text:s/>57,021<text:s/></text:p>
          </table:table-cell>
          <table:table-cell office:value-type="float" office:value="152280449" table:style-name="ce14">
            <text:p><text:s/>152,280,449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3466168" table:style-name="ce14">
            <text:p><text:s/>83,46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229016" table:style-name="ce12">
            <text:p><text:s/>2,229,0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6158" table:style-name="ce12">
            <text:p><text:s/>246,158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881109" table:style-name="ce14">
            <text:p><text:s/>1,881,1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7672" table:style-name="ce14">
            <text:p><text:s/>83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008530" table:style-name="ce12">
            <text:p><text:s/>3,008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978412" table:style-name="ce14">
            <text:p><text:s/>2,978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34" table:style-name="ce12">
            <text:p><text:s/>15,334<text:s/></text:p>
          </table:table-cell>
          <table:table-cell office:value-type="float" office:value="28155191" table:style-name="ce12">
            <text:p><text:s/>28,155,19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584381" table:style-name="ce12">
            <text:p><text:s/>11,584,381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6611031" table:style-name="ce14">
            <text:p><text:s/>26,611,03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1110771" table:style-name="ce14">
            <text:p><text:s/>11,110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645591" table:style-name="ce12">
            <text:p><text:s/>1,645,5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70993" table:style-name="ce12">
            <text:p><text:s/>2,570,993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334017" table:style-name="ce14">
            <text:p><text:s/>1,334,0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9730" table:style-name="ce14">
            <text:p><text:s/>1,45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7279655" table:style-name="ce12">
            <text:p><text:s/>7,279,6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290" table:style-name="ce12">
            <text:p><text:s/>80,290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5685309" table:style-name="ce14">
            <text:p><text:s/>5,685,3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880" table:style-name="ce14">
            <text:p><text:s/>6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28" table:style-name="ce12">
            <text:p><text:s/>8,928<text:s/></text:p>
          </table:table-cell>
          <table:table-cell office:value-type="float" office:value="19321608" table:style-name="ce12">
            <text:p><text:s/>19,321,6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9288" table:style-name="ce12">
            <text:p><text:s/>619,288<text:s/></text:p>
          </table:table-cell>
          <table:table-cell table:style-name="ce12"/>
          <table:table-cell office:value-type="float" office:value="8185" table:style-name="ce14">
            <text:p><text:s/>8,185<text:s/></text:p>
          </table:table-cell>
          <table:table-cell office:value-type="float" office:value="17809533" table:style-name="ce14">
            <text:p><text:s/>17,809,5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9073" table:style-name="ce14">
            <text:p><text:s/>72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8356977" table:style-name="ce12">
            <text:p><text:s/>8,356,9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25945" table:style-name="ce12">
            <text:p><text:s/>2,225,945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6167272" table:style-name="ce14">
            <text:p><text:s/>6,167,2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96643" table:style-name="ce14">
            <text:p><text:s/>2,29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4400943" table:style-name="ce12">
            <text:p><text:s/>4,400,94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49104" table:style-name="ce12">
            <text:p><text:s/>6,549,104<text:s/></text:p>
          </table:table-cell>
          <table:table-cell table:style-name="ce12"/>
          <table:table-cell office:value-type="float" office:value="5434" table:style-name="ce14">
            <text:p><text:s/>5,434<text:s/></text:p>
          </table:table-cell>
          <table:table-cell office:value-type="float" office:value="5849434" table:style-name="ce14">
            <text:p><text:s/>5,849,43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185202" table:style-name="ce14">
            <text:p><text:s/>7,18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003884" table:style-name="ce12">
            <text:p><text:s/>2,003,88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28439" table:style-name="ce12">
            <text:p><text:s/>4,828,439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5282015" table:style-name="ce14">
            <text:p><text:s/>5,282,0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11760" table:style-name="ce14">
            <text:p><text:s/>3,41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695746" table:style-name="ce12">
            <text:p><text:s/>695,7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07218" table:style-name="ce12">
            <text:p><text:s/>2,607,218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561464" table:style-name="ce14">
            <text:p><text:s/>561,4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31839" table:style-name="ce14">
            <text:p><text:s/>1,73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47" table:style-name="ce12">
            <text:p><text:s/>12,347<text:s/></text:p>
          </table:table-cell>
          <table:table-cell office:value-type="float" office:value="25958931" table:style-name="ce12">
            <text:p><text:s/>25,958,9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866654" table:style-name="ce12">
            <text:p><text:s/>7,866,654<text:s/></text:p>
          </table:table-cell>
          <table:table-cell table:style-name="ce12"/>
          <table:table-cell office:value-type="float" office:value="12374" table:style-name="ce14">
            <text:p><text:s/>12,374<text:s/></text:p>
          </table:table-cell>
          <table:table-cell office:value-type="float" office:value="26637489" table:style-name="ce14">
            <text:p><text:s/>26,637,48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846700" table:style-name="ce14">
            <text:p><text:s/>6,84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17204552" table:style-name="ce12">
            <text:p><text:s/>17,204,55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215246" table:style-name="ce12">
            <text:p><text:s/>6,215,246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12494012" table:style-name="ce14">
            <text:p><text:s/>12,494,0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45373" table:style-name="ce14">
            <text:p><text:s/>3,74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15613272" table:style-name="ce12">
            <text:p><text:s/>15,613,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5" table:style-name="ce14">
            <text:p><text:s/>4,865<text:s/></text:p>
          </table:table-cell>
          <table:table-cell office:value-type="float" office:value="10160785" table:style-name="ce14">
            <text:p><text:s/>10,160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8191616" table:style-name="ce12">
            <text:p><text:s/>8,191,6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1260" table:style-name="ce12">
            <text:p><text:s/>101,260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7106334" table:style-name="ce14">
            <text:p><text:s/>7,106,3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086" table:style-name="ce14">
            <text:p><text:s/>8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30" table:style-name="ce12">
            <text:p><text:s/>17,930<text:s/></text:p>
          </table:table-cell>
          <table:table-cell office:value-type="float" office:value="36244810" table:style-name="ce12">
            <text:p><text:s/>36,244,81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134707" table:style-name="ce12">
            <text:p><text:s/>13,134,707<text:s/></text:p>
          </table:table-cell>
          <table:table-cell table:style-name="ce12"/>
          <table:table-cell office:value-type="float" office:value="15726" table:style-name="ce14">
            <text:p><text:s/>15,726<text:s/></text:p>
          </table:table-cell>
          <table:table-cell office:value-type="float" office:value="33503674" table:style-name="ce14">
            <text:p><text:s/>33,503,67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6820146" table:style-name="ce14">
            <text:p><text:s/>16,82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48" table:style-name="ce12">
            <text:p><text:s/>22,248<text:s/></text:p>
          </table:table-cell>
          <table:table-cell office:value-type="float" office:value="51121918" table:style-name="ce12">
            <text:p><text:s/>51,121,918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0799807" table:style-name="ce12">
            <text:p><text:s/>20,799,807<text:s/></text:p>
          </table:table-cell>
          <table:table-cell table:style-name="ce12"/>
          <table:table-cell office:value-type="float" office:value="20907" table:style-name="ce14">
            <text:p><text:s/>20,907<text:s/></text:p>
          </table:table-cell>
          <table:table-cell office:value-type="float" office:value="48126647" table:style-name="ce14">
            <text:p><text:s/>48,126,647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964041" table:style-name="ce14">
            <text:p><text:s/>18,96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576979" table:style-name="ce12">
            <text:p><text:s/>1,576,97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982636" table:style-name="ce12">
            <text:p><text:s/>14,982,636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734538" table:style-name="ce14">
            <text:p><text:s/>1,734,53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5149019" table:style-name="ce14">
            <text:p><text:s/>15,14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8379857" table:style-name="ce12">
            <text:p><text:s/>8,379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3" table:style-name="ce14">
            <text:p><text:s/>4,253<text:s/></text:p>
          </table:table-cell>
          <table:table-cell office:value-type="float" office:value="7354220" table:style-name="ce14">
            <text:p><text:s/>7,354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5472407" table:style-name="ce12">
            <text:p><text:s/>5,472,40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3394" table:style-name="ce12">
            <text:p><text:s/>353,394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906554" table:style-name="ce14">
            <text:p><text:s/>4,906,5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4536" table:style-name="ce14">
            <text:p><text:s/>63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0889221" table:style-name="ce12">
            <text:p><text:s/>10,889,2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2392" table:style-name="ce12">
            <text:p><text:s/>2,972,392<text:s/></text:p>
          </table:table-cell>
          <table:table-cell table:style-name="ce12"/>
          <table:table-cell office:value-type="float" office:value="3785" table:style-name="ce14">
            <text:p><text:s/>3,785<text:s/></text:p>
          </table:table-cell>
          <table:table-cell office:value-type="float" office:value="10568329" table:style-name="ce14">
            <text:p><text:s/>10,568,3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34093" table:style-name="ce14">
            <text:p><text:s/>4,03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2856586" table:style-name="ce12">
            <text:p><text:s/>2,856,5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92817" table:style-name="ce12">
            <text:p><text:s/>5,492,817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615699" table:style-name="ce14">
            <text:p><text:s/>2,615,6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778233" table:style-name="ce14">
            <text:p><text:s/>6,77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3981065" table:style-name="ce12">
            <text:p><text:s/>3,981,06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891792" table:style-name="ce12">
            <text:p><text:s/>12,891,792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569631" table:style-name="ce14">
            <text:p><text:s/>3,569,63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23887" table:style-name="ce14">
            <text:p><text:s/>13,02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4634436" table:style-name="ce12">
            <text:p><text:s/>4,634,43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27472" table:style-name="ce12">
            <text:p><text:s/>5,627,472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4974795" table:style-name="ce14">
            <text:p><text:s/>4,974,79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06772" table:style-name="ce14">
            <text:p><text:s/>4,00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67" table:style-name="ce12">
            <text:p><text:s/>6,267<text:s/></text:p>
          </table:table-cell>
          <table:table-cell office:value-type="float" office:value="5696744" table:style-name="ce12">
            <text:p><text:s/>5,696,74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128277" table:style-name="ce12">
            <text:p><text:s/>6,128,277<text:s/></text:p>
          </table:table-cell>
          <table:table-cell table:style-name="ce12"/>
          <table:table-cell office:value-type="float" office:value="6382" table:style-name="ce14">
            <text:p><text:s/>6,382<text:s/></text:p>
          </table:table-cell>
          <table:table-cell office:value-type="float" office:value="6051833" table:style-name="ce14">
            <text:p><text:s/>6,051,83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48528" table:style-name="ce14">
            <text:p><text:s/>7,34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2258198" table:style-name="ce12">
            <text:p><text:s/>2,258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392816" table:style-name="ce14">
            <text:p><text:s/>2,392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079541" table:style-name="ce12">
            <text:p><text:s/>2,079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413346" table:style-name="ce14">
            <text:p><text:s/>2,413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860058" table:style-name="ce12">
            <text:p><text:s/>3,860,05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962550" table:style-name="ce12">
            <text:p><text:s/>7,962,550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4042862" table:style-name="ce14">
            <text:p><text:s/>4,042,86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035466" table:style-name="ce14">
            <text:p><text:s/>6,03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4733393" table:style-name="ce12">
            <text:p><text:s/>4,733,3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11177" table:style-name="ce12">
            <text:p><text:s/>5,911,17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5125792" table:style-name="ce14">
            <text:p><text:s/>5,125,7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78732" table:style-name="ce14">
            <text:p><text:s/>5,97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523779" table:style-name="ce12">
            <text:p><text:s/>2,523,7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9021" table:style-name="ce12">
            <text:p><text:s/>1,089,021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332503" table:style-name="ce14">
            <text:p><text:s/>2,332,5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9415" table:style-name="ce14">
            <text:p><text:s/>1,08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648" table:style-name="ce12">
            <text:p><text:s/>39,648<text:s/></text:p>
          </table:table-cell>
          <table:table-cell office:value-type="float" office:value="98270539" table:style-name="ce12">
            <text:p><text:s/>98,270,539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72496647" table:style-name="ce12">
            <text:p><text:s/>72,496,647<text:s/></text:p>
          </table:table-cell>
          <table:table-cell table:style-name="ce12"/>
          <table:table-cell office:value-type="float" office:value="37501" table:style-name="ce14">
            <text:p><text:s/>37,501<text:s/></text:p>
          </table:table-cell>
          <table:table-cell office:value-type="float" office:value="100222069" table:style-name="ce14">
            <text:p><text:s/>100,222,069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76722641" table:style-name="ce14">
            <text:p><text:s/>76,72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7855842" table:style-name="ce12">
            <text:p><text:s/>7,855,8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60106" table:style-name="ce12">
            <text:p><text:s/>560,106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7818313" table:style-name="ce14">
            <text:p><text:s/>7,818,3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85505" table:style-name="ce14">
            <text:p><text:s/>58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3726340" table:style-name="ce12">
            <text:p><text:s/>3,726,34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96752" table:style-name="ce12">
            <text:p><text:s/>3,396,752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3536560" table:style-name="ce14">
            <text:p><text:s/>3,536,5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18330" table:style-name="ce14">
            <text:p><text:s/>2,21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3552490" table:style-name="ce12">
            <text:p><text:s/>3,552,4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36498" table:style-name="ce12">
            <text:p><text:s/>836,498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3419292" table:style-name="ce14">
            <text:p><text:s/>3,419,29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21464" table:style-name="ce14">
            <text:p><text:s/>72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7" table:style-name="ce12">
            <text:p><text:s/>8,167<text:s/></text:p>
          </table:table-cell>
          <table:table-cell office:value-type="float" office:value="9715226" table:style-name="ce12">
            <text:p><text:s/>9,715,22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70235" table:style-name="ce12">
            <text:p><text:s/>5,670,235<text:s/></text:p>
          </table:table-cell>
          <table:table-cell table:style-name="ce12"/>
          <table:table-cell office:value-type="float" office:value="7108" table:style-name="ce14">
            <text:p><text:s/>7,108<text:s/></text:p>
          </table:table-cell>
          <table:table-cell office:value-type="float" office:value="8345346" table:style-name="ce14">
            <text:p><text:s/>8,345,34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977633" table:style-name="ce14">
            <text:p><text:s/>6,97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7903921" table:style-name="ce12">
            <text:p><text:s/>7,903,9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2106" table:style-name="ce12">
            <text:p><text:s/>812,106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7819892" table:style-name="ce14">
            <text:p><text:s/>7,819,8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8040" table:style-name="ce14">
            <text:p><text:s/>96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431879" table:style-name="ce12">
            <text:p><text:s/>431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506692" table:style-name="ce14">
            <text:p><text:s/>506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623445" table:style-name="ce12">
            <text:p><text:s/>1,623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598873" table:style-name="ce14">
            <text:p><text:s/>1,598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2017" table:style-name="ce12">
            <text:p><text:s/>152,017<text:s/></text:p>
          </table:table-cell>
          <table:table-cell office:value-type="float" office:value="686074661" table:style-name="ce12">
            <text:p><text:s/>686,074,661<text:s/></text:p>
          </table:table-cell>
          <table:table-cell office:value-type="float" office:value="7388" table:style-name="ce12">
            <text:p><text:s/>7,388<text:s/></text:p>
          </table:table-cell>
          <table:table-cell office:value-type="float" office:value="576985780" table:style-name="ce12">
            <text:p><text:s/>576,985,780<text:s/></text:p>
          </table:table-cell>
          <table:table-cell table:style-name="ce12"/>
          <table:table-cell office:value-type="float" office:value="145929" table:style-name="ce14">
            <text:p><text:s/>145,929<text:s/></text:p>
          </table:table-cell>
          <table:table-cell office:value-type="float" office:value="687781104" table:style-name="ce14">
            <text:p><text:s/>687,781,104<text:s/></text:p>
          </table:table-cell>
          <table:table-cell office:value-type="float" office:value="7759" table:style-name="ce14">
            <text:p><text:s/>7,759<text:s/></text:p>
          </table:table-cell>
          <table:table-cell office:value-type="float" office:value="622797551" table:style-name="ce14">
            <text:p><text:s/>622,79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073" table:style-name="ce12">
            <text:p><text:s/>104,073<text:s/></text:p>
          </table:table-cell>
          <table:table-cell office:value-type="float" office:value="443772194" table:style-name="ce12">
            <text:p><text:s/>443,772,194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445051766" table:style-name="ce12">
            <text:p><text:s/>445,051,766<text:s/></text:p>
          </table:table-cell>
          <table:table-cell table:style-name="ce12"/>
          <table:table-cell office:value-type="float" office:value="102961" table:style-name="ce14">
            <text:p><text:s/>102,961<text:s/></text:p>
          </table:table-cell>
          <table:table-cell office:value-type="float" office:value="449933467" table:style-name="ce14">
            <text:p><text:s/>449,933,467<text:s/></text:p>
          </table:table-cell>
          <table:table-cell office:value-type="float" office:value="5142" table:style-name="ce14">
            <text:p><text:s/>5,142<text:s/></text:p>
          </table:table-cell>
          <table:table-cell office:value-type="float" office:value="482250219" table:style-name="ce14">
            <text:p><text:s/>482,25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2726" table:style-name="ce12">
            <text:p><text:s/>82,726<text:s/></text:p>
          </table:table-cell>
          <table:table-cell office:value-type="float" office:value="357376091" table:style-name="ce12">
            <text:p><text:s/>357,376,091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292008375" table:style-name="ce12">
            <text:p><text:s/>292,008,375<text:s/></text:p>
          </table:table-cell>
          <table:table-cell table:style-name="ce12"/>
          <table:table-cell office:value-type="float" office:value="78774" table:style-name="ce14">
            <text:p><text:s/>78,774<text:s/></text:p>
          </table:table-cell>
          <table:table-cell office:value-type="float" office:value="328551867" table:style-name="ce14">
            <text:p><text:s/>328,551,867<text:s/></text:p>
          </table:table-cell>
          <table:table-cell office:value-type="float" office:value="3591" table:style-name="ce14">
            <text:p><text:s/>3,591<text:s/></text:p>
          </table:table-cell>
          <table:table-cell office:value-type="float" office:value="304454845" table:style-name="ce14">
            <text:p><text:s/>304,45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7713" table:style-name="ce12">
            <text:p><text:s/>207,713<text:s/></text:p>
          </table:table-cell>
          <table:table-cell office:value-type="float" office:value="827982019" table:style-name="ce12">
            <text:p><text:s/>827,982,019<text:s/></text:p>
          </table:table-cell>
          <table:table-cell office:value-type="float" office:value="7593" table:style-name="ce12">
            <text:p><text:s/>7,593<text:s/></text:p>
          </table:table-cell>
          <table:table-cell office:value-type="float" office:value="708906589" table:style-name="ce12">
            <text:p><text:s/>708,906,589<text:s/></text:p>
          </table:table-cell>
          <table:table-cell table:style-name="ce12"/>
          <table:table-cell office:value-type="float" office:value="200441" table:style-name="ce14">
            <text:p><text:s/>200,441<text:s/></text:p>
          </table:table-cell>
          <table:table-cell office:value-type="float" office:value="815052462" table:style-name="ce14">
            <text:p><text:s/>815,052,462<text:s/></text:p>
          </table:table-cell>
          <table:table-cell office:value-type="float" office:value="6924" table:style-name="ce14">
            <text:p><text:s/>6,924<text:s/></text:p>
          </table:table-cell>
          <table:table-cell office:value-type="float" office:value="664536562" table:style-name="ce14">
            <text:p><text:s/>664,53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33" table:style-name="ce12">
            <text:p><text:s/>32,233<text:s/></text:p>
          </table:table-cell>
          <table:table-cell office:value-type="float" office:value="71977509" table:style-name="ce12">
            <text:p><text:s/>71,977,509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5314680" table:style-name="ce12">
            <text:p><text:s/>75,314,680<text:s/></text:p>
          </table:table-cell>
          <table:table-cell table:style-name="ce12"/>
          <table:table-cell office:value-type="float" office:value="31019" table:style-name="ce14">
            <text:p><text:s/>31,019<text:s/></text:p>
          </table:table-cell>
          <table:table-cell office:value-type="float" office:value="68145303" table:style-name="ce14">
            <text:p><text:s/>68,145,303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72752360" table:style-name="ce14">
            <text:p><text:s/>72,75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883" table:style-name="ce12">
            <text:p><text:s/>39,883<text:s/></text:p>
          </table:table-cell>
          <table:table-cell office:value-type="float" office:value="89709822" table:style-name="ce12">
            <text:p><text:s/>89,709,822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09874903" table:style-name="ce12">
            <text:p><text:s/>109,874,903<text:s/></text:p>
          </table:table-cell>
          <table:table-cell table:style-name="ce12"/>
          <table:table-cell office:value-type="float" office:value="36803" table:style-name="ce14">
            <text:p><text:s/>36,803<text:s/></text:p>
          </table:table-cell>
          <table:table-cell office:value-type="float" office:value="83379989" table:style-name="ce14">
            <text:p><text:s/>83,379,989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96915520" table:style-name="ce14">
            <text:p><text:s/>96,91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430" table:style-name="ce12">
            <text:p><text:s/>24,430<text:s/></text:p>
          </table:table-cell>
          <table:table-cell office:value-type="float" office:value="60685843" table:style-name="ce12">
            <text:p><text:s/>60,685,843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71489856" table:style-name="ce12">
            <text:p><text:s/>71,489,856<text:s/></text:p>
          </table:table-cell>
          <table:table-cell table:style-name="ce12"/>
          <table:table-cell office:value-type="float" office:value="22791" table:style-name="ce14">
            <text:p><text:s/>22,791<text:s/></text:p>
          </table:table-cell>
          <table:table-cell office:value-type="float" office:value="58961176" table:style-name="ce14">
            <text:p><text:s/>58,961,17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73666183" table:style-name="ce14">
            <text:p><text:s/>73,66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46" table:style-name="ce12">
            <text:p><text:s/>31,646<text:s/></text:p>
          </table:table-cell>
          <table:table-cell office:value-type="float" office:value="74340184" table:style-name="ce12">
            <text:p><text:s/>74,340,18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9204844" table:style-name="ce12">
            <text:p><text:s/>59,204,844<text:s/></text:p>
          </table:table-cell>
          <table:table-cell table:style-name="ce12"/>
          <table:table-cell office:value-type="float" office:value="29324" table:style-name="ce14">
            <text:p><text:s/>29,324<text:s/></text:p>
          </table:table-cell>
          <table:table-cell office:value-type="float" office:value="69742015" table:style-name="ce14">
            <text:p><text:s/>69,742,015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62718546" table:style-name="ce14">
            <text:p><text:s/>62,71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11024428" table:style-name="ce12">
            <text:p><text:s/>11,024,428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4076347" table:style-name="ce12">
            <text:p><text:s/>54,076,347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0860352" table:style-name="ce14">
            <text:p><text:s/>10,860,352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56644948" table:style-name="ce14">
            <text:p><text:s/>56,64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786" table:style-name="ce12">
            <text:p><text:s/>24,786<text:s/></text:p>
          </table:table-cell>
          <table:table-cell office:value-type="float" office:value="49406336" table:style-name="ce12">
            <text:p><text:s/>49,406,336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57499653" table:style-name="ce12">
            <text:p><text:s/>57,499,653<text:s/></text:p>
          </table:table-cell>
          <table:table-cell table:style-name="ce12"/>
          <table:table-cell office:value-type="float" office:value="22170" table:style-name="ce14">
            <text:p><text:s/>22,170<text:s/></text:p>
          </table:table-cell>
          <table:table-cell office:value-type="float" office:value="49056263" table:style-name="ce14">
            <text:p><text:s/>49,056,263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54472002" table:style-name="ce14">
            <text:p><text:s/>54,47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233" table:style-name="ce12">
            <text:p><text:s/>31,233<text:s/></text:p>
          </table:table-cell>
          <table:table-cell office:value-type="float" office:value="81792076" table:style-name="ce12">
            <text:p><text:s/>81,792,076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72983367" table:style-name="ce12">
            <text:p><text:s/>72,983,367<text:s/></text:p>
          </table:table-cell>
          <table:table-cell table:style-name="ce12"/>
          <table:table-cell office:value-type="float" office:value="28372" table:style-name="ce14">
            <text:p><text:s/>28,372<text:s/></text:p>
          </table:table-cell>
          <table:table-cell office:value-type="float" office:value="76745855" table:style-name="ce14">
            <text:p><text:s/>76,745,855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67501098" table:style-name="ce14">
            <text:p><text:s/>67,50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21959886" table:style-name="ce12">
            <text:p><text:s/>21,959,88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535397" table:style-name="ce12">
            <text:p><text:s/>30,535,397<text:s/></text:p>
          </table:table-cell>
          <table:table-cell table:style-name="ce12"/>
          <table:table-cell office:value-type="float" office:value="10088" table:style-name="ce14">
            <text:p><text:s/>10,088<text:s/></text:p>
          </table:table-cell>
          <table:table-cell office:value-type="float" office:value="21858054" table:style-name="ce14">
            <text:p><text:s/>21,858,05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0264539" table:style-name="ce14">
            <text:p><text:s/>30,26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918" table:style-name="ce12">
            <text:p><text:s/>69,918<text:s/></text:p>
          </table:table-cell>
          <table:table-cell office:value-type="float" office:value="166033603" table:style-name="ce12">
            <text:p><text:s/>166,033,603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58314314" table:style-name="ce12">
            <text:p><text:s/>158,314,314<text:s/></text:p>
          </table:table-cell>
          <table:table-cell table:style-name="ce12"/>
          <table:table-cell office:value-type="float" office:value="66430" table:style-name="ce14">
            <text:p><text:s/>66,430<text:s/></text:p>
          </table:table-cell>
          <table:table-cell office:value-type="float" office:value="160491844" table:style-name="ce14">
            <text:p><text:s/>160,491,844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43505958" table:style-name="ce14">
            <text:p><text:s/>143,50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365" table:style-name="ce12">
            <text:p><text:s/>85,365<text:s/></text:p>
          </table:table-cell>
          <table:table-cell office:value-type="float" office:value="231253014" table:style-name="ce12">
            <text:p><text:s/>231,253,014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248345682" table:style-name="ce12">
            <text:p><text:s/>248,345,682<text:s/></text:p>
          </table:table-cell>
          <table:table-cell table:style-name="ce12"/>
          <table:table-cell office:value-type="float" office:value="86893" table:style-name="ce14">
            <text:p><text:s/>86,893<text:s/></text:p>
          </table:table-cell>
          <table:table-cell office:value-type="float" office:value="233699992" table:style-name="ce14">
            <text:p><text:s/>233,699,992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50818956" table:style-name="ce14">
            <text:p><text:s/>250,81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4123" table:style-name="ce12">
            <text:p><text:s/>54,123<text:s/></text:p>
          </table:table-cell>
          <table:table-cell office:value-type="float" office:value="166453111" table:style-name="ce12">
            <text:p><text:s/>166,453,111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31476559" table:style-name="ce12">
            <text:p><text:s/>131,476,559<text:s/></text:p>
          </table:table-cell>
          <table:table-cell table:style-name="ce12"/>
          <table:table-cell office:value-type="float" office:value="52756" table:style-name="ce14">
            <text:p><text:s/>52,756<text:s/></text:p>
          </table:table-cell>
          <table:table-cell office:value-type="float" office:value="163692422" table:style-name="ce14">
            <text:p><text:s/>163,692,422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39933042" table:style-name="ce14">
            <text:p><text:s/>139,93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094" table:style-name="ce12">
            <text:p><text:s/>64,094<text:s/></text:p>
          </table:table-cell>
          <table:table-cell office:value-type="float" office:value="186946527" table:style-name="ce12">
            <text:p><text:s/>186,946,527<text:s/></text:p>
          </table:table-cell>
          <table:table-cell office:value-type="float" office:value="2404" table:style-name="ce12">
            <text:p><text:s/>2,404<text:s/></text:p>
          </table:table-cell>
          <table:table-cell office:value-type="float" office:value="146836391" table:style-name="ce12">
            <text:p><text:s/>146,836,391<text:s/></text:p>
          </table:table-cell>
          <table:table-cell table:style-name="ce12"/>
          <table:table-cell office:value-type="float" office:value="61243" table:style-name="ce14">
            <text:p><text:s/>61,243<text:s/></text:p>
          </table:table-cell>
          <table:table-cell office:value-type="float" office:value="171725223" table:style-name="ce14">
            <text:p><text:s/>171,725,223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160905433" table:style-name="ce14">
            <text:p><text:s/>160,90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414" table:style-name="ce12">
            <text:p><text:s/>38,414<text:s/></text:p>
          </table:table-cell>
          <table:table-cell office:value-type="float" office:value="87875523" table:style-name="ce12">
            <text:p><text:s/>87,875,523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74992264" table:style-name="ce12">
            <text:p><text:s/>74,992,264<text:s/></text:p>
          </table:table-cell>
          <table:table-cell table:style-name="ce12"/>
          <table:table-cell office:value-type="float" office:value="35268" table:style-name="ce14">
            <text:p><text:s/>35,268<text:s/></text:p>
          </table:table-cell>
          <table:table-cell office:value-type="float" office:value="84091280" table:style-name="ce14">
            <text:p><text:s/>84,091,280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5442519" table:style-name="ce14">
            <text:p><text:s/>75,44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040" table:style-name="ce12">
            <text:p><text:s/>36,040<text:s/></text:p>
          </table:table-cell>
          <table:table-cell office:value-type="float" office:value="106135970" table:style-name="ce12">
            <text:p><text:s/>106,135,970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03996492" table:style-name="ce12">
            <text:p><text:s/>103,996,492<text:s/></text:p>
          </table:table-cell>
          <table:table-cell table:style-name="ce12"/>
          <table:table-cell office:value-type="float" office:value="34436" table:style-name="ce14">
            <text:p><text:s/>34,436<text:s/></text:p>
          </table:table-cell>
          <table:table-cell office:value-type="float" office:value="101130465" table:style-name="ce14">
            <text:p><text:s/>101,130,465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01221687" table:style-name="ce14">
            <text:p><text:s/>101,22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99" table:style-name="ce12">
            <text:p><text:s/>20,399<text:s/></text:p>
          </table:table-cell>
          <table:table-cell office:value-type="float" office:value="41055537" table:style-name="ce12">
            <text:p><text:s/>41,055,537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2472048" table:style-name="ce12">
            <text:p><text:s/>32,472,048<text:s/></text:p>
          </table:table-cell>
          <table:table-cell table:style-name="ce12"/>
          <table:table-cell office:value-type="float" office:value="19188" table:style-name="ce14">
            <text:p><text:s/>19,188<text:s/></text:p>
          </table:table-cell>
          <table:table-cell office:value-type="float" office:value="39016165" table:style-name="ce14">
            <text:p><text:s/>39,016,16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29258573" table:style-name="ce14">
            <text:p><text:s/>29,25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4407" table:style-name="ce12">
            <text:p><text:s/>54,407<text:s/></text:p>
          </table:table-cell>
          <table:table-cell office:value-type="float" office:value="145724298" table:style-name="ce12">
            <text:p><text:s/>145,724,298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99926954" table:style-name="ce12">
            <text:p><text:s/>99,926,954<text:s/></text:p>
          </table:table-cell>
          <table:table-cell table:style-name="ce12"/>
          <table:table-cell office:value-type="float" office:value="52434" table:style-name="ce14">
            <text:p><text:s/>52,434<text:s/></text:p>
          </table:table-cell>
          <table:table-cell office:value-type="float" office:value="136886414" table:style-name="ce14">
            <text:p><text:s/>136,886,414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3483058" table:style-name="ce14">
            <text:p><text:s/>103,48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642" table:style-name="ce12">
            <text:p><text:s/>62,642<text:s/></text:p>
          </table:table-cell>
          <table:table-cell office:value-type="float" office:value="152635209" table:style-name="ce12">
            <text:p><text:s/>152,635,209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42366543" table:style-name="ce12">
            <text:p><text:s/>142,366,543<text:s/></text:p>
          </table:table-cell>
          <table:table-cell table:style-name="ce12"/>
          <table:table-cell office:value-type="float" office:value="59138" table:style-name="ce14">
            <text:p><text:s/>59,138<text:s/></text:p>
          </table:table-cell>
          <table:table-cell office:value-type="float" office:value="143493879" table:style-name="ce14">
            <text:p><text:s/>143,493,879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145858637" table:style-name="ce14">
            <text:p><text:s/>145,85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68" table:style-name="ce12">
            <text:p><text:s/>11,168<text:s/></text:p>
          </table:table-cell>
          <table:table-cell office:value-type="float" office:value="16722482" table:style-name="ce12">
            <text:p><text:s/>16,722,48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375882" table:style-name="ce12">
            <text:p><text:s/>8,375,882<text:s/></text:p>
          </table:table-cell>
          <table:table-cell table:style-name="ce12"/>
          <table:table-cell office:value-type="float" office:value="10378" table:style-name="ce14">
            <text:p><text:s/>10,378<text:s/></text:p>
          </table:table-cell>
          <table:table-cell office:value-type="float" office:value="17320239" table:style-name="ce14">
            <text:p><text:s/>17,320,23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680418" table:style-name="ce14">
            <text:p><text:s/>8,6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24" table:style-name="ce12">
            <text:p><text:s/>19,724<text:s/></text:p>
          </table:table-cell>
          <table:table-cell office:value-type="float" office:value="38753895" table:style-name="ce12">
            <text:p><text:s/>38,753,89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700988" table:style-name="ce12">
            <text:p><text:s/>29,700,988<text:s/></text:p>
          </table:table-cell>
          <table:table-cell table:style-name="ce12"/>
          <table:table-cell office:value-type="float" office:value="19652" table:style-name="ce14">
            <text:p><text:s/>19,652<text:s/></text:p>
          </table:table-cell>
          <table:table-cell office:value-type="float" office:value="38593963" table:style-name="ce14">
            <text:p><text:s/>38,593,963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5064166" table:style-name="ce14">
            <text:p><text:s/>35,06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5415" table:style-name="ce12">
            <text:p><text:s/>445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779418" table:style-name="ce14">
            <text:p><text:s/>779,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525" table:style-name="ce12">
            <text:p><text:s/>24,525<text:s/></text:p>
          </table:table-cell>
          <table:table-cell office:value-type="float" office:value="48704338" table:style-name="ce12">
            <text:p><text:s/>48,704,338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8768694" table:style-name="ce12">
            <text:p><text:s/>38,768,694<text:s/></text:p>
          </table:table-cell>
          <table:table-cell table:style-name="ce12"/>
          <table:table-cell office:value-type="float" office:value="24504" table:style-name="ce14">
            <text:p><text:s/>24,504<text:s/></text:p>
          </table:table-cell>
          <table:table-cell office:value-type="float" office:value="48805483" table:style-name="ce14">
            <text:p><text:s/>48,805,483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46628522" table:style-name="ce14">
            <text:p><text:s/>46,62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683715" table:style-name="ce12">
            <text:p><text:s/>1,683,71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408739" table:style-name="ce12">
            <text:p><text:s/>8,408,739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676036" table:style-name="ce14">
            <text:p><text:s/>1,676,03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766942" table:style-name="ce14">
            <text:p><text:s/>8,76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8873007" table:style-name="ce12">
            <text:p><text:s/>8,873,00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33524" table:style-name="ce12">
            <text:p><text:s/>2,833,524<text:s/></text:p>
          </table:table-cell>
          <table:table-cell table:style-name="ce12"/>
          <table:table-cell office:value-type="float" office:value="5872" table:style-name="ce14">
            <text:p><text:s/>5,872<text:s/></text:p>
          </table:table-cell>
          <table:table-cell office:value-type="float" office:value="8521332" table:style-name="ce14">
            <text:p><text:s/>8,521,3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22563" table:style-name="ce14">
            <text:p><text:s/>2,2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620" table:style-name="ce12">
            <text:p><text:s/>28,620<text:s/></text:p>
          </table:table-cell>
          <table:table-cell office:value-type="float" office:value="62554786" table:style-name="ce12">
            <text:p><text:s/>62,554,786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9755315" table:style-name="ce12">
            <text:p><text:s/>39,755,315<text:s/></text:p>
          </table:table-cell>
          <table:table-cell table:style-name="ce12"/>
          <table:table-cell office:value-type="float" office:value="27959" table:style-name="ce14">
            <text:p><text:s/>27,959<text:s/></text:p>
          </table:table-cell>
          <table:table-cell office:value-type="float" office:value="62082809" table:style-name="ce14">
            <text:p><text:s/>62,082,809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5351368" table:style-name="ce14">
            <text:p><text:s/>35,35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14" table:style-name="ce12">
            <text:p><text:s/>11,514<text:s/></text:p>
          </table:table-cell>
          <table:table-cell office:value-type="float" office:value="23922907" table:style-name="ce12">
            <text:p><text:s/>23,922,90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783252" table:style-name="ce12">
            <text:p><text:s/>25,783,252<text:s/></text:p>
          </table:table-cell>
          <table:table-cell table:style-name="ce12"/>
          <table:table-cell office:value-type="float" office:value="10326" table:style-name="ce14">
            <text:p><text:s/>10,326<text:s/></text:p>
          </table:table-cell>
          <table:table-cell office:value-type="float" office:value="22934307" table:style-name="ce14">
            <text:p><text:s/>22,934,30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5464729" table:style-name="ce14">
            <text:p><text:s/>25,464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11262976" table:style-name="ce12">
            <text:p><text:s/>11,262,9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232001" table:style-name="ce12">
            <text:p><text:s/>9,232,001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11131008" table:style-name="ce14">
            <text:p><text:s/>11,131,0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050161" table:style-name="ce14">
            <text:p><text:s/>8,05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4195262" table:style-name="ce12">
            <text:p><text:s/>4,195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760184" table:style-name="ce14">
            <text:p><text:s/>3,760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212" table:style-name="ce12">
            <text:p><text:s/>25,212<text:s/></text:p>
          </table:table-cell>
          <table:table-cell office:value-type="float" office:value="56258722" table:style-name="ce12">
            <text:p><text:s/>56,258,722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063339" table:style-name="ce12">
            <text:p><text:s/>28,063,339<text:s/></text:p>
          </table:table-cell>
          <table:table-cell table:style-name="ce12"/>
          <table:table-cell office:value-type="float" office:value="23983" table:style-name="ce14">
            <text:p><text:s/>23,983<text:s/></text:p>
          </table:table-cell>
          <table:table-cell office:value-type="float" office:value="53935956" table:style-name="ce14">
            <text:p><text:s/>53,935,956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0148327" table:style-name="ce14">
            <text:p><text:s/>20,14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220" table:style-name="ce12">
            <text:p><text:s/>21,220<text:s/></text:p>
          </table:table-cell>
          <table:table-cell office:value-type="float" office:value="48760075" table:style-name="ce12">
            <text:p><text:s/>48,760,075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7856320" table:style-name="ce12">
            <text:p><text:s/>27,856,320<text:s/></text:p>
          </table:table-cell>
          <table:table-cell table:style-name="ce12"/>
          <table:table-cell office:value-type="float" office:value="19714" table:style-name="ce14">
            <text:p><text:s/>19,714<text:s/></text:p>
          </table:table-cell>
          <table:table-cell office:value-type="float" office:value="47594647" table:style-name="ce14">
            <text:p><text:s/>47,594,647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407364" table:style-name="ce14">
            <text:p><text:s/>24,407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8960283" table:style-name="ce12">
            <text:p><text:s/>8,960,2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80182" table:style-name="ce12">
            <text:p><text:s/>4,480,182<text:s/></text:p>
          </table:table-cell>
          <table:table-cell table:style-name="ce12"/>
          <table:table-cell office:value-type="float" office:value="2737" table:style-name="ce14">
            <text:p><text:s/>2,737<text:s/></text:p>
          </table:table-cell>
          <table:table-cell office:value-type="float" office:value="8850482" table:style-name="ce14">
            <text:p><text:s/>8,850,4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16361" table:style-name="ce14">
            <text:p><text:s/>1,91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4592341" table:style-name="ce12">
            <text:p><text:s/>4,592,3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62318" table:style-name="ce12">
            <text:p><text:s/>5,762,318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3587175" table:style-name="ce14">
            <text:p><text:s/>3,587,17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18594" table:style-name="ce14">
            <text:p><text:s/>6,21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501" table:style-name="ce12">
            <text:p><text:s/>17,501<text:s/></text:p>
          </table:table-cell>
          <table:table-cell office:value-type="float" office:value="36433798" table:style-name="ce12">
            <text:p><text:s/>36,433,798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021510" table:style-name="ce12">
            <text:p><text:s/>21,021,510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39769000" table:style-name="ce14">
            <text:p><text:s/>39,769,00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333879" table:style-name="ce14">
            <text:p><text:s/>21,33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494" table:style-name="ce12">
            <text:p><text:s/>40,494<text:s/></text:p>
          </table:table-cell>
          <table:table-cell office:value-type="float" office:value="103636447" table:style-name="ce12">
            <text:p><text:s/>103,636,447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6622742" table:style-name="ce12">
            <text:p><text:s/>36,622,742<text:s/></text:p>
          </table:table-cell>
          <table:table-cell table:style-name="ce12"/>
          <table:table-cell office:value-type="float" office:value="40000" table:style-name="ce14">
            <text:p><text:s/>40,000<text:s/></text:p>
          </table:table-cell>
          <table:table-cell office:value-type="float" office:value="101321743" table:style-name="ce14">
            <text:p><text:s/>101,321,743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38698300" table:style-name="ce14">
            <text:p><text:s/>38,69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068" table:style-name="ce12">
            <text:p><text:s/>76,068<text:s/></text:p>
          </table:table-cell>
          <table:table-cell office:value-type="float" office:value="189713488" table:style-name="ce12">
            <text:p><text:s/>189,713,488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75275049" table:style-name="ce12">
            <text:p><text:s/>75,275,049<text:s/></text:p>
          </table:table-cell>
          <table:table-cell table:style-name="ce12"/>
          <table:table-cell office:value-type="float" office:value="76177" table:style-name="ce14">
            <text:p><text:s/>76,177<text:s/></text:p>
          </table:table-cell>
          <table:table-cell office:value-type="float" office:value="187311475" table:style-name="ce14">
            <text:p><text:s/>187,311,475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74965591" table:style-name="ce14">
            <text:p><text:s/>74,96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588" table:style-name="ce12">
            <text:p><text:s/>24,588<text:s/></text:p>
          </table:table-cell>
          <table:table-cell office:value-type="float" office:value="58724116" table:style-name="ce12">
            <text:p><text:s/>58,724,11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5439017" table:style-name="ce12">
            <text:p><text:s/>25,439,017<text:s/></text:p>
          </table:table-cell>
          <table:table-cell table:style-name="ce12"/>
          <table:table-cell office:value-type="float" office:value="25775" table:style-name="ce14">
            <text:p><text:s/>25,775<text:s/></text:p>
          </table:table-cell>
          <table:table-cell office:value-type="float" office:value="60474442" table:style-name="ce14">
            <text:p><text:s/>60,474,442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9052181" table:style-name="ce14">
            <text:p><text:s/>29,0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719" table:style-name="ce12">
            <text:p><text:s/>15,719<text:s/></text:p>
          </table:table-cell>
          <table:table-cell office:value-type="float" office:value="33906470" table:style-name="ce12">
            <text:p><text:s/>33,906,47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895612" table:style-name="ce12">
            <text:p><text:s/>16,895,612<text:s/></text:p>
          </table:table-cell>
          <table:table-cell table:style-name="ce12"/>
          <table:table-cell office:value-type="float" office:value="16033" table:style-name="ce14">
            <text:p><text:s/>16,033<text:s/></text:p>
          </table:table-cell>
          <table:table-cell office:value-type="float" office:value="34354549" table:style-name="ce14">
            <text:p><text:s/>34,354,54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6431243" table:style-name="ce14">
            <text:p><text:s/>16,43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277" table:style-name="ce12">
            <text:p><text:s/>14,277<text:s/></text:p>
          </table:table-cell>
          <table:table-cell office:value-type="float" office:value="23703230" table:style-name="ce12">
            <text:p><text:s/>23,703,2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97104" table:style-name="ce12">
            <text:p><text:s/>2,897,104<text:s/></text:p>
          </table:table-cell>
          <table:table-cell table:style-name="ce12"/>
          <table:table-cell office:value-type="float" office:value="14585" table:style-name="ce14">
            <text:p><text:s/>14,585<text:s/></text:p>
          </table:table-cell>
          <table:table-cell office:value-type="float" office:value="22858510" table:style-name="ce14">
            <text:p><text:s/>22,858,5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18185" table:style-name="ce14">
            <text:p><text:s/>3,01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928" table:style-name="ce12">
            <text:p><text:s/>11,928<text:s/></text:p>
          </table:table-cell>
          <table:table-cell office:value-type="float" office:value="30119413" table:style-name="ce12">
            <text:p><text:s/>30,119,4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42925" table:style-name="ce12">
            <text:p><text:s/>6,642,925<text:s/></text:p>
          </table:table-cell>
          <table:table-cell table:style-name="ce12"/>
          <table:table-cell office:value-type="float" office:value="11246" table:style-name="ce14">
            <text:p><text:s/>11,246<text:s/></text:p>
          </table:table-cell>
          <table:table-cell office:value-type="float" office:value="28977705" table:style-name="ce14">
            <text:p><text:s/>28,977,7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30293" table:style-name="ce14">
            <text:p><text:s/>5,73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18175438" table:style-name="ce12">
            <text:p><text:s/>18,175,4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78128" table:style-name="ce12">
            <text:p><text:s/>1,378,128<text:s/></text:p>
          </table:table-cell>
          <table:table-cell table:style-name="ce12"/>
          <table:table-cell office:value-type="float" office:value="7660" table:style-name="ce14">
            <text:p><text:s/>7,660<text:s/></text:p>
          </table:table-cell>
          <table:table-cell office:value-type="float" office:value="16087162" table:style-name="ce14">
            <text:p><text:s/>16,087,1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20148" table:style-name="ce14">
            <text:p><text:s/>1,020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2515618" table:style-name="ce12">
            <text:p><text:s/>2,515,61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288019" table:style-name="ce12">
            <text:p><text:s/>13,288,019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256206" table:style-name="ce14">
            <text:p><text:s/>2,256,20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894974" table:style-name="ce14">
            <text:p><text:s/>12,894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20654557" table:style-name="ce12">
            <text:p><text:s/>20,654,5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73169" table:style-name="ce12">
            <text:p><text:s/>6,673,169<text:s/></text:p>
          </table:table-cell>
          <table:table-cell table:style-name="ce12"/>
          <table:table-cell office:value-type="float" office:value="12178" table:style-name="ce14">
            <text:p><text:s/>12,178<text:s/></text:p>
          </table:table-cell>
          <table:table-cell office:value-type="float" office:value="20383182" table:style-name="ce14">
            <text:p><text:s/>20,383,18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424988" table:style-name="ce14">
            <text:p><text:s/>5,42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4559544" table:style-name="ce12">
            <text:p><text:s/>4,559,5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48717" table:style-name="ce12">
            <text:p><text:s/>3,648,71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088566" table:style-name="ce14">
            <text:p><text:s/>4,088,5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8165" table:style-name="ce14">
            <text:p><text:s/>2,57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4517730" table:style-name="ce12">
            <text:p><text:s/>4,517,7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0030" table:style-name="ce12">
            <text:p><text:s/>930,030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3978964" table:style-name="ce14">
            <text:p><text:s/>3,978,9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9488" table:style-name="ce14">
            <text:p><text:s/>87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30" table:style-name="ce12">
            <text:p><text:s/>2,830<text:s/></text:p>
          </table:table-cell>
          <table:table-cell office:value-type="float" office:value="5379796" table:style-name="ce12">
            <text:p><text:s/>5,379,7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34500" table:style-name="ce12">
            <text:p><text:s/>834,500<text:s/></text:p>
          </table:table-cell>
          <table:table-cell table:style-name="ce12"/>
          <table:table-cell office:value-type="float" office:value="2787" table:style-name="ce14">
            <text:p><text:s/>2,787<text:s/></text:p>
          </table:table-cell>
          <table:table-cell office:value-type="float" office:value="5348389" table:style-name="ce14">
            <text:p><text:s/>5,348,3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39349" table:style-name="ce14">
            <text:p><text:s/>1,03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39162" table:style-name="ce12">
            <text:p><text:s/>839,1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3227" table:style-name="ce12">
            <text:p><text:s/>1,003,227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34019" table:style-name="ce14">
            <text:p><text:s/>834,0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5956" table:style-name="ce14">
            <text:p><text:s/>1,27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8534" table:style-name="ce12">
            <text:p><text:s/>198,53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98772" table:style-name="ce12">
            <text:p><text:s/>5,098,772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192166" table:style-name="ce14">
            <text:p><text:s/>192,16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335415" table:style-name="ce14">
            <text:p><text:s/>4,335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324" table:style-name="ce12">
            <text:p><text:s/>32,324<text:s/></text:p>
          </table:table-cell>
          <table:table-cell office:value-type="float" office:value="72849159" table:style-name="ce12">
            <text:p><text:s/>72,849,159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8547664" table:style-name="ce12">
            <text:p><text:s/>28,547,664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72915413" table:style-name="ce14">
            <text:p><text:s/>72,915,41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147725" table:style-name="ce14">
            <text:p><text:s/>29,14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4655302" table:style-name="ce12">
            <text:p><text:s/>4,655,30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88689" table:style-name="ce12">
            <text:p><text:s/>5,388,689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198432" table:style-name="ce14">
            <text:p><text:s/>4,198,4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55628" table:style-name="ce14">
            <text:p><text:s/>3,85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47" table:style-name="ce12">
            <text:p><text:s/>13,847<text:s/></text:p>
          </table:table-cell>
          <table:table-cell office:value-type="float" office:value="25387071" table:style-name="ce12">
            <text:p><text:s/>25,387,07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044434" table:style-name="ce12">
            <text:p><text:s/>11,044,434<text:s/></text:p>
          </table:table-cell>
          <table:table-cell table:style-name="ce12"/>
          <table:table-cell office:value-type="float" office:value="13929" table:style-name="ce14">
            <text:p><text:s/>13,929<text:s/></text:p>
          </table:table-cell>
          <table:table-cell office:value-type="float" office:value="25997348" table:style-name="ce14">
            <text:p><text:s/>25,997,34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031135" table:style-name="ce14">
            <text:p><text:s/>12,03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497276" table:style-name="ce12">
            <text:p><text:s/>1,497,27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837920" table:style-name="ce12">
            <text:p><text:s/>7,837,920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1454132" table:style-name="ce14">
            <text:p><text:s/>1,454,13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05525" table:style-name="ce14">
            <text:p><text:s/>7,905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59" table:style-name="ce12">
            <text:p><text:s/>7,259<text:s/></text:p>
          </table:table-cell>
          <table:table-cell office:value-type="float" office:value="16167253" table:style-name="ce12">
            <text:p><text:s/>16,167,25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87111" table:style-name="ce12">
            <text:p><text:s/>7,087,111<text:s/></text:p>
          </table:table-cell>
          <table:table-cell table:style-name="ce12"/>
          <table:table-cell office:value-type="float" office:value="6903" table:style-name="ce14">
            <text:p><text:s/>6,903<text:s/></text:p>
          </table:table-cell>
          <table:table-cell office:value-type="float" office:value="15525755" table:style-name="ce14">
            <text:p><text:s/>15,525,75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656847" table:style-name="ce14">
            <text:p><text:s/>6,656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3352957" table:style-name="ce12">
            <text:p><text:s/>3,352,95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634360" table:style-name="ce12">
            <text:p><text:s/>6,634,360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3040728" table:style-name="ce14">
            <text:p><text:s/>3,040,72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54213" table:style-name="ce14">
            <text:p><text:s/>6,65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19217401" table:style-name="ce12">
            <text:p><text:s/>19,217,40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522023" table:style-name="ce12">
            <text:p><text:s/>10,522,023<text:s/></text:p>
          </table:table-cell>
          <table:table-cell table:style-name="ce12"/>
          <table:table-cell office:value-type="float" office:value="8817" table:style-name="ce14">
            <text:p><text:s/>8,817<text:s/></text:p>
          </table:table-cell>
          <table:table-cell office:value-type="float" office:value="18554836" table:style-name="ce14">
            <text:p><text:s/>18,554,83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614066" table:style-name="ce14">
            <text:p><text:s/>10,61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855580" table:style-name="ce12">
            <text:p><text:s/>1,855,5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54183" table:style-name="ce12">
            <text:p><text:s/>6,254,183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1554650" table:style-name="ce14">
            <text:p><text:s/>1,554,6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2390" table:style-name="ce14">
            <text:p><text:s/>5,86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626" table:style-name="ce12">
            <text:p><text:s/>9,626<text:s/></text:p>
          </table:table-cell>
          <table:table-cell office:value-type="float" office:value="14974825" table:style-name="ce12">
            <text:p><text:s/>14,974,82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76015" table:style-name="ce12">
            <text:p><text:s/>5,176,015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12239220" table:style-name="ce14">
            <text:p><text:s/>12,239,2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21364" table:style-name="ce14">
            <text:p><text:s/>1,52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5205600" table:style-name="ce12">
            <text:p><text:s/>5,205,60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88349" table:style-name="ce12">
            <text:p><text:s/>4,288,349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4978806" table:style-name="ce14">
            <text:p><text:s/>4,978,80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633339" table:style-name="ce14">
            <text:p><text:s/>5,63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4322197" table:style-name="ce12">
            <text:p><text:s/>4,322,19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29355" table:style-name="ce12">
            <text:p><text:s/>5,629,355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438490" table:style-name="ce14">
            <text:p><text:s/>4,438,4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19044" table:style-name="ce14">
            <text:p><text:s/>5,01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583797" table:style-name="ce12">
            <text:p><text:s/>2,583,79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03606" table:style-name="ce12">
            <text:p><text:s/>3,703,606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2336857" table:style-name="ce14">
            <text:p><text:s/>2,336,85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97676" table:style-name="ce14">
            <text:p><text:s/>3,89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3930554" table:style-name="ce12">
            <text:p><text:s/>3,930,5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918863" table:style-name="ce12">
            <text:p><text:s/>5,918,863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3437011" table:style-name="ce14">
            <text:p><text:s/>3,437,01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90842" table:style-name="ce14">
            <text:p><text:s/>5,19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513" table:style-name="ce12">
            <text:p><text:s/>22,5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801750" table:style-name="ce12">
            <text:p><text:s/>6,801,750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1409" table:style-name="ce14">
            <text:p><text:s/>21,4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26097" table:style-name="ce14">
            <text:p><text:s/>6,82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0001236" table:style-name="ce12">
            <text:p><text:s/>10,001,2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33137" table:style-name="ce12">
            <text:p><text:s/>3,333,137<text:s/></text:p>
          </table:table-cell>
          <table:table-cell table:style-name="ce12"/>
          <table:table-cell office:value-type="float" office:value="7015" table:style-name="ce14">
            <text:p><text:s/>7,015<text:s/></text:p>
          </table:table-cell>
          <table:table-cell office:value-type="float" office:value="9842999" table:style-name="ce14">
            <text:p><text:s/>9,842,9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32527" table:style-name="ce14">
            <text:p><text:s/>3,13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5093988" table:style-name="ce12">
            <text:p><text:s/>5,093,9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4870335" table:style-name="ce14">
            <text:p><text:s/>4,870,3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3853" table:style-name="ce14">
            <text:p><text:s/>94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5224" table:style-name="ce12">
            <text:p><text:s/>235,22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831083" table:style-name="ce12">
            <text:p><text:s/>4,831,083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67376" table:style-name="ce14">
            <text:p><text:s/>167,37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359028" table:style-name="ce14">
            <text:p><text:s/>3,35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5500651" table:style-name="ce12">
            <text:p><text:s/>5,500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5943891" table:style-name="ce14">
            <text:p><text:s/>5,943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5354198" table:style-name="ce12">
            <text:p><text:s/>5,354,19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556401" table:style-name="ce12">
            <text:p><text:s/>7,556,401<text:s/></text:p>
          </table:table-cell>
          <table:table-cell table:style-name="ce12"/>
          <table:table-cell office:value-type="float" office:value="4462" table:style-name="ce14">
            <text:p><text:s/>4,462<text:s/></text:p>
          </table:table-cell>
          <table:table-cell office:value-type="float" office:value="4881573" table:style-name="ce14">
            <text:p><text:s/>4,881,57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485426" table:style-name="ce14">
            <text:p><text:s/>7,48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63917" table:style-name="ce12">
            <text:p><text:s/>163,9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28596" table:style-name="ce12">
            <text:p><text:s/>7,128,596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09354" table:style-name="ce14">
            <text:p><text:s/>109,3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54328" table:style-name="ce14">
            <text:p><text:s/>7,15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3803" table:style-name="ce12">
            <text:p><text:s/>223,8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818881" table:style-name="ce12">
            <text:p><text:s/>9,818,881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0379" table:style-name="ce14">
            <text:p><text:s/>220,37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057791" table:style-name="ce14">
            <text:p><text:s/>10,05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335730" table:style-name="ce12">
            <text:p><text:s/>1,335,73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201545" table:style-name="ce12">
            <text:p><text:s/>7,201,545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1274459" table:style-name="ce14">
            <text:p><text:s/>1,274,4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079661" table:style-name="ce14">
            <text:p><text:s/>7,07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218325" table:style-name="ce12">
            <text:p><text:s/>4,218,32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18703" table:style-name="ce12">
            <text:p><text:s/>3,818,703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600416" table:style-name="ce14">
            <text:p><text:s/>4,600,4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06237" table:style-name="ce14">
            <text:p><text:s/>3,30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51215" table:style-name="ce12">
            <text:p><text:s/>451,2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28751" table:style-name="ce12">
            <text:p><text:s/>7,628,75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481238" table:style-name="ce14">
            <text:p><text:s/>481,2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84160" table:style-name="ce14">
            <text:p><text:s/>7,78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97" table:style-name="ce12">
            <text:p><text:s/>16,997<text:s/></text:p>
          </table:table-cell>
          <table:table-cell office:value-type="float" office:value="26981103" table:style-name="ce12">
            <text:p><text:s/>26,981,10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966634" table:style-name="ce12">
            <text:p><text:s/>16,966,634<text:s/></text:p>
          </table:table-cell>
          <table:table-cell table:style-name="ce12"/>
          <table:table-cell office:value-type="float" office:value="16879" table:style-name="ce14">
            <text:p><text:s/>16,879<text:s/></text:p>
          </table:table-cell>
          <table:table-cell office:value-type="float" office:value="26391437" table:style-name="ce14">
            <text:p><text:s/>26,391,43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244915" table:style-name="ce14">
            <text:p><text:s/>15,24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06172" table:style-name="ce12">
            <text:p><text:s/>1,106,17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847640" table:style-name="ce12">
            <text:p><text:s/>8,847,640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1130901" table:style-name="ce14">
            <text:p><text:s/>1,130,90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891082" table:style-name="ce14">
            <text:p><text:s/>8,89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5935696" table:style-name="ce12">
            <text:p><text:s/>5,935,6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14651" table:style-name="ce12">
            <text:p><text:s/>4,814,651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5570758" table:style-name="ce14">
            <text:p><text:s/>5,570,7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82096" table:style-name="ce14">
            <text:p><text:s/>4,08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7240426" table:style-name="ce12">
            <text:p><text:s/>7,240,4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77425" table:style-name="ce12">
            <text:p><text:s/>5,577,425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7968050" table:style-name="ce14">
            <text:p><text:s/>7,968,0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42987" table:style-name="ce14">
            <text:p><text:s/>5,44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95" table:style-name="ce12">
            <text:p><text:s/>8,695<text:s/></text:p>
          </table:table-cell>
          <table:table-cell office:value-type="float" office:value="15999892" table:style-name="ce12">
            <text:p><text:s/>15,999,89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371280" table:style-name="ce12">
            <text:p><text:s/>24,371,280<text:s/></text:p>
          </table:table-cell>
          <table:table-cell table:style-name="ce12"/>
          <table:table-cell office:value-type="float" office:value="9130" table:style-name="ce14">
            <text:p><text:s/>9,130<text:s/></text:p>
          </table:table-cell>
          <table:table-cell office:value-type="float" office:value="17177977" table:style-name="ce14">
            <text:p><text:s/>17,177,97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082327" table:style-name="ce14">
            <text:p><text:s/>24,08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849" table:style-name="ce12">
            <text:p><text:s/>6,849<text:s/></text:p>
          </table:table-cell>
          <table:table-cell office:value-type="float" office:value="9321197" table:style-name="ce12">
            <text:p><text:s/>9,321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9510255" table:style-name="ce14">
            <text:p><text:s/>9,510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4324630" table:style-name="ce12">
            <text:p><text:s/>4,324,6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1562" table:style-name="ce12">
            <text:p><text:s/>831,562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845038" table:style-name="ce14">
            <text:p><text:s/>3,845,0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9620" table:style-name="ce14">
            <text:p><text:s/>759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5102618" table:style-name="ce12">
            <text:p><text:s/>5,102,6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21926" table:style-name="ce12">
            <text:p><text:s/>721,926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4858606" table:style-name="ce14">
            <text:p><text:s/>4,858,6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6630" table:style-name="ce14">
            <text:p><text:s/>57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675435" table:style-name="ce12">
            <text:p><text:s/>2,675,4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1016" table:style-name="ce12">
            <text:p><text:s/>571,016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2739218" table:style-name="ce14">
            <text:p><text:s/>2,739,2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4762" table:style-name="ce14">
            <text:p><text:s/>49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3403173" table:style-name="ce12">
            <text:p><text:s/>3,403,17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902589" table:style-name="ce12">
            <text:p><text:s/>4,902,589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3219921" table:style-name="ce14">
            <text:p><text:s/>3,219,9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257977" table:style-name="ce14">
            <text:p><text:s/>4,25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430767" table:style-name="ce12">
            <text:p><text:s/>1,430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1352344" table:style-name="ce14">
            <text:p><text:s/>1,352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727984" table:style-name="ce12">
            <text:p><text:s/>5,727,9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17208" table:style-name="ce12">
            <text:p><text:s/>1,717,20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6394628" table:style-name="ce14">
            <text:p><text:s/>6,394,6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40023" table:style-name="ce14">
            <text:p><text:s/>2,34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3249258" table:style-name="ce12">
            <text:p><text:s/>3,249,2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50897" table:style-name="ce12">
            <text:p><text:s/>3,050,897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3233381" table:style-name="ce14">
            <text:p><text:s/>3,233,38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42341" table:style-name="ce14">
            <text:p><text:s/>3,04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833982" table:style-name="ce12">
            <text:p><text:s/>1,833,98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720209" table:style-name="ce12">
            <text:p><text:s/>10,720,209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549679" table:style-name="ce14">
            <text:p><text:s/>1,549,67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3696795" table:style-name="ce14">
            <text:p><text:s/>13,696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2624744" table:style-name="ce12">
            <text:p><text:s/>2,624,7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57354" table:style-name="ce12">
            <text:p><text:s/>2,557,354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2605226" table:style-name="ce14">
            <text:p><text:s/>2,605,2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10357" table:style-name="ce14">
            <text:p><text:s/>1,91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7409736" table:style-name="ce12">
            <text:p><text:s/>7,409,73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156965" table:style-name="ce12">
            <text:p><text:s/>7,156,965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7647440" table:style-name="ce14">
            <text:p><text:s/>7,647,44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698835" table:style-name="ce14">
            <text:p><text:s/>7,69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5495347" table:style-name="ce12">
            <text:p><text:s/>5,495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797377" table:style-name="ce14">
            <text:p><text:s/>4,797,3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197" table:style-name="ce14">
            <text:p><text:s/>10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4635349" table:style-name="ce12">
            <text:p><text:s/>4,635,3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35210" table:style-name="ce12">
            <text:p><text:s/>1,335,210<text:s/></text:p>
          </table:table-cell>
          <table:table-cell table:style-name="ce12"/>
          <table:table-cell office:value-type="float" office:value="3549" table:style-name="ce14">
            <text:p><text:s/>3,549<text:s/></text:p>
          </table:table-cell>
          <table:table-cell office:value-type="float" office:value="4818987" table:style-name="ce14">
            <text:p><text:s/>4,818,9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67403" table:style-name="ce14">
            <text:p><text:s/>1,46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868625" table:style-name="ce12">
            <text:p><text:s/>1,868,6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7353" table:style-name="ce12">
            <text:p><text:s/>87,353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917845" table:style-name="ce14">
            <text:p><text:s/>1,917,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300" table:style-name="ce14">
            <text:p><text:s/>2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5554178" table:style-name="ce12">
            <text:p><text:s/>5,554,1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464328" table:style-name="ce14">
            <text:p><text:s/>5,464,3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7635713" table:style-name="ce12">
            <text:p><text:s/>7,635,7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85641" table:style-name="ce12">
            <text:p><text:s/>2,185,641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7348273" table:style-name="ce14">
            <text:p><text:s/>7,348,2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25204" table:style-name="ce14">
            <text:p><text:s/>1,82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3795475" table:style-name="ce12">
            <text:p><text:s/>3,795,4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84641" table:style-name="ce12">
            <text:p><text:s/>2,184,641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593379" table:style-name="ce14">
            <text:p><text:s/>3,593,3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03403" table:style-name="ce14">
            <text:p><text:s/>1,403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11639056" table:style-name="ce12">
            <text:p><text:s/>11,639,0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2527" table:style-name="ce12">
            <text:p><text:s/>522,527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1263898" table:style-name="ce14">
            <text:p><text:s/>11,263,8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72802" table:style-name="ce14">
            <text:p><text:s/>1,57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9308100" table:style-name="ce12">
            <text:p><text:s/>9,308,10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5596211" table:style-name="ce12">
            <text:p><text:s/>25,596,211<text:s/></text:p>
          </table:table-cell>
          <table:table-cell table:style-name="ce12"/>
          <table:table-cell office:value-type="float" office:value="4602" table:style-name="ce14">
            <text:p><text:s/>4,602<text:s/></text:p>
          </table:table-cell>
          <table:table-cell office:value-type="float" office:value="11333053" table:style-name="ce14">
            <text:p><text:s/>11,333,05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985722" table:style-name="ce14">
            <text:p><text:s/>22,98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522415" table:style-name="ce12">
            <text:p><text:s/>1,522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292458" table:style-name="ce14">
            <text:p><text:s/>1,29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613" table:style-name="ce12">
            <text:p><text:s/>131,613<text:s/></text:p>
          </table:table-cell>
          <table:table-cell office:value-type="float" office:value="546197462" table:style-name="ce12">
            <text:p><text:s/>546,197,462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446378293" table:style-name="ce12">
            <text:p><text:s/>446,378,293<text:s/></text:p>
          </table:table-cell>
          <table:table-cell table:style-name="ce12"/>
          <table:table-cell office:value-type="float" office:value="119675" table:style-name="ce14">
            <text:p><text:s/>119,675<text:s/></text:p>
          </table:table-cell>
          <table:table-cell office:value-type="float" office:value="516498259" table:style-name="ce14">
            <text:p><text:s/>516,498,259<text:s/></text:p>
          </table:table-cell>
          <table:table-cell office:value-type="float" office:value="4375" table:style-name="ce14">
            <text:p><text:s/>4,375<text:s/></text:p>
          </table:table-cell>
          <table:table-cell office:value-type="float" office:value="456649373" table:style-name="ce14">
            <text:p><text:s/>456,64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2997" table:style-name="ce12">
            <text:p><text:s/>102,997<text:s/></text:p>
          </table:table-cell>
          <table:table-cell office:value-type="float" office:value="356134808" table:style-name="ce12">
            <text:p><text:s/>356,134,808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78339331" table:style-name="ce12">
            <text:p><text:s/>378,339,331<text:s/></text:p>
          </table:table-cell>
          <table:table-cell table:style-name="ce12"/>
          <table:table-cell office:value-type="float" office:value="94237" table:style-name="ce14">
            <text:p><text:s/>94,237<text:s/></text:p>
          </table:table-cell>
          <table:table-cell office:value-type="float" office:value="337999090" table:style-name="ce14">
            <text:p><text:s/>337,999,090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370338642" table:style-name="ce14">
            <text:p><text:s/>370,33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22" table:style-name="ce12">
            <text:p><text:s/>21,122<text:s/></text:p>
          </table:table-cell>
          <table:table-cell office:value-type="float" office:value="50462925" table:style-name="ce12">
            <text:p><text:s/>50,462,92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66441258" table:style-name="ce12">
            <text:p><text:s/>66,441,258<text:s/></text:p>
          </table:table-cell>
          <table:table-cell table:style-name="ce12"/>
          <table:table-cell office:value-type="float" office:value="20030" table:style-name="ce14">
            <text:p><text:s/>20,030<text:s/></text:p>
          </table:table-cell>
          <table:table-cell office:value-type="float" office:value="49823412" table:style-name="ce14">
            <text:p><text:s/>49,823,412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62073033" table:style-name="ce14">
            <text:p><text:s/>62,07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11403305" table:style-name="ce12">
            <text:p><text:s/>11,403,30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7012835" table:style-name="ce12">
            <text:p><text:s/>37,012,835<text:s/></text:p>
          </table:table-cell>
          <table:table-cell table:style-name="ce12"/>
          <table:table-cell office:value-type="float" office:value="4426" table:style-name="ce14">
            <text:p><text:s/>4,426<text:s/></text:p>
          </table:table-cell>
          <table:table-cell office:value-type="float" office:value="10431123" table:style-name="ce14">
            <text:p><text:s/>10,431,12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4916836" table:style-name="ce14">
            <text:p><text:s/>34,91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4480" table:style-name="ce12">
            <text:p><text:s/>74,480<text:s/></text:p>
          </table:table-cell>
          <table:table-cell office:value-type="float" office:value="250885726" table:style-name="ce12">
            <text:p><text:s/>250,885,726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93582816" table:style-name="ce12">
            <text:p><text:s/>193,582,816<text:s/></text:p>
          </table:table-cell>
          <table:table-cell table:style-name="ce12"/>
          <table:table-cell office:value-type="float" office:value="69641" table:style-name="ce14">
            <text:p><text:s/>69,641<text:s/></text:p>
          </table:table-cell>
          <table:table-cell office:value-type="float" office:value="246883368" table:style-name="ce14">
            <text:p><text:s/>246,883,368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193057247" table:style-name="ce14">
            <text:p><text:s/>193,05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712" table:style-name="ce12">
            <text:p><text:s/>20,712<text:s/></text:p>
          </table:table-cell>
          <table:table-cell office:value-type="float" office:value="56859788" table:style-name="ce12">
            <text:p><text:s/>56,859,78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3133387" table:style-name="ce12">
            <text:p><text:s/>63,133,387<text:s/></text:p>
          </table:table-cell>
          <table:table-cell table:style-name="ce12"/>
          <table:table-cell office:value-type="float" office:value="19647" table:style-name="ce14">
            <text:p><text:s/>19,647<text:s/></text:p>
          </table:table-cell>
          <table:table-cell office:value-type="float" office:value="54289124" table:style-name="ce14">
            <text:p><text:s/>54,289,124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58987795" table:style-name="ce14">
            <text:p><text:s/>58,9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462" table:style-name="ce12">
            <text:p><text:s/>48,462<text:s/></text:p>
          </table:table-cell>
          <table:table-cell office:value-type="float" office:value="142668191" table:style-name="ce12">
            <text:p><text:s/>142,668,191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4971291" table:style-name="ce12">
            <text:p><text:s/>104,971,291<text:s/></text:p>
          </table:table-cell>
          <table:table-cell table:style-name="ce12"/>
          <table:table-cell office:value-type="float" office:value="43092" table:style-name="ce14">
            <text:p><text:s/>43,092<text:s/></text:p>
          </table:table-cell>
          <table:table-cell office:value-type="float" office:value="133823486" table:style-name="ce14">
            <text:p><text:s/>133,823,486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00199361" table:style-name="ce14">
            <text:p><text:s/>100,19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79" table:style-name="ce12">
            <text:p><text:s/>39,979<text:s/></text:p>
          </table:table-cell>
          <table:table-cell office:value-type="float" office:value="89246398" table:style-name="ce12">
            <text:p><text:s/>89,246,398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68490701" table:style-name="ce12">
            <text:p><text:s/>68,490,701<text:s/></text:p>
          </table:table-cell>
          <table:table-cell table:style-name="ce12"/>
          <table:table-cell office:value-type="float" office:value="37128" table:style-name="ce14">
            <text:p><text:s/>37,128<text:s/></text:p>
          </table:table-cell>
          <table:table-cell office:value-type="float" office:value="83697687" table:style-name="ce14">
            <text:p><text:s/>83,697,68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75677002" table:style-name="ce14">
            <text:p><text:s/>75,67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880" table:style-name="ce12">
            <text:p><text:s/>92,880<text:s/></text:p>
          </table:table-cell>
          <table:table-cell office:value-type="float" office:value="280542828" table:style-name="ce12">
            <text:p><text:s/>280,542,828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30869759" table:style-name="ce12">
            <text:p><text:s/>230,869,759<text:s/></text:p>
          </table:table-cell>
          <table:table-cell table:style-name="ce12"/>
          <table:table-cell office:value-type="float" office:value="83384" table:style-name="ce14">
            <text:p><text:s/>83,384<text:s/></text:p>
          </table:table-cell>
          <table:table-cell office:value-type="float" office:value="248383711" table:style-name="ce14">
            <text:p><text:s/>248,383,711<text:s/></text:p>
          </table:table-cell>
          <table:table-cell office:value-type="float" office:value="3245" table:style-name="ce14">
            <text:p><text:s/>3,245<text:s/></text:p>
          </table:table-cell>
          <table:table-cell office:value-type="float" office:value="236114063" table:style-name="ce14">
            <text:p><text:s/>236,11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497" table:style-name="ce12">
            <text:p><text:s/>44,497<text:s/></text:p>
          </table:table-cell>
          <table:table-cell office:value-type="float" office:value="111584855" table:style-name="ce12">
            <text:p><text:s/>111,584,855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90796041" table:style-name="ce12">
            <text:p><text:s/>90,796,041<text:s/></text:p>
          </table:table-cell>
          <table:table-cell table:style-name="ce12"/>
          <table:table-cell office:value-type="float" office:value="41987" table:style-name="ce14">
            <text:p><text:s/>41,987<text:s/></text:p>
          </table:table-cell>
          <table:table-cell office:value-type="float" office:value="106487721" table:style-name="ce14">
            <text:p><text:s/>106,487,721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9590772" table:style-name="ce14">
            <text:p><text:s/>89,59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407" table:style-name="ce12">
            <text:p><text:s/>80,407<text:s/></text:p>
          </table:table-cell>
          <table:table-cell office:value-type="float" office:value="287065305" table:style-name="ce12">
            <text:p><text:s/>287,065,305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255870954" table:style-name="ce12">
            <text:p><text:s/>255,870,954<text:s/></text:p>
          </table:table-cell>
          <table:table-cell table:style-name="ce12"/>
          <table:table-cell office:value-type="float" office:value="64300" table:style-name="ce14">
            <text:p><text:s/>64,300<text:s/></text:p>
          </table:table-cell>
          <table:table-cell office:value-type="float" office:value="247988046" table:style-name="ce14">
            <text:p><text:s/>247,988,046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256613528" table:style-name="ce14">
            <text:p><text:s/>256,61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828" table:style-name="ce12">
            <text:p><text:s/>54,828<text:s/></text:p>
          </table:table-cell>
          <table:table-cell office:value-type="float" office:value="193535991" table:style-name="ce12">
            <text:p><text:s/>193,535,991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67872555" table:style-name="ce12">
            <text:p><text:s/>167,872,555<text:s/></text:p>
          </table:table-cell>
          <table:table-cell table:style-name="ce12"/>
          <table:table-cell office:value-type="float" office:value="50996" table:style-name="ce14">
            <text:p><text:s/>50,996<text:s/></text:p>
          </table:table-cell>
          <table:table-cell office:value-type="float" office:value="180764444" table:style-name="ce14">
            <text:p><text:s/>180,764,444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53625114" table:style-name="ce14">
            <text:p><text:s/>153,62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455" table:style-name="ce12">
            <text:p><text:s/>51,455<text:s/></text:p>
          </table:table-cell>
          <table:table-cell office:value-type="float" office:value="179137943" table:style-name="ce12">
            <text:p><text:s/>179,137,943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197155701" table:style-name="ce12">
            <text:p><text:s/>197,155,701<text:s/></text:p>
          </table:table-cell>
          <table:table-cell table:style-name="ce12"/>
          <table:table-cell office:value-type="float" office:value="48177" table:style-name="ce14">
            <text:p><text:s/>48,177<text:s/></text:p>
          </table:table-cell>
          <table:table-cell office:value-type="float" office:value="173210723" table:style-name="ce14">
            <text:p><text:s/>173,210,723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05867314" table:style-name="ce14">
            <text:p><text:s/>205,867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64" table:style-name="ce12">
            <text:p><text:s/>57,864<text:s/></text:p>
          </table:table-cell>
          <table:table-cell office:value-type="float" office:value="148830261" table:style-name="ce12">
            <text:p><text:s/>148,830,261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16635988" table:style-name="ce12">
            <text:p><text:s/>116,635,988<text:s/></text:p>
          </table:table-cell>
          <table:table-cell table:style-name="ce12"/>
          <table:table-cell office:value-type="float" office:value="53602" table:style-name="ce14">
            <text:p><text:s/>53,602<text:s/></text:p>
          </table:table-cell>
          <table:table-cell office:value-type="float" office:value="138734899" table:style-name="ce14">
            <text:p><text:s/>138,734,899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7619951" table:style-name="ce14">
            <text:p><text:s/>127,6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188" table:style-name="ce12">
            <text:p><text:s/>28,188<text:s/></text:p>
          </table:table-cell>
          <table:table-cell office:value-type="float" office:value="58089666" table:style-name="ce12">
            <text:p><text:s/>58,089,666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5059581" table:style-name="ce12">
            <text:p><text:s/>65,059,581<text:s/></text:p>
          </table:table-cell>
          <table:table-cell table:style-name="ce12"/>
          <table:table-cell office:value-type="float" office:value="25955" table:style-name="ce14">
            <text:p><text:s/>25,955<text:s/></text:p>
          </table:table-cell>
          <table:table-cell office:value-type="float" office:value="55967231" table:style-name="ce14">
            <text:p><text:s/>55,967,231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776096" table:style-name="ce14">
            <text:p><text:s/>69,77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432" table:style-name="ce12">
            <text:p><text:s/>11,432<text:s/></text:p>
          </table:table-cell>
          <table:table-cell office:value-type="float" office:value="22130599" table:style-name="ce12">
            <text:p><text:s/>22,130,59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0171114" table:style-name="ce12">
            <text:p><text:s/>30,171,114<text:s/></text:p>
          </table:table-cell>
          <table:table-cell table:style-name="ce12"/>
          <table:table-cell office:value-type="float" office:value="12229" table:style-name="ce14">
            <text:p><text:s/>12,229<text:s/></text:p>
          </table:table-cell>
          <table:table-cell office:value-type="float" office:value="26753766" table:style-name="ce14">
            <text:p><text:s/>26,753,766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4306024" table:style-name="ce14">
            <text:p><text:s/>34,30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14390130" table:style-name="ce12">
            <text:p><text:s/>14,390,13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781866" table:style-name="ce12">
            <text:p><text:s/>12,781,866<text:s/></text:p>
          </table:table-cell>
          <table:table-cell table:style-name="ce12"/>
          <table:table-cell office:value-type="float" office:value="7508" table:style-name="ce14">
            <text:p><text:s/>7,508<text:s/></text:p>
          </table:table-cell>
          <table:table-cell office:value-type="float" office:value="13894363" table:style-name="ce14">
            <text:p><text:s/>13,894,36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786319" table:style-name="ce14">
            <text:p><text:s/>12,7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66" table:style-name="ce12">
            <text:p><text:s/>10,166<text:s/></text:p>
          </table:table-cell>
          <table:table-cell office:value-type="float" office:value="19622341" table:style-name="ce12">
            <text:p><text:s/>19,622,34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8827299" table:style-name="ce12">
            <text:p><text:s/>18,827,299<text:s/></text:p>
          </table:table-cell>
          <table:table-cell table:style-name="ce12"/>
          <table:table-cell office:value-type="float" office:value="10006" table:style-name="ce14">
            <text:p><text:s/>10,006<text:s/></text:p>
          </table:table-cell>
          <table:table-cell office:value-type="float" office:value="19685692" table:style-name="ce14">
            <text:p><text:s/>19,685,69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7843002" table:style-name="ce14">
            <text:p><text:s/>17,84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01" table:style-name="ce12">
            <text:p><text:s/>8,601<text:s/></text:p>
          </table:table-cell>
          <table:table-cell office:value-type="float" office:value="16087844" table:style-name="ce12">
            <text:p><text:s/>16,087,84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48418" table:style-name="ce12">
            <text:p><text:s/>5,348,418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14801824" table:style-name="ce14">
            <text:p><text:s/>14,801,8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52664" table:style-name="ce14">
            <text:p><text:s/>3,25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61" table:style-name="ce12">
            <text:p><text:s/>6,061<text:s/></text:p>
          </table:table-cell>
          <table:table-cell office:value-type="float" office:value="10162374" table:style-name="ce12">
            <text:p><text:s/>10,162,37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828594" table:style-name="ce12">
            <text:p><text:s/>5,828,594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8571152" table:style-name="ce14">
            <text:p><text:s/>8,571,15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87911" table:style-name="ce14">
            <text:p><text:s/>4,28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823" table:style-name="ce12">
            <text:p><text:s/>19,823<text:s/></text:p>
          </table:table-cell>
          <table:table-cell office:value-type="float" office:value="48390401" table:style-name="ce12">
            <text:p><text:s/>48,390,401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3140732" table:style-name="ce12">
            <text:p><text:s/>33,140,732<text:s/></text:p>
          </table:table-cell>
          <table:table-cell table:style-name="ce12"/>
          <table:table-cell office:value-type="float" office:value="18978" table:style-name="ce14">
            <text:p><text:s/>18,978<text:s/></text:p>
          </table:table-cell>
          <table:table-cell office:value-type="float" office:value="46994129" table:style-name="ce14">
            <text:p><text:s/>46,994,129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1873622" table:style-name="ce14">
            <text:p><text:s/>31,87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8831577" table:style-name="ce12">
            <text:p><text:s/>8,831,57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1272081" table:style-name="ce12">
            <text:p><text:s/>21,272,081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8837729" table:style-name="ce14">
            <text:p><text:s/>8,837,72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131366" table:style-name="ce14">
            <text:p><text:s/>20,13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406" table:style-name="ce12">
            <text:p><text:s/>16,406<text:s/></text:p>
          </table:table-cell>
          <table:table-cell office:value-type="float" office:value="33832653" table:style-name="ce12">
            <text:p><text:s/>33,832,65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3395748" table:style-name="ce12">
            <text:p><text:s/>33,395,748<text:s/></text:p>
          </table:table-cell>
          <table:table-cell table:style-name="ce12"/>
          <table:table-cell office:value-type="float" office:value="16272" table:style-name="ce14">
            <text:p><text:s/>16,272<text:s/></text:p>
          </table:table-cell>
          <table:table-cell office:value-type="float" office:value="36168560" table:style-name="ce14">
            <text:p><text:s/>36,168,56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0490492" table:style-name="ce14">
            <text:p><text:s/>40,49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388434" table:style-name="ce12">
            <text:p><text:s/>1,388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970080" table:style-name="ce14">
            <text:p><text:s/>970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252164" table:style-name="ce12">
            <text:p><text:s/>1,252,1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7496" table:style-name="ce12">
            <text:p><text:s/>707,496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124978" table:style-name="ce14">
            <text:p><text:s/>1,124,9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9097" table:style-name="ce14">
            <text:p><text:s/>99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135361" table:style-name="ce12">
            <text:p><text:s/>2,135,3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12835" table:style-name="ce12">
            <text:p><text:s/>4,912,835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026608" table:style-name="ce14">
            <text:p><text:s/>2,026,60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26916" table:style-name="ce14">
            <text:p><text:s/>4,32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13378512" table:style-name="ce12">
            <text:p><text:s/>13,378,5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183016" table:style-name="ce12">
            <text:p><text:s/>10,183,016<text:s/></text:p>
          </table:table-cell>
          <table:table-cell table:style-name="ce12"/>
          <table:table-cell office:value-type="float" office:value="6097" table:style-name="ce14">
            <text:p><text:s/>6,097<text:s/></text:p>
          </table:table-cell>
          <table:table-cell office:value-type="float" office:value="12910121" table:style-name="ce14">
            <text:p><text:s/>12,910,1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265034" table:style-name="ce14">
            <text:p><text:s/>8,26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272700" table:style-name="ce12">
            <text:p><text:s/>2,272,70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10900" table:style-name="ce12">
            <text:p><text:s/>7,310,900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2249825" table:style-name="ce14">
            <text:p><text:s/>2,249,82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60099" table:style-name="ce14">
            <text:p><text:s/>6,260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083016" table:style-name="ce12">
            <text:p><text:s/>1,083,01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273474" table:style-name="ce12">
            <text:p><text:s/>8,273,474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1142422" table:style-name="ce14">
            <text:p><text:s/>1,142,42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51835" table:style-name="ce14">
            <text:p><text:s/>9,95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4319387" table:style-name="ce12">
            <text:p><text:s/>4,319,3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05143" table:style-name="ce12">
            <text:p><text:s/>6,305,143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4171678" table:style-name="ce14">
            <text:p><text:s/>4,171,6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04969" table:style-name="ce14">
            <text:p><text:s/>5,90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821982" table:style-name="ce12">
            <text:p><text:s/>821,9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5535" table:style-name="ce12">
            <text:p><text:s/>1,025,535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34294" table:style-name="ce14">
            <text:p><text:s/>734,2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9175" table:style-name="ce14">
            <text:p><text:s/>1,14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031522" table:style-name="ce12">
            <text:p><text:s/>3,031,5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47501" table:style-name="ce12">
            <text:p><text:s/>4,047,501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3136110" table:style-name="ce14">
            <text:p><text:s/>3,136,1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71731" table:style-name="ce14">
            <text:p><text:s/>2,57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44" table:style-name="ce12">
            <text:p><text:s/>25,644<text:s/></text:p>
          </table:table-cell>
          <table:table-cell office:value-type="float" office:value="49895817" table:style-name="ce12">
            <text:p><text:s/>49,895,817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1600224" table:style-name="ce12">
            <text:p><text:s/>41,600,224<text:s/></text:p>
          </table:table-cell>
          <table:table-cell table:style-name="ce12"/>
          <table:table-cell office:value-type="float" office:value="24407" table:style-name="ce14">
            <text:p><text:s/>24,407<text:s/></text:p>
          </table:table-cell>
          <table:table-cell office:value-type="float" office:value="46581478" table:style-name="ce14">
            <text:p><text:s/>46,581,478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4032923" table:style-name="ce14">
            <text:p><text:s/>34,03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61" table:style-name="ce12">
            <text:p><text:s/>31,461<text:s/></text:p>
          </table:table-cell>
          <table:table-cell office:value-type="float" office:value="63611216" table:style-name="ce12">
            <text:p><text:s/>63,611,216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0218293" table:style-name="ce12">
            <text:p><text:s/>50,218,293<text:s/></text:p>
          </table:table-cell>
          <table:table-cell table:style-name="ce12"/>
          <table:table-cell office:value-type="float" office:value="31215" table:style-name="ce14">
            <text:p><text:s/>31,215<text:s/></text:p>
          </table:table-cell>
          <table:table-cell office:value-type="float" office:value="65486723" table:style-name="ce14">
            <text:p><text:s/>65,486,723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59501103" table:style-name="ce14">
            <text:p><text:s/>59,50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183" table:style-name="ce12">
            <text:p><text:s/>13,183<text:s/></text:p>
          </table:table-cell>
          <table:table-cell office:value-type="float" office:value="20637750" table:style-name="ce12">
            <text:p><text:s/>20,637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27" table:style-name="ce14">
            <text:p><text:s/>13,127<text:s/></text:p>
          </table:table-cell>
          <table:table-cell office:value-type="float" office:value="20573396" table:style-name="ce14">
            <text:p><text:s/>20,573,39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85568" table:style-name="ce14">
            <text:p><text:s/>1,98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27" table:style-name="ce12">
            <text:p><text:s/>6,627<text:s/></text:p>
          </table:table-cell>
          <table:table-cell office:value-type="float" office:value="11864287" table:style-name="ce12">
            <text:p><text:s/>11,864,2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16195" table:style-name="ce12">
            <text:p><text:s/>3,416,195<text:s/></text:p>
          </table:table-cell>
          <table:table-cell table:style-name="ce12"/>
          <table:table-cell office:value-type="float" office:value="2125" table:style-name="ce14">
            <text:p><text:s/>2,125<text:s/></text:p>
          </table:table-cell>
          <table:table-cell office:value-type="float" office:value="3169300" table:style-name="ce14">
            <text:p><text:s/>3,169,3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40113" table:style-name="ce14">
            <text:p><text:s/>3,44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33" table:style-name="ce12">
            <text:p><text:s/>23,333<text:s/></text:p>
          </table:table-cell>
          <table:table-cell office:value-type="float" office:value="53896520" table:style-name="ce12">
            <text:p><text:s/>53,896,52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4121570" table:style-name="ce12">
            <text:p><text:s/>34,121,570<text:s/></text:p>
          </table:table-cell>
          <table:table-cell table:style-name="ce12"/>
          <table:table-cell office:value-type="float" office:value="21749" table:style-name="ce14">
            <text:p><text:s/>21,749<text:s/></text:p>
          </table:table-cell>
          <table:table-cell office:value-type="float" office:value="51590985" table:style-name="ce14">
            <text:p><text:s/>51,590,98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2090254" table:style-name="ce14">
            <text:p><text:s/>32,09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207" table:style-name="ce12">
            <text:p><text:s/>25,207<text:s/></text:p>
          </table:table-cell>
          <table:table-cell office:value-type="float" office:value="69004892" table:style-name="ce12">
            <text:p><text:s/>69,004,892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001038" table:style-name="ce12">
            <text:p><text:s/>33,001,038<text:s/></text:p>
          </table:table-cell>
          <table:table-cell table:style-name="ce12"/>
          <table:table-cell office:value-type="float" office:value="25147" table:style-name="ce14">
            <text:p><text:s/>25,147<text:s/></text:p>
          </table:table-cell>
          <table:table-cell office:value-type="float" office:value="68411637" table:style-name="ce14">
            <text:p><text:s/>68,411,637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5215043" table:style-name="ce14">
            <text:p><text:s/>35,21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80" table:style-name="ce12">
            <text:p><text:s/>11,580<text:s/></text:p>
          </table:table-cell>
          <table:table-cell office:value-type="float" office:value="30039708" table:style-name="ce12">
            <text:p><text:s/>30,039,70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563340" table:style-name="ce12">
            <text:p><text:s/>11,563,340<text:s/></text:p>
          </table:table-cell>
          <table:table-cell table:style-name="ce12"/>
          <table:table-cell office:value-type="float" office:value="10076" table:style-name="ce14">
            <text:p><text:s/>10,076<text:s/></text:p>
          </table:table-cell>
          <table:table-cell office:value-type="float" office:value="27883253" table:style-name="ce14">
            <text:p><text:s/>27,883,25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870578" table:style-name="ce14">
            <text:p><text:s/>11,87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087209" table:style-name="ce12">
            <text:p><text:s/>1,087,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857986" table:style-name="ce12">
            <text:p><text:s/>4,857,986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898197" table:style-name="ce14">
            <text:p><text:s/>898,19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14692" table:style-name="ce14">
            <text:p><text:s/>4,61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05" table:style-name="ce12">
            <text:p><text:s/>7,305<text:s/></text:p>
          </table:table-cell>
          <table:table-cell office:value-type="float" office:value="6898514" table:style-name="ce12">
            <text:p><text:s/>6,898,5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13800" table:style-name="ce12">
            <text:p><text:s/>4,513,800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5811005" table:style-name="ce14">
            <text:p><text:s/>5,811,00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06427" table:style-name="ce14">
            <text:p><text:s/>5,10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9192885" table:style-name="ce12">
            <text:p><text:s/>9,192,88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21136" table:style-name="ce12">
            <text:p><text:s/>3,921,136<text:s/></text:p>
          </table:table-cell>
          <table:table-cell table:style-name="ce12"/>
          <table:table-cell office:value-type="float" office:value="8243" table:style-name="ce14">
            <text:p><text:s/>8,243<text:s/></text:p>
          </table:table-cell>
          <table:table-cell office:value-type="float" office:value="8516758" table:style-name="ce14">
            <text:p><text:s/>8,516,75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747853" table:style-name="ce14">
            <text:p><text:s/>3,74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405704" table:style-name="ce12">
            <text:p><text:s/>2,405,70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77542" table:style-name="ce12">
            <text:p><text:s/>3,577,542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2558542" table:style-name="ce14">
            <text:p><text:s/>2,558,54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07680" table:style-name="ce14">
            <text:p><text:s/>3,10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001885" table:style-name="ce12">
            <text:p><text:s/>2,001,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117390" table:style-name="ce14">
            <text:p><text:s/>2,117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949" table:style-name="ce12">
            <text:p><text:s/>28,949<text:s/></text:p>
          </table:table-cell>
          <table:table-cell office:value-type="float" office:value="66176934" table:style-name="ce12">
            <text:p><text:s/>66,176,93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646226" table:style-name="ce12">
            <text:p><text:s/>41,646,226<text:s/></text:p>
          </table:table-cell>
          <table:table-cell table:style-name="ce12"/>
          <table:table-cell office:value-type="float" office:value="27773" table:style-name="ce14">
            <text:p><text:s/>27,773<text:s/></text:p>
          </table:table-cell>
          <table:table-cell office:value-type="float" office:value="61747254" table:style-name="ce14">
            <text:p><text:s/>61,747,25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740767" table:style-name="ce14">
            <text:p><text:s/>42,74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2640004" table:style-name="ce12">
            <text:p><text:s/>2,640,0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1414" table:style-name="ce12">
            <text:p><text:s/>301,414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2678389" table:style-name="ce14">
            <text:p><text:s/>2,678,3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5765" table:style-name="ce14">
            <text:p><text:s/>25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2197123" table:style-name="ce12">
            <text:p><text:s/>2,197,1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55788" table:style-name="ce12">
            <text:p><text:s/>1,655,788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025282" table:style-name="ce14">
            <text:p><text:s/>2,025,2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69272" table:style-name="ce14">
            <text:p><text:s/>1,46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4019627" table:style-name="ce12">
            <text:p><text:s/>4,019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2" table:style-name="ce14">
            <text:p><text:s/>5,732<text:s/></text:p>
          </table:table-cell>
          <table:table-cell office:value-type="float" office:value="4110474" table:style-name="ce14">
            <text:p><text:s/>4,110,4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3101880" table:style-name="ce12">
            <text:p><text:s/>3,101,8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65973" table:style-name="ce12">
            <text:p><text:s/>3,165,973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2616144" table:style-name="ce14">
            <text:p><text:s/>2,616,1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47669" table:style-name="ce14">
            <text:p><text:s/>2,44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4401062" table:style-name="ce12">
            <text:p><text:s/>4,401,0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04795" table:style-name="ce12">
            <text:p><text:s/>1,604,795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928876" table:style-name="ce14">
            <text:p><text:s/>3,928,8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31308" table:style-name="ce14">
            <text:p><text:s/>1,83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9502" table:style-name="ce12">
            <text:p><text:s/>109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04142" table:style-name="ce14">
            <text:p><text:s/>104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02" table:style-name="ce12">
            <text:p><text:s/>36,202<text:s/></text:p>
          </table:table-cell>
          <table:table-cell office:value-type="float" office:value="78170670" table:style-name="ce12">
            <text:p><text:s/>78,170,670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7982512" table:style-name="ce12">
            <text:p><text:s/>27,982,512<text:s/></text:p>
          </table:table-cell>
          <table:table-cell table:style-name="ce12"/>
          <table:table-cell office:value-type="float" office:value="35491" table:style-name="ce14">
            <text:p><text:s/>35,491<text:s/></text:p>
          </table:table-cell>
          <table:table-cell office:value-type="float" office:value="77575001" table:style-name="ce14">
            <text:p><text:s/>77,575,00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621035" table:style-name="ce14">
            <text:p><text:s/>28,62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047969" table:style-name="ce12">
            <text:p><text:s/>1,047,9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56030" table:style-name="ce12">
            <text:p><text:s/>6,456,030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877202" table:style-name="ce14">
            <text:p><text:s/>877,2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50795" table:style-name="ce14">
            <text:p><text:s/>4,45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76729" table:style-name="ce12">
            <text:p><text:s/>276,7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37937" table:style-name="ce12">
            <text:p><text:s/>5,537,937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00595" table:style-name="ce14">
            <text:p><text:s/>200,5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40278" table:style-name="ce14">
            <text:p><text:s/>5,44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695142" table:style-name="ce12">
            <text:p><text:s/>2,695,1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08131" table:style-name="ce12">
            <text:p><text:s/>4,308,131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2491110" table:style-name="ce14">
            <text:p><text:s/>2,491,1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21316" table:style-name="ce14">
            <text:p><text:s/>4,42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28" table:style-name="ce12">
            <text:p><text:s/>5,528<text:s/></text:p>
          </table:table-cell>
          <table:table-cell office:value-type="float" office:value="6420905" table:style-name="ce12">
            <text:p><text:s/>6,420,9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14970" table:style-name="ce12">
            <text:p><text:s/>2,114,970<text:s/></text:p>
          </table:table-cell>
          <table:table-cell table:style-name="ce12"/>
          <table:table-cell office:value-type="float" office:value="5397" table:style-name="ce14">
            <text:p><text:s/>5,397<text:s/></text:p>
          </table:table-cell>
          <table:table-cell office:value-type="float" office:value="5867310" table:style-name="ce14">
            <text:p><text:s/>5,867,3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8906" table:style-name="ce14">
            <text:p><text:s/>1,56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715214" table:style-name="ce12">
            <text:p><text:s/>715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361413" table:style-name="ce14">
            <text:p><text:s/>2,361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920391" table:style-name="ce12">
            <text:p><text:s/>920,3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65414" table:style-name="ce12">
            <text:p><text:s/>565,414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933221" table:style-name="ce14">
            <text:p><text:s/>933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955754" table:style-name="ce12">
            <text:p><text:s/>955,7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94980" table:style-name="ce12">
            <text:p><text:s/>1,694,980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734760" table:style-name="ce14">
            <text:p><text:s/>734,7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94731" table:style-name="ce14">
            <text:p><text:s/>2,59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51488" table:style-name="ce12">
            <text:p><text:s/>251,4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9520" table:style-name="ce12">
            <text:p><text:s/>3,169,520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272600" table:style-name="ce14">
            <text:p><text:s/>272,6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06364" table:style-name="ce14">
            <text:p><text:s/>1,60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4102907" table:style-name="ce12">
            <text:p><text:s/>4,102,90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98721" table:style-name="ce12">
            <text:p><text:s/>1,098,721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3201856" table:style-name="ce14">
            <text:p><text:s/>3,201,85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9809" table:style-name="ce14">
            <text:p><text:s/>1,05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618024" table:style-name="ce12">
            <text:p><text:s/>4,618,02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01039" table:style-name="ce12">
            <text:p><text:s/>3,401,039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4323082" table:style-name="ce14">
            <text:p><text:s/>4,323,0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32303" table:style-name="ce14">
            <text:p><text:s/>2,432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6737767" table:style-name="ce12">
            <text:p><text:s/>6,737,7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06751" table:style-name="ce12">
            <text:p><text:s/>5,206,75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5963910" table:style-name="ce14">
            <text:p><text:s/>5,963,91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218897" table:style-name="ce14">
            <text:p><text:s/>5,21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75235" table:style-name="ce12">
            <text:p><text:s/>375,2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87575" table:style-name="ce12">
            <text:p><text:s/>4,987,57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359142" table:style-name="ce14">
            <text:p><text:s/>359,1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08222" table:style-name="ce14">
            <text:p><text:s/>4,20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482793" table:style-name="ce12">
            <text:p><text:s/>1,482,7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1203512" table:style-name="ce14">
            <text:p><text:s/>1,203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951" table:style-name="ce12">
            <text:p><text:s/>90,951<text:s/></text:p>
          </table:table-cell>
          <table:table-cell office:value-type="float" office:value="346049844" table:style-name="ce12">
            <text:p><text:s/>346,049,844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392167909" table:style-name="ce12">
            <text:p><text:s/>392,167,909<text:s/></text:p>
          </table:table-cell>
          <table:table-cell table:style-name="ce12"/>
          <table:table-cell office:value-type="float" office:value="77809" table:style-name="ce14">
            <text:p><text:s/>77,809<text:s/></text:p>
          </table:table-cell>
          <table:table-cell office:value-type="float" office:value="329979842" table:style-name="ce14">
            <text:p><text:s/>329,979,842<text:s/></text:p>
          </table:table-cell>
          <table:table-cell office:value-type="float" office:value="4498" table:style-name="ce14">
            <text:p><text:s/>4,498<text:s/></text:p>
          </table:table-cell>
          <table:table-cell office:value-type="float" office:value="367224167" table:style-name="ce14">
            <text:p><text:s/>367,22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8343" table:style-name="ce12">
            <text:p><text:s/>168,343<text:s/></text:p>
          </table:table-cell>
          <table:table-cell office:value-type="float" office:value="651312672" table:style-name="ce12">
            <text:p><text:s/>651,312,672<text:s/></text:p>
          </table:table-cell>
          <table:table-cell office:value-type="float" office:value="6775" table:style-name="ce12">
            <text:p><text:s/>6,775<text:s/></text:p>
          </table:table-cell>
          <table:table-cell office:value-type="float" office:value="670714601" table:style-name="ce12">
            <text:p><text:s/>670,714,601<text:s/></text:p>
          </table:table-cell>
          <table:table-cell table:style-name="ce12"/>
          <table:table-cell office:value-type="float" office:value="157894" table:style-name="ce14">
            <text:p><text:s/>157,894<text:s/></text:p>
          </table:table-cell>
          <table:table-cell office:value-type="float" office:value="608185690" table:style-name="ce14">
            <text:p><text:s/>608,185,690<text:s/></text:p>
          </table:table-cell>
          <table:table-cell office:value-type="float" office:value="6636" table:style-name="ce14">
            <text:p><text:s/>6,636<text:s/></text:p>
          </table:table-cell>
          <table:table-cell office:value-type="float" office:value="646359194" table:style-name="ce14">
            <text:p><text:s/>646,35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446" table:style-name="ce12">
            <text:p><text:s/>131,446<text:s/></text:p>
          </table:table-cell>
          <table:table-cell office:value-type="float" office:value="480972600" table:style-name="ce12">
            <text:p><text:s/>480,972,600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528507519" table:style-name="ce12">
            <text:p><text:s/>528,507,519<text:s/></text:p>
          </table:table-cell>
          <table:table-cell table:style-name="ce12"/>
          <table:table-cell office:value-type="float" office:value="120293" table:style-name="ce14">
            <text:p><text:s/>120,293<text:s/></text:p>
          </table:table-cell>
          <table:table-cell office:value-type="float" office:value="461275383" table:style-name="ce14">
            <text:p><text:s/>461,275,383<text:s/></text:p>
          </table:table-cell>
          <table:table-cell office:value-type="float" office:value="5320" table:style-name="ce14">
            <text:p><text:s/>5,320<text:s/></text:p>
          </table:table-cell>
          <table:table-cell office:value-type="float" office:value="511029677" table:style-name="ce14">
            <text:p><text:s/>511,02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92" table:style-name="ce12">
            <text:p><text:s/>30,192<text:s/></text:p>
          </table:table-cell>
          <table:table-cell office:value-type="float" office:value="58421031" table:style-name="ce12">
            <text:p><text:s/>58,421,031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47741263" table:style-name="ce12">
            <text:p><text:s/>47,741,263<text:s/></text:p>
          </table:table-cell>
          <table:table-cell table:style-name="ce12"/>
          <table:table-cell office:value-type="float" office:value="26476" table:style-name="ce14">
            <text:p><text:s/>26,476<text:s/></text:p>
          </table:table-cell>
          <table:table-cell office:value-type="float" office:value="56620263" table:style-name="ce14">
            <text:p><text:s/>56,620,26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6227215" table:style-name="ce14">
            <text:p><text:s/>46,22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5482" table:style-name="ce12">
            <text:p><text:s/>65,482<text:s/></text:p>
          </table:table-cell>
          <table:table-cell office:value-type="float" office:value="176473485" table:style-name="ce12">
            <text:p><text:s/>176,473,485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94483443" table:style-name="ce12">
            <text:p><text:s/>94,483,443<text:s/></text:p>
          </table:table-cell>
          <table:table-cell table:style-name="ce12"/>
          <table:table-cell office:value-type="float" office:value="60485" table:style-name="ce14">
            <text:p><text:s/>60,485<text:s/></text:p>
          </table:table-cell>
          <table:table-cell office:value-type="float" office:value="161572309" table:style-name="ce14">
            <text:p><text:s/>161,572,309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00385874" table:style-name="ce14">
            <text:p><text:s/>100,38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17546257" table:style-name="ce12">
            <text:p><text:s/>17,546,257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64466260" table:style-name="ce12">
            <text:p><text:s/>64,466,260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8138576" table:style-name="ce14">
            <text:p><text:s/>18,138,576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44788736" table:style-name="ce14">
            <text:p><text:s/>44,7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269" table:style-name="ce12">
            <text:p><text:s/>30,269<text:s/></text:p>
          </table:table-cell>
          <table:table-cell office:value-type="float" office:value="74759618" table:style-name="ce12">
            <text:p><text:s/>74,759,618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4463414" table:style-name="ce12">
            <text:p><text:s/>64,463,414<text:s/></text:p>
          </table:table-cell>
          <table:table-cell table:style-name="ce12"/>
          <table:table-cell office:value-type="float" office:value="27392" table:style-name="ce14">
            <text:p><text:s/>27,392<text:s/></text:p>
          </table:table-cell>
          <table:table-cell office:value-type="float" office:value="69491792" table:style-name="ce14">
            <text:p><text:s/>69,491,792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64207263" table:style-name="ce14">
            <text:p><text:s/>64,20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683" table:style-name="ce12">
            <text:p><text:s/>25,683<text:s/></text:p>
          </table:table-cell>
          <table:table-cell office:value-type="float" office:value="55571514" table:style-name="ce12">
            <text:p><text:s/>55,571,514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76082256" table:style-name="ce12">
            <text:p><text:s/>76,082,256<text:s/></text:p>
          </table:table-cell>
          <table:table-cell table:style-name="ce12"/>
          <table:table-cell office:value-type="float" office:value="23411" table:style-name="ce14">
            <text:p><text:s/>23,411<text:s/></text:p>
          </table:table-cell>
          <table:table-cell office:value-type="float" office:value="51038915" table:style-name="ce14">
            <text:p><text:s/>51,038,91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78967181" table:style-name="ce14">
            <text:p><text:s/>78,96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204" table:style-name="ce12">
            <text:p><text:s/>34,204<text:s/></text:p>
          </table:table-cell>
          <table:table-cell office:value-type="float" office:value="75795535" table:style-name="ce12">
            <text:p><text:s/>75,795,535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15148378" table:style-name="ce12">
            <text:p><text:s/>115,148,378<text:s/></text:p>
          </table:table-cell>
          <table:table-cell table:style-name="ce12"/>
          <table:table-cell office:value-type="float" office:value="32017" table:style-name="ce14">
            <text:p><text:s/>32,017<text:s/></text:p>
          </table:table-cell>
          <table:table-cell office:value-type="float" office:value="75686998" table:style-name="ce14">
            <text:p><text:s/>75,686,998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103923757" table:style-name="ce14">
            <text:p><text:s/>103,92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305" table:style-name="ce12">
            <text:p><text:s/>55,305<text:s/></text:p>
          </table:table-cell>
          <table:table-cell office:value-type="float" office:value="154107109" table:style-name="ce12">
            <text:p><text:s/>154,107,109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11668120" table:style-name="ce12">
            <text:p><text:s/>111,668,120<text:s/></text:p>
          </table:table-cell>
          <table:table-cell table:style-name="ce12"/>
          <table:table-cell office:value-type="float" office:value="52455" table:style-name="ce14">
            <text:p><text:s/>52,455<text:s/></text:p>
          </table:table-cell>
          <table:table-cell office:value-type="float" office:value="149851843" table:style-name="ce14">
            <text:p><text:s/>149,851,843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03085183" table:style-name="ce14">
            <text:p><text:s/>103,085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93" table:style-name="ce12">
            <text:p><text:s/>22,793<text:s/></text:p>
          </table:table-cell>
          <table:table-cell office:value-type="float" office:value="50444669" table:style-name="ce12">
            <text:p><text:s/>50,444,669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2478528" table:style-name="ce12">
            <text:p><text:s/>62,478,528<text:s/></text:p>
          </table:table-cell>
          <table:table-cell table:style-name="ce12"/>
          <table:table-cell office:value-type="float" office:value="22488" table:style-name="ce14">
            <text:p><text:s/>22,488<text:s/></text:p>
          </table:table-cell>
          <table:table-cell office:value-type="float" office:value="51248210" table:style-name="ce14">
            <text:p><text:s/>51,248,210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4253368" table:style-name="ce14">
            <text:p><text:s/>64,25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81493168" table:style-name="ce12">
            <text:p><text:s/>81,493,168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75312293" table:style-name="ce12">
            <text:p><text:s/>75,312,293<text:s/></text:p>
          </table:table-cell>
          <table:table-cell table:style-name="ce12"/>
          <table:table-cell office:value-type="float" office:value="22384" table:style-name="ce14">
            <text:p><text:s/>22,384<text:s/></text:p>
          </table:table-cell>
          <table:table-cell office:value-type="float" office:value="77254479" table:style-name="ce14">
            <text:p><text:s/>77,254,479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8929011" table:style-name="ce14">
            <text:p><text:s/>68,92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023" table:style-name="ce12">
            <text:p><text:s/>56,023<text:s/></text:p>
          </table:table-cell>
          <table:table-cell office:value-type="float" office:value="122617639" table:style-name="ce12">
            <text:p><text:s/>122,617,639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100407180" table:style-name="ce12">
            <text:p><text:s/>100,407,180<text:s/></text:p>
          </table:table-cell>
          <table:table-cell table:style-name="ce12"/>
          <table:table-cell office:value-type="float" office:value="52043" table:style-name="ce14">
            <text:p><text:s/>52,043<text:s/></text:p>
          </table:table-cell>
          <table:table-cell office:value-type="float" office:value="128326461" table:style-name="ce14">
            <text:p><text:s/>128,326,461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6984686" table:style-name="ce14">
            <text:p><text:s/>106,98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900" table:style-name="ce12">
            <text:p><text:s/>26,900<text:s/></text:p>
          </table:table-cell>
          <table:table-cell office:value-type="float" office:value="98554021" table:style-name="ce12">
            <text:p><text:s/>98,554,02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1358406" table:style-name="ce12">
            <text:p><text:s/>81,358,406<text:s/></text:p>
          </table:table-cell>
          <table:table-cell table:style-name="ce12"/>
          <table:table-cell office:value-type="float" office:value="24977" table:style-name="ce14">
            <text:p><text:s/>24,977<text:s/></text:p>
          </table:table-cell>
          <table:table-cell office:value-type="float" office:value="95968845" table:style-name="ce14">
            <text:p><text:s/>95,968,845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64963287" table:style-name="ce14">
            <text:p><text:s/>64,96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283" table:style-name="ce12">
            <text:p><text:s/>65,283<text:s/></text:p>
          </table:table-cell>
          <table:table-cell office:value-type="float" office:value="199113326" table:style-name="ce12">
            <text:p><text:s/>199,113,326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220075109" table:style-name="ce12">
            <text:p><text:s/>220,075,109<text:s/></text:p>
          </table:table-cell>
          <table:table-cell table:style-name="ce12"/>
          <table:table-cell office:value-type="float" office:value="58647" table:style-name="ce14">
            <text:p><text:s/>58,647<text:s/></text:p>
          </table:table-cell>
          <table:table-cell office:value-type="float" office:value="182263015" table:style-name="ce14">
            <text:p><text:s/>182,263,015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4093900" table:style-name="ce14">
            <text:p><text:s/>214,09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98" table:style-name="ce12">
            <text:p><text:s/>34,798<text:s/></text:p>
          </table:table-cell>
          <table:table-cell office:value-type="float" office:value="103872479" table:style-name="ce12">
            <text:p><text:s/>103,872,479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12911048" table:style-name="ce12">
            <text:p><text:s/>112,911,048<text:s/></text:p>
          </table:table-cell>
          <table:table-cell table:style-name="ce12"/>
          <table:table-cell office:value-type="float" office:value="33570" table:style-name="ce14">
            <text:p><text:s/>33,570<text:s/></text:p>
          </table:table-cell>
          <table:table-cell office:value-type="float" office:value="97271117" table:style-name="ce14">
            <text:p><text:s/>97,271,117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19675238" table:style-name="ce14">
            <text:p><text:s/>119,67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29" table:style-name="ce12">
            <text:p><text:s/>26,629<text:s/></text:p>
          </table:table-cell>
          <table:table-cell office:value-type="float" office:value="54252450" table:style-name="ce12">
            <text:p><text:s/>54,252,450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33984583" table:style-name="ce12">
            <text:p><text:s/>33,984,583<text:s/></text:p>
          </table:table-cell>
          <table:table-cell table:style-name="ce12"/>
          <table:table-cell office:value-type="float" office:value="25087" table:style-name="ce14">
            <text:p><text:s/>25,087<text:s/></text:p>
          </table:table-cell>
          <table:table-cell office:value-type="float" office:value="50832306" table:style-name="ce14">
            <text:p><text:s/>50,832,30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33130434" table:style-name="ce14">
            <text:p><text:s/>33,13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6251095" table:style-name="ce12">
            <text:p><text:s/>6,251,09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400211" table:style-name="ce12">
            <text:p><text:s/>12,400,21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6366821" table:style-name="ce14">
            <text:p><text:s/>6,366,82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447347" table:style-name="ce14">
            <text:p><text:s/>12,447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12292151" table:style-name="ce12">
            <text:p><text:s/>12,292,15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888289" table:style-name="ce12">
            <text:p><text:s/>12,888,289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10889330" table:style-name="ce14">
            <text:p><text:s/>10,889,33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3319078" table:style-name="ce14">
            <text:p><text:s/>13,31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592" table:style-name="ce12">
            <text:p><text:s/>27,592<text:s/></text:p>
          </table:table-cell>
          <table:table-cell office:value-type="float" office:value="52509060" table:style-name="ce12">
            <text:p><text:s/>52,509,06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8977224" table:style-name="ce12">
            <text:p><text:s/>48,977,224<text:s/></text:p>
          </table:table-cell>
          <table:table-cell table:style-name="ce12"/>
          <table:table-cell office:value-type="float" office:value="25057" table:style-name="ce14">
            <text:p><text:s/>25,057<text:s/></text:p>
          </table:table-cell>
          <table:table-cell office:value-type="float" office:value="49919946" table:style-name="ce14">
            <text:p><text:s/>49,919,946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50521005" table:style-name="ce14">
            <text:p><text:s/>50,52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874" table:style-name="ce12">
            <text:p><text:s/>29,874<text:s/></text:p>
          </table:table-cell>
          <table:table-cell office:value-type="float" office:value="57482342" table:style-name="ce12">
            <text:p><text:s/>57,482,34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2025782" table:style-name="ce12">
            <text:p><text:s/>52,025,782<text:s/></text:p>
          </table:table-cell>
          <table:table-cell table:style-name="ce12"/>
          <table:table-cell office:value-type="float" office:value="29272" table:style-name="ce14">
            <text:p><text:s/>29,272<text:s/></text:p>
          </table:table-cell>
          <table:table-cell office:value-type="float" office:value="56164583" table:style-name="ce14">
            <text:p><text:s/>56,164,583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6635188" table:style-name="ce14">
            <text:p><text:s/>56,63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14148915" table:style-name="ce12">
            <text:p><text:s/>14,148,91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847502" table:style-name="ce12">
            <text:p><text:s/>4,847,502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14139256" table:style-name="ce14">
            <text:p><text:s/>14,139,25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26630" table:style-name="ce14">
            <text:p><text:s/>5,02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03" table:style-name="ce12">
            <text:p><text:s/>10,503<text:s/></text:p>
          </table:table-cell>
          <table:table-cell office:value-type="float" office:value="22057518" table:style-name="ce12">
            <text:p><text:s/>22,057,51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035720" table:style-name="ce12">
            <text:p><text:s/>13,035,720<text:s/></text:p>
          </table:table-cell>
          <table:table-cell table:style-name="ce12"/>
          <table:table-cell office:value-type="float" office:value="10306" table:style-name="ce14">
            <text:p><text:s/>10,306<text:s/></text:p>
          </table:table-cell>
          <table:table-cell office:value-type="float" office:value="21909513" table:style-name="ce14">
            <text:p><text:s/>21,909,51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580360" table:style-name="ce14">
            <text:p><text:s/>17,58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53" table:style-name="ce12">
            <text:p><text:s/>10,853<text:s/></text:p>
          </table:table-cell>
          <table:table-cell office:value-type="float" office:value="15656110" table:style-name="ce12">
            <text:p><text:s/>15,656,11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446915" table:style-name="ce12">
            <text:p><text:s/>9,446,915<text:s/></text:p>
          </table:table-cell>
          <table:table-cell table:style-name="ce12"/>
          <table:table-cell office:value-type="float" office:value="9981" table:style-name="ce14">
            <text:p><text:s/>9,981<text:s/></text:p>
          </table:table-cell>
          <table:table-cell office:value-type="float" office:value="15022114" table:style-name="ce14">
            <text:p><text:s/>15,022,11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150606" table:style-name="ce14">
            <text:p><text:s/>12,15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7057493" table:style-name="ce12">
            <text:p><text:s/>7,057,49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629857" table:style-name="ce12">
            <text:p><text:s/>8,629,857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7102049" table:style-name="ce14">
            <text:p><text:s/>7,102,04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143441" table:style-name="ce14">
            <text:p><text:s/>9,14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4911384" table:style-name="ce12">
            <text:p><text:s/>34,911,38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760638" table:style-name="ce12">
            <text:p><text:s/>18,760,638<text:s/></text:p>
          </table:table-cell>
          <table:table-cell table:style-name="ce12"/>
          <table:table-cell office:value-type="float" office:value="14495" table:style-name="ce14">
            <text:p><text:s/>14,495<text:s/></text:p>
          </table:table-cell>
          <table:table-cell office:value-type="float" office:value="33476868" table:style-name="ce14">
            <text:p><text:s/>33,476,86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3236767" table:style-name="ce14">
            <text:p><text:s/>23,23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097" table:style-name="ce12">
            <text:p><text:s/>19,097<text:s/></text:p>
          </table:table-cell>
          <table:table-cell office:value-type="float" office:value="46271318" table:style-name="ce12">
            <text:p><text:s/>46,271,318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7489221" table:style-name="ce12">
            <text:p><text:s/>57,489,221<text:s/></text:p>
          </table:table-cell>
          <table:table-cell table:style-name="ce12"/>
          <table:table-cell office:value-type="float" office:value="22643" table:style-name="ce14">
            <text:p><text:s/>22,643<text:s/></text:p>
          </table:table-cell>
          <table:table-cell office:value-type="float" office:value="58118037" table:style-name="ce14">
            <text:p><text:s/>58,118,037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2027179" table:style-name="ce14">
            <text:p><text:s/>62,02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34" table:style-name="ce12">
            <text:p><text:s/>7,634<text:s/></text:p>
          </table:table-cell>
          <table:table-cell office:value-type="float" office:value="15450264" table:style-name="ce12">
            <text:p><text:s/>15,450,26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7650903" table:style-name="ce12">
            <text:p><text:s/>17,650,903<text:s/></text:p>
          </table:table-cell>
          <table:table-cell table:style-name="ce12"/>
          <table:table-cell office:value-type="float" office:value="6872" table:style-name="ce14">
            <text:p><text:s/>6,872<text:s/></text:p>
          </table:table-cell>
          <table:table-cell office:value-type="float" office:value="15234065" table:style-name="ce14">
            <text:p><text:s/>15,234,06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5757484" table:style-name="ce14">
            <text:p><text:s/>15,75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245786" table:style-name="ce12">
            <text:p><text:s/>3,245,78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657942" table:style-name="ce12">
            <text:p><text:s/>8,657,942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3311226" table:style-name="ce14">
            <text:p><text:s/>3,311,22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665965" table:style-name="ce14">
            <text:p><text:s/>7,66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10799958" table:style-name="ce12">
            <text:p><text:s/>10,799,9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9963" table:style-name="ce12">
            <text:p><text:s/>499,963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9759438" table:style-name="ce14">
            <text:p><text:s/>9,759,4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0562" table:style-name="ce14">
            <text:p><text:s/>28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30116966" table:style-name="ce12">
            <text:p><text:s/>30,116,96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8866077" table:style-name="ce12">
            <text:p><text:s/>8,866,077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30695687" table:style-name="ce14">
            <text:p><text:s/>30,695,68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0975087" table:style-name="ce14">
            <text:p><text:s/>10,97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734422" table:style-name="ce12">
            <text:p><text:s/>2,734,42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14042" table:style-name="ce12">
            <text:p><text:s/>2,814,042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2275431" table:style-name="ce14">
            <text:p><text:s/>2,275,4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77963" table:style-name="ce14">
            <text:p><text:s/>2,27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3269233" table:style-name="ce12">
            <text:p><text:s/>3,269,23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77739" table:style-name="ce12">
            <text:p><text:s/>2,577,739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2444825" table:style-name="ce14">
            <text:p><text:s/>2,444,8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71135" table:style-name="ce14">
            <text:p><text:s/>2,57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59123" table:style-name="ce12">
            <text:p><text:s/>559,1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0348" table:style-name="ce12">
            <text:p><text:s/>1,200,348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396622" table:style-name="ce14">
            <text:p><text:s/>396,6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23778" table:style-name="ce14">
            <text:p><text:s/>72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37" table:style-name="ce12">
            <text:p><text:s/>6,737<text:s/></text:p>
          </table:table-cell>
          <table:table-cell office:value-type="float" office:value="14456999" table:style-name="ce12">
            <text:p><text:s/>14,456,99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960114" table:style-name="ce12">
            <text:p><text:s/>4,960,114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13080146" table:style-name="ce14">
            <text:p><text:s/>13,080,14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542679" table:style-name="ce14">
            <text:p><text:s/>4,54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8814287" table:style-name="ce12">
            <text:p><text:s/>8,814,28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423037" table:style-name="ce12">
            <text:p><text:s/>5,423,037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8926697" table:style-name="ce14">
            <text:p><text:s/>8,926,69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44662" table:style-name="ce14">
            <text:p><text:s/>4,744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4696986" table:style-name="ce12">
            <text:p><text:s/>4,696,98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039452" table:style-name="ce12">
            <text:p><text:s/>14,039,452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4764373" table:style-name="ce14">
            <text:p><text:s/>4,764,373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3791525" table:style-name="ce14">
            <text:p><text:s/>13,791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26461260" table:style-name="ce12">
            <text:p><text:s/>26,461,26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134810" table:style-name="ce12">
            <text:p><text:s/>27,134,810<text:s/></text:p>
          </table:table-cell>
          <table:table-cell table:style-name="ce12"/>
          <table:table-cell office:value-type="float" office:value="11298" table:style-name="ce14">
            <text:p><text:s/>11,298<text:s/></text:p>
          </table:table-cell>
          <table:table-cell office:value-type="float" office:value="25309409" table:style-name="ce14">
            <text:p><text:s/>25,309,40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0084931" table:style-name="ce14">
            <text:p><text:s/>30,08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287" table:style-name="ce12">
            <text:p><text:s/>29,287<text:s/></text:p>
          </table:table-cell>
          <table:table-cell office:value-type="float" office:value="62997490" table:style-name="ce12">
            <text:p><text:s/>62,997,49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118428" table:style-name="ce12">
            <text:p><text:s/>16,118,428<text:s/></text:p>
          </table:table-cell>
          <table:table-cell table:style-name="ce12"/>
          <table:table-cell office:value-type="float" office:value="29444" table:style-name="ce14">
            <text:p><text:s/>29,444<text:s/></text:p>
          </table:table-cell>
          <table:table-cell office:value-type="float" office:value="64625340" table:style-name="ce14">
            <text:p><text:s/>64,625,34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2958370" table:style-name="ce14">
            <text:p><text:s/>22,9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227" table:style-name="ce12">
            <text:p><text:s/>15,227<text:s/></text:p>
          </table:table-cell>
          <table:table-cell office:value-type="float" office:value="31299030" table:style-name="ce12">
            <text:p><text:s/>31,299,03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6533133" table:style-name="ce12">
            <text:p><text:s/>16,533,133<text:s/></text:p>
          </table:table-cell>
          <table:table-cell table:style-name="ce12"/>
          <table:table-cell office:value-type="float" office:value="13156" table:style-name="ce14">
            <text:p><text:s/>13,156<text:s/></text:p>
          </table:table-cell>
          <table:table-cell office:value-type="float" office:value="28558444" table:style-name="ce14">
            <text:p><text:s/>28,558,44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77831" table:style-name="ce14">
            <text:p><text:s/>11,97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1665" table:style-name="ce12">
            <text:p><text:s/>31,665<text:s/></text:p>
          </table:table-cell>
          <table:table-cell office:value-type="float" office:value="62996589" table:style-name="ce12">
            <text:p><text:s/>62,996,58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8005827" table:style-name="ce12">
            <text:p><text:s/>18,005,827<text:s/></text:p>
          </table:table-cell>
          <table:table-cell table:style-name="ce12"/>
          <table:table-cell office:value-type="float" office:value="31738" table:style-name="ce14">
            <text:p><text:s/>31,738<text:s/></text:p>
          </table:table-cell>
          <table:table-cell office:value-type="float" office:value="65742915" table:style-name="ce14">
            <text:p><text:s/>65,742,915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8785190" table:style-name="ce14">
            <text:p><text:s/>18,78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10776689" table:style-name="ce12">
            <text:p><text:s/>10,776,6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31240" table:style-name="ce12">
            <text:p><text:s/>1,631,240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9788101" table:style-name="ce14">
            <text:p><text:s/>9,788,1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88538" table:style-name="ce14">
            <text:p><text:s/>78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260985" table:style-name="ce12">
            <text:p><text:s/>1,260,98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963068" table:style-name="ce12">
            <text:p><text:s/>7,963,068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1087847" table:style-name="ce14">
            <text:p><text:s/>1,087,84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248025" table:style-name="ce14">
            <text:p><text:s/>8,24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749458" table:style-name="ce12">
            <text:p><text:s/>1,749,45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490937" table:style-name="ce12">
            <text:p><text:s/>8,490,937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284023" table:style-name="ce14">
            <text:p><text:s/>2,284,02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97446" table:style-name="ce14">
            <text:p><text:s/>9,39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3591898" table:style-name="ce12">
            <text:p><text:s/>3,591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917273" table:style-name="ce14">
            <text:p><text:s/>2,917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5021015" table:style-name="ce12">
            <text:p><text:s/>5,021,0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00026" table:style-name="ce12">
            <text:p><text:s/>1,800,026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4767078" table:style-name="ce14">
            <text:p><text:s/>4,767,0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8959" table:style-name="ce14">
            <text:p><text:s/>1,60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2795674" table:style-name="ce14">
            <text:p><text:s/>12,795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1958659" table:style-name="ce12">
            <text:p><text:s/>11,958,6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64185" table:style-name="ce12">
            <text:p><text:s/>664,185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11186679" table:style-name="ce14">
            <text:p><text:s/>11,186,6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6267" table:style-name="ce14">
            <text:p><text:s/>55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724039" table:style-name="ce12">
            <text:p><text:s/>1,724,03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39126" table:style-name="ce12">
            <text:p><text:s/>2,139,126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1659701" table:style-name="ce14">
            <text:p><text:s/>1,659,70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29114" table:style-name="ce14">
            <text:p><text:s/>1,82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38" table:style-name="ce12">
            <text:p><text:s/>8,238<text:s/></text:p>
          </table:table-cell>
          <table:table-cell office:value-type="float" office:value="15758411" table:style-name="ce12">
            <text:p><text:s/>15,758,4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64948" table:style-name="ce12">
            <text:p><text:s/>1,164,948<text:s/></text:p>
          </table:table-cell>
          <table:table-cell table:style-name="ce12"/>
          <table:table-cell office:value-type="float" office:value="8230" table:style-name="ce14">
            <text:p><text:s/>8,230<text:s/></text:p>
          </table:table-cell>
          <table:table-cell office:value-type="float" office:value="16200704" table:style-name="ce14">
            <text:p><text:s/>16,200,70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56523" table:style-name="ce14">
            <text:p><text:s/>1,55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811" table:style-name="ce12">
            <text:p><text:s/>8,811<text:s/></text:p>
          </table:table-cell>
          <table:table-cell office:value-type="float" office:value="7142013" table:style-name="ce12">
            <text:p><text:s/>7,142,01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637891" table:style-name="ce12">
            <text:p><text:s/>7,637,891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7097463" table:style-name="ce14">
            <text:p><text:s/>7,097,46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677845" table:style-name="ce14">
            <text:p><text:s/>7,67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43" table:style-name="ce12">
            <text:p><text:s/>18,343<text:s/></text:p>
          </table:table-cell>
          <table:table-cell office:value-type="float" office:value="36349649" table:style-name="ce12">
            <text:p><text:s/>36,349,64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8824040" table:style-name="ce12">
            <text:p><text:s/>18,824,040<text:s/></text:p>
          </table:table-cell>
          <table:table-cell table:style-name="ce12"/>
          <table:table-cell office:value-type="float" office:value="17777" table:style-name="ce14">
            <text:p><text:s/>17,777<text:s/></text:p>
          </table:table-cell>
          <table:table-cell office:value-type="float" office:value="36735123" table:style-name="ce14">
            <text:p><text:s/>36,735,12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1310882" table:style-name="ce14">
            <text:p><text:s/>21,31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2595586" table:style-name="ce12">
            <text:p><text:s/>2,595,5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3603" table:style-name="ce12">
            <text:p><text:s/>853,603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2626000" table:style-name="ce14">
            <text:p><text:s/>2,626,00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0631" table:style-name="ce14">
            <text:p><text:s/>61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93674" table:style-name="ce12">
            <text:p><text:s/>793,6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46940" table:style-name="ce12">
            <text:p><text:s/>2,646,940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680567" table:style-name="ce14">
            <text:p><text:s/>680,5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13266" table:style-name="ce14">
            <text:p><text:s/>2,8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83" table:style-name="ce12">
            <text:p><text:s/>5,283<text:s/></text:p>
          </table:table-cell>
          <table:table-cell office:value-type="float" office:value="10947838" table:style-name="ce12">
            <text:p><text:s/>10,947,83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787342" table:style-name="ce12">
            <text:p><text:s/>8,787,342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10219764" table:style-name="ce14">
            <text:p><text:s/>10,219,76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119578" table:style-name="ce14">
            <text:p><text:s/>9,11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556797" table:style-name="ce12">
            <text:p><text:s/>1,556,7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9751" table:style-name="ce12">
            <text:p><text:s/>1,449,751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621454" table:style-name="ce14">
            <text:p><text:s/>1,621,4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88477" table:style-name="ce14">
            <text:p><text:s/>2,08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616834" table:style-name="ce12">
            <text:p><text:s/>616,83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36870" table:style-name="ce12">
            <text:p><text:s/>2,736,870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525834" table:style-name="ce14">
            <text:p><text:s/>525,8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95897" table:style-name="ce14">
            <text:p><text:s/>3,29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5748986" table:style-name="ce12">
            <text:p><text:s/>5,748,9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92587" table:style-name="ce12">
            <text:p><text:s/>3,192,587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5485707" table:style-name="ce14">
            <text:p><text:s/>5,485,7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05103" table:style-name="ce14">
            <text:p><text:s/>3,70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3342981" table:style-name="ce12">
            <text:p><text:s/>3,342,9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28122" table:style-name="ce12">
            <text:p><text:s/>1,028,122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3217010" table:style-name="ce14">
            <text:p><text:s/>3,217,0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51886" table:style-name="ce14">
            <text:p><text:s/>1,05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95" table:style-name="ce12">
            <text:p><text:s/>6,495<text:s/></text:p>
          </table:table-cell>
          <table:table-cell office:value-type="float" office:value="8482010" table:style-name="ce12">
            <text:p><text:s/>8,482,01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584732" table:style-name="ce12">
            <text:p><text:s/>11,584,732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8410581" table:style-name="ce14">
            <text:p><text:s/>8,410,58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429051" table:style-name="ce14">
            <text:p><text:s/>10,42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211579" table:style-name="ce12">
            <text:p><text:s/>3,211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2564082" table:style-name="ce14">
            <text:p><text:s/>2,564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937225" table:style-name="ce12">
            <text:p><text:s/>1,937,2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1095" table:style-name="ce12">
            <text:p><text:s/>1,551,095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683849" table:style-name="ce14">
            <text:p><text:s/>1,683,8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8207" table:style-name="ce14">
            <text:p><text:s/>72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474818" table:style-name="ce12">
            <text:p><text:s/>1,474,8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56" table:style-name="ce12">
            <text:p><text:s/>11,256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326435" table:style-name="ce14">
            <text:p><text:s/>1,326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874803" table:style-name="ce12">
            <text:p><text:s/>2,874,8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055" table:style-name="ce12">
            <text:p><text:s/>34,055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3175057" table:style-name="ce14">
            <text:p><text:s/>3,175,0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840" table:style-name="ce14">
            <text:p><text:s/>1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482574" table:style-name="ce12">
            <text:p><text:s/>2,482,5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97395" table:style-name="ce12">
            <text:p><text:s/>5,797,395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2924649" table:style-name="ce14">
            <text:p><text:s/>2,924,6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00101" table:style-name="ce14">
            <text:p><text:s/>3,60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243831" table:style-name="ce12">
            <text:p><text:s/>3,243,8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42914" table:style-name="ce12">
            <text:p><text:s/>1,742,914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3022431" table:style-name="ce14">
            <text:p><text:s/>3,022,4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18974" table:style-name="ce14">
            <text:p><text:s/>1,61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5804089" table:style-name="ce12">
            <text:p><text:s/>5,804,08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984211" table:style-name="ce12">
            <text:p><text:s/>8,984,211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5498143" table:style-name="ce14">
            <text:p><text:s/>5,498,14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89789" table:style-name="ce14">
            <text:p><text:s/>8,58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989544" table:style-name="ce12">
            <text:p><text:s/>989,5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39979" table:style-name="ce12">
            <text:p><text:s/>1,239,979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849938" table:style-name="ce14">
            <text:p><text:s/>849,9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1658" table:style-name="ce14">
            <text:p><text:s/>81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6666918" table:style-name="ce12">
            <text:p><text:s/>6,666,91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68762" table:style-name="ce12">
            <text:p><text:s/>4,468,762<text:s/></text:p>
          </table:table-cell>
          <table:table-cell table:style-name="ce12"/>
          <table:table-cell office:value-type="float" office:value="3889" table:style-name="ce14">
            <text:p><text:s/>3,889<text:s/></text:p>
          </table:table-cell>
          <table:table-cell office:value-type="float" office:value="6623899" table:style-name="ce14">
            <text:p><text:s/>6,623,8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15337" table:style-name="ce14">
            <text:p><text:s/>4,71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573444" table:style-name="ce12">
            <text:p><text:s/>1,573,4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7299" table:style-name="ce12">
            <text:p><text:s/>1,257,299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084532" table:style-name="ce14">
            <text:p><text:s/>2,084,5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21458" table:style-name="ce14">
            <text:p><text:s/>1,02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7968150" table:style-name="ce12">
            <text:p><text:s/>7,968,1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77307" table:style-name="ce12">
            <text:p><text:s/>977,307<text:s/></text:p>
          </table:table-cell>
          <table:table-cell table:style-name="ce12"/>
          <table:table-cell office:value-type="float" office:value="3226" table:style-name="ce14">
            <text:p><text:s/>3,226<text:s/></text:p>
          </table:table-cell>
          <table:table-cell office:value-type="float" office:value="7793994" table:style-name="ce14">
            <text:p><text:s/>7,793,9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19977" table:style-name="ce14">
            <text:p><text:s/>1,31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685" table:style-name="ce12">
            <text:p><text:s/>5,685<text:s/></text:p>
          </table:table-cell>
          <table:table-cell office:value-type="float" office:value="8296356" table:style-name="ce12">
            <text:p><text:s/>8,296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8807057" table:style-name="ce14">
            <text:p><text:s/>8,807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84104" table:style-name="ce12">
            <text:p><text:s/>584,1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6865" table:style-name="ce12">
            <text:p><text:s/>766,865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461381" table:style-name="ce14">
            <text:p><text:s/>461,3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6297" table:style-name="ce14">
            <text:p><text:s/>40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889559" table:style-name="ce12">
            <text:p><text:s/>2,889,55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386439" table:style-name="ce12">
            <text:p><text:s/>7,386,439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2675194" table:style-name="ce14">
            <text:p><text:s/>2,675,19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51634" table:style-name="ce14">
            <text:p><text:s/>6,95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14059478" table:style-name="ce12">
            <text:p><text:s/>14,059,47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63862" table:style-name="ce12">
            <text:p><text:s/>4,463,862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13720890" table:style-name="ce14">
            <text:p><text:s/>13,720,89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076427" table:style-name="ce14">
            <text:p><text:s/>5,07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254870" table:style-name="ce12">
            <text:p><text:s/>1,254,8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3517" table:style-name="ce12">
            <text:p><text:s/>1,103,517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264045" table:style-name="ce14">
            <text:p><text:s/>1,264,0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5710" table:style-name="ce14">
            <text:p><text:s/>66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143" table:style-name="ce12">
            <text:p><text:s/>10,143<text:s/></text:p>
          </table:table-cell>
          <table:table-cell office:value-type="float" office:value="18182067" table:style-name="ce12">
            <text:p><text:s/>18,182,06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780286" table:style-name="ce12">
            <text:p><text:s/>10,780,286<text:s/></text:p>
          </table:table-cell>
          <table:table-cell table:style-name="ce12"/>
          <table:table-cell office:value-type="float" office:value="10606" table:style-name="ce14">
            <text:p><text:s/>10,606<text:s/></text:p>
          </table:table-cell>
          <table:table-cell office:value-type="float" office:value="19562612" table:style-name="ce14">
            <text:p><text:s/>19,562,61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94698" table:style-name="ce14">
            <text:p><text:s/>14,19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444011" table:style-name="ce12">
            <text:p><text:s/>2,444,01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05046" table:style-name="ce12">
            <text:p><text:s/>2,005,046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2579626" table:style-name="ce14">
            <text:p><text:s/>2,579,6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66711" table:style-name="ce14">
            <text:p><text:s/>1,46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653239" table:style-name="ce12">
            <text:p><text:s/>2,653,2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38764" table:style-name="ce12">
            <text:p><text:s/>3,038,764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2567100" table:style-name="ce14">
            <text:p><text:s/>2,567,10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35757" table:style-name="ce14">
            <text:p><text:s/>2,53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10716969" table:style-name="ce12">
            <text:p><text:s/>10,716,9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382007" table:style-name="ce12">
            <text:p><text:s/>8,382,007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11178069" table:style-name="ce14">
            <text:p><text:s/>11,178,06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76661" table:style-name="ce14">
            <text:p><text:s/>6,77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10893094" table:style-name="ce12">
            <text:p><text:s/>10,893,09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233238" table:style-name="ce12">
            <text:p><text:s/>10,233,238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9541768" table:style-name="ce14">
            <text:p><text:s/>9,541,76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978282" table:style-name="ce14">
            <text:p><text:s/>9,97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4200682" table:style-name="ce12">
            <text:p><text:s/>4,200,6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94855" table:style-name="ce12">
            <text:p><text:s/>1,794,855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4856189" table:style-name="ce14">
            <text:p><text:s/>4,856,1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34392" table:style-name="ce14">
            <text:p><text:s/>2,13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858" table:style-name="ce12">
            <text:p><text:s/>10,858<text:s/></text:p>
          </table:table-cell>
          <table:table-cell office:value-type="float" office:value="15854469" table:style-name="ce12">
            <text:p><text:s/>15,854,46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4514337" table:style-name="ce12">
            <text:p><text:s/>24,514,337<text:s/></text:p>
          </table:table-cell>
          <table:table-cell table:style-name="ce12"/>
          <table:table-cell office:value-type="float" office:value="9762" table:style-name="ce14">
            <text:p><text:s/>9,762<text:s/></text:p>
          </table:table-cell>
          <table:table-cell office:value-type="float" office:value="15087864" table:style-name="ce14">
            <text:p><text:s/>15,087,864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2606467" table:style-name="ce14">
            <text:p><text:s/>22,60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459419" table:style-name="ce12">
            <text:p><text:s/>2,459,4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39816" table:style-name="ce12">
            <text:p><text:s/>5,839,816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2563658" table:style-name="ce14">
            <text:p><text:s/>2,563,6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95795" table:style-name="ce14">
            <text:p><text:s/>6,09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749716" table:style-name="ce12">
            <text:p><text:s/>2,749,7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42622" table:style-name="ce12">
            <text:p><text:s/>1,142,622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3012681" table:style-name="ce14">
            <text:p><text:s/>3,012,6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2360" table:style-name="ce14">
            <text:p><text:s/>49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2243926" table:style-name="ce12">
            <text:p><text:s/>2,243,9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74458" table:style-name="ce12">
            <text:p><text:s/>1,274,458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2463465" table:style-name="ce14">
            <text:p><text:s/>2,463,46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52481" table:style-name="ce14">
            <text:p><text:s/>1,75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218836" table:style-name="ce12">
            <text:p><text:s/>5,218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4895754" table:style-name="ce14">
            <text:p><text:s/>4,895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6307045" table:style-name="ce12">
            <text:p><text:s/>6,307,04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11879" table:style-name="ce12">
            <text:p><text:s/>2,211,879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6382641" table:style-name="ce14">
            <text:p><text:s/>6,382,6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97938" table:style-name="ce14">
            <text:p><text:s/>1,89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4090515" table:style-name="ce12">
            <text:p><text:s/>4,090,51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680249" table:style-name="ce12">
            <text:p><text:s/>6,680,249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338566" table:style-name="ce14">
            <text:p><text:s/>3,338,56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726406" table:style-name="ce14">
            <text:p><text:s/>6,72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711335" table:style-name="ce12">
            <text:p><text:s/>711,3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8093" table:style-name="ce12">
            <text:p><text:s/>488,09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692635" table:style-name="ce14">
            <text:p><text:s/>692,6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8143" table:style-name="ce14">
            <text:p><text:s/>23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715346" table:style-name="ce12">
            <text:p><text:s/>5,715,3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65548" table:style-name="ce12">
            <text:p><text:s/>1,265,548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4626448" table:style-name="ce14">
            <text:p><text:s/>4,626,4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59017" table:style-name="ce14">
            <text:p><text:s/>1,15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76819" table:style-name="ce12">
            <text:p><text:s/>176,8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20555" table:style-name="ce12">
            <text:p><text:s/>2,720,555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28892" table:style-name="ce14">
            <text:p><text:s/>2,72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77" table:style-name="ce12">
            <text:p><text:s/>10,277<text:s/></text:p>
          </table:table-cell>
          <table:table-cell office:value-type="float" office:value="13490580" table:style-name="ce12">
            <text:p><text:s/>13,490,5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56140" table:style-name="ce12">
            <text:p><text:s/>9,056,140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13527539" table:style-name="ce14">
            <text:p><text:s/>13,527,53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70866" table:style-name="ce14">
            <text:p><text:s/>9,47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3421428" table:style-name="ce12">
            <text:p><text:s/>3,421,4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73143" table:style-name="ce12">
            <text:p><text:s/>973,143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3320479" table:style-name="ce14">
            <text:p><text:s/>3,320,4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77599" table:style-name="ce14">
            <text:p><text:s/>1,57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98" table:style-name="ce12">
            <text:p><text:s/>8,898<text:s/></text:p>
          </table:table-cell>
          <table:table-cell office:value-type="float" office:value="13700254" table:style-name="ce12">
            <text:p><text:s/>13,700,25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37470" table:style-name="ce12">
            <text:p><text:s/>4,237,470<text:s/></text:p>
          </table:table-cell>
          <table:table-cell table:style-name="ce12"/>
          <table:table-cell office:value-type="float" office:value="7812" table:style-name="ce14">
            <text:p><text:s/>7,812<text:s/></text:p>
          </table:table-cell>
          <table:table-cell office:value-type="float" office:value="12084817" table:style-name="ce14">
            <text:p><text:s/>12,084,81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48488" table:style-name="ce14">
            <text:p><text:s/>5,04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2330863" table:style-name="ce12">
            <text:p><text:s/>2,330,8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15974" table:style-name="ce12">
            <text:p><text:s/>4,215,974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2435789" table:style-name="ce14">
            <text:p><text:s/>2,435,7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687921" table:style-name="ce14">
            <text:p><text:s/>4,68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475950" table:style-name="ce12">
            <text:p><text:s/>1,475,9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06001" table:style-name="ce12">
            <text:p><text:s/>2,306,001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2038099" table:style-name="ce14">
            <text:p><text:s/>2,038,0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47683" table:style-name="ce14">
            <text:p><text:s/>1,44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2820581" table:style-name="ce12">
            <text:p><text:s/>2,820,5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332" table:style-name="ce12">
            <text:p><text:s/>58,332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2718146" table:style-name="ce14">
            <text:p><text:s/>2,718,1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9319" table:style-name="ce14">
            <text:p><text:s/>9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3762884" table:style-name="ce12">
            <text:p><text:s/>3,762,8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2304" table:style-name="ce12">
            <text:p><text:s/>2,122,304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019506" table:style-name="ce14">
            <text:p><text:s/>4,019,5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9387" table:style-name="ce14">
            <text:p><text:s/>28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3408486" table:style-name="ce12">
            <text:p><text:s/>3,408,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3321441" table:style-name="ce14">
            <text:p><text:s/>3,321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56" table:style-name="ce12">
            <text:p><text:s/>16,256<text:s/></text:p>
          </table:table-cell>
          <table:table-cell office:value-type="float" office:value="26683481" table:style-name="ce12">
            <text:p><text:s/>26,683,48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749395" table:style-name="ce12">
            <text:p><text:s/>13,749,395<text:s/></text:p>
          </table:table-cell>
          <table:table-cell table:style-name="ce12"/>
          <table:table-cell office:value-type="float" office:value="16224" table:style-name="ce14">
            <text:p><text:s/>16,224<text:s/></text:p>
          </table:table-cell>
          <table:table-cell office:value-type="float" office:value="26801695" table:style-name="ce14">
            <text:p><text:s/>26,801,69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53459" table:style-name="ce14">
            <text:p><text:s/>13,55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842754" table:style-name="ce12">
            <text:p><text:s/>1,842,75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963595" table:style-name="ce12">
            <text:p><text:s/>1,963,595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612066" table:style-name="ce14">
            <text:p><text:s/>1,612,06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926968" table:style-name="ce14">
            <text:p><text:s/>1,92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551033" table:style-name="ce12">
            <text:p><text:s/>1,551,0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85809" table:style-name="ce12">
            <text:p><text:s/>1,185,809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575563" table:style-name="ce14">
            <text:p><text:s/>1,575,5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23618" table:style-name="ce14">
            <text:p><text:s/>1,223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341264" table:style-name="ce12">
            <text:p><text:s/>2,341,2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84530" table:style-name="ce12">
            <text:p><text:s/>584,530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316941" table:style-name="ce14">
            <text:p><text:s/>2,316,9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5300" table:style-name="ce14">
            <text:p><text:s/>39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61508" table:style-name="ce12">
            <text:p><text:s/>261,5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46853" table:style-name="ce12">
            <text:p><text:s/>2,546,853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316996" table:style-name="ce14">
            <text:p><text:s/>316,9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56646" table:style-name="ce14">
            <text:p><text:s/>2,65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7068031" table:style-name="ce12">
            <text:p><text:s/>7,068,0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63" table:style-name="ce12">
            <text:p><text:s/>6,363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6574307" table:style-name="ce14">
            <text:p><text:s/>6,574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043281" table:style-name="ce12">
            <text:p><text:s/>4,043,2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756" table:style-name="ce12">
            <text:p><text:s/>131,75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773142" table:style-name="ce14">
            <text:p><text:s/>3,773,1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8526" table:style-name="ce14">
            <text:p><text:s/>11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4328465" table:style-name="ce12">
            <text:p><text:s/>4,328,46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55458" table:style-name="ce12">
            <text:p><text:s/>5,555,458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4221057" table:style-name="ce14">
            <text:p><text:s/>4,221,0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27874" table:style-name="ce14">
            <text:p><text:s/>4,32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52" table:style-name="ce12">
            <text:p><text:s/>9,452<text:s/></text:p>
          </table:table-cell>
          <table:table-cell office:value-type="float" office:value="11802243" table:style-name="ce12">
            <text:p><text:s/>11,802,24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621472" table:style-name="ce12">
            <text:p><text:s/>8,621,472<text:s/></text:p>
          </table:table-cell>
          <table:table-cell table:style-name="ce12"/>
          <table:table-cell office:value-type="float" office:value="9131" table:style-name="ce14">
            <text:p><text:s/>9,131<text:s/></text:p>
          </table:table-cell>
          <table:table-cell office:value-type="float" office:value="11748387" table:style-name="ce14">
            <text:p><text:s/>11,748,38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227231" table:style-name="ce14">
            <text:p><text:s/>7,22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5687900" table:style-name="ce12">
            <text:p><text:s/>5,687,90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12914" table:style-name="ce12">
            <text:p><text:s/>2,312,914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6170344" table:style-name="ce14">
            <text:p><text:s/>6,170,3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30226" table:style-name="ce14">
            <text:p><text:s/>2,23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993" table:style-name="ce12">
            <text:p><text:s/>59,993<text:s/></text:p>
          </table:table-cell>
          <table:table-cell office:value-type="float" office:value="241979960" table:style-name="ce12">
            <text:p><text:s/>241,979,960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249250638" table:style-name="ce12">
            <text:p><text:s/>249,250,638<text:s/></text:p>
          </table:table-cell>
          <table:table-cell table:style-name="ce12"/>
          <table:table-cell office:value-type="float" office:value="56023" table:style-name="ce14">
            <text:p><text:s/>56,023<text:s/></text:p>
          </table:table-cell>
          <table:table-cell office:value-type="float" office:value="232470175" table:style-name="ce14">
            <text:p><text:s/>232,470,175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29859490" table:style-name="ce14">
            <text:p><text:s/>229,859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244" table:style-name="ce12">
            <text:p><text:s/>9,244<text:s/></text:p>
          </table:table-cell>
          <table:table-cell office:value-type="float" office:value="21786316" table:style-name="ce12">
            <text:p><text:s/>21,786,31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2152854" table:style-name="ce12">
            <text:p><text:s/>22,152,854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20821141" table:style-name="ce14">
            <text:p><text:s/>20,821,14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9120912" table:style-name="ce14">
            <text:p><text:s/>19,12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84" table:style-name="ce12">
            <text:p><text:s/>33,384<text:s/></text:p>
          </table:table-cell>
          <table:table-cell office:value-type="float" office:value="104744186" table:style-name="ce12">
            <text:p><text:s/>104,744,186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89917170" table:style-name="ce12">
            <text:p><text:s/>89,917,170<text:s/></text:p>
          </table:table-cell>
          <table:table-cell table:style-name="ce12"/>
          <table:table-cell office:value-type="float" office:value="31014" table:style-name="ce14">
            <text:p><text:s/>31,014<text:s/></text:p>
          </table:table-cell>
          <table:table-cell office:value-type="float" office:value="94466726" table:style-name="ce14">
            <text:p><text:s/>94,466,726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83213469" table:style-name="ce14">
            <text:p><text:s/>83,21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954" table:style-name="ce12">
            <text:p><text:s/>35,954<text:s/></text:p>
          </table:table-cell>
          <table:table-cell office:value-type="float" office:value="123058010" table:style-name="ce12">
            <text:p><text:s/>123,058,010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09974224" table:style-name="ce12">
            <text:p><text:s/>109,974,224<text:s/></text:p>
          </table:table-cell>
          <table:table-cell table:style-name="ce12"/>
          <table:table-cell office:value-type="float" office:value="33066" table:style-name="ce14">
            <text:p><text:s/>33,066<text:s/></text:p>
          </table:table-cell>
          <table:table-cell office:value-type="float" office:value="119971875" table:style-name="ce14">
            <text:p><text:s/>119,971,875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9046690" table:style-name="ce14">
            <text:p><text:s/>119,04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11732395" table:style-name="ce12">
            <text:p><text:s/>11,732,39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0319813" table:style-name="ce12">
            <text:p><text:s/>20,319,813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12164931" table:style-name="ce14">
            <text:p><text:s/>12,164,93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0158180" table:style-name="ce14">
            <text:p><text:s/>20,15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1195934" table:style-name="ce12">
            <text:p><text:s/>11,195,93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8718391" table:style-name="ce12">
            <text:p><text:s/>28,718,391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11719920" table:style-name="ce14">
            <text:p><text:s/>11,719,92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29284857" table:style-name="ce14">
            <text:p><text:s/>29,28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2263373" table:style-name="ce12">
            <text:p><text:s/>2,263,3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450" table:style-name="ce12">
            <text:p><text:s/>48,450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014057" table:style-name="ce14">
            <text:p><text:s/>2,014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10110570" table:style-name="ce12">
            <text:p><text:s/>10,110,57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264388" table:style-name="ce12">
            <text:p><text:s/>12,264,388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9270493" table:style-name="ce14">
            <text:p><text:s/>9,270,49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730903" table:style-name="ce14">
            <text:p><text:s/>12,73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3976329" table:style-name="ce12">
            <text:p><text:s/>3,976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3467357" table:style-name="ce14">
            <text:p><text:s/>3,467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7024424" table:style-name="ce12">
            <text:p><text:s/>7,024,42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919520" table:style-name="ce12">
            <text:p><text:s/>8,919,520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5436851" table:style-name="ce14">
            <text:p><text:s/>5,436,85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31010" table:style-name="ce14">
            <text:p><text:s/>5,73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18" table:style-name="ce12">
            <text:p><text:s/>13,718<text:s/></text:p>
          </table:table-cell>
          <table:table-cell office:value-type="float" office:value="36175411" table:style-name="ce12">
            <text:p><text:s/>36,175,411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1278943" table:style-name="ce12">
            <text:p><text:s/>61,278,943<text:s/></text:p>
          </table:table-cell>
          <table:table-cell table:style-name="ce12"/>
          <table:table-cell office:value-type="float" office:value="12375" table:style-name="ce14">
            <text:p><text:s/>12,375<text:s/></text:p>
          </table:table-cell>
          <table:table-cell office:value-type="float" office:value="32678585" table:style-name="ce14">
            <text:p><text:s/>32,678,585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53277324" table:style-name="ce14">
            <text:p><text:s/>53,27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66" table:style-name="ce12">
            <text:p><text:s/>6,266<text:s/></text:p>
          </table:table-cell>
          <table:table-cell office:value-type="float" office:value="15234991" table:style-name="ce12">
            <text:p><text:s/>15,234,99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344321" table:style-name="ce12">
            <text:p><text:s/>16,344,321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13764035" table:style-name="ce14">
            <text:p><text:s/>13,764,03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012040" table:style-name="ce14">
            <text:p><text:s/>14,01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18667871" table:style-name="ce12">
            <text:p><text:s/>18,667,8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09638" table:style-name="ce12">
            <text:p><text:s/>1,609,638<text:s/></text:p>
          </table:table-cell>
          <table:table-cell table:style-name="ce12"/>
          <table:table-cell office:value-type="float" office:value="7457" table:style-name="ce14">
            <text:p><text:s/>7,457<text:s/></text:p>
          </table:table-cell>
          <table:table-cell office:value-type="float" office:value="17387167" table:style-name="ce14">
            <text:p><text:s/>17,387,1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38606" table:style-name="ce14">
            <text:p><text:s/>1,83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164216" table:style-name="ce12">
            <text:p><text:s/>5,164,21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815836" table:style-name="ce12">
            <text:p><text:s/>9,815,836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4680831" table:style-name="ce14">
            <text:p><text:s/>4,680,83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354564" table:style-name="ce14">
            <text:p><text:s/>2,35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35978270" table:style-name="ce12">
            <text:p><text:s/>35,978,270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0298859" table:style-name="ce12">
            <text:p><text:s/>20,298,859<text:s/></text:p>
          </table:table-cell>
          <table:table-cell table:style-name="ce12"/>
          <table:table-cell office:value-type="float" office:value="14819" table:style-name="ce14">
            <text:p><text:s/>14,819<text:s/></text:p>
          </table:table-cell>
          <table:table-cell office:value-type="float" office:value="34438942" table:style-name="ce14">
            <text:p><text:s/>34,438,942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919483" table:style-name="ce14">
            <text:p><text:s/>20,91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2472789" table:style-name="ce12">
            <text:p><text:s/>2,472,7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1983" table:style-name="ce12">
            <text:p><text:s/>971,983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889732" table:style-name="ce14">
            <text:p><text:s/>1,889,7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1174" table:style-name="ce14">
            <text:p><text:s/>55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03" table:style-name="ce12">
            <text:p><text:s/>5,703<text:s/></text:p>
          </table:table-cell>
          <table:table-cell office:value-type="float" office:value="12710376" table:style-name="ce12">
            <text:p><text:s/>12,710,37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5788" table:style-name="ce12">
            <text:p><text:s/>1,365,788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12382708" table:style-name="ce14">
            <text:p><text:s/>12,382,7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91481" table:style-name="ce14">
            <text:p><text:s/>2,191,481<text:s/></text:p>
          </table:table-cell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8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199" table:style-name="ce12">
            <text:p><text:s/>256,199<text:s/></text:p>
          </table:table-cell>
          <table:table-cell office:value-type="float" office:value="1146027390" table:style-name="ce12">
            <text:p><text:s/>1,146,027,390<text:s/></text:p>
          </table:table-cell>
          <table:table-cell office:value-type="float" office:value="7877" table:style-name="ce12">
            <text:p><text:s/>7,877<text:s/></text:p>
          </table:table-cell>
          <table:table-cell office:value-type="float" office:value="866454168" table:style-name="ce12">
            <text:p><text:s/>866,454,168<text:s/></text:p>
          </table:table-cell>
          <table:table-cell table:style-name="ce12"/>
          <table:table-cell office:value-type="float" office:value="243004" table:style-name="ce14">
            <text:p><text:s/>243,004<text:s/></text:p>
          </table:table-cell>
          <table:table-cell office:value-type="float" office:value="1158530655" table:style-name="ce14">
            <text:p><text:s/>1,158,530,655<text:s/></text:p>
          </table:table-cell>
          <table:table-cell office:value-type="float" office:value="8227" table:style-name="ce14">
            <text:p><text:s/>8,227<text:s/></text:p>
          </table:table-cell>
          <table:table-cell office:value-type="float" office:value="862838948" table:style-name="ce14">
            <text:p><text:s/>862,83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640" table:style-name="ce12">
            <text:p><text:s/>135,640<text:s/></text:p>
          </table:table-cell>
          <table:table-cell office:value-type="float" office:value="552706601" table:style-name="ce12">
            <text:p><text:s/>552,706,601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525586382" table:style-name="ce12">
            <text:p><text:s/>525,586,382<text:s/></text:p>
          </table:table-cell>
          <table:table-cell table:style-name="ce12"/>
          <table:table-cell office:value-type="float" office:value="125211" table:style-name="ce14">
            <text:p><text:s/>125,211<text:s/></text:p>
          </table:table-cell>
          <table:table-cell office:value-type="float" office:value="534049354" table:style-name="ce14">
            <text:p><text:s/>534,049,354<text:s/></text:p>
          </table:table-cell>
          <table:table-cell office:value-type="float" office:value="5244" table:style-name="ce14">
            <text:p><text:s/>5,244<text:s/></text:p>
          </table:table-cell>
          <table:table-cell office:value-type="float" office:value="521264104" table:style-name="ce14">
            <text:p><text:s/>521,264,10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980" table:style-name="ce40">
            <text:p><text:s/>207,980<text:s/></text:p>
          </table:table-cell>
          <table:table-cell office:value-type="float" office:value="1039497817" table:style-name="ce40">
            <text:p><text:s/>1,039,497,817<text:s/></text:p>
          </table:table-cell>
          <table:table-cell office:value-type="float" office:value="9498" table:style-name="ce40">
            <text:p><text:s/>9,498<text:s/></text:p>
          </table:table-cell>
          <table:table-cell office:value-type="float" office:value="962354091" table:style-name="ce40">
            <text:p><text:s/>962,354,091<text:s/></text:p>
          </table:table-cell>
          <table:table-cell table:style-name="ce40"/>
          <table:table-cell office:value-type="float" office:value="210064" table:style-name="ce41">
            <text:p><text:s/>210,064<text:s/></text:p>
          </table:table-cell>
          <table:table-cell office:value-type="float" office:value="1031152587" table:style-name="ce41">
            <text:p><text:s/>1,031,152,587<text:s/></text:p>
          </table:table-cell>
          <table:table-cell office:value-type="float" office:value="9645" table:style-name="ce41">
            <text:p><text:s/>9,645<text:s/></text:p>
          </table:table-cell>
          <table:table-cell office:value-type="float" office:value="925533903" table:style-name="ce41">
            <text:p><text:s/>925,533,90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801" table:style-name="ce12">
            <text:p><text:s/>83,801<text:s/></text:p>
          </table:table-cell>
          <table:table-cell office:value-type="float" office:value="250774515" table:style-name="ce12">
            <text:p><text:s/>250,774,515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49758852" table:style-name="ce12">
            <text:p><text:s/>149,758,852<text:s/></text:p>
          </table:table-cell>
          <table:table-cell table:style-name="ce12"/>
          <table:table-cell office:value-type="float" office:value="77410" table:style-name="ce14">
            <text:p><text:s/>77,410<text:s/></text:p>
          </table:table-cell>
          <table:table-cell office:value-type="float" office:value="235277448" table:style-name="ce14">
            <text:p><text:s/>235,277,448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37369043" table:style-name="ce14">
            <text:p><text:s/>137,36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638" table:style-name="ce12">
            <text:p><text:s/>214,638<text:s/></text:p>
          </table:table-cell>
          <table:table-cell office:value-type="float" office:value="766983647" table:style-name="ce12">
            <text:p><text:s/>766,983,647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502801591" table:style-name="ce12">
            <text:p><text:s/>502,801,591<text:s/></text:p>
          </table:table-cell>
          <table:table-cell table:style-name="ce12"/>
          <table:table-cell office:value-type="float" office:value="201351" table:style-name="ce14">
            <text:p><text:s/>201,351<text:s/></text:p>
          </table:table-cell>
          <table:table-cell office:value-type="float" office:value="736189974" table:style-name="ce14">
            <text:p><text:s/>736,189,974<text:s/></text:p>
          </table:table-cell>
          <table:table-cell office:value-type="float" office:value="5393" table:style-name="ce14">
            <text:p><text:s/>5,393<text:s/></text:p>
          </table:table-cell>
          <table:table-cell office:value-type="float" office:value="471892338" table:style-name="ce14">
            <text:p><text:s/>471,89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621" table:style-name="ce12">
            <text:p><text:s/>94,621<text:s/></text:p>
          </table:table-cell>
          <table:table-cell office:value-type="float" office:value="318960270" table:style-name="ce12">
            <text:p><text:s/>318,960,270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76485222" table:style-name="ce12">
            <text:p><text:s/>176,485,222<text:s/></text:p>
          </table:table-cell>
          <table:table-cell table:style-name="ce12"/>
          <table:table-cell office:value-type="float" office:value="88573" table:style-name="ce14">
            <text:p><text:s/>88,573<text:s/></text:p>
          </table:table-cell>
          <table:table-cell office:value-type="float" office:value="303790195" table:style-name="ce14">
            <text:p><text:s/>303,790,195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95027748" table:style-name="ce14">
            <text:p><text:s/>195,02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345" table:style-name="ce12">
            <text:p><text:s/>141,345<text:s/></text:p>
          </table:table-cell>
          <table:table-cell office:value-type="float" office:value="532690147" table:style-name="ce12">
            <text:p><text:s/>532,690,147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364505394" table:style-name="ce12">
            <text:p><text:s/>364,505,394<text:s/></text:p>
          </table:table-cell>
          <table:table-cell table:style-name="ce12"/>
          <table:table-cell office:value-type="float" office:value="137953" table:style-name="ce14">
            <text:p><text:s/>137,953<text:s/></text:p>
          </table:table-cell>
          <table:table-cell office:value-type="float" office:value="519668639" table:style-name="ce14">
            <text:p><text:s/>519,668,639<text:s/></text:p>
          </table:table-cell>
          <table:table-cell office:value-type="float" office:value="4230" table:style-name="ce14">
            <text:p><text:s/>4,230<text:s/></text:p>
          </table:table-cell>
          <table:table-cell office:value-type="float" office:value="383634411" table:style-name="ce14">
            <text:p><text:s/>383,63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095" table:style-name="ce12">
            <text:p><text:s/>93,095<text:s/></text:p>
          </table:table-cell>
          <table:table-cell office:value-type="float" office:value="273634150" table:style-name="ce12">
            <text:p><text:s/>273,634,150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93290099" table:style-name="ce12">
            <text:p><text:s/>193,290,099<text:s/></text:p>
          </table:table-cell>
          <table:table-cell table:style-name="ce12"/>
          <table:table-cell office:value-type="float" office:value="86501" table:style-name="ce14">
            <text:p><text:s/>86,501<text:s/></text:p>
          </table:table-cell>
          <table:table-cell office:value-type="float" office:value="268822562" table:style-name="ce14">
            <text:p><text:s/>268,822,562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91988926" table:style-name="ce14">
            <text:p><text:s/>191,988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381" table:style-name="ce12">
            <text:p><text:s/>87,381<text:s/></text:p>
          </table:table-cell>
          <table:table-cell office:value-type="float" office:value="267981634" table:style-name="ce12">
            <text:p><text:s/>267,981,634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55830815" table:style-name="ce12">
            <text:p><text:s/>155,830,815<text:s/></text:p>
          </table:table-cell>
          <table:table-cell table:style-name="ce12"/>
          <table:table-cell office:value-type="float" office:value="82261" table:style-name="ce14">
            <text:p><text:s/>82,261<text:s/></text:p>
          </table:table-cell>
          <table:table-cell office:value-type="float" office:value="255391108" table:style-name="ce14">
            <text:p><text:s/>255,391,108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60077949" table:style-name="ce14">
            <text:p><text:s/>160,07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647" table:style-name="ce12">
            <text:p><text:s/>119,647<text:s/></text:p>
          </table:table-cell>
          <table:table-cell office:value-type="float" office:value="401022979" table:style-name="ce12">
            <text:p><text:s/>401,022,979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60264972" table:style-name="ce12">
            <text:p><text:s/>260,264,972<text:s/></text:p>
          </table:table-cell>
          <table:table-cell table:style-name="ce12"/>
          <table:table-cell office:value-type="float" office:value="103463" table:style-name="ce14">
            <text:p><text:s/>103,463<text:s/></text:p>
          </table:table-cell>
          <table:table-cell office:value-type="float" office:value="378963664" table:style-name="ce14">
            <text:p><text:s/>378,963,664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78469464" table:style-name="ce14">
            <text:p><text:s/>278,46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6060" table:style-name="ce12">
            <text:p><text:s/>236,060<text:s/></text:p>
          </table:table-cell>
          <table:table-cell office:value-type="float" office:value="603978255" table:style-name="ce12">
            <text:p><text:s/>603,978,255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336892100" table:style-name="ce12">
            <text:p><text:s/>336,892,100<text:s/></text:p>
          </table:table-cell>
          <table:table-cell table:style-name="ce12"/>
          <table:table-cell office:value-type="float" office:value="226389" table:style-name="ce14">
            <text:p><text:s/>226,389<text:s/></text:p>
          </table:table-cell>
          <table:table-cell office:value-type="float" office:value="585034747" table:style-name="ce14">
            <text:p><text:s/>585,034,747<text:s/></text:p>
          </table:table-cell>
          <table:table-cell office:value-type="float" office:value="4896" table:style-name="ce14">
            <text:p><text:s/>4,896<text:s/></text:p>
          </table:table-cell>
          <table:table-cell office:value-type="float" office:value="344622075" table:style-name="ce14">
            <text:p><text:s/>344,62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055" table:style-name="ce12">
            <text:p><text:s/>33,055<text:s/></text:p>
          </table:table-cell>
          <table:table-cell office:value-type="float" office:value="82865117" table:style-name="ce12">
            <text:p><text:s/>82,865,117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51512513" table:style-name="ce12">
            <text:p><text:s/>51,512,513<text:s/></text:p>
          </table:table-cell>
          <table:table-cell table:style-name="ce12"/>
          <table:table-cell office:value-type="float" office:value="30536" table:style-name="ce14">
            <text:p><text:s/>30,536<text:s/></text:p>
          </table:table-cell>
          <table:table-cell office:value-type="float" office:value="76806247" table:style-name="ce14">
            <text:p><text:s/>76,806,247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0341903" table:style-name="ce14">
            <text:p><text:s/>50,34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049" table:style-name="ce12">
            <text:p><text:s/>39,049<text:s/></text:p>
          </table:table-cell>
          <table:table-cell office:value-type="float" office:value="89594898" table:style-name="ce12">
            <text:p><text:s/>89,594,898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8657399" table:style-name="ce12">
            <text:p><text:s/>58,657,399<text:s/></text:p>
          </table:table-cell>
          <table:table-cell table:style-name="ce12"/>
          <table:table-cell office:value-type="float" office:value="39009" table:style-name="ce14">
            <text:p><text:s/>39,009<text:s/></text:p>
          </table:table-cell>
          <table:table-cell office:value-type="float" office:value="89762933" table:style-name="ce14">
            <text:p><text:s/>89,762,933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8343176" table:style-name="ce14">
            <text:p><text:s/>58,34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258" table:style-name="ce12">
            <text:p><text:s/>50,258<text:s/></text:p>
          </table:table-cell>
          <table:table-cell office:value-type="float" office:value="130674538" table:style-name="ce12">
            <text:p><text:s/>130,674,538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09029141" table:style-name="ce12">
            <text:p><text:s/>109,029,141<text:s/></text:p>
          </table:table-cell>
          <table:table-cell table:style-name="ce12"/>
          <table:table-cell office:value-type="float" office:value="49887" table:style-name="ce14">
            <text:p><text:s/>49,887<text:s/></text:p>
          </table:table-cell>
          <table:table-cell office:value-type="float" office:value="134301904" table:style-name="ce14">
            <text:p><text:s/>134,301,904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23832398" table:style-name="ce14">
            <text:p><text:s/>123,83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7026638" table:style-name="ce12">
            <text:p><text:s/>7,026,63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0999940" table:style-name="ce12">
            <text:p><text:s/>30,999,940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6939841" table:style-name="ce14">
            <text:p><text:s/>6,939,84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730533" table:style-name="ce14">
            <text:p><text:s/>28,73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4866" table:style-name="ce12">
            <text:p><text:s/>34,866<text:s/></text:p>
          </table:table-cell>
          <table:table-cell office:value-type="float" office:value="179289169" table:style-name="ce12">
            <text:p><text:s/>179,289,169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19015139" table:style-name="ce12">
            <text:p><text:s/>119,015,139<text:s/></text:p>
          </table:table-cell>
          <table:table-cell table:style-name="ce12"/>
          <table:table-cell office:value-type="float" office:value="37257" table:style-name="ce14">
            <text:p><text:s/>37,257<text:s/></text:p>
          </table:table-cell>
          <table:table-cell office:value-type="float" office:value="175212344" table:style-name="ce14">
            <text:p><text:s/>175,212,344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25112987" table:style-name="ce14">
            <text:p><text:s/>125,11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347" table:style-name="ce12">
            <text:p><text:s/>44,347<text:s/></text:p>
          </table:table-cell>
          <table:table-cell office:value-type="float" office:value="153745914" table:style-name="ce12">
            <text:p><text:s/>153,745,914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7741891" table:style-name="ce12">
            <text:p><text:s/>107,741,891<text:s/></text:p>
          </table:table-cell>
          <table:table-cell table:style-name="ce12"/>
          <table:table-cell office:value-type="float" office:value="42267" table:style-name="ce14">
            <text:p><text:s/>42,267<text:s/></text:p>
          </table:table-cell>
          <table:table-cell office:value-type="float" office:value="152208011" table:style-name="ce14">
            <text:p><text:s/>152,208,01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13452276" table:style-name="ce14">
            <text:p><text:s/>113,45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36" table:style-name="ce12">
            <text:p><text:s/>22,436<text:s/></text:p>
          </table:table-cell>
          <table:table-cell office:value-type="float" office:value="46504912" table:style-name="ce12">
            <text:p><text:s/>46,504,912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1067938" table:style-name="ce12">
            <text:p><text:s/>31,067,938<text:s/></text:p>
          </table:table-cell>
          <table:table-cell table:style-name="ce12"/>
          <table:table-cell office:value-type="float" office:value="21037" table:style-name="ce14">
            <text:p><text:s/>21,037<text:s/></text:p>
          </table:table-cell>
          <table:table-cell office:value-type="float" office:value="44263263" table:style-name="ce14">
            <text:p><text:s/>44,263,263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5782374" table:style-name="ce14">
            <text:p><text:s/>35,78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10522040" table:style-name="ce12">
            <text:p><text:s/>10,522,04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937893" table:style-name="ce12">
            <text:p><text:s/>32,937,893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11021996" table:style-name="ce14">
            <text:p><text:s/>11,021,99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6567377" table:style-name="ce14">
            <text:p><text:s/>36,56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544" table:style-name="ce12">
            <text:p><text:s/>41,544<text:s/></text:p>
          </table:table-cell>
          <table:table-cell office:value-type="float" office:value="98376372" table:style-name="ce12">
            <text:p><text:s/>98,376,372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2557005" table:style-name="ce12">
            <text:p><text:s/>42,557,005<text:s/></text:p>
          </table:table-cell>
          <table:table-cell table:style-name="ce12"/>
          <table:table-cell office:value-type="float" office:value="38725" table:style-name="ce14">
            <text:p><text:s/>38,725<text:s/></text:p>
          </table:table-cell>
          <table:table-cell office:value-type="float" office:value="92826294" table:style-name="ce14">
            <text:p><text:s/>92,826,294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38294634" table:style-name="ce14">
            <text:p><text:s/>38,29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180" table:style-name="ce12">
            <text:p><text:s/>112,180<text:s/></text:p>
          </table:table-cell>
          <table:table-cell office:value-type="float" office:value="338483385" table:style-name="ce12">
            <text:p><text:s/>338,483,385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69271753" table:style-name="ce12">
            <text:p><text:s/>269,271,753<text:s/></text:p>
          </table:table-cell>
          <table:table-cell table:style-name="ce12"/>
          <table:table-cell office:value-type="float" office:value="104785" table:style-name="ce14">
            <text:p><text:s/>104,785<text:s/></text:p>
          </table:table-cell>
          <table:table-cell office:value-type="float" office:value="334024327" table:style-name="ce14">
            <text:p><text:s/>334,024,327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30747835" table:style-name="ce14">
            <text:p><text:s/>230,74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24" table:style-name="ce12">
            <text:p><text:s/>25,124<text:s/></text:p>
          </table:table-cell>
          <table:table-cell office:value-type="float" office:value="133937909" table:style-name="ce12">
            <text:p><text:s/>133,937,909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3160572" table:style-name="ce12">
            <text:p><text:s/>73,160,572<text:s/></text:p>
          </table:table-cell>
          <table:table-cell table:style-name="ce12"/>
          <table:table-cell office:value-type="float" office:value="23335" table:style-name="ce14">
            <text:p><text:s/>23,335<text:s/></text:p>
          </table:table-cell>
          <table:table-cell office:value-type="float" office:value="118494223" table:style-name="ce14">
            <text:p><text:s/>118,494,223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74275475" table:style-name="ce14">
            <text:p><text:s/>74,27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645" table:style-name="ce12">
            <text:p><text:s/>83,645<text:s/></text:p>
          </table:table-cell>
          <table:table-cell office:value-type="float" office:value="285730720" table:style-name="ce12">
            <text:p><text:s/>285,730,720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203073089" table:style-name="ce12">
            <text:p><text:s/>203,073,089<text:s/></text:p>
          </table:table-cell>
          <table:table-cell table:style-name="ce12"/>
          <table:table-cell office:value-type="float" office:value="79262" table:style-name="ce14">
            <text:p><text:s/>79,262<text:s/></text:p>
          </table:table-cell>
          <table:table-cell office:value-type="float" office:value="274984308" table:style-name="ce14">
            <text:p><text:s/>274,984,308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7235980" table:style-name="ce14">
            <text:p><text:s/>197,23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05" table:style-name="ce12">
            <text:p><text:s/>64,305<text:s/></text:p>
          </table:table-cell>
          <table:table-cell office:value-type="float" office:value="165984419" table:style-name="ce12">
            <text:p><text:s/>165,984,419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93965968" table:style-name="ce12">
            <text:p><text:s/>93,965,968<text:s/></text:p>
          </table:table-cell>
          <table:table-cell table:style-name="ce12"/>
          <table:table-cell office:value-type="float" office:value="60963" table:style-name="ce14">
            <text:p><text:s/>60,963<text:s/></text:p>
          </table:table-cell>
          <table:table-cell office:value-type="float" office:value="167273390" table:style-name="ce14">
            <text:p><text:s/>167,273,390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7376469" table:style-name="ce14">
            <text:p><text:s/>97,37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166" table:style-name="ce12">
            <text:p><text:s/>58,166<text:s/></text:p>
          </table:table-cell>
          <table:table-cell office:value-type="float" office:value="154039848" table:style-name="ce12">
            <text:p><text:s/>154,039,848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94541927" table:style-name="ce12">
            <text:p><text:s/>94,541,927<text:s/></text:p>
          </table:table-cell>
          <table:table-cell table:style-name="ce12"/>
          <table:table-cell office:value-type="float" office:value="54342" table:style-name="ce14">
            <text:p><text:s/>54,342<text:s/></text:p>
          </table:table-cell>
          <table:table-cell office:value-type="float" office:value="147927719" table:style-name="ce14">
            <text:p><text:s/>147,927,719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82207786" table:style-name="ce14">
            <text:p><text:s/>82,20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6914" table:style-name="ce12">
            <text:p><text:s/>66,914<text:s/></text:p>
          </table:table-cell>
          <table:table-cell office:value-type="float" office:value="200905704" table:style-name="ce12">
            <text:p><text:s/>200,905,704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52484468" table:style-name="ce12">
            <text:p><text:s/>152,484,468<text:s/></text:p>
          </table:table-cell>
          <table:table-cell table:style-name="ce12"/>
          <table:table-cell office:value-type="float" office:value="66272" table:style-name="ce14">
            <text:p><text:s/>66,272<text:s/></text:p>
          </table:table-cell>
          <table:table-cell office:value-type="float" office:value="204237385" table:style-name="ce14">
            <text:p><text:s/>204,237,385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33127874" table:style-name="ce14">
            <text:p><text:s/>133,12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335" table:style-name="ce12">
            <text:p><text:s/>63,335<text:s/></text:p>
          </table:table-cell>
          <table:table-cell office:value-type="float" office:value="182169245" table:style-name="ce12">
            <text:p><text:s/>182,169,245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47806408" table:style-name="ce12">
            <text:p><text:s/>147,806,408<text:s/></text:p>
          </table:table-cell>
          <table:table-cell table:style-name="ce12"/>
          <table:table-cell office:value-type="float" office:value="61536" table:style-name="ce14">
            <text:p><text:s/>61,536<text:s/></text:p>
          </table:table-cell>
          <table:table-cell office:value-type="float" office:value="178033454" table:style-name="ce14">
            <text:p><text:s/>178,033,454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53734452" table:style-name="ce14">
            <text:p><text:s/>153,73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72" table:style-name="ce12">
            <text:p><text:s/>33,672<text:s/></text:p>
          </table:table-cell>
          <table:table-cell office:value-type="float" office:value="86568553" table:style-name="ce12">
            <text:p><text:s/>86,568,553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1695989" table:style-name="ce12">
            <text:p><text:s/>71,695,989<text:s/></text:p>
          </table:table-cell>
          <table:table-cell table:style-name="ce12"/>
          <table:table-cell office:value-type="float" office:value="32229" table:style-name="ce14">
            <text:p><text:s/>32,229<text:s/></text:p>
          </table:table-cell>
          <table:table-cell office:value-type="float" office:value="85255152" table:style-name="ce14">
            <text:p><text:s/>85,255,152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65469252" table:style-name="ce14">
            <text:p><text:s/>65,46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383" table:style-name="ce12">
            <text:p><text:s/>79,383<text:s/></text:p>
          </table:table-cell>
          <table:table-cell office:value-type="float" office:value="217339199" table:style-name="ce12">
            <text:p><text:s/>217,339,199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26370473" table:style-name="ce12">
            <text:p><text:s/>126,370,473<text:s/></text:p>
          </table:table-cell>
          <table:table-cell table:style-name="ce12"/>
          <table:table-cell office:value-type="float" office:value="74366" table:style-name="ce14">
            <text:p><text:s/>74,366<text:s/></text:p>
          </table:table-cell>
          <table:table-cell office:value-type="float" office:value="213588373" table:style-name="ce14">
            <text:p><text:s/>213,588,373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31861533" table:style-name="ce14">
            <text:p><text:s/>131,86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999" table:style-name="ce12">
            <text:p><text:s/>87,999<text:s/></text:p>
          </table:table-cell>
          <table:table-cell office:value-type="float" office:value="320991775" table:style-name="ce12">
            <text:p><text:s/>320,991,775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70882863" table:style-name="ce12">
            <text:p><text:s/>170,882,863<text:s/></text:p>
          </table:table-cell>
          <table:table-cell table:style-name="ce12"/>
          <table:table-cell office:value-type="float" office:value="84100" table:style-name="ce14">
            <text:p><text:s/>84,100<text:s/></text:p>
          </table:table-cell>
          <table:table-cell office:value-type="float" office:value="305341902" table:style-name="ce14">
            <text:p><text:s/>305,341,902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7394162" table:style-name="ce14">
            <text:p><text:s/>167,39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245" table:style-name="ce12">
            <text:p><text:s/>87,245<text:s/></text:p>
          </table:table-cell>
          <table:table-cell office:value-type="float" office:value="230631321" table:style-name="ce12">
            <text:p><text:s/>230,631,321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49635714" table:style-name="ce12">
            <text:p><text:s/>149,635,714<text:s/></text:p>
          </table:table-cell>
          <table:table-cell table:style-name="ce12"/>
          <table:table-cell office:value-type="float" office:value="81753" table:style-name="ce14">
            <text:p><text:s/>81,753<text:s/></text:p>
          </table:table-cell>
          <table:table-cell office:value-type="float" office:value="226761578" table:style-name="ce14">
            <text:p><text:s/>226,761,578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141970419" table:style-name="ce14">
            <text:p><text:s/>141,97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921" table:style-name="ce12">
            <text:p><text:s/>14,921<text:s/></text:p>
          </table:table-cell>
          <table:table-cell office:value-type="float" office:value="32720495" table:style-name="ce12">
            <text:p><text:s/>32,720,49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8506971" table:style-name="ce12">
            <text:p><text:s/>28,506,971<text:s/></text:p>
          </table:table-cell>
          <table:table-cell table:style-name="ce12"/>
          <table:table-cell office:value-type="float" office:value="14265" table:style-name="ce14">
            <text:p><text:s/>14,265<text:s/></text:p>
          </table:table-cell>
          <table:table-cell office:value-type="float" office:value="32151556" table:style-name="ce14">
            <text:p><text:s/>32,151,55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6354005" table:style-name="ce14">
            <text:p><text:s/>26,3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804" table:style-name="ce12">
            <text:p><text:s/>23,804<text:s/></text:p>
          </table:table-cell>
          <table:table-cell office:value-type="float" office:value="45346749" table:style-name="ce12">
            <text:p><text:s/>45,346,74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3532963" table:style-name="ce12">
            <text:p><text:s/>23,532,963<text:s/></text:p>
          </table:table-cell>
          <table:table-cell table:style-name="ce12"/>
          <table:table-cell office:value-type="float" office:value="23412" table:style-name="ce14">
            <text:p><text:s/>23,412<text:s/></text:p>
          </table:table-cell>
          <table:table-cell office:value-type="float" office:value="48502323" table:style-name="ce14">
            <text:p><text:s/>48,502,32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7505568" table:style-name="ce14">
            <text:p><text:s/>27,50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7051998" table:style-name="ce12">
            <text:p><text:s/>7,051,9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6161" table:style-name="ce12">
            <text:p><text:s/>2,346,161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8041254" table:style-name="ce14">
            <text:p><text:s/>8,041,2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90308" table:style-name="ce14">
            <text:p><text:s/>1,89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7729402" table:style-name="ce12">
            <text:p><text:s/>7,729,4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0772" table:style-name="ce12">
            <text:p><text:s/>410,772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7620528" table:style-name="ce14">
            <text:p><text:s/>7,620,5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18302" table:style-name="ce14">
            <text:p><text:s/>91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884" table:style-name="ce12">
            <text:p><text:s/>27,884<text:s/></text:p>
          </table:table-cell>
          <table:table-cell office:value-type="float" office:value="55706588" table:style-name="ce12">
            <text:p><text:s/>55,706,5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88875" table:style-name="ce12">
            <text:p><text:s/>2,288,875<text:s/></text:p>
          </table:table-cell>
          <table:table-cell table:style-name="ce12"/>
          <table:table-cell office:value-type="float" office:value="27568" table:style-name="ce14">
            <text:p><text:s/>27,568<text:s/></text:p>
          </table:table-cell>
          <table:table-cell office:value-type="float" office:value="54698744" table:style-name="ce14">
            <text:p><text:s/>54,698,7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21672" table:style-name="ce14">
            <text:p><text:s/>1,92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01" table:style-name="ce12">
            <text:p><text:s/>9,901<text:s/></text:p>
          </table:table-cell>
          <table:table-cell office:value-type="float" office:value="20613269" table:style-name="ce12">
            <text:p><text:s/>20,613,26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098921" table:style-name="ce12">
            <text:p><text:s/>4,098,921<text:s/></text:p>
          </table:table-cell>
          <table:table-cell table:style-name="ce12"/>
          <table:table-cell office:value-type="float" office:value="9905" table:style-name="ce14">
            <text:p><text:s/>9,905<text:s/></text:p>
          </table:table-cell>
          <table:table-cell office:value-type="float" office:value="21795240" table:style-name="ce14">
            <text:p><text:s/>21,795,24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205704" table:style-name="ce14">
            <text:p><text:s/>4,20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260" table:style-name="ce12">
            <text:p><text:s/>17,260<text:s/></text:p>
          </table:table-cell>
          <table:table-cell office:value-type="float" office:value="39291735" table:style-name="ce12">
            <text:p><text:s/>39,291,73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609691" table:style-name="ce12">
            <text:p><text:s/>14,609,691<text:s/></text:p>
          </table:table-cell>
          <table:table-cell table:style-name="ce12"/>
          <table:table-cell office:value-type="float" office:value="16061" table:style-name="ce14">
            <text:p><text:s/>16,061<text:s/></text:p>
          </table:table-cell>
          <table:table-cell office:value-type="float" office:value="37790261" table:style-name="ce14">
            <text:p><text:s/>37,790,26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444935" table:style-name="ce14">
            <text:p><text:s/>14,44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71" table:style-name="ce12">
            <text:p><text:s/>8,371<text:s/></text:p>
          </table:table-cell>
          <table:table-cell office:value-type="float" office:value="17485968" table:style-name="ce12">
            <text:p><text:s/>17,485,96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167327" table:style-name="ce12">
            <text:p><text:s/>19,167,327<text:s/></text:p>
          </table:table-cell>
          <table:table-cell table:style-name="ce12"/>
          <table:table-cell office:value-type="float" office:value="7961" table:style-name="ce14">
            <text:p><text:s/>7,961<text:s/></text:p>
          </table:table-cell>
          <table:table-cell office:value-type="float" office:value="17564034" table:style-name="ce14">
            <text:p><text:s/>17,564,034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8868973" table:style-name="ce14">
            <text:p><text:s/>18,8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6" table:style-name="ce12">
            <text:p><text:s/>12,106<text:s/></text:p>
          </table:table-cell>
          <table:table-cell office:value-type="float" office:value="25773526" table:style-name="ce12">
            <text:p><text:s/>25,773,526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787624" table:style-name="ce12">
            <text:p><text:s/>25,787,624<text:s/></text:p>
          </table:table-cell>
          <table:table-cell table:style-name="ce12"/>
          <table:table-cell office:value-type="float" office:value="11305" table:style-name="ce14">
            <text:p><text:s/>11,305<text:s/></text:p>
          </table:table-cell>
          <table:table-cell office:value-type="float" office:value="24969725" table:style-name="ce14">
            <text:p><text:s/>24,969,72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459628" table:style-name="ce14">
            <text:p><text:s/>24,45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344" table:style-name="ce12">
            <text:p><text:s/>40,344<text:s/></text:p>
          </table:table-cell>
          <table:table-cell office:value-type="float" office:value="80600607" table:style-name="ce12">
            <text:p><text:s/>80,600,60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264211" table:style-name="ce12">
            <text:p><text:s/>12,264,211<text:s/></text:p>
          </table:table-cell>
          <table:table-cell table:style-name="ce12"/>
          <table:table-cell office:value-type="float" office:value="38193" table:style-name="ce14">
            <text:p><text:s/>38,193<text:s/></text:p>
          </table:table-cell>
          <table:table-cell office:value-type="float" office:value="78373840" table:style-name="ce14">
            <text:p><text:s/>78,373,84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705642" table:style-name="ce14">
            <text:p><text:s/>10,70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178" table:style-name="ce12">
            <text:p><text:s/>15,178<text:s/></text:p>
          </table:table-cell>
          <table:table-cell office:value-type="float" office:value="29862325" table:style-name="ce12">
            <text:p><text:s/>29,862,325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992043" table:style-name="ce12">
            <text:p><text:s/>18,992,043<text:s/></text:p>
          </table:table-cell>
          <table:table-cell table:style-name="ce12"/>
          <table:table-cell office:value-type="float" office:value="13556" table:style-name="ce14">
            <text:p><text:s/>13,556<text:s/></text:p>
          </table:table-cell>
          <table:table-cell office:value-type="float" office:value="28053924" table:style-name="ce14">
            <text:p><text:s/>28,053,924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600323" table:style-name="ce14">
            <text:p><text:s/>19,60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997" table:style-name="ce12">
            <text:p><text:s/>14,997<text:s/></text:p>
          </table:table-cell>
          <table:table-cell office:value-type="float" office:value="32195451" table:style-name="ce12">
            <text:p><text:s/>32,195,45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989116" table:style-name="ce12">
            <text:p><text:s/>13,989,116<text:s/></text:p>
          </table:table-cell>
          <table:table-cell table:style-name="ce12"/>
          <table:table-cell office:value-type="float" office:value="13267" table:style-name="ce14">
            <text:p><text:s/>13,267<text:s/></text:p>
          </table:table-cell>
          <table:table-cell office:value-type="float" office:value="28182968" table:style-name="ce14">
            <text:p><text:s/>28,182,96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047492" table:style-name="ce14">
            <text:p><text:s/>12,04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42" table:style-name="ce12">
            <text:p><text:s/>24,042<text:s/></text:p>
          </table:table-cell>
          <table:table-cell office:value-type="float" office:value="44089101" table:style-name="ce12">
            <text:p><text:s/>44,089,10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704949" table:style-name="ce12">
            <text:p><text:s/>12,704,949<text:s/></text:p>
          </table:table-cell>
          <table:table-cell table:style-name="ce12"/>
          <table:table-cell office:value-type="float" office:value="24515" table:style-name="ce14">
            <text:p><text:s/>24,515<text:s/></text:p>
          </table:table-cell>
          <table:table-cell office:value-type="float" office:value="44905762" table:style-name="ce14">
            <text:p><text:s/>44,905,76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416779" table:style-name="ce14">
            <text:p><text:s/>15,41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13266" table:style-name="ce12">
            <text:p><text:s/>813,2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305074" table:style-name="ce12">
            <text:p><text:s/>8,305,074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1046830" table:style-name="ce14">
            <text:p><text:s/>1,046,83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428263" table:style-name="ce14">
            <text:p><text:s/>8,42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12055635" table:style-name="ce12">
            <text:p><text:s/>12,055,6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636282" table:style-name="ce12">
            <text:p><text:s/>7,636,282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11868882" table:style-name="ce14">
            <text:p><text:s/>11,868,88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126336" table:style-name="ce14">
            <text:p><text:s/>13,1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8084406" table:style-name="ce12">
            <text:p><text:s/>8,084,4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74509" table:style-name="ce12">
            <text:p><text:s/>4,974,509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7150301" table:style-name="ce14">
            <text:p><text:s/>7,150,3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81290" table:style-name="ce14">
            <text:p><text:s/>6,08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736151" table:style-name="ce12">
            <text:p><text:s/>736,15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388351" table:style-name="ce12">
            <text:p><text:s/>5,388,351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673942" table:style-name="ce14">
            <text:p><text:s/>673,9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07694" table:style-name="ce14">
            <text:p><text:s/>5,2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0235987" table:style-name="ce12">
            <text:p><text:s/>10,235,9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7454" table:style-name="ce12">
            <text:p><text:s/>2,387,454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0062053" table:style-name="ce14">
            <text:p><text:s/>10,062,0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50612" table:style-name="ce14">
            <text:p><text:s/>2,45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670" table:style-name="ce12">
            <text:p><text:s/>42,67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8815" table:style-name="ce12">
            <text:p><text:s/>2,688,81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3180" table:style-name="ce14">
            <text:p><text:s/>23,1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45280" table:style-name="ce14">
            <text:p><text:s/>2,64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491" table:style-name="ce12">
            <text:p><text:s/>11,49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5198569" table:style-name="ce12">
            <text:p><text:s/>15,198,56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645" table:style-name="ce14">
            <text:p><text:s/>7,64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4364113" table:style-name="ce14">
            <text:p><text:s/>14,36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2164503" table:style-name="ce12">
            <text:p><text:s/>2,164,50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569108" table:style-name="ce12">
            <text:p><text:s/>4,569,108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925947" table:style-name="ce14">
            <text:p><text:s/>1,925,9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391154" table:style-name="ce14">
            <text:p><text:s/>4,391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44" table:style-name="ce12">
            <text:p><text:s/>16,644<text:s/></text:p>
          </table:table-cell>
          <table:table-cell office:value-type="float" office:value="52030734" table:style-name="ce12">
            <text:p><text:s/>52,030,73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565576" table:style-name="ce12">
            <text:p><text:s/>11,565,576<text:s/></text:p>
          </table:table-cell>
          <table:table-cell table:style-name="ce12"/>
          <table:table-cell office:value-type="float" office:value="14983" table:style-name="ce14">
            <text:p><text:s/>14,983<text:s/></text:p>
          </table:table-cell>
          <table:table-cell office:value-type="float" office:value="51930310" table:style-name="ce14">
            <text:p><text:s/>51,930,31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010284" table:style-name="ce14">
            <text:p><text:s/>14,010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17378019" table:style-name="ce12">
            <text:p><text:s/>17,378,01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508596" table:style-name="ce12">
            <text:p><text:s/>10,508,596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16332897" table:style-name="ce14">
            <text:p><text:s/>16,332,8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222066" table:style-name="ce14">
            <text:p><text:s/>10,22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20331363" table:style-name="ce12">
            <text:p><text:s/>20,331,3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27987" table:style-name="ce12">
            <text:p><text:s/>7,327,987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20307455" table:style-name="ce14">
            <text:p><text:s/>20,307,4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41760" table:style-name="ce14">
            <text:p><text:s/>7,34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069" table:style-name="ce12">
            <text:p><text:s/>15,069<text:s/></text:p>
          </table:table-cell>
          <table:table-cell office:value-type="float" office:value="22557484" table:style-name="ce12">
            <text:p><text:s/>22,557,48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040036" table:style-name="ce12">
            <text:p><text:s/>4,040,036<text:s/></text:p>
          </table:table-cell>
          <table:table-cell table:style-name="ce12"/>
          <table:table-cell office:value-type="float" office:value="14680" table:style-name="ce14">
            <text:p><text:s/>14,680<text:s/></text:p>
          </table:table-cell>
          <table:table-cell office:value-type="float" office:value="22778407" table:style-name="ce14">
            <text:p><text:s/>22,778,40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001342" table:style-name="ce14">
            <text:p><text:s/>4,00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7261327" table:style-name="ce12">
            <text:p><text:s/>7,261,3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353" table:style-name="ce12">
            <text:p><text:s/>242,353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7664732" table:style-name="ce14">
            <text:p><text:s/>7,664,7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5912" table:style-name="ce14">
            <text:p><text:s/>15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3732669" table:style-name="ce12">
            <text:p><text:s/>3,732,66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769563" table:style-name="ce12">
            <text:p><text:s/>5,769,563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3230743" table:style-name="ce14">
            <text:p><text:s/>3,230,74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294024" table:style-name="ce14">
            <text:p><text:s/>6,29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866" table:style-name="ce12">
            <text:p><text:s/>48,866<text:s/></text:p>
          </table:table-cell>
          <table:table-cell office:value-type="float" office:value="92648330" table:style-name="ce12">
            <text:p><text:s/>92,648,330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4956752" table:style-name="ce12">
            <text:p><text:s/>34,956,752<text:s/></text:p>
          </table:table-cell>
          <table:table-cell table:style-name="ce12"/>
          <table:table-cell office:value-type="float" office:value="44421" table:style-name="ce14">
            <text:p><text:s/>44,421<text:s/></text:p>
          </table:table-cell>
          <table:table-cell office:value-type="float" office:value="86870973" table:style-name="ce14">
            <text:p><text:s/>86,870,973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851339" table:style-name="ce14">
            <text:p><text:s/>30,85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4" table:style-name="ce12">
            <text:p><text:s/>16,384<text:s/></text:p>
          </table:table-cell>
          <table:table-cell office:value-type="float" office:value="33639099" table:style-name="ce12">
            <text:p><text:s/>33,639,09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01541" table:style-name="ce12">
            <text:p><text:s/>5,401,541<text:s/></text:p>
          </table:table-cell>
          <table:table-cell table:style-name="ce12"/>
          <table:table-cell office:value-type="float" office:value="14523" table:style-name="ce14">
            <text:p><text:s/>14,523<text:s/></text:p>
          </table:table-cell>
          <table:table-cell office:value-type="float" office:value="29090840" table:style-name="ce14">
            <text:p><text:s/>29,090,8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90191" table:style-name="ce14">
            <text:p><text:s/>4,5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71" table:style-name="ce12">
            <text:p><text:s/>10,671<text:s/></text:p>
          </table:table-cell>
          <table:table-cell office:value-type="float" office:value="18616907" table:style-name="ce12">
            <text:p><text:s/>18,616,9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9725" table:style-name="ce12">
            <text:p><text:s/>179,725<text:s/></text:p>
          </table:table-cell>
          <table:table-cell table:style-name="ce12"/>
          <table:table-cell office:value-type="float" office:value="9667" table:style-name="ce14">
            <text:p><text:s/>9,667<text:s/></text:p>
          </table:table-cell>
          <table:table-cell office:value-type="float" office:value="16842449" table:style-name="ce14">
            <text:p><text:s/>16,842,4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4673" table:style-name="ce14">
            <text:p><text:s/>30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6842521" table:style-name="ce12">
            <text:p><text:s/>6,842,5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189999" table:style-name="ce12">
            <text:p><text:s/>8,189,999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6786259" table:style-name="ce14">
            <text:p><text:s/>6,786,2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999952" table:style-name="ce14">
            <text:p><text:s/>13,99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12179742" table:style-name="ce12">
            <text:p><text:s/>12,179,74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489105" table:style-name="ce12">
            <text:p><text:s/>10,489,105<text:s/></text:p>
          </table:table-cell>
          <table:table-cell table:style-name="ce12"/>
          <table:table-cell office:value-type="float" office:value="5220" table:style-name="ce14">
            <text:p><text:s/>5,220<text:s/></text:p>
          </table:table-cell>
          <table:table-cell office:value-type="float" office:value="12667708" table:style-name="ce14">
            <text:p><text:s/>12,667,70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0439" table:style-name="ce14">
            <text:p><text:s/>9,50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665042" table:style-name="ce12">
            <text:p><text:s/>1,665,04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318637" table:style-name="ce12">
            <text:p><text:s/>6,318,637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1560793" table:style-name="ce14">
            <text:p><text:s/>1,560,79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033660" table:style-name="ce14">
            <text:p><text:s/>6,03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79" table:style-name="ce12">
            <text:p><text:s/>14,179<text:s/></text:p>
          </table:table-cell>
          <table:table-cell office:value-type="float" office:value="31671461" table:style-name="ce12">
            <text:p><text:s/>31,671,46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093574" table:style-name="ce12">
            <text:p><text:s/>14,093,574<text:s/></text:p>
          </table:table-cell>
          <table:table-cell table:style-name="ce12"/>
          <table:table-cell office:value-type="float" office:value="13560" table:style-name="ce14">
            <text:p><text:s/>13,560<text:s/></text:p>
          </table:table-cell>
          <table:table-cell office:value-type="float" office:value="29076217" table:style-name="ce14">
            <text:p><text:s/>29,076,21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601655" table:style-name="ce14">
            <text:p><text:s/>13,60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93452" table:style-name="ce12">
            <text:p><text:s/>393,4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43285" table:style-name="ce12">
            <text:p><text:s/>3,043,285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345335" table:style-name="ce14">
            <text:p><text:s/>345,3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00286" table:style-name="ce14">
            <text:p><text:s/>3,10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30642" table:style-name="ce12">
            <text:p><text:s/>330,64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32594" table:style-name="ce12">
            <text:p><text:s/>7,632,594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362288" table:style-name="ce14">
            <text:p><text:s/>362,28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774417" table:style-name="ce14">
            <text:p><text:s/>7,77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164726" table:style-name="ce12">
            <text:p><text:s/>1,164,7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3157" table:style-name="ce12">
            <text:p><text:s/>843,157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132595" table:style-name="ce14">
            <text:p><text:s/>1,132,5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6715" table:style-name="ce14">
            <text:p><text:s/>1,21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14576448" table:style-name="ce12">
            <text:p><text:s/>14,576,4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751555" table:style-name="ce12">
            <text:p><text:s/>5,751,555<text:s/></text:p>
          </table:table-cell>
          <table:table-cell table:style-name="ce12"/>
          <table:table-cell office:value-type="float" office:value="7949" table:style-name="ce14">
            <text:p><text:s/>7,949<text:s/></text:p>
          </table:table-cell>
          <table:table-cell office:value-type="float" office:value="15403808" table:style-name="ce14">
            <text:p><text:s/>15,403,80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381165" table:style-name="ce14">
            <text:p><text:s/>12,38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869878" table:style-name="ce12">
            <text:p><text:s/>2,869,8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38952" table:style-name="ce12">
            <text:p><text:s/>1,438,952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070884" table:style-name="ce14">
            <text:p><text:s/>3,070,8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7728" table:style-name="ce14">
            <text:p><text:s/>1,28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94487" table:style-name="ce12">
            <text:p><text:s/>494,48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910426" table:style-name="ce12">
            <text:p><text:s/>3,910,42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586930" table:style-name="ce14">
            <text:p><text:s/>586,93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05575" table:style-name="ce14">
            <text:p><text:s/>4,00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617611" table:style-name="ce12">
            <text:p><text:s/>617,61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359766" table:style-name="ce12">
            <text:p><text:s/>5,359,76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51644" table:style-name="ce14">
            <text:p><text:s/>851,64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63253" table:style-name="ce14">
            <text:p><text:s/>5,16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5885900" table:style-name="ce12">
            <text:p><text:s/>5,885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5724048" table:style-name="ce14">
            <text:p><text:s/>5,724,0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4205613" table:style-name="ce12">
            <text:p><text:s/>4,205,61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356511" table:style-name="ce12">
            <text:p><text:s/>9,356,511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3433828" table:style-name="ce14">
            <text:p><text:s/>3,433,8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785194" table:style-name="ce14">
            <text:p><text:s/>14,78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59" table:style-name="ce12">
            <text:p><text:s/>9,159<text:s/></text:p>
          </table:table-cell>
          <table:table-cell office:value-type="float" office:value="14866811" table:style-name="ce12">
            <text:p><text:s/>14,866,8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529953" table:style-name="ce12">
            <text:p><text:s/>7,529,953<text:s/></text:p>
          </table:table-cell>
          <table:table-cell table:style-name="ce12"/>
          <table:table-cell office:value-type="float" office:value="8078" table:style-name="ce14">
            <text:p><text:s/>8,078<text:s/></text:p>
          </table:table-cell>
          <table:table-cell office:value-type="float" office:value="13495980" table:style-name="ce14">
            <text:p><text:s/>13,495,9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318577" table:style-name="ce14">
            <text:p><text:s/>5,31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67021" table:style-name="ce12">
            <text:p><text:s/>2,167,02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846249" table:style-name="ce12">
            <text:p><text:s/>10,846,249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2794469" table:style-name="ce14">
            <text:p><text:s/>2,794,4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719081" table:style-name="ce14">
            <text:p><text:s/>10,71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16960485" table:style-name="ce12">
            <text:p><text:s/>16,960,4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737997" table:style-name="ce12">
            <text:p><text:s/>5,737,997<text:s/></text:p>
          </table:table-cell>
          <table:table-cell table:style-name="ce12"/>
          <table:table-cell office:value-type="float" office:value="8373" table:style-name="ce14">
            <text:p><text:s/>8,373<text:s/></text:p>
          </table:table-cell>
          <table:table-cell office:value-type="float" office:value="27850524" table:style-name="ce14">
            <text:p><text:s/>27,850,52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7942962" table:style-name="ce14">
            <text:p><text:s/>17,94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781069" table:style-name="ce12">
            <text:p><text:s/>1,781,06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17999" table:style-name="ce12">
            <text:p><text:s/>5,317,999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632236" table:style-name="ce14">
            <text:p><text:s/>1,632,2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20793" table:style-name="ce14">
            <text:p><text:s/>5,62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5958537" table:style-name="ce14">
            <text:p><text:s/>5,958,5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33314" table:style-name="ce14">
            <text:p><text:s/>3,43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6210549" table:style-name="ce12">
            <text:p><text:s/>6,210,5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6857" table:style-name="ce12">
            <text:p><text:s/>3,866,857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5545275" table:style-name="ce14">
            <text:p><text:s/>5,545,2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05757" table:style-name="ce14">
            <text:p><text:s/>3,90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963937" table:style-name="ce12">
            <text:p><text:s/>1,963,9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36346" table:style-name="ce12">
            <text:p><text:s/>3,936,346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946494" table:style-name="ce14">
            <text:p><text:s/>1,946,49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35156" table:style-name="ce14">
            <text:p><text:s/>4,13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1021439" table:style-name="ce12">
            <text:p><text:s/>1,021,4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6737" table:style-name="ce12">
            <text:p><text:s/>1,306,737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1088601" table:style-name="ce14">
            <text:p><text:s/>1,088,6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5675" table:style-name="ce14">
            <text:p><text:s/>1,23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9871870" table:style-name="ce12">
            <text:p><text:s/>9,871,8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81519" table:style-name="ce12">
            <text:p><text:s/>7,081,519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9388437" table:style-name="ce14">
            <text:p><text:s/>9,388,4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278552" table:style-name="ce14">
            <text:p><text:s/>8,2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3119204" table:style-name="ce12">
            <text:p><text:s/>3,119,2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03906" table:style-name="ce12">
            <text:p><text:s/>6,803,906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3690232" table:style-name="ce14">
            <text:p><text:s/>3,690,2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14814" table:style-name="ce14">
            <text:p><text:s/>5,51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7565" table:style-name="ce12">
            <text:p><text:s/>297,5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902906" table:style-name="ce12">
            <text:p><text:s/>1,902,906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291210" table:style-name="ce14">
            <text:p><text:s/>291,2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27043" table:style-name="ce14">
            <text:p><text:s/>2,02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11710714" table:style-name="ce12">
            <text:p><text:s/>11,710,71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845010" table:style-name="ce12">
            <text:p><text:s/>19,845,010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8237765" table:style-name="ce14">
            <text:p><text:s/>8,237,76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038645" table:style-name="ce14">
            <text:p><text:s/>18,03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2029046" table:style-name="ce12">
            <text:p><text:s/>2,029,0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66096" table:style-name="ce12">
            <text:p><text:s/>5,166,096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2239223" table:style-name="ce14">
            <text:p><text:s/>2,239,2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43038" table:style-name="ce14">
            <text:p><text:s/>4,54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94828" table:style-name="ce12">
            <text:p><text:s/>394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80000" table:style-name="ce14">
            <text:p><text:s/>28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312" table:style-name="ce12">
            <text:p><text:s/>13,3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5421" table:style-name="ce12">
            <text:p><text:s/>995,42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6062" table:style-name="ce14">
            <text:p><text:s/>16,0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4923" table:style-name="ce14">
            <text:p><text:s/>77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661" table:style-name="ce12">
            <text:p><text:s/>20,6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08888" table:style-name="ce12">
            <text:p><text:s/>7,808,88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536" table:style-name="ce14">
            <text:p><text:s/>17,5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34476" table:style-name="ce14">
            <text:p><text:s/>7,33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30588398" table:style-name="ce12">
            <text:p><text:s/>30,588,39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555056" table:style-name="ce12">
            <text:p><text:s/>13,555,056<text:s/></text:p>
          </table:table-cell>
          <table:table-cell table:style-name="ce12"/>
          <table:table-cell office:value-type="float" office:value="11909" table:style-name="ce14">
            <text:p><text:s/>11,909<text:s/></text:p>
          </table:table-cell>
          <table:table-cell office:value-type="float" office:value="29964422" table:style-name="ce14">
            <text:p><text:s/>29,964,42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689987" table:style-name="ce14">
            <text:p><text:s/>19,68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66" table:style-name="ce12">
            <text:p><text:s/>15,2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048898" table:style-name="ce12">
            <text:p><text:s/>8,048,89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555" table:style-name="ce14">
            <text:p><text:s/>7,5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72488" table:style-name="ce14">
            <text:p><text:s/>9,37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88" table:style-name="ce12">
            <text:p><text:s/>7,988<text:s/></text:p>
          </table:table-cell>
          <table:table-cell office:value-type="float" office:value="15843434" table:style-name="ce12">
            <text:p><text:s/>15,843,43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6507458" table:style-name="ce12">
            <text:p><text:s/>16,507,458<text:s/></text:p>
          </table:table-cell>
          <table:table-cell table:style-name="ce12"/>
          <table:table-cell office:value-type="float" office:value="7329" table:style-name="ce14">
            <text:p><text:s/>7,329<text:s/></text:p>
          </table:table-cell>
          <table:table-cell office:value-type="float" office:value="15266874" table:style-name="ce14">
            <text:p><text:s/>15,266,87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612254" table:style-name="ce14">
            <text:p><text:s/>16,61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0751" table:style-name="ce12">
            <text:p><text:s/>290,7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62066" table:style-name="ce12">
            <text:p><text:s/>1,562,066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96708" table:style-name="ce14">
            <text:p><text:s/>296,7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13894" table:style-name="ce14">
            <text:p><text:s/>1,6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2334998" table:style-name="ce12">
            <text:p><text:s/>2,334,9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25279" table:style-name="ce12">
            <text:p><text:s/>3,225,279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809991" table:style-name="ce14">
            <text:p><text:s/>1,809,9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4422" table:style-name="ce14">
            <text:p><text:s/>2,65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761" table:style-name="ce12">
            <text:p><text:s/>12,76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54274" table:style-name="ce12">
            <text:p><text:s/>4,954,27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39776" table:style-name="ce14">
            <text:p><text:s/>4,53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5961235" table:style-name="ce12">
            <text:p><text:s/>5,961,2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67851" table:style-name="ce12">
            <text:p><text:s/>1,067,851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4905578" table:style-name="ce14">
            <text:p><text:s/>4,905,5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76486" table:style-name="ce14">
            <text:p><text:s/>97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429595" table:style-name="ce12">
            <text:p><text:s/>6,429,5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79376" table:style-name="ce12">
            <text:p><text:s/>3,779,376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6542845" table:style-name="ce14">
            <text:p><text:s/>6,542,8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75430" table:style-name="ce14">
            <text:p><text:s/>2,17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869754" table:style-name="ce12">
            <text:p><text:s/>1,869,7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53134" table:style-name="ce12">
            <text:p><text:s/>1,353,134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570927" table:style-name="ce14">
            <text:p><text:s/>1,570,9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2598" table:style-name="ce14">
            <text:p><text:s/>1,89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4441582" table:style-name="ce12">
            <text:p><text:s/>4,441,5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70432" table:style-name="ce12">
            <text:p><text:s/>5,570,432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5126911" table:style-name="ce14">
            <text:p><text:s/>5,126,9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2850" table:style-name="ce14">
            <text:p><text:s/>5,60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4535207" table:style-name="ce12">
            <text:p><text:s/>4,535,20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401878" table:style-name="ce12">
            <text:p><text:s/>15,401,878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4642234" table:style-name="ce14">
            <text:p><text:s/>4,642,23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5750599" table:style-name="ce14">
            <text:p><text:s/>15,75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841178" table:style-name="ce12">
            <text:p><text:s/>1,841,17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671" table:style-name="ce14">
            <text:p><text:s/>4,6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54544" table:style-name="ce14">
            <text:p><text:s/>1,85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085" table:style-name="ce12">
            <text:p><text:s/>63,085<text:s/></text:p>
          </table:table-cell>
          <table:table-cell office:value-type="float" office:value="229609989" table:style-name="ce12">
            <text:p><text:s/>229,609,989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51262251" table:style-name="ce12">
            <text:p><text:s/>151,262,251<text:s/></text:p>
          </table:table-cell>
          <table:table-cell table:style-name="ce12"/>
          <table:table-cell office:value-type="float" office:value="57075" table:style-name="ce14">
            <text:p><text:s/>57,075<text:s/></text:p>
          </table:table-cell>
          <table:table-cell office:value-type="float" office:value="219231397" table:style-name="ce14">
            <text:p><text:s/>219,231,397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55533131" table:style-name="ce14">
            <text:p><text:s/>155,53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319" table:style-name="ce12">
            <text:p><text:s/>258,319<text:s/></text:p>
          </table:table-cell>
          <table:table-cell office:value-type="float" office:value="1162097485" table:style-name="ce12">
            <text:p><text:s/>1,162,097,485<text:s/></text:p>
          </table:table-cell>
          <table:table-cell office:value-type="float" office:value="10677" table:style-name="ce12">
            <text:p><text:s/>10,677<text:s/></text:p>
          </table:table-cell>
          <table:table-cell office:value-type="float" office:value="1057927521" table:style-name="ce12">
            <text:p><text:s/>1,057,927,521<text:s/></text:p>
          </table:table-cell>
          <table:table-cell table:style-name="ce12"/>
          <table:table-cell office:value-type="float" office:value="268479" table:style-name="ce14">
            <text:p><text:s/>268,479<text:s/></text:p>
          </table:table-cell>
          <table:table-cell office:value-type="float" office:value="1114734189" table:style-name="ce14">
            <text:p><text:s/>1,114,734,189<text:s/></text:p>
          </table:table-cell>
          <table:table-cell office:value-type="float" office:value="10693" table:style-name="ce14">
            <text:p><text:s/>10,693<text:s/></text:p>
          </table:table-cell>
          <table:table-cell office:value-type="float" office:value="1047964652" table:style-name="ce14">
            <text:p><text:s/>1,047,9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171" table:style-name="ce12">
            <text:p><text:s/>76,171<text:s/></text:p>
          </table:table-cell>
          <table:table-cell office:value-type="float" office:value="287667237" table:style-name="ce12">
            <text:p><text:s/>287,667,237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223171932" table:style-name="ce12">
            <text:p><text:s/>223,171,932<text:s/></text:p>
          </table:table-cell>
          <table:table-cell table:style-name="ce12"/>
          <table:table-cell office:value-type="float" office:value="72597" table:style-name="ce14">
            <text:p><text:s/>72,597<text:s/></text:p>
          </table:table-cell>
          <table:table-cell office:value-type="float" office:value="275190201" table:style-name="ce14">
            <text:p><text:s/>275,190,201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13520524" table:style-name="ce14">
            <text:p><text:s/>213,52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27603818" table:style-name="ce12">
            <text:p><text:s/>27,603,81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1696371" table:style-name="ce12">
            <text:p><text:s/>51,696,371<text:s/></text:p>
          </table:table-cell>
          <table:table-cell table:style-name="ce12"/>
          <table:table-cell office:value-type="float" office:value="8364" table:style-name="ce14">
            <text:p><text:s/>8,364<text:s/></text:p>
          </table:table-cell>
          <table:table-cell office:value-type="float" office:value="27752024" table:style-name="ce14">
            <text:p><text:s/>27,752,024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8650257" table:style-name="ce14">
            <text:p><text:s/>48,65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569" table:style-name="ce12">
            <text:p><text:s/>17,569<text:s/></text:p>
          </table:table-cell>
          <table:table-cell office:value-type="float" office:value="43932667" table:style-name="ce12">
            <text:p><text:s/>43,932,667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415334" table:style-name="ce12">
            <text:p><text:s/>45,415,334<text:s/></text:p>
          </table:table-cell>
          <table:table-cell table:style-name="ce12"/>
          <table:table-cell office:value-type="float" office:value="16413" table:style-name="ce14">
            <text:p><text:s/>16,413<text:s/></text:p>
          </table:table-cell>
          <table:table-cell office:value-type="float" office:value="45072723" table:style-name="ce14">
            <text:p><text:s/>45,072,723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7054966" table:style-name="ce14">
            <text:p><text:s/>47,05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211" table:style-name="ce12">
            <text:p><text:s/>37,211<text:s/></text:p>
          </table:table-cell>
          <table:table-cell office:value-type="float" office:value="89234263" table:style-name="ce12">
            <text:p><text:s/>89,234,263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1035364" table:style-name="ce12">
            <text:p><text:s/>91,035,364<text:s/></text:p>
          </table:table-cell>
          <table:table-cell table:style-name="ce12"/>
          <table:table-cell office:value-type="float" office:value="33553" table:style-name="ce14">
            <text:p><text:s/>33,553<text:s/></text:p>
          </table:table-cell>
          <table:table-cell office:value-type="float" office:value="87398788" table:style-name="ce14">
            <text:p><text:s/>87,398,788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92105357" table:style-name="ce14">
            <text:p><text:s/>92,10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580" table:style-name="ce12">
            <text:p><text:s/>14,580<text:s/></text:p>
          </table:table-cell>
          <table:table-cell office:value-type="float" office:value="39287068" table:style-name="ce12">
            <text:p><text:s/>39,287,068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5262417" table:style-name="ce12">
            <text:p><text:s/>35,262,417<text:s/></text:p>
          </table:table-cell>
          <table:table-cell table:style-name="ce12"/>
          <table:table-cell office:value-type="float" office:value="14902" table:style-name="ce14">
            <text:p><text:s/>14,902<text:s/></text:p>
          </table:table-cell>
          <table:table-cell office:value-type="float" office:value="40649981" table:style-name="ce14">
            <text:p><text:s/>40,649,98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44651843" table:style-name="ce14">
            <text:p><text:s/>44,65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603" table:style-name="ce12">
            <text:p><text:s/>22,603<text:s/></text:p>
          </table:table-cell>
          <table:table-cell office:value-type="float" office:value="51486876" table:style-name="ce12">
            <text:p><text:s/>51,486,87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7965392" table:style-name="ce12">
            <text:p><text:s/>27,965,392<text:s/></text:p>
          </table:table-cell>
          <table:table-cell table:style-name="ce12"/>
          <table:table-cell office:value-type="float" office:value="22681" table:style-name="ce14">
            <text:p><text:s/>22,681<text:s/></text:p>
          </table:table-cell>
          <table:table-cell office:value-type="float" office:value="53946813" table:style-name="ce14">
            <text:p><text:s/>53,946,81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8413021" table:style-name="ce14">
            <text:p><text:s/>28,41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67" table:style-name="ce12">
            <text:p><text:s/>27,367<text:s/></text:p>
          </table:table-cell>
          <table:table-cell office:value-type="float" office:value="83198365" table:style-name="ce12">
            <text:p><text:s/>83,198,365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6652274" table:style-name="ce12">
            <text:p><text:s/>46,652,274<text:s/></text:p>
          </table:table-cell>
          <table:table-cell table:style-name="ce12"/>
          <table:table-cell office:value-type="float" office:value="26653" table:style-name="ce14">
            <text:p><text:s/>26,653<text:s/></text:p>
          </table:table-cell>
          <table:table-cell office:value-type="float" office:value="75448318" table:style-name="ce14">
            <text:p><text:s/>75,448,318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1326732" table:style-name="ce14">
            <text:p><text:s/>41,32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229" table:style-name="ce12">
            <text:p><text:s/>59,229<text:s/></text:p>
          </table:table-cell>
          <table:table-cell office:value-type="float" office:value="194127898" table:style-name="ce12">
            <text:p><text:s/>194,127,898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8946059" table:style-name="ce12">
            <text:p><text:s/>98,946,059<text:s/></text:p>
          </table:table-cell>
          <table:table-cell table:style-name="ce12"/>
          <table:table-cell office:value-type="float" office:value="60864" table:style-name="ce14">
            <text:p><text:s/>60,864<text:s/></text:p>
          </table:table-cell>
          <table:table-cell office:value-type="float" office:value="197133081" table:style-name="ce14">
            <text:p><text:s/>197,133,081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05408294" table:style-name="ce14">
            <text:p><text:s/>105,40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763" table:style-name="ce12">
            <text:p><text:s/>18,763<text:s/></text:p>
          </table:table-cell>
          <table:table-cell office:value-type="float" office:value="40306712" table:style-name="ce12">
            <text:p><text:s/>40,306,712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000634" table:style-name="ce12">
            <text:p><text:s/>39,000,634<text:s/></text:p>
          </table:table-cell>
          <table:table-cell table:style-name="ce12"/>
          <table:table-cell office:value-type="float" office:value="18218" table:style-name="ce14">
            <text:p><text:s/>18,218<text:s/></text:p>
          </table:table-cell>
          <table:table-cell office:value-type="float" office:value="38565249" table:style-name="ce14">
            <text:p><text:s/>38,565,249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303247" table:style-name="ce14">
            <text:p><text:s/>32,30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574" table:style-name="ce12">
            <text:p><text:s/>41,574<text:s/></text:p>
          </table:table-cell>
          <table:table-cell office:value-type="float" office:value="101693482" table:style-name="ce12">
            <text:p><text:s/>101,693,482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0292681" table:style-name="ce12">
            <text:p><text:s/>60,292,681<text:s/></text:p>
          </table:table-cell>
          <table:table-cell table:style-name="ce12"/>
          <table:table-cell office:value-type="float" office:value="40438" table:style-name="ce14">
            <text:p><text:s/>40,438<text:s/></text:p>
          </table:table-cell>
          <table:table-cell office:value-type="float" office:value="103457063" table:style-name="ce14">
            <text:p><text:s/>103,457,063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2314004" table:style-name="ce14">
            <text:p><text:s/>62,31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721" table:style-name="ce12">
            <text:p><text:s/>34,721<text:s/></text:p>
          </table:table-cell>
          <table:table-cell office:value-type="float" office:value="89354903" table:style-name="ce12">
            <text:p><text:s/>89,354,903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5599932" table:style-name="ce12">
            <text:p><text:s/>85,599,932<text:s/></text:p>
          </table:table-cell>
          <table:table-cell table:style-name="ce12"/>
          <table:table-cell office:value-type="float" office:value="34415" table:style-name="ce14">
            <text:p><text:s/>34,415<text:s/></text:p>
          </table:table-cell>
          <table:table-cell office:value-type="float" office:value="90944667" table:style-name="ce14">
            <text:p><text:s/>90,944,667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82050700" table:style-name="ce14">
            <text:p><text:s/>82,050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61" table:style-name="ce12">
            <text:p><text:s/>39,761<text:s/></text:p>
          </table:table-cell>
          <table:table-cell office:value-type="float" office:value="115336366" table:style-name="ce12">
            <text:p><text:s/>115,336,366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85740867" table:style-name="ce12">
            <text:p><text:s/>85,740,867<text:s/></text:p>
          </table:table-cell>
          <table:table-cell table:style-name="ce12"/>
          <table:table-cell office:value-type="float" office:value="36415" table:style-name="ce14">
            <text:p><text:s/>36,415<text:s/></text:p>
          </table:table-cell>
          <table:table-cell office:value-type="float" office:value="110925742" table:style-name="ce14">
            <text:p><text:s/>110,925,742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5756080" table:style-name="ce14">
            <text:p><text:s/>85,756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921" table:style-name="ce12">
            <text:p><text:s/>59,921<text:s/></text:p>
          </table:table-cell>
          <table:table-cell office:value-type="float" office:value="159483520" table:style-name="ce12">
            <text:p><text:s/>159,483,520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03275101" table:style-name="ce12">
            <text:p><text:s/>103,275,101<text:s/></text:p>
          </table:table-cell>
          <table:table-cell table:style-name="ce12"/>
          <table:table-cell office:value-type="float" office:value="58125" table:style-name="ce14">
            <text:p><text:s/>58,125<text:s/></text:p>
          </table:table-cell>
          <table:table-cell office:value-type="float" office:value="153357834" table:style-name="ce14">
            <text:p><text:s/>153,357,834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103549224" table:style-name="ce14">
            <text:p><text:s/>103,54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523" table:style-name="ce12">
            <text:p><text:s/>17,523<text:s/></text:p>
          </table:table-cell>
          <table:table-cell office:value-type="float" office:value="40662068" table:style-name="ce12">
            <text:p><text:s/>40,662,06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2984861" table:style-name="ce12">
            <text:p><text:s/>22,984,861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36880285" table:style-name="ce14">
            <text:p><text:s/>36,880,28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2122852" table:style-name="ce14">
            <text:p><text:s/>22,12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285" table:style-name="ce12">
            <text:p><text:s/>42,285<text:s/></text:p>
          </table:table-cell>
          <table:table-cell office:value-type="float" office:value="122061160" table:style-name="ce12">
            <text:p><text:s/>122,061,160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0155935" table:style-name="ce12">
            <text:p><text:s/>80,155,935<text:s/></text:p>
          </table:table-cell>
          <table:table-cell table:style-name="ce12"/>
          <table:table-cell office:value-type="float" office:value="42177" table:style-name="ce14">
            <text:p><text:s/>42,177<text:s/></text:p>
          </table:table-cell>
          <table:table-cell office:value-type="float" office:value="124060689" table:style-name="ce14">
            <text:p><text:s/>124,060,689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9850600" table:style-name="ce14">
            <text:p><text:s/>89,85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79" table:style-name="ce12">
            <text:p><text:s/>18,779<text:s/></text:p>
          </table:table-cell>
          <table:table-cell office:value-type="float" office:value="34791408" table:style-name="ce12">
            <text:p><text:s/>34,791,40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8638623" table:style-name="ce12">
            <text:p><text:s/>18,638,623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3425844" table:style-name="ce14">
            <text:p><text:s/>33,425,84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843910" table:style-name="ce14">
            <text:p><text:s/>17,843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697" table:style-name="ce12">
            <text:p><text:s/>15,697<text:s/></text:p>
          </table:table-cell>
          <table:table-cell office:value-type="float" office:value="37809581" table:style-name="ce12">
            <text:p><text:s/>37,809,581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6805999" table:style-name="ce12">
            <text:p><text:s/>36,805,999<text:s/></text:p>
          </table:table-cell>
          <table:table-cell table:style-name="ce12"/>
          <table:table-cell office:value-type="float" office:value="14988" table:style-name="ce14">
            <text:p><text:s/>14,988<text:s/></text:p>
          </table:table-cell>
          <table:table-cell office:value-type="float" office:value="36875753" table:style-name="ce14">
            <text:p><text:s/>36,875,75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6879164" table:style-name="ce14">
            <text:p><text:s/>36,87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061206" table:style-name="ce12">
            <text:p><text:s/>1,061,2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34723" table:style-name="ce12">
            <text:p><text:s/>4,434,723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233703" table:style-name="ce14">
            <text:p><text:s/>1,233,7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13388" table:style-name="ce14">
            <text:p><text:s/>3,61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59" table:style-name="ce12">
            <text:p><text:s/>9,259<text:s/></text:p>
          </table:table-cell>
          <table:table-cell office:value-type="float" office:value="8596228" table:style-name="ce12">
            <text:p><text:s/>8,596,22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439514" table:style-name="ce12">
            <text:p><text:s/>12,439,514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9183918" table:style-name="ce14">
            <text:p><text:s/>9,183,91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2947190" table:style-name="ce14">
            <text:p><text:s/>12,94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2934929" table:style-name="ce12">
            <text:p><text:s/>12,934,92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599216" table:style-name="ce12">
            <text:p><text:s/>4,599,216<text:s/></text:p>
          </table:table-cell>
          <table:table-cell table:style-name="ce12"/>
          <table:table-cell office:value-type="float" office:value="5062" table:style-name="ce14">
            <text:p><text:s/>5,062<text:s/></text:p>
          </table:table-cell>
          <table:table-cell office:value-type="float" office:value="12395476" table:style-name="ce14">
            <text:p><text:s/>12,395,47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682653" table:style-name="ce14">
            <text:p><text:s/>5,68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37562" table:style-name="ce12">
            <text:p><text:s/>337,56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171578" table:style-name="ce12">
            <text:p><text:s/>10,171,578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342768" table:style-name="ce14">
            <text:p><text:s/>342,76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56747" table:style-name="ce14">
            <text:p><text:s/>8,256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11663011" table:style-name="ce12">
            <text:p><text:s/>11,663,01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837902" table:style-name="ce12">
            <text:p><text:s/>10,837,902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10697526" table:style-name="ce14">
            <text:p><text:s/>10,697,52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712461" table:style-name="ce14">
            <text:p><text:s/>9,71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928562" table:style-name="ce12">
            <text:p><text:s/>2,928,56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289205" table:style-name="ce12">
            <text:p><text:s/>13,289,205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792488" table:style-name="ce14">
            <text:p><text:s/>2,792,48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668016" table:style-name="ce14">
            <text:p><text:s/>12,66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21512273" table:style-name="ce12">
            <text:p><text:s/>21,512,27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4325619" table:style-name="ce12">
            <text:p><text:s/>14,325,619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21078832" table:style-name="ce14">
            <text:p><text:s/>21,078,83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6264783" table:style-name="ce14">
            <text:p><text:s/>16,26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770" table:style-name="ce12">
            <text:p><text:s/>33,770<text:s/></text:p>
          </table:table-cell>
          <table:table-cell office:value-type="float" office:value="74098127" table:style-name="ce12">
            <text:p><text:s/>74,098,127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9134660" table:style-name="ce12">
            <text:p><text:s/>39,134,660<text:s/></text:p>
          </table:table-cell>
          <table:table-cell table:style-name="ce12"/>
          <table:table-cell office:value-type="float" office:value="31616" table:style-name="ce14">
            <text:p><text:s/>31,616<text:s/></text:p>
          </table:table-cell>
          <table:table-cell office:value-type="float" office:value="71135003" table:style-name="ce14">
            <text:p><text:s/>71,135,003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6443034" table:style-name="ce14">
            <text:p><text:s/>36,44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203" table:style-name="ce12">
            <text:p><text:s/>69,203<text:s/></text:p>
          </table:table-cell>
          <table:table-cell office:value-type="float" office:value="199960750" table:style-name="ce12">
            <text:p><text:s/>199,960,750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41343267" table:style-name="ce12">
            <text:p><text:s/>41,343,267<text:s/></text:p>
          </table:table-cell>
          <table:table-cell table:style-name="ce12"/>
          <table:table-cell office:value-type="float" office:value="68944" table:style-name="ce14">
            <text:p><text:s/>68,944<text:s/></text:p>
          </table:table-cell>
          <table:table-cell office:value-type="float" office:value="203295384" table:style-name="ce14">
            <text:p><text:s/>203,295,384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1539062" table:style-name="ce14">
            <text:p><text:s/>41,53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15" table:style-name="ce12">
            <text:p><text:s/>14,215<text:s/></text:p>
          </table:table-cell>
          <table:table-cell office:value-type="float" office:value="29287262" table:style-name="ce12">
            <text:p><text:s/>29,287,26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9976043" table:style-name="ce12">
            <text:p><text:s/>19,976,043<text:s/></text:p>
          </table:table-cell>
          <table:table-cell table:style-name="ce12"/>
          <table:table-cell office:value-type="float" office:value="11944" table:style-name="ce14">
            <text:p><text:s/>11,944<text:s/></text:p>
          </table:table-cell>
          <table:table-cell office:value-type="float" office:value="26943123" table:style-name="ce14">
            <text:p><text:s/>26,943,12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996628" table:style-name="ce14">
            <text:p><text:s/>17,99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084" table:style-name="ce12">
            <text:p><text:s/>62,084<text:s/></text:p>
          </table:table-cell>
          <table:table-cell office:value-type="float" office:value="170731801" table:style-name="ce12">
            <text:p><text:s/>170,731,801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5767689" table:style-name="ce12">
            <text:p><text:s/>95,767,689<text:s/></text:p>
          </table:table-cell>
          <table:table-cell table:style-name="ce12"/>
          <table:table-cell office:value-type="float" office:value="57021" table:style-name="ce14">
            <text:p><text:s/>57,021<text:s/></text:p>
          </table:table-cell>
          <table:table-cell office:value-type="float" office:value="162970228" table:style-name="ce14">
            <text:p><text:s/>162,970,22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3466168" table:style-name="ce14">
            <text:p><text:s/>83,46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260724" table:style-name="ce12">
            <text:p><text:s/>2,260,7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6158" table:style-name="ce12">
            <text:p><text:s/>246,158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916755" table:style-name="ce14">
            <text:p><text:s/>1,916,75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7672" table:style-name="ce14">
            <text:p><text:s/>83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222131" table:style-name="ce12">
            <text:p><text:s/>3,222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3191924" table:style-name="ce14">
            <text:p><text:s/>3,191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34" table:style-name="ce12">
            <text:p><text:s/>15,334<text:s/></text:p>
          </table:table-cell>
          <table:table-cell office:value-type="float" office:value="30391498" table:style-name="ce12">
            <text:p><text:s/>30,391,49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584381" table:style-name="ce12">
            <text:p><text:s/>11,584,381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8858708" table:style-name="ce14">
            <text:p><text:s/>28,858,70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1110771" table:style-name="ce14">
            <text:p><text:s/>11,110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697898" table:style-name="ce12">
            <text:p><text:s/>1,697,8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70993" table:style-name="ce12">
            <text:p><text:s/>2,570,993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401439" table:style-name="ce14">
            <text:p><text:s/>1,401,4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9730" table:style-name="ce14">
            <text:p><text:s/>1,45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7279655" table:style-name="ce12">
            <text:p><text:s/>7,279,6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290" table:style-name="ce12">
            <text:p><text:s/>80,290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5685309" table:style-name="ce14">
            <text:p><text:s/>5,685,3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880" table:style-name="ce14">
            <text:p><text:s/>6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28" table:style-name="ce12">
            <text:p><text:s/>8,928<text:s/></text:p>
          </table:table-cell>
          <table:table-cell office:value-type="float" office:value="21144873" table:style-name="ce12">
            <text:p><text:s/>21,144,8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9288" table:style-name="ce12">
            <text:p><text:s/>619,288<text:s/></text:p>
          </table:table-cell>
          <table:table-cell table:style-name="ce12"/>
          <table:table-cell office:value-type="float" office:value="8185" table:style-name="ce14">
            <text:p><text:s/>8,185<text:s/></text:p>
          </table:table-cell>
          <table:table-cell office:value-type="float" office:value="19461381" table:style-name="ce14">
            <text:p><text:s/>19,461,3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9073" table:style-name="ce14">
            <text:p><text:s/>72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8516329" table:style-name="ce12">
            <text:p><text:s/>8,516,3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25945" table:style-name="ce12">
            <text:p><text:s/>2,225,945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6332304" table:style-name="ce14">
            <text:p><text:s/>6,332,30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96643" table:style-name="ce14">
            <text:p><text:s/>2,29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4411505" table:style-name="ce12">
            <text:p><text:s/>4,411,50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49104" table:style-name="ce12">
            <text:p><text:s/>6,549,104<text:s/></text:p>
          </table:table-cell>
          <table:table-cell table:style-name="ce12"/>
          <table:table-cell office:value-type="float" office:value="5434" table:style-name="ce14">
            <text:p><text:s/>5,434<text:s/></text:p>
          </table:table-cell>
          <table:table-cell office:value-type="float" office:value="5865073" table:style-name="ce14">
            <text:p><text:s/>5,865,07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185202" table:style-name="ce14">
            <text:p><text:s/>7,18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172066" table:style-name="ce12">
            <text:p><text:s/>2,172,0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28439" table:style-name="ce12">
            <text:p><text:s/>4,828,439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5430336" table:style-name="ce14">
            <text:p><text:s/>5,430,3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11760" table:style-name="ce14">
            <text:p><text:s/>3,41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695746" table:style-name="ce12">
            <text:p><text:s/>695,7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07218" table:style-name="ce12">
            <text:p><text:s/>2,607,218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561464" table:style-name="ce14">
            <text:p><text:s/>561,4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31839" table:style-name="ce14">
            <text:p><text:s/>1,73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47" table:style-name="ce12">
            <text:p><text:s/>12,347<text:s/></text:p>
          </table:table-cell>
          <table:table-cell office:value-type="float" office:value="29092143" table:style-name="ce12">
            <text:p><text:s/>29,092,14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866654" table:style-name="ce12">
            <text:p><text:s/>7,866,654<text:s/></text:p>
          </table:table-cell>
          <table:table-cell table:style-name="ce12"/>
          <table:table-cell office:value-type="float" office:value="12374" table:style-name="ce14">
            <text:p><text:s/>12,374<text:s/></text:p>
          </table:table-cell>
          <table:table-cell office:value-type="float" office:value="29567706" table:style-name="ce14">
            <text:p><text:s/>29,567,70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846700" table:style-name="ce14">
            <text:p><text:s/>6,84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17592829" table:style-name="ce12">
            <text:p><text:s/>17,592,82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215246" table:style-name="ce12">
            <text:p><text:s/>6,215,246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12857313" table:style-name="ce14">
            <text:p><text:s/>12,857,3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45373" table:style-name="ce14">
            <text:p><text:s/>3,74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16031369" table:style-name="ce12">
            <text:p><text:s/>16,031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5" table:style-name="ce14">
            <text:p><text:s/>4,865<text:s/></text:p>
          </table:table-cell>
          <table:table-cell office:value-type="float" office:value="10766605" table:style-name="ce14">
            <text:p><text:s/>10,766,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8627772" table:style-name="ce12">
            <text:p><text:s/>8,627,7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1260" table:style-name="ce12">
            <text:p><text:s/>101,260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7610543" table:style-name="ce14">
            <text:p><text:s/>7,610,5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086" table:style-name="ce14">
            <text:p><text:s/>8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30" table:style-name="ce12">
            <text:p><text:s/>17,930<text:s/></text:p>
          </table:table-cell>
          <table:table-cell office:value-type="float" office:value="38780385" table:style-name="ce12">
            <text:p><text:s/>38,780,38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134707" table:style-name="ce12">
            <text:p><text:s/>13,134,707<text:s/></text:p>
          </table:table-cell>
          <table:table-cell table:style-name="ce12"/>
          <table:table-cell office:value-type="float" office:value="15726" table:style-name="ce14">
            <text:p><text:s/>15,726<text:s/></text:p>
          </table:table-cell>
          <table:table-cell office:value-type="float" office:value="36223057" table:style-name="ce14">
            <text:p><text:s/>36,223,05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6820146" table:style-name="ce14">
            <text:p><text:s/>16,82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48" table:style-name="ce12">
            <text:p><text:s/>22,248<text:s/></text:p>
          </table:table-cell>
          <table:table-cell office:value-type="float" office:value="53084205" table:style-name="ce12">
            <text:p><text:s/>53,084,205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0799807" table:style-name="ce12">
            <text:p><text:s/>20,799,807<text:s/></text:p>
          </table:table-cell>
          <table:table-cell table:style-name="ce12"/>
          <table:table-cell office:value-type="float" office:value="20907" table:style-name="ce14">
            <text:p><text:s/>20,907<text:s/></text:p>
          </table:table-cell>
          <table:table-cell office:value-type="float" office:value="50206365" table:style-name="ce14">
            <text:p><text:s/>50,206,365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964041" table:style-name="ce14">
            <text:p><text:s/>18,96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863707" table:style-name="ce12">
            <text:p><text:s/>1,863,70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982636" table:style-name="ce12">
            <text:p><text:s/>14,982,636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986278" table:style-name="ce14">
            <text:p><text:s/>1,986,2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5149019" table:style-name="ce14">
            <text:p><text:s/>15,14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9060199" table:style-name="ce12">
            <text:p><text:s/>9,060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3" table:style-name="ce14">
            <text:p><text:s/>4,253<text:s/></text:p>
          </table:table-cell>
          <table:table-cell office:value-type="float" office:value="8090999" table:style-name="ce14">
            <text:p><text:s/>8,090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5522531" table:style-name="ce12">
            <text:p><text:s/>5,522,5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3394" table:style-name="ce12">
            <text:p><text:s/>353,394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960910" table:style-name="ce14">
            <text:p><text:s/>4,960,9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4536" table:style-name="ce14">
            <text:p><text:s/>63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1444251" table:style-name="ce12">
            <text:p><text:s/>11,444,2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2392" table:style-name="ce12">
            <text:p><text:s/>2,972,392<text:s/></text:p>
          </table:table-cell>
          <table:table-cell table:style-name="ce12"/>
          <table:table-cell office:value-type="float" office:value="3785" table:style-name="ce14">
            <text:p><text:s/>3,785<text:s/></text:p>
          </table:table-cell>
          <table:table-cell office:value-type="float" office:value="11061432" table:style-name="ce14">
            <text:p><text:s/>11,061,43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34093" table:style-name="ce14">
            <text:p><text:s/>4,03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3175251" table:style-name="ce12">
            <text:p><text:s/>3,175,2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92817" table:style-name="ce12">
            <text:p><text:s/>5,492,817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890730" table:style-name="ce14">
            <text:p><text:s/>2,890,7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778233" table:style-name="ce14">
            <text:p><text:s/>6,77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618525" table:style-name="ce12">
            <text:p><text:s/>4,618,52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891792" table:style-name="ce12">
            <text:p><text:s/>12,891,792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4139773" table:style-name="ce14">
            <text:p><text:s/>4,139,77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23887" table:style-name="ce14">
            <text:p><text:s/>13,02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4646865" table:style-name="ce12">
            <text:p><text:s/>4,646,86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27472" table:style-name="ce12">
            <text:p><text:s/>5,627,472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5018753" table:style-name="ce14">
            <text:p><text:s/>5,018,75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06772" table:style-name="ce14">
            <text:p><text:s/>4,00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67" table:style-name="ce12">
            <text:p><text:s/>6,267<text:s/></text:p>
          </table:table-cell>
          <table:table-cell office:value-type="float" office:value="5709330" table:style-name="ce12">
            <text:p><text:s/>5,709,33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128277" table:style-name="ce12">
            <text:p><text:s/>6,128,277<text:s/></text:p>
          </table:table-cell>
          <table:table-cell table:style-name="ce12"/>
          <table:table-cell office:value-type="float" office:value="6382" table:style-name="ce14">
            <text:p><text:s/>6,382<text:s/></text:p>
          </table:table-cell>
          <table:table-cell office:value-type="float" office:value="6077810" table:style-name="ce14">
            <text:p><text:s/>6,077,81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48528" table:style-name="ce14">
            <text:p><text:s/>7,34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2280730" table:style-name="ce12">
            <text:p><text:s/>2,280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424120" table:style-name="ce14">
            <text:p><text:s/>2,424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093854" table:style-name="ce12">
            <text:p><text:s/>2,093,8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422184" table:style-name="ce14">
            <text:p><text:s/>2,422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4186596" table:style-name="ce12">
            <text:p><text:s/>4,186,5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962550" table:style-name="ce12">
            <text:p><text:s/>7,962,550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4333786" table:style-name="ce14">
            <text:p><text:s/>4,333,78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035466" table:style-name="ce14">
            <text:p><text:s/>6,03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4948092" table:style-name="ce12">
            <text:p><text:s/>4,948,0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11177" table:style-name="ce12">
            <text:p><text:s/>5,911,17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5333842" table:style-name="ce14">
            <text:p><text:s/>5,333,84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78732" table:style-name="ce14">
            <text:p><text:s/>5,97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586372" table:style-name="ce12">
            <text:p><text:s/>2,586,37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9021" table:style-name="ce12">
            <text:p><text:s/>1,089,021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415239" table:style-name="ce14">
            <text:p><text:s/>2,415,2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9415" table:style-name="ce14">
            <text:p><text:s/>1,08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648" table:style-name="ce12">
            <text:p><text:s/>39,648<text:s/></text:p>
          </table:table-cell>
          <table:table-cell office:value-type="float" office:value="106028299" table:style-name="ce12">
            <text:p><text:s/>106,028,299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72496647" table:style-name="ce12">
            <text:p><text:s/>72,496,647<text:s/></text:p>
          </table:table-cell>
          <table:table-cell table:style-name="ce12"/>
          <table:table-cell office:value-type="float" office:value="37501" table:style-name="ce14">
            <text:p><text:s/>37,501<text:s/></text:p>
          </table:table-cell>
          <table:table-cell office:value-type="float" office:value="107658914" table:style-name="ce14">
            <text:p><text:s/>107,658,914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76722641" table:style-name="ce14">
            <text:p><text:s/>76,72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8456523" table:style-name="ce12">
            <text:p><text:s/>8,456,5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60106" table:style-name="ce12">
            <text:p><text:s/>560,106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8382148" table:style-name="ce14">
            <text:p><text:s/>8,382,1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85505" table:style-name="ce14">
            <text:p><text:s/>58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3829490" table:style-name="ce12">
            <text:p><text:s/>3,829,49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96752" table:style-name="ce12">
            <text:p><text:s/>3,396,752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3651302" table:style-name="ce14">
            <text:p><text:s/>3,651,30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18330" table:style-name="ce14">
            <text:p><text:s/>2,21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3741541" table:style-name="ce12">
            <text:p><text:s/>3,741,5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36498" table:style-name="ce12">
            <text:p><text:s/>836,498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3582591" table:style-name="ce14">
            <text:p><text:s/>3,582,59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21464" table:style-name="ce14">
            <text:p><text:s/>72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7" table:style-name="ce12">
            <text:p><text:s/>8,167<text:s/></text:p>
          </table:table-cell>
          <table:table-cell office:value-type="float" office:value="13537403" table:style-name="ce12">
            <text:p><text:s/>13,537,40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70235" table:style-name="ce12">
            <text:p><text:s/>5,670,235<text:s/></text:p>
          </table:table-cell>
          <table:table-cell table:style-name="ce12"/>
          <table:table-cell office:value-type="float" office:value="7108" table:style-name="ce14">
            <text:p><text:s/>7,108<text:s/></text:p>
          </table:table-cell>
          <table:table-cell office:value-type="float" office:value="11793207" table:style-name="ce14">
            <text:p><text:s/>11,793,20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977633" table:style-name="ce14">
            <text:p><text:s/>6,97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7989375" table:style-name="ce12">
            <text:p><text:s/>7,989,3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2106" table:style-name="ce12">
            <text:p><text:s/>812,106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7942686" table:style-name="ce14">
            <text:p><text:s/>7,942,6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8040" table:style-name="ce14">
            <text:p><text:s/>96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445507" table:style-name="ce12">
            <text:p><text:s/>445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521991" table:style-name="ce14">
            <text:p><text:s/>521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707973" table:style-name="ce12">
            <text:p><text:s/>1,707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665716" table:style-name="ce14">
            <text:p><text:s/>1,665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2017" table:style-name="ce12">
            <text:p><text:s/>152,017<text:s/></text:p>
          </table:table-cell>
          <table:table-cell office:value-type="float" office:value="750702893" table:style-name="ce12">
            <text:p><text:s/>750,702,893<text:s/></text:p>
          </table:table-cell>
          <table:table-cell office:value-type="float" office:value="7388" table:style-name="ce12">
            <text:p><text:s/>7,388<text:s/></text:p>
          </table:table-cell>
          <table:table-cell office:value-type="float" office:value="576985780" table:style-name="ce12">
            <text:p><text:s/>576,985,780<text:s/></text:p>
          </table:table-cell>
          <table:table-cell table:style-name="ce12"/>
          <table:table-cell office:value-type="float" office:value="145929" table:style-name="ce14">
            <text:p><text:s/>145,929<text:s/></text:p>
          </table:table-cell>
          <table:table-cell office:value-type="float" office:value="754046345" table:style-name="ce14">
            <text:p><text:s/>754,046,345<text:s/></text:p>
          </table:table-cell>
          <table:table-cell office:value-type="float" office:value="7759" table:style-name="ce14">
            <text:p><text:s/>7,759<text:s/></text:p>
          </table:table-cell>
          <table:table-cell office:value-type="float" office:value="622797551" table:style-name="ce14">
            <text:p><text:s/>622,79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073" table:style-name="ce12">
            <text:p><text:s/>104,073<text:s/></text:p>
          </table:table-cell>
          <table:table-cell office:value-type="float" office:value="467627750" table:style-name="ce12">
            <text:p><text:s/>467,627,750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445051766" table:style-name="ce12">
            <text:p><text:s/>445,051,766<text:s/></text:p>
          </table:table-cell>
          <table:table-cell table:style-name="ce12"/>
          <table:table-cell office:value-type="float" office:value="102961" table:style-name="ce14">
            <text:p><text:s/>102,961<text:s/></text:p>
          </table:table-cell>
          <table:table-cell office:value-type="float" office:value="473427906" table:style-name="ce14">
            <text:p><text:s/>473,427,906<text:s/></text:p>
          </table:table-cell>
          <table:table-cell office:value-type="float" office:value="5142" table:style-name="ce14">
            <text:p><text:s/>5,142<text:s/></text:p>
          </table:table-cell>
          <table:table-cell office:value-type="float" office:value="482250219" table:style-name="ce14">
            <text:p><text:s/>482,25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2726" table:style-name="ce12">
            <text:p><text:s/>82,726<text:s/></text:p>
          </table:table-cell>
          <table:table-cell office:value-type="float" office:value="382041068" table:style-name="ce12">
            <text:p><text:s/>382,041,068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292008375" table:style-name="ce12">
            <text:p><text:s/>292,008,375<text:s/></text:p>
          </table:table-cell>
          <table:table-cell table:style-name="ce12"/>
          <table:table-cell office:value-type="float" office:value="78774" table:style-name="ce14">
            <text:p><text:s/>78,774<text:s/></text:p>
          </table:table-cell>
          <table:table-cell office:value-type="float" office:value="353712405" table:style-name="ce14">
            <text:p><text:s/>353,712,405<text:s/></text:p>
          </table:table-cell>
          <table:table-cell office:value-type="float" office:value="3591" table:style-name="ce14">
            <text:p><text:s/>3,591<text:s/></text:p>
          </table:table-cell>
          <table:table-cell office:value-type="float" office:value="304454845" table:style-name="ce14">
            <text:p><text:s/>304,45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7713" table:style-name="ce12">
            <text:p><text:s/>207,713<text:s/></text:p>
          </table:table-cell>
          <table:table-cell office:value-type="float" office:value="874181586" table:style-name="ce12">
            <text:p><text:s/>874,181,586<text:s/></text:p>
          </table:table-cell>
          <table:table-cell office:value-type="float" office:value="7593" table:style-name="ce12">
            <text:p><text:s/>7,593<text:s/></text:p>
          </table:table-cell>
          <table:table-cell office:value-type="float" office:value="708906589" table:style-name="ce12">
            <text:p><text:s/>708,906,589<text:s/></text:p>
          </table:table-cell>
          <table:table-cell table:style-name="ce12"/>
          <table:table-cell office:value-type="float" office:value="200441" table:style-name="ce14">
            <text:p><text:s/>200,441<text:s/></text:p>
          </table:table-cell>
          <table:table-cell office:value-type="float" office:value="860896205" table:style-name="ce14">
            <text:p><text:s/>860,896,205<text:s/></text:p>
          </table:table-cell>
          <table:table-cell office:value-type="float" office:value="6924" table:style-name="ce14">
            <text:p><text:s/>6,924<text:s/></text:p>
          </table:table-cell>
          <table:table-cell office:value-type="float" office:value="664536562" table:style-name="ce14">
            <text:p><text:s/>664,53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33" table:style-name="ce12">
            <text:p><text:s/>32,233<text:s/></text:p>
          </table:table-cell>
          <table:table-cell office:value-type="float" office:value="78145164" table:style-name="ce12">
            <text:p><text:s/>78,145,164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5314680" table:style-name="ce12">
            <text:p><text:s/>75,314,680<text:s/></text:p>
          </table:table-cell>
          <table:table-cell table:style-name="ce12"/>
          <table:table-cell office:value-type="float" office:value="31019" table:style-name="ce14">
            <text:p><text:s/>31,019<text:s/></text:p>
          </table:table-cell>
          <table:table-cell office:value-type="float" office:value="73986699" table:style-name="ce14">
            <text:p><text:s/>73,986,699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72752360" table:style-name="ce14">
            <text:p><text:s/>72,75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883" table:style-name="ce12">
            <text:p><text:s/>39,883<text:s/></text:p>
          </table:table-cell>
          <table:table-cell office:value-type="float" office:value="99970985" table:style-name="ce12">
            <text:p><text:s/>99,970,985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09874903" table:style-name="ce12">
            <text:p><text:s/>109,874,903<text:s/></text:p>
          </table:table-cell>
          <table:table-cell table:style-name="ce12"/>
          <table:table-cell office:value-type="float" office:value="36803" table:style-name="ce14">
            <text:p><text:s/>36,803<text:s/></text:p>
          </table:table-cell>
          <table:table-cell office:value-type="float" office:value="94264531" table:style-name="ce14">
            <text:p><text:s/>94,264,531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96915520" table:style-name="ce14">
            <text:p><text:s/>96,91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430" table:style-name="ce12">
            <text:p><text:s/>24,430<text:s/></text:p>
          </table:table-cell>
          <table:table-cell office:value-type="float" office:value="66560494" table:style-name="ce12">
            <text:p><text:s/>66,560,494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71489856" table:style-name="ce12">
            <text:p><text:s/>71,489,856<text:s/></text:p>
          </table:table-cell>
          <table:table-cell table:style-name="ce12"/>
          <table:table-cell office:value-type="float" office:value="22791" table:style-name="ce14">
            <text:p><text:s/>22,791<text:s/></text:p>
          </table:table-cell>
          <table:table-cell office:value-type="float" office:value="65364680" table:style-name="ce14">
            <text:p><text:s/>65,364,680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73666183" table:style-name="ce14">
            <text:p><text:s/>73,66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46" table:style-name="ce12">
            <text:p><text:s/>31,646<text:s/></text:p>
          </table:table-cell>
          <table:table-cell office:value-type="float" office:value="81804404" table:style-name="ce12">
            <text:p><text:s/>81,804,40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9204844" table:style-name="ce12">
            <text:p><text:s/>59,204,844<text:s/></text:p>
          </table:table-cell>
          <table:table-cell table:style-name="ce12"/>
          <table:table-cell office:value-type="float" office:value="29324" table:style-name="ce14">
            <text:p><text:s/>29,324<text:s/></text:p>
          </table:table-cell>
          <table:table-cell office:value-type="float" office:value="77410450" table:style-name="ce14">
            <text:p><text:s/>77,410,450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62718546" table:style-name="ce14">
            <text:p><text:s/>62,71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12237729" table:style-name="ce12">
            <text:p><text:s/>12,237,729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4076347" table:style-name="ce12">
            <text:p><text:s/>54,076,347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1963660" table:style-name="ce14">
            <text:p><text:s/>11,963,660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56644948" table:style-name="ce14">
            <text:p><text:s/>56,64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786" table:style-name="ce12">
            <text:p><text:s/>24,786<text:s/></text:p>
          </table:table-cell>
          <table:table-cell office:value-type="float" office:value="52883992" table:style-name="ce12">
            <text:p><text:s/>52,883,99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57499653" table:style-name="ce12">
            <text:p><text:s/>57,499,653<text:s/></text:p>
          </table:table-cell>
          <table:table-cell table:style-name="ce12"/>
          <table:table-cell office:value-type="float" office:value="22170" table:style-name="ce14">
            <text:p><text:s/>22,170<text:s/></text:p>
          </table:table-cell>
          <table:table-cell office:value-type="float" office:value="53000182" table:style-name="ce14">
            <text:p><text:s/>53,000,18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54472002" table:style-name="ce14">
            <text:p><text:s/>54,47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233" table:style-name="ce12">
            <text:p><text:s/>31,233<text:s/></text:p>
          </table:table-cell>
          <table:table-cell office:value-type="float" office:value="86952450" table:style-name="ce12">
            <text:p><text:s/>86,952,450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72983367" table:style-name="ce12">
            <text:p><text:s/>72,983,367<text:s/></text:p>
          </table:table-cell>
          <table:table-cell table:style-name="ce12"/>
          <table:table-cell office:value-type="float" office:value="28372" table:style-name="ce14">
            <text:p><text:s/>28,372<text:s/></text:p>
          </table:table-cell>
          <table:table-cell office:value-type="float" office:value="81817084" table:style-name="ce14">
            <text:p><text:s/>81,817,084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67501098" table:style-name="ce14">
            <text:p><text:s/>67,50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22945835" table:style-name="ce12">
            <text:p><text:s/>22,945,83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535397" table:style-name="ce12">
            <text:p><text:s/>30,535,397<text:s/></text:p>
          </table:table-cell>
          <table:table-cell table:style-name="ce12"/>
          <table:table-cell office:value-type="float" office:value="10088" table:style-name="ce14">
            <text:p><text:s/>10,088<text:s/></text:p>
          </table:table-cell>
          <table:table-cell office:value-type="float" office:value="23051826" table:style-name="ce14">
            <text:p><text:s/>23,051,82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0264539" table:style-name="ce14">
            <text:p><text:s/>30,26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918" table:style-name="ce12">
            <text:p><text:s/>69,918<text:s/></text:p>
          </table:table-cell>
          <table:table-cell office:value-type="float" office:value="176918090" table:style-name="ce12">
            <text:p><text:s/>176,918,090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58314314" table:style-name="ce12">
            <text:p><text:s/>158,314,314<text:s/></text:p>
          </table:table-cell>
          <table:table-cell table:style-name="ce12"/>
          <table:table-cell office:value-type="float" office:value="66430" table:style-name="ce14">
            <text:p><text:s/>66,430<text:s/></text:p>
          </table:table-cell>
          <table:table-cell office:value-type="float" office:value="170707890" table:style-name="ce14">
            <text:p><text:s/>170,707,890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43505958" table:style-name="ce14">
            <text:p><text:s/>143,50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365" table:style-name="ce12">
            <text:p><text:s/>85,365<text:s/></text:p>
          </table:table-cell>
          <table:table-cell office:value-type="float" office:value="252235165" table:style-name="ce12">
            <text:p><text:s/>252,235,165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248345682" table:style-name="ce12">
            <text:p><text:s/>248,345,682<text:s/></text:p>
          </table:table-cell>
          <table:table-cell table:style-name="ce12"/>
          <table:table-cell office:value-type="float" office:value="86893" table:style-name="ce14">
            <text:p><text:s/>86,893<text:s/></text:p>
          </table:table-cell>
          <table:table-cell office:value-type="float" office:value="255857613" table:style-name="ce14">
            <text:p><text:s/>255,857,613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50818956" table:style-name="ce14">
            <text:p><text:s/>250,81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4123" table:style-name="ce12">
            <text:p><text:s/>54,123<text:s/></text:p>
          </table:table-cell>
          <table:table-cell office:value-type="float" office:value="175159416" table:style-name="ce12">
            <text:p><text:s/>175,159,416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31476559" table:style-name="ce12">
            <text:p><text:s/>131,476,559<text:s/></text:p>
          </table:table-cell>
          <table:table-cell table:style-name="ce12"/>
          <table:table-cell office:value-type="float" office:value="52756" table:style-name="ce14">
            <text:p><text:s/>52,756<text:s/></text:p>
          </table:table-cell>
          <table:table-cell office:value-type="float" office:value="172892430" table:style-name="ce14">
            <text:p><text:s/>172,892,430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39933042" table:style-name="ce14">
            <text:p><text:s/>139,93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094" table:style-name="ce12">
            <text:p><text:s/>64,094<text:s/></text:p>
          </table:table-cell>
          <table:table-cell office:value-type="float" office:value="205673772" table:style-name="ce12">
            <text:p><text:s/>205,673,772<text:s/></text:p>
          </table:table-cell>
          <table:table-cell office:value-type="float" office:value="2404" table:style-name="ce12">
            <text:p><text:s/>2,404<text:s/></text:p>
          </table:table-cell>
          <table:table-cell office:value-type="float" office:value="146836391" table:style-name="ce12">
            <text:p><text:s/>146,836,391<text:s/></text:p>
          </table:table-cell>
          <table:table-cell table:style-name="ce12"/>
          <table:table-cell office:value-type="float" office:value="61243" table:style-name="ce14">
            <text:p><text:s/>61,243<text:s/></text:p>
          </table:table-cell>
          <table:table-cell office:value-type="float" office:value="190982372" table:style-name="ce14">
            <text:p><text:s/>190,982,372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160905433" table:style-name="ce14">
            <text:p><text:s/>160,90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414" table:style-name="ce12">
            <text:p><text:s/>38,414<text:s/></text:p>
          </table:table-cell>
          <table:table-cell office:value-type="float" office:value="96668124" table:style-name="ce12">
            <text:p><text:s/>96,668,124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74992264" table:style-name="ce12">
            <text:p><text:s/>74,992,264<text:s/></text:p>
          </table:table-cell>
          <table:table-cell table:style-name="ce12"/>
          <table:table-cell office:value-type="float" office:value="35268" table:style-name="ce14">
            <text:p><text:s/>35,268<text:s/></text:p>
          </table:table-cell>
          <table:table-cell office:value-type="float" office:value="92471797" table:style-name="ce14">
            <text:p><text:s/>92,471,797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5442519" table:style-name="ce14">
            <text:p><text:s/>75,44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040" table:style-name="ce12">
            <text:p><text:s/>36,040<text:s/></text:p>
          </table:table-cell>
          <table:table-cell office:value-type="float" office:value="113794968" table:style-name="ce12">
            <text:p><text:s/>113,794,968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103996492" table:style-name="ce12">
            <text:p><text:s/>103,996,492<text:s/></text:p>
          </table:table-cell>
          <table:table-cell table:style-name="ce12"/>
          <table:table-cell office:value-type="float" office:value="34436" table:style-name="ce14">
            <text:p><text:s/>34,436<text:s/></text:p>
          </table:table-cell>
          <table:table-cell office:value-type="float" office:value="109211566" table:style-name="ce14">
            <text:p><text:s/>109,211,566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01221687" table:style-name="ce14">
            <text:p><text:s/>101,22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99" table:style-name="ce12">
            <text:p><text:s/>20,399<text:s/></text:p>
          </table:table-cell>
          <table:table-cell office:value-type="float" office:value="43644322" table:style-name="ce12">
            <text:p><text:s/>43,644,32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2472048" table:style-name="ce12">
            <text:p><text:s/>32,472,048<text:s/></text:p>
          </table:table-cell>
          <table:table-cell table:style-name="ce12"/>
          <table:table-cell office:value-type="float" office:value="19188" table:style-name="ce14">
            <text:p><text:s/>19,188<text:s/></text:p>
          </table:table-cell>
          <table:table-cell office:value-type="float" office:value="41507993" table:style-name="ce14">
            <text:p><text:s/>41,507,993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29258573" table:style-name="ce14">
            <text:p><text:s/>29,25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4407" table:style-name="ce12">
            <text:p><text:s/>54,407<text:s/></text:p>
          </table:table-cell>
          <table:table-cell office:value-type="float" office:value="156826722" table:style-name="ce12">
            <text:p><text:s/>156,826,722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99926954" table:style-name="ce12">
            <text:p><text:s/>99,926,954<text:s/></text:p>
          </table:table-cell>
          <table:table-cell table:style-name="ce12"/>
          <table:table-cell office:value-type="float" office:value="52434" table:style-name="ce14">
            <text:p><text:s/>52,434<text:s/></text:p>
          </table:table-cell>
          <table:table-cell office:value-type="float" office:value="148927956" table:style-name="ce14">
            <text:p><text:s/>148,927,956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3483058" table:style-name="ce14">
            <text:p><text:s/>103,48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642" table:style-name="ce12">
            <text:p><text:s/>62,642<text:s/></text:p>
          </table:table-cell>
          <table:table-cell office:value-type="float" office:value="166535629" table:style-name="ce12">
            <text:p><text:s/>166,535,629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42366543" table:style-name="ce12">
            <text:p><text:s/>142,366,543<text:s/></text:p>
          </table:table-cell>
          <table:table-cell table:style-name="ce12"/>
          <table:table-cell office:value-type="float" office:value="59138" table:style-name="ce14">
            <text:p><text:s/>59,138<text:s/></text:p>
          </table:table-cell>
          <table:table-cell office:value-type="float" office:value="157782923" table:style-name="ce14">
            <text:p><text:s/>157,782,923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145858637" table:style-name="ce14">
            <text:p><text:s/>145,85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68" table:style-name="ce12">
            <text:p><text:s/>11,168<text:s/></text:p>
          </table:table-cell>
          <table:table-cell office:value-type="float" office:value="17937096" table:style-name="ce12">
            <text:p><text:s/>17,937,09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375882" table:style-name="ce12">
            <text:p><text:s/>8,375,882<text:s/></text:p>
          </table:table-cell>
          <table:table-cell table:style-name="ce12"/>
          <table:table-cell office:value-type="float" office:value="10378" table:style-name="ce14">
            <text:p><text:s/>10,378<text:s/></text:p>
          </table:table-cell>
          <table:table-cell office:value-type="float" office:value="18701024" table:style-name="ce14">
            <text:p><text:s/>18,701,02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680418" table:style-name="ce14">
            <text:p><text:s/>8,6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24" table:style-name="ce12">
            <text:p><text:s/>19,724<text:s/></text:p>
          </table:table-cell>
          <table:table-cell office:value-type="float" office:value="41639742" table:style-name="ce12">
            <text:p><text:s/>41,639,742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700988" table:style-name="ce12">
            <text:p><text:s/>29,700,988<text:s/></text:p>
          </table:table-cell>
          <table:table-cell table:style-name="ce12"/>
          <table:table-cell office:value-type="float" office:value="19652" table:style-name="ce14">
            <text:p><text:s/>19,652<text:s/></text:p>
          </table:table-cell>
          <table:table-cell office:value-type="float" office:value="41597985" table:style-name="ce14">
            <text:p><text:s/>41,597,98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5064166" table:style-name="ce14">
            <text:p><text:s/>35,06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1835" table:style-name="ce12">
            <text:p><text:s/>451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804948" table:style-name="ce14">
            <text:p><text:s/>804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525" table:style-name="ce12">
            <text:p><text:s/>24,525<text:s/></text:p>
          </table:table-cell>
          <table:table-cell office:value-type="float" office:value="51063748" table:style-name="ce12">
            <text:p><text:s/>51,063,748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8768694" table:style-name="ce12">
            <text:p><text:s/>38,768,694<text:s/></text:p>
          </table:table-cell>
          <table:table-cell table:style-name="ce12"/>
          <table:table-cell office:value-type="float" office:value="24504" table:style-name="ce14">
            <text:p><text:s/>24,504<text:s/></text:p>
          </table:table-cell>
          <table:table-cell office:value-type="float" office:value="51607019" table:style-name="ce14">
            <text:p><text:s/>51,607,01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46628522" table:style-name="ce14">
            <text:p><text:s/>46,62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792402" table:style-name="ce12">
            <text:p><text:s/>1,792,40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408739" table:style-name="ce12">
            <text:p><text:s/>8,408,739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740966" table:style-name="ce14">
            <text:p><text:s/>1,740,96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766942" table:style-name="ce14">
            <text:p><text:s/>8,76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9093119" table:style-name="ce12">
            <text:p><text:s/>9,093,1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33524" table:style-name="ce12">
            <text:p><text:s/>2,833,524<text:s/></text:p>
          </table:table-cell>
          <table:table-cell table:style-name="ce12"/>
          <table:table-cell office:value-type="float" office:value="5872" table:style-name="ce14">
            <text:p><text:s/>5,872<text:s/></text:p>
          </table:table-cell>
          <table:table-cell office:value-type="float" office:value="8736767" table:style-name="ce14">
            <text:p><text:s/>8,736,7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22563" table:style-name="ce14">
            <text:p><text:s/>2,2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620" table:style-name="ce12">
            <text:p><text:s/>28,620<text:s/></text:p>
          </table:table-cell>
          <table:table-cell office:value-type="float" office:value="67475379" table:style-name="ce12">
            <text:p><text:s/>67,475,379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9755315" table:style-name="ce12">
            <text:p><text:s/>39,755,315<text:s/></text:p>
          </table:table-cell>
          <table:table-cell table:style-name="ce12"/>
          <table:table-cell office:value-type="float" office:value="27959" table:style-name="ce14">
            <text:p><text:s/>27,959<text:s/></text:p>
          </table:table-cell>
          <table:table-cell office:value-type="float" office:value="67353993" table:style-name="ce14">
            <text:p><text:s/>67,353,993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5351368" table:style-name="ce14">
            <text:p><text:s/>35,35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14" table:style-name="ce12">
            <text:p><text:s/>11,514<text:s/></text:p>
          </table:table-cell>
          <table:table-cell office:value-type="float" office:value="25792235" table:style-name="ce12">
            <text:p><text:s/>25,792,23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783252" table:style-name="ce12">
            <text:p><text:s/>25,783,252<text:s/></text:p>
          </table:table-cell>
          <table:table-cell table:style-name="ce12"/>
          <table:table-cell office:value-type="float" office:value="10326" table:style-name="ce14">
            <text:p><text:s/>10,326<text:s/></text:p>
          </table:table-cell>
          <table:table-cell office:value-type="float" office:value="24907700" table:style-name="ce14">
            <text:p><text:s/>24,907,70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5464729" table:style-name="ce14">
            <text:p><text:s/>25,464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11505554" table:style-name="ce12">
            <text:p><text:s/>11,505,55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232001" table:style-name="ce12">
            <text:p><text:s/>9,232,001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11446647" table:style-name="ce14">
            <text:p><text:s/>11,446,6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050161" table:style-name="ce14">
            <text:p><text:s/>8,05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4212457" table:style-name="ce12">
            <text:p><text:s/>4,212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817953" table:style-name="ce14">
            <text:p><text:s/>3,817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212" table:style-name="ce12">
            <text:p><text:s/>25,212<text:s/></text:p>
          </table:table-cell>
          <table:table-cell office:value-type="float" office:value="59868143" table:style-name="ce12">
            <text:p><text:s/>59,868,14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063339" table:style-name="ce12">
            <text:p><text:s/>28,063,339<text:s/></text:p>
          </table:table-cell>
          <table:table-cell table:style-name="ce12"/>
          <table:table-cell office:value-type="float" office:value="23983" table:style-name="ce14">
            <text:p><text:s/>23,983<text:s/></text:p>
          </table:table-cell>
          <table:table-cell office:value-type="float" office:value="57778101" table:style-name="ce14">
            <text:p><text:s/>57,778,10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0148327" table:style-name="ce14">
            <text:p><text:s/>20,14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220" table:style-name="ce12">
            <text:p><text:s/>21,220<text:s/></text:p>
          </table:table-cell>
          <table:table-cell office:value-type="float" office:value="52406663" table:style-name="ce12">
            <text:p><text:s/>52,406,66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7856320" table:style-name="ce12">
            <text:p><text:s/>27,856,320<text:s/></text:p>
          </table:table-cell>
          <table:table-cell table:style-name="ce12"/>
          <table:table-cell office:value-type="float" office:value="19714" table:style-name="ce14">
            <text:p><text:s/>19,714<text:s/></text:p>
          </table:table-cell>
          <table:table-cell office:value-type="float" office:value="51395355" table:style-name="ce14">
            <text:p><text:s/>51,395,35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407364" table:style-name="ce14">
            <text:p><text:s/>24,407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9165059" table:style-name="ce12">
            <text:p><text:s/>9,165,05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80182" table:style-name="ce12">
            <text:p><text:s/>4,480,182<text:s/></text:p>
          </table:table-cell>
          <table:table-cell table:style-name="ce12"/>
          <table:table-cell office:value-type="float" office:value="2737" table:style-name="ce14">
            <text:p><text:s/>2,737<text:s/></text:p>
          </table:table-cell>
          <table:table-cell office:value-type="float" office:value="9123105" table:style-name="ce14">
            <text:p><text:s/>9,123,10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16361" table:style-name="ce14">
            <text:p><text:s/>1,91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5505907" table:style-name="ce12">
            <text:p><text:s/>5,505,9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62318" table:style-name="ce12">
            <text:p><text:s/>5,762,318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4213519" table:style-name="ce14">
            <text:p><text:s/>4,213,51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18594" table:style-name="ce14">
            <text:p><text:s/>6,21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501" table:style-name="ce12">
            <text:p><text:s/>17,501<text:s/></text:p>
          </table:table-cell>
          <table:table-cell office:value-type="float" office:value="39672285" table:style-name="ce12">
            <text:p><text:s/>39,672,285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021510" table:style-name="ce12">
            <text:p><text:s/>21,021,510<text:s/></text:p>
          </table:table-cell>
          <table:table-cell table:style-name="ce12"/>
          <table:table-cell office:value-type="float" office:value="18739" table:style-name="ce14">
            <text:p><text:s/>18,739<text:s/></text:p>
          </table:table-cell>
          <table:table-cell office:value-type="float" office:value="43364928" table:style-name="ce14">
            <text:p><text:s/>43,364,92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333879" table:style-name="ce14">
            <text:p><text:s/>21,33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494" table:style-name="ce12">
            <text:p><text:s/>40,494<text:s/></text:p>
          </table:table-cell>
          <table:table-cell office:value-type="float" office:value="108911614" table:style-name="ce12">
            <text:p><text:s/>108,911,61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6622742" table:style-name="ce12">
            <text:p><text:s/>36,622,742<text:s/></text:p>
          </table:table-cell>
          <table:table-cell table:style-name="ce12"/>
          <table:table-cell office:value-type="float" office:value="40000" table:style-name="ce14">
            <text:p><text:s/>40,000<text:s/></text:p>
          </table:table-cell>
          <table:table-cell office:value-type="float" office:value="106898637" table:style-name="ce14">
            <text:p><text:s/>106,898,637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38698300" table:style-name="ce14">
            <text:p><text:s/>38,69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068" table:style-name="ce12">
            <text:p><text:s/>76,068<text:s/></text:p>
          </table:table-cell>
          <table:table-cell office:value-type="float" office:value="204498142" table:style-name="ce12">
            <text:p><text:s/>204,498,142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75275049" table:style-name="ce12">
            <text:p><text:s/>75,275,049<text:s/></text:p>
          </table:table-cell>
          <table:table-cell table:style-name="ce12"/>
          <table:table-cell office:value-type="float" office:value="76177" table:style-name="ce14">
            <text:p><text:s/>76,177<text:s/></text:p>
          </table:table-cell>
          <table:table-cell office:value-type="float" office:value="203201819" table:style-name="ce14">
            <text:p><text:s/>203,201,819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74965591" table:style-name="ce14">
            <text:p><text:s/>74,96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588" table:style-name="ce12">
            <text:p><text:s/>24,588<text:s/></text:p>
          </table:table-cell>
          <table:table-cell office:value-type="float" office:value="64539909" table:style-name="ce12">
            <text:p><text:s/>64,539,909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5439017" table:style-name="ce12">
            <text:p><text:s/>25,439,017<text:s/></text:p>
          </table:table-cell>
          <table:table-cell table:style-name="ce12"/>
          <table:table-cell office:value-type="float" office:value="25775" table:style-name="ce14">
            <text:p><text:s/>25,775<text:s/></text:p>
          </table:table-cell>
          <table:table-cell office:value-type="float" office:value="66409338" table:style-name="ce14">
            <text:p><text:s/>66,409,33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9052181" table:style-name="ce14">
            <text:p><text:s/>29,0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719" table:style-name="ce12">
            <text:p><text:s/>15,719<text:s/></text:p>
          </table:table-cell>
          <table:table-cell office:value-type="float" office:value="36270673" table:style-name="ce12">
            <text:p><text:s/>36,270,67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895612" table:style-name="ce12">
            <text:p><text:s/>16,895,612<text:s/></text:p>
          </table:table-cell>
          <table:table-cell table:style-name="ce12"/>
          <table:table-cell office:value-type="float" office:value="16033" table:style-name="ce14">
            <text:p><text:s/>16,033<text:s/></text:p>
          </table:table-cell>
          <table:table-cell office:value-type="float" office:value="36914311" table:style-name="ce14">
            <text:p><text:s/>36,914,31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6431243" table:style-name="ce14">
            <text:p><text:s/>16,43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277" table:style-name="ce12">
            <text:p><text:s/>14,277<text:s/></text:p>
          </table:table-cell>
          <table:table-cell office:value-type="float" office:value="26941884" table:style-name="ce12">
            <text:p><text:s/>26,941,8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97104" table:style-name="ce12">
            <text:p><text:s/>2,897,104<text:s/></text:p>
          </table:table-cell>
          <table:table-cell table:style-name="ce12"/>
          <table:table-cell office:value-type="float" office:value="14585" table:style-name="ce14">
            <text:p><text:s/>14,585<text:s/></text:p>
          </table:table-cell>
          <table:table-cell office:value-type="float" office:value="26070621" table:style-name="ce14">
            <text:p><text:s/>26,070,6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18185" table:style-name="ce14">
            <text:p><text:s/>3,01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928" table:style-name="ce12">
            <text:p><text:s/>11,928<text:s/></text:p>
          </table:table-cell>
          <table:table-cell office:value-type="float" office:value="34125396" table:style-name="ce12">
            <text:p><text:s/>34,125,39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42925" table:style-name="ce12">
            <text:p><text:s/>6,642,925<text:s/></text:p>
          </table:table-cell>
          <table:table-cell table:style-name="ce12"/>
          <table:table-cell office:value-type="float" office:value="11246" table:style-name="ce14">
            <text:p><text:s/>11,246<text:s/></text:p>
          </table:table-cell>
          <table:table-cell office:value-type="float" office:value="32761078" table:style-name="ce14">
            <text:p><text:s/>32,761,0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30293" table:style-name="ce14">
            <text:p><text:s/>5,73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20107205" table:style-name="ce12">
            <text:p><text:s/>20,107,2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78128" table:style-name="ce12">
            <text:p><text:s/>1,378,128<text:s/></text:p>
          </table:table-cell>
          <table:table-cell table:style-name="ce12"/>
          <table:table-cell office:value-type="float" office:value="7660" table:style-name="ce14">
            <text:p><text:s/>7,660<text:s/></text:p>
          </table:table-cell>
          <table:table-cell office:value-type="float" office:value="18218272" table:style-name="ce14">
            <text:p><text:s/>18,218,2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20148" table:style-name="ce14">
            <text:p><text:s/>1,020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2516483" table:style-name="ce12">
            <text:p><text:s/>2,516,48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288019" table:style-name="ce12">
            <text:p><text:s/>13,288,019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256206" table:style-name="ce14">
            <text:p><text:s/>2,256,20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894974" table:style-name="ce14">
            <text:p><text:s/>12,894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21610282" table:style-name="ce12">
            <text:p><text:s/>21,610,28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73169" table:style-name="ce12">
            <text:p><text:s/>6,673,169<text:s/></text:p>
          </table:table-cell>
          <table:table-cell table:style-name="ce12"/>
          <table:table-cell office:value-type="float" office:value="12178" table:style-name="ce14">
            <text:p><text:s/>12,178<text:s/></text:p>
          </table:table-cell>
          <table:table-cell office:value-type="float" office:value="21353079" table:style-name="ce14">
            <text:p><text:s/>21,353,0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424988" table:style-name="ce14">
            <text:p><text:s/>5,42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4946844" table:style-name="ce12">
            <text:p><text:s/>4,946,8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48717" table:style-name="ce12">
            <text:p><text:s/>3,648,71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454179" table:style-name="ce14">
            <text:p><text:s/>4,454,1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8165" table:style-name="ce14">
            <text:p><text:s/>2,57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4597555" table:style-name="ce12">
            <text:p><text:s/>4,597,5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0030" table:style-name="ce12">
            <text:p><text:s/>930,030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4065815" table:style-name="ce14">
            <text:p><text:s/>4,065,8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9488" table:style-name="ce14">
            <text:p><text:s/>87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30" table:style-name="ce12">
            <text:p><text:s/>2,830<text:s/></text:p>
          </table:table-cell>
          <table:table-cell office:value-type="float" office:value="6108401" table:style-name="ce12">
            <text:p><text:s/>6,108,4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34500" table:style-name="ce12">
            <text:p><text:s/>834,500<text:s/></text:p>
          </table:table-cell>
          <table:table-cell table:style-name="ce12"/>
          <table:table-cell office:value-type="float" office:value="2787" table:style-name="ce14">
            <text:p><text:s/>2,787<text:s/></text:p>
          </table:table-cell>
          <table:table-cell office:value-type="float" office:value="6146043" table:style-name="ce14">
            <text:p><text:s/>6,146,0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39349" table:style-name="ce14">
            <text:p><text:s/>1,03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75038" table:style-name="ce12">
            <text:p><text:s/>875,0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3227" table:style-name="ce12">
            <text:p><text:s/>1,003,227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56555" table:style-name="ce14">
            <text:p><text:s/>856,55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5956" table:style-name="ce14">
            <text:p><text:s/>1,27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9082" table:style-name="ce12">
            <text:p><text:s/>209,08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98772" table:style-name="ce12">
            <text:p><text:s/>5,098,772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209267" table:style-name="ce14">
            <text:p><text:s/>209,26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335415" table:style-name="ce14">
            <text:p><text:s/>4,335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324" table:style-name="ce12">
            <text:p><text:s/>32,324<text:s/></text:p>
          </table:table-cell>
          <table:table-cell office:value-type="float" office:value="76461070" table:style-name="ce12">
            <text:p><text:s/>76,461,070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8547664" table:style-name="ce12">
            <text:p><text:s/>28,547,664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76786053" table:style-name="ce14">
            <text:p><text:s/>76,786,05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147725" table:style-name="ce14">
            <text:p><text:s/>29,14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4829828" table:style-name="ce12">
            <text:p><text:s/>4,829,82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88689" table:style-name="ce12">
            <text:p><text:s/>5,388,689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384841" table:style-name="ce14">
            <text:p><text:s/>4,384,8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55628" table:style-name="ce14">
            <text:p><text:s/>3,85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47" table:style-name="ce12">
            <text:p><text:s/>13,847<text:s/></text:p>
          </table:table-cell>
          <table:table-cell office:value-type="float" office:value="25959220" table:style-name="ce12">
            <text:p><text:s/>25,959,22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044434" table:style-name="ce12">
            <text:p><text:s/>11,044,434<text:s/></text:p>
          </table:table-cell>
          <table:table-cell table:style-name="ce12"/>
          <table:table-cell office:value-type="float" office:value="13929" table:style-name="ce14">
            <text:p><text:s/>13,929<text:s/></text:p>
          </table:table-cell>
          <table:table-cell office:value-type="float" office:value="26634786" table:style-name="ce14">
            <text:p><text:s/>26,634,78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031135" table:style-name="ce14">
            <text:p><text:s/>12,03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557111" table:style-name="ce12">
            <text:p><text:s/>1,557,11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837920" table:style-name="ce12">
            <text:p><text:s/>7,837,920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1506302" table:style-name="ce14">
            <text:p><text:s/>1,506,30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05525" table:style-name="ce14">
            <text:p><text:s/>7,905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59" table:style-name="ce12">
            <text:p><text:s/>7,259<text:s/></text:p>
          </table:table-cell>
          <table:table-cell office:value-type="float" office:value="17897545" table:style-name="ce12">
            <text:p><text:s/>17,897,54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87111" table:style-name="ce12">
            <text:p><text:s/>7,087,111<text:s/></text:p>
          </table:table-cell>
          <table:table-cell table:style-name="ce12"/>
          <table:table-cell office:value-type="float" office:value="6903" table:style-name="ce14">
            <text:p><text:s/>6,903<text:s/></text:p>
          </table:table-cell>
          <table:table-cell office:value-type="float" office:value="17181325" table:style-name="ce14">
            <text:p><text:s/>17,181,3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656847" table:style-name="ce14">
            <text:p><text:s/>6,656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3419840" table:style-name="ce12">
            <text:p><text:s/>3,419,8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634360" table:style-name="ce12">
            <text:p><text:s/>6,634,360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3098580" table:style-name="ce14">
            <text:p><text:s/>3,098,5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54213" table:style-name="ce14">
            <text:p><text:s/>6,65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19315389" table:style-name="ce12">
            <text:p><text:s/>19,315,38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522023" table:style-name="ce12">
            <text:p><text:s/>10,522,023<text:s/></text:p>
          </table:table-cell>
          <table:table-cell table:style-name="ce12"/>
          <table:table-cell office:value-type="float" office:value="8817" table:style-name="ce14">
            <text:p><text:s/>8,817<text:s/></text:p>
          </table:table-cell>
          <table:table-cell office:value-type="float" office:value="18679284" table:style-name="ce14">
            <text:p><text:s/>18,679,28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614066" table:style-name="ce14">
            <text:p><text:s/>10,61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992514" table:style-name="ce12">
            <text:p><text:s/>1,992,5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54183" table:style-name="ce12">
            <text:p><text:s/>6,254,183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1688814" table:style-name="ce14">
            <text:p><text:s/>1,688,8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2390" table:style-name="ce14">
            <text:p><text:s/>5,86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626" table:style-name="ce12">
            <text:p><text:s/>9,626<text:s/></text:p>
          </table:table-cell>
          <table:table-cell office:value-type="float" office:value="15314862" table:style-name="ce12">
            <text:p><text:s/>15,314,8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76015" table:style-name="ce12">
            <text:p><text:s/>5,176,015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12531225" table:style-name="ce14">
            <text:p><text:s/>12,531,2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21364" table:style-name="ce14">
            <text:p><text:s/>1,52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5253152" table:style-name="ce12">
            <text:p><text:s/>5,253,15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88349" table:style-name="ce12">
            <text:p><text:s/>4,288,349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5031723" table:style-name="ce14">
            <text:p><text:s/>5,031,72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633339" table:style-name="ce14">
            <text:p><text:s/>5,63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4345057" table:style-name="ce12">
            <text:p><text:s/>4,345,05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29355" table:style-name="ce12">
            <text:p><text:s/>5,629,355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455529" table:style-name="ce14">
            <text:p><text:s/>4,455,52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19044" table:style-name="ce14">
            <text:p><text:s/>5,01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643049" table:style-name="ce12">
            <text:p><text:s/>2,643,04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03606" table:style-name="ce12">
            <text:p><text:s/>3,703,606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2393646" table:style-name="ce14">
            <text:p><text:s/>2,393,6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97676" table:style-name="ce14">
            <text:p><text:s/>3,89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3956307" table:style-name="ce12">
            <text:p><text:s/>3,956,30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918863" table:style-name="ce12">
            <text:p><text:s/>5,918,863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3468218" table:style-name="ce14">
            <text:p><text:s/>3,468,21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90842" table:style-name="ce14">
            <text:p><text:s/>5,19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220" table:style-name="ce12">
            <text:p><text:s/>24,2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801750" table:style-name="ce12">
            <text:p><text:s/>6,801,750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4990" table:style-name="ce14">
            <text:p><text:s/>24,9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26097" table:style-name="ce14">
            <text:p><text:s/>6,82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0617530" table:style-name="ce12">
            <text:p><text:s/>10,617,5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33137" table:style-name="ce12">
            <text:p><text:s/>3,333,137<text:s/></text:p>
          </table:table-cell>
          <table:table-cell table:style-name="ce12"/>
          <table:table-cell office:value-type="float" office:value="7015" table:style-name="ce14">
            <text:p><text:s/>7,015<text:s/></text:p>
          </table:table-cell>
          <table:table-cell office:value-type="float" office:value="10417388" table:style-name="ce14">
            <text:p><text:s/>10,417,3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32527" table:style-name="ce14">
            <text:p><text:s/>3,13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5202721" table:style-name="ce12">
            <text:p><text:s/>5,202,7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4964130" table:style-name="ce14">
            <text:p><text:s/>4,964,1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3853" table:style-name="ce14">
            <text:p><text:s/>94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6673" table:style-name="ce12">
            <text:p><text:s/>236,67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831083" table:style-name="ce12">
            <text:p><text:s/>4,831,083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70206" table:style-name="ce14">
            <text:p><text:s/>170,20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359028" table:style-name="ce14">
            <text:p><text:s/>3,35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5701143" table:style-name="ce12">
            <text:p><text:s/>5,701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6163155" table:style-name="ce14">
            <text:p><text:s/>6,163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5419897" table:style-name="ce12">
            <text:p><text:s/>5,419,89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556401" table:style-name="ce12">
            <text:p><text:s/>7,556,401<text:s/></text:p>
          </table:table-cell>
          <table:table-cell table:style-name="ce12"/>
          <table:table-cell office:value-type="float" office:value="4462" table:style-name="ce14">
            <text:p><text:s/>4,462<text:s/></text:p>
          </table:table-cell>
          <table:table-cell office:value-type="float" office:value="4956313" table:style-name="ce14">
            <text:p><text:s/>4,956,31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485426" table:style-name="ce14">
            <text:p><text:s/>7,48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89965" table:style-name="ce12">
            <text:p><text:s/>189,96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28596" table:style-name="ce12">
            <text:p><text:s/>7,128,596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50227" table:style-name="ce14">
            <text:p><text:s/>150,2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54328" table:style-name="ce14">
            <text:p><text:s/>7,15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3803" table:style-name="ce12">
            <text:p><text:s/>223,8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818881" table:style-name="ce12">
            <text:p><text:s/>9,818,881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0379" table:style-name="ce14">
            <text:p><text:s/>220,37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057791" table:style-name="ce14">
            <text:p><text:s/>10,05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17582" table:style-name="ce12">
            <text:p><text:s/>1,417,58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201545" table:style-name="ce12">
            <text:p><text:s/>7,201,545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1344887" table:style-name="ce14">
            <text:p><text:s/>1,344,88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079661" table:style-name="ce14">
            <text:p><text:s/>7,07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349165" table:style-name="ce12">
            <text:p><text:s/>4,349,1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18703" table:style-name="ce12">
            <text:p><text:s/>3,818,703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720676" table:style-name="ce14">
            <text:p><text:s/>4,720,6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06237" table:style-name="ce14">
            <text:p><text:s/>3,30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53993" table:style-name="ce12">
            <text:p><text:s/>453,99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28751" table:style-name="ce12">
            <text:p><text:s/>7,628,751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483778" table:style-name="ce14">
            <text:p><text:s/>483,7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84160" table:style-name="ce14">
            <text:p><text:s/>7,78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97" table:style-name="ce12">
            <text:p><text:s/>16,997<text:s/></text:p>
          </table:table-cell>
          <table:table-cell office:value-type="float" office:value="28202101" table:style-name="ce12">
            <text:p><text:s/>28,202,10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966634" table:style-name="ce12">
            <text:p><text:s/>16,966,634<text:s/></text:p>
          </table:table-cell>
          <table:table-cell table:style-name="ce12"/>
          <table:table-cell office:value-type="float" office:value="16879" table:style-name="ce14">
            <text:p><text:s/>16,879<text:s/></text:p>
          </table:table-cell>
          <table:table-cell office:value-type="float" office:value="27638575" table:style-name="ce14">
            <text:p><text:s/>27,638,57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244915" table:style-name="ce14">
            <text:p><text:s/>15,24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58093" table:style-name="ce12">
            <text:p><text:s/>1,158,09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847640" table:style-name="ce12">
            <text:p><text:s/>8,847,640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1179257" table:style-name="ce14">
            <text:p><text:s/>1,179,25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891082" table:style-name="ce14">
            <text:p><text:s/>8,89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6077304" table:style-name="ce12">
            <text:p><text:s/>6,077,30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14651" table:style-name="ce12">
            <text:p><text:s/>4,814,651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5691193" table:style-name="ce14">
            <text:p><text:s/>5,691,1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82096" table:style-name="ce14">
            <text:p><text:s/>4,08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7461498" table:style-name="ce12">
            <text:p><text:s/>7,461,4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77425" table:style-name="ce12">
            <text:p><text:s/>5,577,425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8180828" table:style-name="ce14">
            <text:p><text:s/>8,180,82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42987" table:style-name="ce14">
            <text:p><text:s/>5,44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95" table:style-name="ce12">
            <text:p><text:s/>8,695<text:s/></text:p>
          </table:table-cell>
          <table:table-cell office:value-type="float" office:value="16795344" table:style-name="ce12">
            <text:p><text:s/>16,795,34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371280" table:style-name="ce12">
            <text:p><text:s/>24,371,280<text:s/></text:p>
          </table:table-cell>
          <table:table-cell table:style-name="ce12"/>
          <table:table-cell office:value-type="float" office:value="9130" table:style-name="ce14">
            <text:p><text:s/>9,130<text:s/></text:p>
          </table:table-cell>
          <table:table-cell office:value-type="float" office:value="17911983" table:style-name="ce14">
            <text:p><text:s/>17,911,98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082327" table:style-name="ce14">
            <text:p><text:s/>24,08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849" table:style-name="ce12">
            <text:p><text:s/>6,849<text:s/></text:p>
          </table:table-cell>
          <table:table-cell office:value-type="float" office:value="9432126" table:style-name="ce12">
            <text:p><text:s/>9,432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9623784" table:style-name="ce14">
            <text:p><text:s/>9,623,7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4440165" table:style-name="ce12">
            <text:p><text:s/>4,440,1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1562" table:style-name="ce12">
            <text:p><text:s/>831,562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4013772" table:style-name="ce14">
            <text:p><text:s/>4,013,7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59620" table:style-name="ce14">
            <text:p><text:s/>759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5157623" table:style-name="ce12">
            <text:p><text:s/>5,157,6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21926" table:style-name="ce12">
            <text:p><text:s/>721,926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4917710" table:style-name="ce14">
            <text:p><text:s/>4,917,7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6630" table:style-name="ce14">
            <text:p><text:s/>57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696123" table:style-name="ce12">
            <text:p><text:s/>2,696,1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1016" table:style-name="ce12">
            <text:p><text:s/>571,016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2756990" table:style-name="ce14">
            <text:p><text:s/>2,756,9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4762" table:style-name="ce14">
            <text:p><text:s/>49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3426993" table:style-name="ce12">
            <text:p><text:s/>3,426,99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902589" table:style-name="ce12">
            <text:p><text:s/>4,902,589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3238682" table:style-name="ce14">
            <text:p><text:s/>3,238,68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257977" table:style-name="ce14">
            <text:p><text:s/>4,25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430767" table:style-name="ce12">
            <text:p><text:s/>1,430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1352344" table:style-name="ce14">
            <text:p><text:s/>1,352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826706" table:style-name="ce12">
            <text:p><text:s/>5,826,7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17208" table:style-name="ce12">
            <text:p><text:s/>1,717,208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6460811" table:style-name="ce14">
            <text:p><text:s/>6,460,8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40023" table:style-name="ce14">
            <text:p><text:s/>2,34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3414938" table:style-name="ce12">
            <text:p><text:s/>3,414,9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50897" table:style-name="ce12">
            <text:p><text:s/>3,050,897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3401202" table:style-name="ce14">
            <text:p><text:s/>3,401,2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42341" table:style-name="ce14">
            <text:p><text:s/>3,04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979293" table:style-name="ce12">
            <text:p><text:s/>1,979,29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720209" table:style-name="ce12">
            <text:p><text:s/>10,720,209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690027" table:style-name="ce14">
            <text:p><text:s/>1,690,02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3696795" table:style-name="ce14">
            <text:p><text:s/>13,696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2624744" table:style-name="ce12">
            <text:p><text:s/>2,624,7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57354" table:style-name="ce12">
            <text:p><text:s/>2,557,354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2605226" table:style-name="ce14">
            <text:p><text:s/>2,605,2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10357" table:style-name="ce14">
            <text:p><text:s/>1,91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7521685" table:style-name="ce12">
            <text:p><text:s/>7,521,68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156965" table:style-name="ce12">
            <text:p><text:s/>7,156,965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7766806" table:style-name="ce14">
            <text:p><text:s/>7,766,80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698835" table:style-name="ce14">
            <text:p><text:s/>7,69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5586901" table:style-name="ce12">
            <text:p><text:s/>5,586,9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881176" table:style-name="ce14">
            <text:p><text:s/>4,881,1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197" table:style-name="ce14">
            <text:p><text:s/>10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4766923" table:style-name="ce12">
            <text:p><text:s/>4,766,9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35210" table:style-name="ce12">
            <text:p><text:s/>1,335,210<text:s/></text:p>
          </table:table-cell>
          <table:table-cell table:style-name="ce12"/>
          <table:table-cell office:value-type="float" office:value="3549" table:style-name="ce14">
            <text:p><text:s/>3,549<text:s/></text:p>
          </table:table-cell>
          <table:table-cell office:value-type="float" office:value="4983927" table:style-name="ce14">
            <text:p><text:s/>4,983,9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67403" table:style-name="ce14">
            <text:p><text:s/>1,46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912715" table:style-name="ce12">
            <text:p><text:s/>1,912,7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7353" table:style-name="ce12">
            <text:p><text:s/>87,353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968106" table:style-name="ce14">
            <text:p><text:s/>1,968,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300" table:style-name="ce14">
            <text:p><text:s/>2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5598681" table:style-name="ce12">
            <text:p><text:s/>5,598,6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504294" table:style-name="ce14">
            <text:p><text:s/>5,504,2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7656878" table:style-name="ce12">
            <text:p><text:s/>7,656,8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85641" table:style-name="ce12">
            <text:p><text:s/>2,185,641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7373460" table:style-name="ce14">
            <text:p><text:s/>7,373,4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25204" table:style-name="ce14">
            <text:p><text:s/>1,82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3848163" table:style-name="ce12">
            <text:p><text:s/>3,848,1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84641" table:style-name="ce12">
            <text:p><text:s/>2,184,641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640875" table:style-name="ce14">
            <text:p><text:s/>3,640,8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03403" table:style-name="ce14">
            <text:p><text:s/>1,403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12475549" table:style-name="ce12">
            <text:p><text:s/>12,475,5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2527" table:style-name="ce12">
            <text:p><text:s/>522,527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2053167" table:style-name="ce14">
            <text:p><text:s/>12,053,1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72802" table:style-name="ce14">
            <text:p><text:s/>1,57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9571653" table:style-name="ce12">
            <text:p><text:s/>9,571,653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5596211" table:style-name="ce12">
            <text:p><text:s/>25,596,211<text:s/></text:p>
          </table:table-cell>
          <table:table-cell table:style-name="ce12"/>
          <table:table-cell office:value-type="float" office:value="4602" table:style-name="ce14">
            <text:p><text:s/>4,602<text:s/></text:p>
          </table:table-cell>
          <table:table-cell office:value-type="float" office:value="11628147" table:style-name="ce14">
            <text:p><text:s/>11,628,14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985722" table:style-name="ce14">
            <text:p><text:s/>22,98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547610" table:style-name="ce12">
            <text:p><text:s/>1,547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313680" table:style-name="ce14">
            <text:p><text:s/>1,313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613" table:style-name="ce12">
            <text:p><text:s/>131,613<text:s/></text:p>
          </table:table-cell>
          <table:table-cell office:value-type="float" office:value="591537056" table:style-name="ce12">
            <text:p><text:s/>591,537,056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446378293" table:style-name="ce12">
            <text:p><text:s/>446,378,293<text:s/></text:p>
          </table:table-cell>
          <table:table-cell table:style-name="ce12"/>
          <table:table-cell office:value-type="float" office:value="119675" table:style-name="ce14">
            <text:p><text:s/>119,675<text:s/></text:p>
          </table:table-cell>
          <table:table-cell office:value-type="float" office:value="562052917" table:style-name="ce14">
            <text:p><text:s/>562,052,917<text:s/></text:p>
          </table:table-cell>
          <table:table-cell office:value-type="float" office:value="4375" table:style-name="ce14">
            <text:p><text:s/>4,375<text:s/></text:p>
          </table:table-cell>
          <table:table-cell office:value-type="float" office:value="456649373" table:style-name="ce14">
            <text:p><text:s/>456,64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2997" table:style-name="ce12">
            <text:p><text:s/>102,997<text:s/></text:p>
          </table:table-cell>
          <table:table-cell office:value-type="float" office:value="396579496" table:style-name="ce12">
            <text:p><text:s/>396,579,496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78339331" table:style-name="ce12">
            <text:p><text:s/>378,339,331<text:s/></text:p>
          </table:table-cell>
          <table:table-cell table:style-name="ce12"/>
          <table:table-cell office:value-type="float" office:value="94237" table:style-name="ce14">
            <text:p><text:s/>94,237<text:s/></text:p>
          </table:table-cell>
          <table:table-cell office:value-type="float" office:value="377451229" table:style-name="ce14">
            <text:p><text:s/>377,451,229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370338642" table:style-name="ce14">
            <text:p><text:s/>370,33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22" table:style-name="ce12">
            <text:p><text:s/>21,122<text:s/></text:p>
          </table:table-cell>
          <table:table-cell office:value-type="float" office:value="56481318" table:style-name="ce12">
            <text:p><text:s/>56,481,318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66441258" table:style-name="ce12">
            <text:p><text:s/>66,441,258<text:s/></text:p>
          </table:table-cell>
          <table:table-cell table:style-name="ce12"/>
          <table:table-cell office:value-type="float" office:value="20030" table:style-name="ce14">
            <text:p><text:s/>20,030<text:s/></text:p>
          </table:table-cell>
          <table:table-cell office:value-type="float" office:value="56045564" table:style-name="ce14">
            <text:p><text:s/>56,045,564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62073033" table:style-name="ce14">
            <text:p><text:s/>62,07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13156062" table:style-name="ce12">
            <text:p><text:s/>13,156,06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7012835" table:style-name="ce12">
            <text:p><text:s/>37,012,835<text:s/></text:p>
          </table:table-cell>
          <table:table-cell table:style-name="ce12"/>
          <table:table-cell office:value-type="float" office:value="4426" table:style-name="ce14">
            <text:p><text:s/>4,426<text:s/></text:p>
          </table:table-cell>
          <table:table-cell office:value-type="float" office:value="12012282" table:style-name="ce14">
            <text:p><text:s/>12,012,28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4916836" table:style-name="ce14">
            <text:p><text:s/>34,91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4480" table:style-name="ce12">
            <text:p><text:s/>74,480<text:s/></text:p>
          </table:table-cell>
          <table:table-cell office:value-type="float" office:value="279460978" table:style-name="ce12">
            <text:p><text:s/>279,460,978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93582816" table:style-name="ce12">
            <text:p><text:s/>193,582,816<text:s/></text:p>
          </table:table-cell>
          <table:table-cell table:style-name="ce12"/>
          <table:table-cell office:value-type="float" office:value="69641" table:style-name="ce14">
            <text:p><text:s/>69,641<text:s/></text:p>
          </table:table-cell>
          <table:table-cell office:value-type="float" office:value="276250832" table:style-name="ce14">
            <text:p><text:s/>276,250,832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193057247" table:style-name="ce14">
            <text:p><text:s/>193,05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712" table:style-name="ce12">
            <text:p><text:s/>20,712<text:s/></text:p>
          </table:table-cell>
          <table:table-cell office:value-type="float" office:value="62191164" table:style-name="ce12">
            <text:p><text:s/>62,191,164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3133387" table:style-name="ce12">
            <text:p><text:s/>63,133,387<text:s/></text:p>
          </table:table-cell>
          <table:table-cell table:style-name="ce12"/>
          <table:table-cell office:value-type="float" office:value="19647" table:style-name="ce14">
            <text:p><text:s/>19,647<text:s/></text:p>
          </table:table-cell>
          <table:table-cell office:value-type="float" office:value="59994772" table:style-name="ce14">
            <text:p><text:s/>59,994,772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58987795" table:style-name="ce14">
            <text:p><text:s/>58,9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462" table:style-name="ce12">
            <text:p><text:s/>48,462<text:s/></text:p>
          </table:table-cell>
          <table:table-cell office:value-type="float" office:value="158070012" table:style-name="ce12">
            <text:p><text:s/>158,070,012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4971291" table:style-name="ce12">
            <text:p><text:s/>104,971,291<text:s/></text:p>
          </table:table-cell>
          <table:table-cell table:style-name="ce12"/>
          <table:table-cell office:value-type="float" office:value="43092" table:style-name="ce14">
            <text:p><text:s/>43,092<text:s/></text:p>
          </table:table-cell>
          <table:table-cell office:value-type="float" office:value="150164054" table:style-name="ce14">
            <text:p><text:s/>150,164,054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00199361" table:style-name="ce14">
            <text:p><text:s/>100,19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79" table:style-name="ce12">
            <text:p><text:s/>39,979<text:s/></text:p>
          </table:table-cell>
          <table:table-cell office:value-type="float" office:value="97526293" table:style-name="ce12">
            <text:p><text:s/>97,526,293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68490701" table:style-name="ce12">
            <text:p><text:s/>68,490,701<text:s/></text:p>
          </table:table-cell>
          <table:table-cell table:style-name="ce12"/>
          <table:table-cell office:value-type="float" office:value="37128" table:style-name="ce14">
            <text:p><text:s/>37,128<text:s/></text:p>
          </table:table-cell>
          <table:table-cell office:value-type="float" office:value="92178474" table:style-name="ce14">
            <text:p><text:s/>92,178,474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75677002" table:style-name="ce14">
            <text:p><text:s/>75,67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880" table:style-name="ce12">
            <text:p><text:s/>92,880<text:s/></text:p>
          </table:table-cell>
          <table:table-cell office:value-type="float" office:value="310103168" table:style-name="ce12">
            <text:p><text:s/>310,103,168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30869759" table:style-name="ce12">
            <text:p><text:s/>230,869,759<text:s/></text:p>
          </table:table-cell>
          <table:table-cell table:style-name="ce12"/>
          <table:table-cell office:value-type="float" office:value="83384" table:style-name="ce14">
            <text:p><text:s/>83,384<text:s/></text:p>
          </table:table-cell>
          <table:table-cell office:value-type="float" office:value="279085920" table:style-name="ce14">
            <text:p><text:s/>279,085,920<text:s/></text:p>
          </table:table-cell>
          <table:table-cell office:value-type="float" office:value="3245" table:style-name="ce14">
            <text:p><text:s/>3,245<text:s/></text:p>
          </table:table-cell>
          <table:table-cell office:value-type="float" office:value="236114063" table:style-name="ce14">
            <text:p><text:s/>236,11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497" table:style-name="ce12">
            <text:p><text:s/>44,497<text:s/></text:p>
          </table:table-cell>
          <table:table-cell office:value-type="float" office:value="121955854" table:style-name="ce12">
            <text:p><text:s/>121,955,854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90796041" table:style-name="ce12">
            <text:p><text:s/>90,796,041<text:s/></text:p>
          </table:table-cell>
          <table:table-cell table:style-name="ce12"/>
          <table:table-cell office:value-type="float" office:value="41987" table:style-name="ce14">
            <text:p><text:s/>41,987<text:s/></text:p>
          </table:table-cell>
          <table:table-cell office:value-type="float" office:value="116714770" table:style-name="ce14">
            <text:p><text:s/>116,714,770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9590772" table:style-name="ce14">
            <text:p><text:s/>89,59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407" table:style-name="ce12">
            <text:p><text:s/>80,407<text:s/></text:p>
          </table:table-cell>
          <table:table-cell office:value-type="float" office:value="318183235" table:style-name="ce12">
            <text:p><text:s/>318,183,235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255870954" table:style-name="ce12">
            <text:p><text:s/>255,870,954<text:s/></text:p>
          </table:table-cell>
          <table:table-cell table:style-name="ce12"/>
          <table:table-cell office:value-type="float" office:value="64300" table:style-name="ce14">
            <text:p><text:s/>64,300<text:s/></text:p>
          </table:table-cell>
          <table:table-cell office:value-type="float" office:value="278919390" table:style-name="ce14">
            <text:p><text:s/>278,919,390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256613528" table:style-name="ce14">
            <text:p><text:s/>256,61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828" table:style-name="ce12">
            <text:p><text:s/>54,828<text:s/></text:p>
          </table:table-cell>
          <table:table-cell office:value-type="float" office:value="213769975" table:style-name="ce12">
            <text:p><text:s/>213,769,975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67872555" table:style-name="ce12">
            <text:p><text:s/>167,872,555<text:s/></text:p>
          </table:table-cell>
          <table:table-cell table:style-name="ce12"/>
          <table:table-cell office:value-type="float" office:value="50996" table:style-name="ce14">
            <text:p><text:s/>50,996<text:s/></text:p>
          </table:table-cell>
          <table:table-cell office:value-type="float" office:value="200470227" table:style-name="ce14">
            <text:p><text:s/>200,470,227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53625114" table:style-name="ce14">
            <text:p><text:s/>153,62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455" table:style-name="ce12">
            <text:p><text:s/>51,455<text:s/></text:p>
          </table:table-cell>
          <table:table-cell office:value-type="float" office:value="201990860" table:style-name="ce12">
            <text:p><text:s/>201,990,860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197155701" table:style-name="ce12">
            <text:p><text:s/>197,155,701<text:s/></text:p>
          </table:table-cell>
          <table:table-cell table:style-name="ce12"/>
          <table:table-cell office:value-type="float" office:value="48177" table:style-name="ce14">
            <text:p><text:s/>48,177<text:s/></text:p>
          </table:table-cell>
          <table:table-cell office:value-type="float" office:value="196021739" table:style-name="ce14">
            <text:p><text:s/>196,021,739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05867314" table:style-name="ce14">
            <text:p><text:s/>205,867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864" table:style-name="ce12">
            <text:p><text:s/>57,864<text:s/></text:p>
          </table:table-cell>
          <table:table-cell office:value-type="float" office:value="160551270" table:style-name="ce12">
            <text:p><text:s/>160,551,270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16635988" table:style-name="ce12">
            <text:p><text:s/>116,635,988<text:s/></text:p>
          </table:table-cell>
          <table:table-cell table:style-name="ce12"/>
          <table:table-cell office:value-type="float" office:value="53602" table:style-name="ce14">
            <text:p><text:s/>53,602<text:s/></text:p>
          </table:table-cell>
          <table:table-cell office:value-type="float" office:value="152458437" table:style-name="ce14">
            <text:p><text:s/>152,458,437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7619951" table:style-name="ce14">
            <text:p><text:s/>127,6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188" table:style-name="ce12">
            <text:p><text:s/>28,188<text:s/></text:p>
          </table:table-cell>
          <table:table-cell office:value-type="float" office:value="65197895" table:style-name="ce12">
            <text:p><text:s/>65,197,895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5059581" table:style-name="ce12">
            <text:p><text:s/>65,059,581<text:s/></text:p>
          </table:table-cell>
          <table:table-cell table:style-name="ce12"/>
          <table:table-cell office:value-type="float" office:value="25955" table:style-name="ce14">
            <text:p><text:s/>25,955<text:s/></text:p>
          </table:table-cell>
          <table:table-cell office:value-type="float" office:value="63330980" table:style-name="ce14">
            <text:p><text:s/>63,330,980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776096" table:style-name="ce14">
            <text:p><text:s/>69,77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432" table:style-name="ce12">
            <text:p><text:s/>11,432<text:s/></text:p>
          </table:table-cell>
          <table:table-cell office:value-type="float" office:value="24850810" table:style-name="ce12">
            <text:p><text:s/>24,850,81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0171114" table:style-name="ce12">
            <text:p><text:s/>30,171,114<text:s/></text:p>
          </table:table-cell>
          <table:table-cell table:style-name="ce12"/>
          <table:table-cell office:value-type="float" office:value="12229" table:style-name="ce14">
            <text:p><text:s/>12,229<text:s/></text:p>
          </table:table-cell>
          <table:table-cell office:value-type="float" office:value="29612841" table:style-name="ce14">
            <text:p><text:s/>29,612,84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4306024" table:style-name="ce14">
            <text:p><text:s/>34,30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15494113" table:style-name="ce12">
            <text:p><text:s/>15,494,11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781866" table:style-name="ce12">
            <text:p><text:s/>12,781,866<text:s/></text:p>
          </table:table-cell>
          <table:table-cell table:style-name="ce12"/>
          <table:table-cell office:value-type="float" office:value="7508" table:style-name="ce14">
            <text:p><text:s/>7,508<text:s/></text:p>
          </table:table-cell>
          <table:table-cell office:value-type="float" office:value="15173192" table:style-name="ce14">
            <text:p><text:s/>15,173,19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786319" table:style-name="ce14">
            <text:p><text:s/>12,7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66" table:style-name="ce12">
            <text:p><text:s/>10,166<text:s/></text:p>
          </table:table-cell>
          <table:table-cell office:value-type="float" office:value="21364243" table:style-name="ce12">
            <text:p><text:s/>21,364,24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8827299" table:style-name="ce12">
            <text:p><text:s/>18,827,299<text:s/></text:p>
          </table:table-cell>
          <table:table-cell table:style-name="ce12"/>
          <table:table-cell office:value-type="float" office:value="10006" table:style-name="ce14">
            <text:p><text:s/>10,006<text:s/></text:p>
          </table:table-cell>
          <table:table-cell office:value-type="float" office:value="21646076" table:style-name="ce14">
            <text:p><text:s/>21,646,07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7843002" table:style-name="ce14">
            <text:p><text:s/>17,84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01" table:style-name="ce12">
            <text:p><text:s/>8,601<text:s/></text:p>
          </table:table-cell>
          <table:table-cell office:value-type="float" office:value="18074000" table:style-name="ce12">
            <text:p><text:s/>18,074,0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48418" table:style-name="ce12">
            <text:p><text:s/>5,348,418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16955573" table:style-name="ce14">
            <text:p><text:s/>16,955,5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52664" table:style-name="ce14">
            <text:p><text:s/>3,25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61" table:style-name="ce12">
            <text:p><text:s/>6,061<text:s/></text:p>
          </table:table-cell>
          <table:table-cell office:value-type="float" office:value="11195342" table:style-name="ce12">
            <text:p><text:s/>11,195,3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828594" table:style-name="ce12">
            <text:p><text:s/>5,828,594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9660552" table:style-name="ce14">
            <text:p><text:s/>9,660,55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87911" table:style-name="ce14">
            <text:p><text:s/>4,28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823" table:style-name="ce12">
            <text:p><text:s/>19,823<text:s/></text:p>
          </table:table-cell>
          <table:table-cell office:value-type="float" office:value="53776737" table:style-name="ce12">
            <text:p><text:s/>53,776,73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3140732" table:style-name="ce12">
            <text:p><text:s/>33,140,732<text:s/></text:p>
          </table:table-cell>
          <table:table-cell table:style-name="ce12"/>
          <table:table-cell office:value-type="float" office:value="18978" table:style-name="ce14">
            <text:p><text:s/>18,978<text:s/></text:p>
          </table:table-cell>
          <table:table-cell office:value-type="float" office:value="52634178" table:style-name="ce14">
            <text:p><text:s/>52,634,17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1873622" table:style-name="ce14">
            <text:p><text:s/>31,87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10167082" table:style-name="ce12">
            <text:p><text:s/>10,167,08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1272081" table:style-name="ce12">
            <text:p><text:s/>21,272,081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10177270" table:style-name="ce14">
            <text:p><text:s/>10,177,27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131366" table:style-name="ce14">
            <text:p><text:s/>20,13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406" table:style-name="ce12">
            <text:p><text:s/>16,406<text:s/></text:p>
          </table:table-cell>
          <table:table-cell office:value-type="float" office:value="36438614" table:style-name="ce12">
            <text:p><text:s/>36,438,61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3395748" table:style-name="ce12">
            <text:p><text:s/>33,395,748<text:s/></text:p>
          </table:table-cell>
          <table:table-cell table:style-name="ce12"/>
          <table:table-cell office:value-type="float" office:value="16272" table:style-name="ce14">
            <text:p><text:s/>16,272<text:s/></text:p>
          </table:table-cell>
          <table:table-cell office:value-type="float" office:value="39026357" table:style-name="ce14">
            <text:p><text:s/>39,026,357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0490492" table:style-name="ce14">
            <text:p><text:s/>40,49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628865" table:style-name="ce12">
            <text:p><text:s/>1,628,8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066198" table:style-name="ce14">
            <text:p><text:s/>1,066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403131" table:style-name="ce12">
            <text:p><text:s/>1,403,1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7496" table:style-name="ce12">
            <text:p><text:s/>707,496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278606" table:style-name="ce14">
            <text:p><text:s/>1,278,6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9097" table:style-name="ce14">
            <text:p><text:s/>99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312824" table:style-name="ce12">
            <text:p><text:s/>2,312,8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12835" table:style-name="ce12">
            <text:p><text:s/>4,912,835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215398" table:style-name="ce14">
            <text:p><text:s/>2,215,3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26916" table:style-name="ce14">
            <text:p><text:s/>4,32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15628729" table:style-name="ce12">
            <text:p><text:s/>15,628,7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183016" table:style-name="ce12">
            <text:p><text:s/>10,183,016<text:s/></text:p>
          </table:table-cell>
          <table:table-cell table:style-name="ce12"/>
          <table:table-cell office:value-type="float" office:value="6097" table:style-name="ce14">
            <text:p><text:s/>6,097<text:s/></text:p>
          </table:table-cell>
          <table:table-cell office:value-type="float" office:value="15236314" table:style-name="ce14">
            <text:p><text:s/>15,236,3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265034" table:style-name="ce14">
            <text:p><text:s/>8,26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275411" table:style-name="ce12">
            <text:p><text:s/>2,275,4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10900" table:style-name="ce12">
            <text:p><text:s/>7,310,900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2255707" table:style-name="ce14">
            <text:p><text:s/>2,255,7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60099" table:style-name="ce14">
            <text:p><text:s/>6,260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290428" table:style-name="ce12">
            <text:p><text:s/>1,290,42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273474" table:style-name="ce12">
            <text:p><text:s/>8,273,474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1315205" table:style-name="ce14">
            <text:p><text:s/>1,315,20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51835" table:style-name="ce14">
            <text:p><text:s/>9,95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4372722" table:style-name="ce12">
            <text:p><text:s/>4,372,7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05143" table:style-name="ce12">
            <text:p><text:s/>6,305,143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4212404" table:style-name="ce14">
            <text:p><text:s/>4,212,4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04969" table:style-name="ce14">
            <text:p><text:s/>5,90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878184" table:style-name="ce12">
            <text:p><text:s/>878,18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5535" table:style-name="ce12">
            <text:p><text:s/>1,025,535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80352" table:style-name="ce14">
            <text:p><text:s/>780,3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9175" table:style-name="ce14">
            <text:p><text:s/>1,14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092535" table:style-name="ce12">
            <text:p><text:s/>3,092,5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47501" table:style-name="ce12">
            <text:p><text:s/>4,047,501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3220906" table:style-name="ce14">
            <text:p><text:s/>3,220,9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71731" table:style-name="ce14">
            <text:p><text:s/>2,57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44" table:style-name="ce12">
            <text:p><text:s/>25,644<text:s/></text:p>
          </table:table-cell>
          <table:table-cell office:value-type="float" office:value="55880468" table:style-name="ce12">
            <text:p><text:s/>55,880,468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1600224" table:style-name="ce12">
            <text:p><text:s/>41,600,224<text:s/></text:p>
          </table:table-cell>
          <table:table-cell table:style-name="ce12"/>
          <table:table-cell office:value-type="float" office:value="24407" table:style-name="ce14">
            <text:p><text:s/>24,407<text:s/></text:p>
          </table:table-cell>
          <table:table-cell office:value-type="float" office:value="52662393" table:style-name="ce14">
            <text:p><text:s/>52,662,393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4032923" table:style-name="ce14">
            <text:p><text:s/>34,03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61" table:style-name="ce12">
            <text:p><text:s/>31,461<text:s/></text:p>
          </table:table-cell>
          <table:table-cell office:value-type="float" office:value="77482304" table:style-name="ce12">
            <text:p><text:s/>77,482,30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0218293" table:style-name="ce12">
            <text:p><text:s/>50,218,293<text:s/></text:p>
          </table:table-cell>
          <table:table-cell table:style-name="ce12"/>
          <table:table-cell office:value-type="float" office:value="31215" table:style-name="ce14">
            <text:p><text:s/>31,215<text:s/></text:p>
          </table:table-cell>
          <table:table-cell office:value-type="float" office:value="80031114" table:style-name="ce14">
            <text:p><text:s/>80,031,114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59501103" table:style-name="ce14">
            <text:p><text:s/>59,50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183" table:style-name="ce12">
            <text:p><text:s/>13,183<text:s/></text:p>
          </table:table-cell>
          <table:table-cell office:value-type="float" office:value="24467569" table:style-name="ce12">
            <text:p><text:s/>24,467,5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27" table:style-name="ce14">
            <text:p><text:s/>13,127<text:s/></text:p>
          </table:table-cell>
          <table:table-cell office:value-type="float" office:value="24631222" table:style-name="ce14">
            <text:p><text:s/>24,631,2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85568" table:style-name="ce14">
            <text:p><text:s/>1,98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627" table:style-name="ce12">
            <text:p><text:s/>6,627<text:s/></text:p>
          </table:table-cell>
          <table:table-cell office:value-type="float" office:value="13028052" table:style-name="ce12">
            <text:p><text:s/>13,028,0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16195" table:style-name="ce12">
            <text:p><text:s/>3,416,195<text:s/></text:p>
          </table:table-cell>
          <table:table-cell table:style-name="ce12"/>
          <table:table-cell office:value-type="float" office:value="2125" table:style-name="ce14">
            <text:p><text:s/>2,125<text:s/></text:p>
          </table:table-cell>
          <table:table-cell office:value-type="float" office:value="3856160" table:style-name="ce14">
            <text:p><text:s/>3,856,1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40113" table:style-name="ce14">
            <text:p><text:s/>3,44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33" table:style-name="ce12">
            <text:p><text:s/>23,333<text:s/></text:p>
          </table:table-cell>
          <table:table-cell office:value-type="float" office:value="58498070" table:style-name="ce12">
            <text:p><text:s/>58,498,07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4121570" table:style-name="ce12">
            <text:p><text:s/>34,121,570<text:s/></text:p>
          </table:table-cell>
          <table:table-cell table:style-name="ce12"/>
          <table:table-cell office:value-type="float" office:value="21749" table:style-name="ce14">
            <text:p><text:s/>21,749<text:s/></text:p>
          </table:table-cell>
          <table:table-cell office:value-type="float" office:value="56460325" table:style-name="ce14">
            <text:p><text:s/>56,460,32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2090254" table:style-name="ce14">
            <text:p><text:s/>32,09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207" table:style-name="ce12">
            <text:p><text:s/>25,207<text:s/></text:p>
          </table:table-cell>
          <table:table-cell office:value-type="float" office:value="76525025" table:style-name="ce12">
            <text:p><text:s/>76,525,025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001038" table:style-name="ce12">
            <text:p><text:s/>33,001,038<text:s/></text:p>
          </table:table-cell>
          <table:table-cell table:style-name="ce12"/>
          <table:table-cell office:value-type="float" office:value="25147" table:style-name="ce14">
            <text:p><text:s/>25,147<text:s/></text:p>
          </table:table-cell>
          <table:table-cell office:value-type="float" office:value="75969645" table:style-name="ce14">
            <text:p><text:s/>75,969,645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5215043" table:style-name="ce14">
            <text:p><text:s/>35,21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80" table:style-name="ce12">
            <text:p><text:s/>11,580<text:s/></text:p>
          </table:table-cell>
          <table:table-cell office:value-type="float" office:value="34200519" table:style-name="ce12">
            <text:p><text:s/>34,200,51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563340" table:style-name="ce12">
            <text:p><text:s/>11,563,340<text:s/></text:p>
          </table:table-cell>
          <table:table-cell table:style-name="ce12"/>
          <table:table-cell office:value-type="float" office:value="10076" table:style-name="ce14">
            <text:p><text:s/>10,076<text:s/></text:p>
          </table:table-cell>
          <table:table-cell office:value-type="float" office:value="32075061" table:style-name="ce14">
            <text:p><text:s/>32,075,06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870578" table:style-name="ce14">
            <text:p><text:s/>11,87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092996" table:style-name="ce12">
            <text:p><text:s/>1,092,9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857986" table:style-name="ce12">
            <text:p><text:s/>4,857,986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904051" table:style-name="ce14">
            <text:p><text:s/>904,05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14692" table:style-name="ce14">
            <text:p><text:s/>4,61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05" table:style-name="ce12">
            <text:p><text:s/>7,305<text:s/></text:p>
          </table:table-cell>
          <table:table-cell office:value-type="float" office:value="6914876" table:style-name="ce12">
            <text:p><text:s/>6,914,8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13800" table:style-name="ce12">
            <text:p><text:s/>4,513,800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5836520" table:style-name="ce14">
            <text:p><text:s/>5,836,52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06427" table:style-name="ce14">
            <text:p><text:s/>5,10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9227084" table:style-name="ce12">
            <text:p><text:s/>9,227,08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21136" table:style-name="ce12">
            <text:p><text:s/>3,921,136<text:s/></text:p>
          </table:table-cell>
          <table:table-cell table:style-name="ce12"/>
          <table:table-cell office:value-type="float" office:value="8243" table:style-name="ce14">
            <text:p><text:s/>8,243<text:s/></text:p>
          </table:table-cell>
          <table:table-cell office:value-type="float" office:value="8553928" table:style-name="ce14">
            <text:p><text:s/>8,553,92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747853" table:style-name="ce14">
            <text:p><text:s/>3,74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406741" table:style-name="ce12">
            <text:p><text:s/>2,406,7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77542" table:style-name="ce12">
            <text:p><text:s/>3,577,542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2559289" table:style-name="ce14">
            <text:p><text:s/>2,559,2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07680" table:style-name="ce14">
            <text:p><text:s/>3,10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004587" table:style-name="ce12">
            <text:p><text:s/>2,004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121361" table:style-name="ce14">
            <text:p><text:s/>2,121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949" table:style-name="ce12">
            <text:p><text:s/>28,949<text:s/></text:p>
          </table:table-cell>
          <table:table-cell office:value-type="float" office:value="73429880" table:style-name="ce12">
            <text:p><text:s/>73,429,880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646226" table:style-name="ce12">
            <text:p><text:s/>41,646,226<text:s/></text:p>
          </table:table-cell>
          <table:table-cell table:style-name="ce12"/>
          <table:table-cell office:value-type="float" office:value="27773" table:style-name="ce14">
            <text:p><text:s/>27,773<text:s/></text:p>
          </table:table-cell>
          <table:table-cell office:value-type="float" office:value="68904860" table:style-name="ce14">
            <text:p><text:s/>68,904,860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740767" table:style-name="ce14">
            <text:p><text:s/>42,74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2729670" table:style-name="ce12">
            <text:p><text:s/>2,729,6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1414" table:style-name="ce12">
            <text:p><text:s/>301,414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2728568" table:style-name="ce14">
            <text:p><text:s/>2,728,5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5765" table:style-name="ce14">
            <text:p><text:s/>25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2297838" table:style-name="ce12">
            <text:p><text:s/>2,297,8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55788" table:style-name="ce12">
            <text:p><text:s/>1,655,788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141933" table:style-name="ce14">
            <text:p><text:s/>2,141,9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69272" table:style-name="ce14">
            <text:p><text:s/>1,46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4058814" table:style-name="ce12">
            <text:p><text:s/>4,058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2" table:style-name="ce14">
            <text:p><text:s/>5,732<text:s/></text:p>
          </table:table-cell>
          <table:table-cell office:value-type="float" office:value="4154261" table:style-name="ce14">
            <text:p><text:s/>4,154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3208749" table:style-name="ce12">
            <text:p><text:s/>3,208,7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65973" table:style-name="ce12">
            <text:p><text:s/>3,165,973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2704419" table:style-name="ce14">
            <text:p><text:s/>2,704,4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47669" table:style-name="ce14">
            <text:p><text:s/>2,44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4581178" table:style-name="ce12">
            <text:p><text:s/>4,581,1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04795" table:style-name="ce12">
            <text:p><text:s/>1,604,795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4138321" table:style-name="ce14">
            <text:p><text:s/>4,138,3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31308" table:style-name="ce14">
            <text:p><text:s/>1,83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5292" table:style-name="ce12">
            <text:p><text:s/>125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22363" table:style-name="ce14">
            <text:p><text:s/>122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02" table:style-name="ce12">
            <text:p><text:s/>36,202<text:s/></text:p>
          </table:table-cell>
          <table:table-cell office:value-type="float" office:value="85420551" table:style-name="ce12">
            <text:p><text:s/>85,420,55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7982512" table:style-name="ce12">
            <text:p><text:s/>27,982,512<text:s/></text:p>
          </table:table-cell>
          <table:table-cell table:style-name="ce12"/>
          <table:table-cell office:value-type="float" office:value="35491" table:style-name="ce14">
            <text:p><text:s/>35,491<text:s/></text:p>
          </table:table-cell>
          <table:table-cell office:value-type="float" office:value="85018064" table:style-name="ce14">
            <text:p><text:s/>85,018,06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621035" table:style-name="ce14">
            <text:p><text:s/>28,62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097231" table:style-name="ce12">
            <text:p><text:s/>1,097,2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56030" table:style-name="ce12">
            <text:p><text:s/>6,456,030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904629" table:style-name="ce14">
            <text:p><text:s/>904,62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50795" table:style-name="ce14">
            <text:p><text:s/>4,45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76729" table:style-name="ce12">
            <text:p><text:s/>276,7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37937" table:style-name="ce12">
            <text:p><text:s/>5,537,937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00595" table:style-name="ce14">
            <text:p><text:s/>200,5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40278" table:style-name="ce14">
            <text:p><text:s/>5,44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761030" table:style-name="ce12">
            <text:p><text:s/>2,761,0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08131" table:style-name="ce12">
            <text:p><text:s/>4,308,131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2562814" table:style-name="ce14">
            <text:p><text:s/>2,562,8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21316" table:style-name="ce14">
            <text:p><text:s/>4,42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28" table:style-name="ce12">
            <text:p><text:s/>5,528<text:s/></text:p>
          </table:table-cell>
          <table:table-cell office:value-type="float" office:value="6579480" table:style-name="ce12">
            <text:p><text:s/>6,579,48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14970" table:style-name="ce12">
            <text:p><text:s/>2,114,970<text:s/></text:p>
          </table:table-cell>
          <table:table-cell table:style-name="ce12"/>
          <table:table-cell office:value-type="float" office:value="5397" table:style-name="ce14">
            <text:p><text:s/>5,397<text:s/></text:p>
          </table:table-cell>
          <table:table-cell office:value-type="float" office:value="6005876" table:style-name="ce14">
            <text:p><text:s/>6,005,87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8906" table:style-name="ce14">
            <text:p><text:s/>1,56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724678" table:style-name="ce12">
            <text:p><text:s/>724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365273" table:style-name="ce14">
            <text:p><text:s/>2,365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022365" table:style-name="ce12">
            <text:p><text:s/>1,022,3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65414" table:style-name="ce12">
            <text:p><text:s/>565,414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017626" table:style-name="ce14">
            <text:p><text:s/>1,017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984253" table:style-name="ce12">
            <text:p><text:s/>984,2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94980" table:style-name="ce12">
            <text:p><text:s/>1,694,980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780857" table:style-name="ce14">
            <text:p><text:s/>780,8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94731" table:style-name="ce14">
            <text:p><text:s/>2,59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62096" table:style-name="ce12">
            <text:p><text:s/>262,0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9520" table:style-name="ce12">
            <text:p><text:s/>3,169,520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285846" table:style-name="ce14">
            <text:p><text:s/>285,8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06364" table:style-name="ce14">
            <text:p><text:s/>1,60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4111069" table:style-name="ce12">
            <text:p><text:s/>4,111,0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98721" table:style-name="ce12">
            <text:p><text:s/>1,098,721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3214937" table:style-name="ce14">
            <text:p><text:s/>3,214,9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9809" table:style-name="ce14">
            <text:p><text:s/>1,05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763135" table:style-name="ce12">
            <text:p><text:s/>4,763,1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01039" table:style-name="ce12">
            <text:p><text:s/>3,401,039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4370359" table:style-name="ce14">
            <text:p><text:s/>4,370,35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32303" table:style-name="ce14">
            <text:p><text:s/>2,432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7287769" table:style-name="ce12">
            <text:p><text:s/>7,287,76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06751" table:style-name="ce12">
            <text:p><text:s/>5,206,75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6487197" table:style-name="ce14">
            <text:p><text:s/>6,487,19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218897" table:style-name="ce14">
            <text:p><text:s/>5,21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75943" table:style-name="ce12">
            <text:p><text:s/>375,94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87575" table:style-name="ce12">
            <text:p><text:s/>4,987,57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359760" table:style-name="ce14">
            <text:p><text:s/>359,7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08222" table:style-name="ce14">
            <text:p><text:s/>4,20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553983" table:style-name="ce12">
            <text:p><text:s/>1,553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1316397" table:style-name="ce14">
            <text:p><text:s/>1,316,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951" table:style-name="ce12">
            <text:p><text:s/>90,951<text:s/></text:p>
          </table:table-cell>
          <table:table-cell office:value-type="float" office:value="369966442" table:style-name="ce12">
            <text:p><text:s/>369,966,442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392167909" table:style-name="ce12">
            <text:p><text:s/>392,167,909<text:s/></text:p>
          </table:table-cell>
          <table:table-cell table:style-name="ce12"/>
          <table:table-cell office:value-type="float" office:value="77809" table:style-name="ce14">
            <text:p><text:s/>77,809<text:s/></text:p>
          </table:table-cell>
          <table:table-cell office:value-type="float" office:value="354219580" table:style-name="ce14">
            <text:p><text:s/>354,219,580<text:s/></text:p>
          </table:table-cell>
          <table:table-cell office:value-type="float" office:value="4498" table:style-name="ce14">
            <text:p><text:s/>4,498<text:s/></text:p>
          </table:table-cell>
          <table:table-cell office:value-type="float" office:value="367224167" table:style-name="ce14">
            <text:p><text:s/>367,22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8343" table:style-name="ce12">
            <text:p><text:s/>168,343<text:s/></text:p>
          </table:table-cell>
          <table:table-cell office:value-type="float" office:value="715916102" table:style-name="ce12">
            <text:p><text:s/>715,916,102<text:s/></text:p>
          </table:table-cell>
          <table:table-cell office:value-type="float" office:value="6775" table:style-name="ce12">
            <text:p><text:s/>6,775<text:s/></text:p>
          </table:table-cell>
          <table:table-cell office:value-type="float" office:value="670714601" table:style-name="ce12">
            <text:p><text:s/>670,714,601<text:s/></text:p>
          </table:table-cell>
          <table:table-cell table:style-name="ce12"/>
          <table:table-cell office:value-type="float" office:value="157894" table:style-name="ce14">
            <text:p><text:s/>157,894<text:s/></text:p>
          </table:table-cell>
          <table:table-cell office:value-type="float" office:value="671459686" table:style-name="ce14">
            <text:p><text:s/>671,459,686<text:s/></text:p>
          </table:table-cell>
          <table:table-cell office:value-type="float" office:value="6636" table:style-name="ce14">
            <text:p><text:s/>6,636<text:s/></text:p>
          </table:table-cell>
          <table:table-cell office:value-type="float" office:value="646359194" table:style-name="ce14">
            <text:p><text:s/>646,35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446" table:style-name="ce12">
            <text:p><text:s/>131,446<text:s/></text:p>
          </table:table-cell>
          <table:table-cell office:value-type="float" office:value="506711310" table:style-name="ce12">
            <text:p><text:s/>506,711,310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528507519" table:style-name="ce12">
            <text:p><text:s/>528,507,519<text:s/></text:p>
          </table:table-cell>
          <table:table-cell table:style-name="ce12"/>
          <table:table-cell office:value-type="float" office:value="120293" table:style-name="ce14">
            <text:p><text:s/>120,293<text:s/></text:p>
          </table:table-cell>
          <table:table-cell office:value-type="float" office:value="489156157" table:style-name="ce14">
            <text:p><text:s/>489,156,157<text:s/></text:p>
          </table:table-cell>
          <table:table-cell office:value-type="float" office:value="5320" table:style-name="ce14">
            <text:p><text:s/>5,320<text:s/></text:p>
          </table:table-cell>
          <table:table-cell office:value-type="float" office:value="511029677" table:style-name="ce14">
            <text:p><text:s/>511,02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92" table:style-name="ce12">
            <text:p><text:s/>30,192<text:s/></text:p>
          </table:table-cell>
          <table:table-cell office:value-type="float" office:value="65120937" table:style-name="ce12">
            <text:p><text:s/>65,120,937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47741263" table:style-name="ce12">
            <text:p><text:s/>47,741,263<text:s/></text:p>
          </table:table-cell>
          <table:table-cell table:style-name="ce12"/>
          <table:table-cell office:value-type="float" office:value="26476" table:style-name="ce14">
            <text:p><text:s/>26,476<text:s/></text:p>
          </table:table-cell>
          <table:table-cell office:value-type="float" office:value="63535333" table:style-name="ce14">
            <text:p><text:s/>63,535,33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6227215" table:style-name="ce14">
            <text:p><text:s/>46,22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5482" table:style-name="ce12">
            <text:p><text:s/>65,482<text:s/></text:p>
          </table:table-cell>
          <table:table-cell office:value-type="float" office:value="192167387" table:style-name="ce12">
            <text:p><text:s/>192,167,387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94483443" table:style-name="ce12">
            <text:p><text:s/>94,483,443<text:s/></text:p>
          </table:table-cell>
          <table:table-cell table:style-name="ce12"/>
          <table:table-cell office:value-type="float" office:value="60485" table:style-name="ce14">
            <text:p><text:s/>60,485<text:s/></text:p>
          </table:table-cell>
          <table:table-cell office:value-type="float" office:value="176861423" table:style-name="ce14">
            <text:p><text:s/>176,861,423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00385874" table:style-name="ce14">
            <text:p><text:s/>100,38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19060358" table:style-name="ce12">
            <text:p><text:s/>19,060,358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64466260" table:style-name="ce12">
            <text:p><text:s/>64,466,260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9806813" table:style-name="ce14">
            <text:p><text:s/>19,806,81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44788736" table:style-name="ce14">
            <text:p><text:s/>44,7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269" table:style-name="ce12">
            <text:p><text:s/>30,269<text:s/></text:p>
          </table:table-cell>
          <table:table-cell office:value-type="float" office:value="84302886" table:style-name="ce12">
            <text:p><text:s/>84,302,886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4463414" table:style-name="ce12">
            <text:p><text:s/>64,463,414<text:s/></text:p>
          </table:table-cell>
          <table:table-cell table:style-name="ce12"/>
          <table:table-cell office:value-type="float" office:value="27392" table:style-name="ce14">
            <text:p><text:s/>27,392<text:s/></text:p>
          </table:table-cell>
          <table:table-cell office:value-type="float" office:value="78097560" table:style-name="ce14">
            <text:p><text:s/>78,097,560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64207263" table:style-name="ce14">
            <text:p><text:s/>64,20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683" table:style-name="ce12">
            <text:p><text:s/>25,683<text:s/></text:p>
          </table:table-cell>
          <table:table-cell office:value-type="float" office:value="62069196" table:style-name="ce12">
            <text:p><text:s/>62,069,196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76082256" table:style-name="ce12">
            <text:p><text:s/>76,082,256<text:s/></text:p>
          </table:table-cell>
          <table:table-cell table:style-name="ce12"/>
          <table:table-cell office:value-type="float" office:value="23411" table:style-name="ce14">
            <text:p><text:s/>23,411<text:s/></text:p>
          </table:table-cell>
          <table:table-cell office:value-type="float" office:value="58016965" table:style-name="ce14">
            <text:p><text:s/>58,016,96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78967181" table:style-name="ce14">
            <text:p><text:s/>78,96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204" table:style-name="ce12">
            <text:p><text:s/>34,204<text:s/></text:p>
          </table:table-cell>
          <table:table-cell office:value-type="float" office:value="81553161" table:style-name="ce12">
            <text:p><text:s/>81,553,161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15148378" table:style-name="ce12">
            <text:p><text:s/>115,148,378<text:s/></text:p>
          </table:table-cell>
          <table:table-cell table:style-name="ce12"/>
          <table:table-cell office:value-type="float" office:value="32017" table:style-name="ce14">
            <text:p><text:s/>32,017<text:s/></text:p>
          </table:table-cell>
          <table:table-cell office:value-type="float" office:value="81720930" table:style-name="ce14">
            <text:p><text:s/>81,720,930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103923757" table:style-name="ce14">
            <text:p><text:s/>103,92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305" table:style-name="ce12">
            <text:p><text:s/>55,305<text:s/></text:p>
          </table:table-cell>
          <table:table-cell office:value-type="float" office:value="167162582" table:style-name="ce12">
            <text:p><text:s/>167,162,582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11668120" table:style-name="ce12">
            <text:p><text:s/>111,668,120<text:s/></text:p>
          </table:table-cell>
          <table:table-cell table:style-name="ce12"/>
          <table:table-cell office:value-type="float" office:value="52455" table:style-name="ce14">
            <text:p><text:s/>52,455<text:s/></text:p>
          </table:table-cell>
          <table:table-cell office:value-type="float" office:value="163539528" table:style-name="ce14">
            <text:p><text:s/>163,539,528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03085183" table:style-name="ce14">
            <text:p><text:s/>103,085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93" table:style-name="ce12">
            <text:p><text:s/>22,793<text:s/></text:p>
          </table:table-cell>
          <table:table-cell office:value-type="float" office:value="53882051" table:style-name="ce12">
            <text:p><text:s/>53,882,051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2478528" table:style-name="ce12">
            <text:p><text:s/>62,478,528<text:s/></text:p>
          </table:table-cell>
          <table:table-cell table:style-name="ce12"/>
          <table:table-cell office:value-type="float" office:value="22488" table:style-name="ce14">
            <text:p><text:s/>22,488<text:s/></text:p>
          </table:table-cell>
          <table:table-cell office:value-type="float" office:value="55198094" table:style-name="ce14">
            <text:p><text:s/>55,198,09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4253368" table:style-name="ce14">
            <text:p><text:s/>64,25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87367615" table:style-name="ce12">
            <text:p><text:s/>87,367,615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75312293" table:style-name="ce12">
            <text:p><text:s/>75,312,293<text:s/></text:p>
          </table:table-cell>
          <table:table-cell table:style-name="ce12"/>
          <table:table-cell office:value-type="float" office:value="22384" table:style-name="ce14">
            <text:p><text:s/>22,384<text:s/></text:p>
          </table:table-cell>
          <table:table-cell office:value-type="float" office:value="83214572" table:style-name="ce14">
            <text:p><text:s/>83,214,572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8929011" table:style-name="ce14">
            <text:p><text:s/>68,92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023" table:style-name="ce12">
            <text:p><text:s/>56,023<text:s/></text:p>
          </table:table-cell>
          <table:table-cell office:value-type="float" office:value="128783286" table:style-name="ce12">
            <text:p><text:s/>128,783,286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100407180" table:style-name="ce12">
            <text:p><text:s/>100,407,180<text:s/></text:p>
          </table:table-cell>
          <table:table-cell table:style-name="ce12"/>
          <table:table-cell office:value-type="float" office:value="52043" table:style-name="ce14">
            <text:p><text:s/>52,043<text:s/></text:p>
          </table:table-cell>
          <table:table-cell office:value-type="float" office:value="134312417" table:style-name="ce14">
            <text:p><text:s/>134,312,417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6984686" table:style-name="ce14">
            <text:p><text:s/>106,98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900" table:style-name="ce12">
            <text:p><text:s/>26,900<text:s/></text:p>
          </table:table-cell>
          <table:table-cell office:value-type="float" office:value="108953214" table:style-name="ce12">
            <text:p><text:s/>108,953,214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1358406" table:style-name="ce12">
            <text:p><text:s/>81,358,406<text:s/></text:p>
          </table:table-cell>
          <table:table-cell table:style-name="ce12"/>
          <table:table-cell office:value-type="float" office:value="24977" table:style-name="ce14">
            <text:p><text:s/>24,977<text:s/></text:p>
          </table:table-cell>
          <table:table-cell office:value-type="float" office:value="106507949" table:style-name="ce14">
            <text:p><text:s/>106,507,949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64963287" table:style-name="ce14">
            <text:p><text:s/>64,96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283" table:style-name="ce12">
            <text:p><text:s/>65,283<text:s/></text:p>
          </table:table-cell>
          <table:table-cell office:value-type="float" office:value="231212928" table:style-name="ce12">
            <text:p><text:s/>231,212,928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220075109" table:style-name="ce12">
            <text:p><text:s/>220,075,109<text:s/></text:p>
          </table:table-cell>
          <table:table-cell table:style-name="ce12"/>
          <table:table-cell office:value-type="float" office:value="58647" table:style-name="ce14">
            <text:p><text:s/>58,647<text:s/></text:p>
          </table:table-cell>
          <table:table-cell office:value-type="float" office:value="213219069" table:style-name="ce14">
            <text:p><text:s/>213,219,069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4093900" table:style-name="ce14">
            <text:p><text:s/>214,09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98" table:style-name="ce12">
            <text:p><text:s/>34,798<text:s/></text:p>
          </table:table-cell>
          <table:table-cell office:value-type="float" office:value="113354017" table:style-name="ce12">
            <text:p><text:s/>113,354,017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12911048" table:style-name="ce12">
            <text:p><text:s/>112,911,048<text:s/></text:p>
          </table:table-cell>
          <table:table-cell table:style-name="ce12"/>
          <table:table-cell office:value-type="float" office:value="33570" table:style-name="ce14">
            <text:p><text:s/>33,570<text:s/></text:p>
          </table:table-cell>
          <table:table-cell office:value-type="float" office:value="105971800" table:style-name="ce14">
            <text:p><text:s/>105,971,800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19675238" table:style-name="ce14">
            <text:p><text:s/>119,67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29" table:style-name="ce12">
            <text:p><text:s/>26,629<text:s/></text:p>
          </table:table-cell>
          <table:table-cell office:value-type="float" office:value="59498437" table:style-name="ce12">
            <text:p><text:s/>59,498,437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33984583" table:style-name="ce12">
            <text:p><text:s/>33,984,583<text:s/></text:p>
          </table:table-cell>
          <table:table-cell table:style-name="ce12"/>
          <table:table-cell office:value-type="float" office:value="25087" table:style-name="ce14">
            <text:p><text:s/>25,087<text:s/></text:p>
          </table:table-cell>
          <table:table-cell office:value-type="float" office:value="55808151" table:style-name="ce14">
            <text:p><text:s/>55,808,151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33130434" table:style-name="ce14">
            <text:p><text:s/>33,13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6894920" table:style-name="ce12">
            <text:p><text:s/>6,894,92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400211" table:style-name="ce12">
            <text:p><text:s/>12,400,21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6985692" table:style-name="ce14">
            <text:p><text:s/>6,985,69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447347" table:style-name="ce14">
            <text:p><text:s/>12,447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12940588" table:style-name="ce12">
            <text:p><text:s/>12,940,58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888289" table:style-name="ce12">
            <text:p><text:s/>12,888,289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11460908" table:style-name="ce14">
            <text:p><text:s/>11,460,90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3319078" table:style-name="ce14">
            <text:p><text:s/>13,31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592" table:style-name="ce12">
            <text:p><text:s/>27,592<text:s/></text:p>
          </table:table-cell>
          <table:table-cell office:value-type="float" office:value="57166033" table:style-name="ce12">
            <text:p><text:s/>57,166,033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8977224" table:style-name="ce12">
            <text:p><text:s/>48,977,224<text:s/></text:p>
          </table:table-cell>
          <table:table-cell table:style-name="ce12"/>
          <table:table-cell office:value-type="float" office:value="25057" table:style-name="ce14">
            <text:p><text:s/>25,057<text:s/></text:p>
          </table:table-cell>
          <table:table-cell office:value-type="float" office:value="54454087" table:style-name="ce14">
            <text:p><text:s/>54,454,087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50521005" table:style-name="ce14">
            <text:p><text:s/>50,52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874" table:style-name="ce12">
            <text:p><text:s/>29,874<text:s/></text:p>
          </table:table-cell>
          <table:table-cell office:value-type="float" office:value="64023362" table:style-name="ce12">
            <text:p><text:s/>64,023,36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2025782" table:style-name="ce12">
            <text:p><text:s/>52,025,782<text:s/></text:p>
          </table:table-cell>
          <table:table-cell table:style-name="ce12"/>
          <table:table-cell office:value-type="float" office:value="29272" table:style-name="ce14">
            <text:p><text:s/>29,272<text:s/></text:p>
          </table:table-cell>
          <table:table-cell office:value-type="float" office:value="63003159" table:style-name="ce14">
            <text:p><text:s/>63,003,159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6635188" table:style-name="ce14">
            <text:p><text:s/>56,63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14823691" table:style-name="ce12">
            <text:p><text:s/>14,823,69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847502" table:style-name="ce12">
            <text:p><text:s/>4,847,502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14796617" table:style-name="ce14">
            <text:p><text:s/>14,796,61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26630" table:style-name="ce14">
            <text:p><text:s/>5,02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03" table:style-name="ce12">
            <text:p><text:s/>10,503<text:s/></text:p>
          </table:table-cell>
          <table:table-cell office:value-type="float" office:value="24393739" table:style-name="ce12">
            <text:p><text:s/>24,393,73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035720" table:style-name="ce12">
            <text:p><text:s/>13,035,720<text:s/></text:p>
          </table:table-cell>
          <table:table-cell table:style-name="ce12"/>
          <table:table-cell office:value-type="float" office:value="10306" table:style-name="ce14">
            <text:p><text:s/>10,306<text:s/></text:p>
          </table:table-cell>
          <table:table-cell office:value-type="float" office:value="24157407" table:style-name="ce14">
            <text:p><text:s/>24,157,40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580360" table:style-name="ce14">
            <text:p><text:s/>17,58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53" table:style-name="ce12">
            <text:p><text:s/>10,853<text:s/></text:p>
          </table:table-cell>
          <table:table-cell office:value-type="float" office:value="17331304" table:style-name="ce12">
            <text:p><text:s/>17,331,30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446915" table:style-name="ce12">
            <text:p><text:s/>9,446,915<text:s/></text:p>
          </table:table-cell>
          <table:table-cell table:style-name="ce12"/>
          <table:table-cell office:value-type="float" office:value="9981" table:style-name="ce14">
            <text:p><text:s/>9,981<text:s/></text:p>
          </table:table-cell>
          <table:table-cell office:value-type="float" office:value="16391854" table:style-name="ce14">
            <text:p><text:s/>16,391,85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150606" table:style-name="ce14">
            <text:p><text:s/>12,15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7468531" table:style-name="ce12">
            <text:p><text:s/>7,468,5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629857" table:style-name="ce12">
            <text:p><text:s/>8,629,857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7448309" table:style-name="ce14">
            <text:p><text:s/>7,448,30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143441" table:style-name="ce14">
            <text:p><text:s/>9,14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6469503" table:style-name="ce12">
            <text:p><text:s/>36,469,50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760638" table:style-name="ce12">
            <text:p><text:s/>18,760,638<text:s/></text:p>
          </table:table-cell>
          <table:table-cell table:style-name="ce12"/>
          <table:table-cell office:value-type="float" office:value="14495" table:style-name="ce14">
            <text:p><text:s/>14,495<text:s/></text:p>
          </table:table-cell>
          <table:table-cell office:value-type="float" office:value="35139607" table:style-name="ce14">
            <text:p><text:s/>35,139,60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3236767" table:style-name="ce14">
            <text:p><text:s/>23,23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097" table:style-name="ce12">
            <text:p><text:s/>19,097<text:s/></text:p>
          </table:table-cell>
          <table:table-cell office:value-type="float" office:value="47948542" table:style-name="ce12">
            <text:p><text:s/>47,948,542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7489221" table:style-name="ce12">
            <text:p><text:s/>57,489,221<text:s/></text:p>
          </table:table-cell>
          <table:table-cell table:style-name="ce12"/>
          <table:table-cell office:value-type="float" office:value="22643" table:style-name="ce14">
            <text:p><text:s/>22,643<text:s/></text:p>
          </table:table-cell>
          <table:table-cell office:value-type="float" office:value="61690781" table:style-name="ce14">
            <text:p><text:s/>61,690,781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2027179" table:style-name="ce14">
            <text:p><text:s/>62,02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34" table:style-name="ce12">
            <text:p><text:s/>7,634<text:s/></text:p>
          </table:table-cell>
          <table:table-cell office:value-type="float" office:value="16353664" table:style-name="ce12">
            <text:p><text:s/>16,353,66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7650903" table:style-name="ce12">
            <text:p><text:s/>17,650,903<text:s/></text:p>
          </table:table-cell>
          <table:table-cell table:style-name="ce12"/>
          <table:table-cell office:value-type="float" office:value="6872" table:style-name="ce14">
            <text:p><text:s/>6,872<text:s/></text:p>
          </table:table-cell>
          <table:table-cell office:value-type="float" office:value="16089705" table:style-name="ce14">
            <text:p><text:s/>16,089,70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5757484" table:style-name="ce14">
            <text:p><text:s/>15,75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269567" table:style-name="ce12">
            <text:p><text:s/>3,269,56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657942" table:style-name="ce12">
            <text:p><text:s/>8,657,942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3321866" table:style-name="ce14">
            <text:p><text:s/>3,321,86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665965" table:style-name="ce14">
            <text:p><text:s/>7,66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11145019" table:style-name="ce12">
            <text:p><text:s/>11,145,0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9963" table:style-name="ce12">
            <text:p><text:s/>499,963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10082425" table:style-name="ce14">
            <text:p><text:s/>10,082,4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0562" table:style-name="ce14">
            <text:p><text:s/>28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32488251" table:style-name="ce12">
            <text:p><text:s/>32,488,25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8866077" table:style-name="ce12">
            <text:p><text:s/>8,866,077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33252692" table:style-name="ce14">
            <text:p><text:s/>33,252,69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0975087" table:style-name="ce14">
            <text:p><text:s/>10,97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739399" table:style-name="ce12">
            <text:p><text:s/>2,739,39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14042" table:style-name="ce12">
            <text:p><text:s/>2,814,042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2277227" table:style-name="ce14">
            <text:p><text:s/>2,277,2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77963" table:style-name="ce14">
            <text:p><text:s/>2,27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3276338" table:style-name="ce12">
            <text:p><text:s/>3,276,33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77739" table:style-name="ce12">
            <text:p><text:s/>2,577,739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2452549" table:style-name="ce14">
            <text:p><text:s/>2,452,5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71135" table:style-name="ce14">
            <text:p><text:s/>2,57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68688" table:style-name="ce12">
            <text:p><text:s/>568,6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0348" table:style-name="ce12">
            <text:p><text:s/>1,200,348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410655" table:style-name="ce14">
            <text:p><text:s/>410,6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23778" table:style-name="ce14">
            <text:p><text:s/>72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37" table:style-name="ce12">
            <text:p><text:s/>6,737<text:s/></text:p>
          </table:table-cell>
          <table:table-cell office:value-type="float" office:value="15390759" table:style-name="ce12">
            <text:p><text:s/>15,390,7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960114" table:style-name="ce12">
            <text:p><text:s/>4,960,114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13900257" table:style-name="ce14">
            <text:p><text:s/>13,900,2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542679" table:style-name="ce14">
            <text:p><text:s/>4,54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8904270" table:style-name="ce12">
            <text:p><text:s/>8,904,2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423037" table:style-name="ce12">
            <text:p><text:s/>5,423,037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9022958" table:style-name="ce14">
            <text:p><text:s/>9,022,9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44662" table:style-name="ce14">
            <text:p><text:s/>4,744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4736505" table:style-name="ce12">
            <text:p><text:s/>4,736,50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039452" table:style-name="ce12">
            <text:p><text:s/>14,039,452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4848710" table:style-name="ce14">
            <text:p><text:s/>4,848,71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3791525" table:style-name="ce14">
            <text:p><text:s/>13,791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27119541" table:style-name="ce12">
            <text:p><text:s/>27,119,54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134810" table:style-name="ce12">
            <text:p><text:s/>27,134,810<text:s/></text:p>
          </table:table-cell>
          <table:table-cell table:style-name="ce12"/>
          <table:table-cell office:value-type="float" office:value="11298" table:style-name="ce14">
            <text:p><text:s/>11,298<text:s/></text:p>
          </table:table-cell>
          <table:table-cell office:value-type="float" office:value="26034165" table:style-name="ce14">
            <text:p><text:s/>26,034,165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0084931" table:style-name="ce14">
            <text:p><text:s/>30,08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287" table:style-name="ce12">
            <text:p><text:s/>29,287<text:s/></text:p>
          </table:table-cell>
          <table:table-cell office:value-type="float" office:value="69740424" table:style-name="ce12">
            <text:p><text:s/>69,740,42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118428" table:style-name="ce12">
            <text:p><text:s/>16,118,428<text:s/></text:p>
          </table:table-cell>
          <table:table-cell table:style-name="ce12"/>
          <table:table-cell office:value-type="float" office:value="29444" table:style-name="ce14">
            <text:p><text:s/>29,444<text:s/></text:p>
          </table:table-cell>
          <table:table-cell office:value-type="float" office:value="71905259" table:style-name="ce14">
            <text:p><text:s/>71,905,25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2958370" table:style-name="ce14">
            <text:p><text:s/>22,9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227" table:style-name="ce12">
            <text:p><text:s/>15,227<text:s/></text:p>
          </table:table-cell>
          <table:table-cell office:value-type="float" office:value="34113370" table:style-name="ce12">
            <text:p><text:s/>34,113,37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6533133" table:style-name="ce12">
            <text:p><text:s/>16,533,133<text:s/></text:p>
          </table:table-cell>
          <table:table-cell table:style-name="ce12"/>
          <table:table-cell office:value-type="float" office:value="13156" table:style-name="ce14">
            <text:p><text:s/>13,156<text:s/></text:p>
          </table:table-cell>
          <table:table-cell office:value-type="float" office:value="31303581" table:style-name="ce14">
            <text:p><text:s/>31,303,58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77831" table:style-name="ce14">
            <text:p><text:s/>11,97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1665" table:style-name="ce12">
            <text:p><text:s/>31,665<text:s/></text:p>
          </table:table-cell>
          <table:table-cell office:value-type="float" office:value="70162655" table:style-name="ce12">
            <text:p><text:s/>70,162,655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8005827" table:style-name="ce12">
            <text:p><text:s/>18,005,827<text:s/></text:p>
          </table:table-cell>
          <table:table-cell table:style-name="ce12"/>
          <table:table-cell office:value-type="float" office:value="31738" table:style-name="ce14">
            <text:p><text:s/>31,738<text:s/></text:p>
          </table:table-cell>
          <table:table-cell office:value-type="float" office:value="73567692" table:style-name="ce14">
            <text:p><text:s/>73,567,69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8785190" table:style-name="ce14">
            <text:p><text:s/>18,78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10907546" table:style-name="ce12">
            <text:p><text:s/>10,907,5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31240" table:style-name="ce12">
            <text:p><text:s/>1,631,240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9925035" table:style-name="ce14">
            <text:p><text:s/>9,925,0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88538" table:style-name="ce14">
            <text:p><text:s/>78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377679" table:style-name="ce12">
            <text:p><text:s/>1,377,67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963068" table:style-name="ce12">
            <text:p><text:s/>7,963,068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1168988" table:style-name="ce14">
            <text:p><text:s/>1,168,98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248025" table:style-name="ce14">
            <text:p><text:s/>8,24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24811" table:style-name="ce12">
            <text:p><text:s/>1,824,81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490937" table:style-name="ce12">
            <text:p><text:s/>8,490,937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370648" table:style-name="ce14">
            <text:p><text:s/>2,370,6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97446" table:style-name="ce14">
            <text:p><text:s/>9,39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3618098" table:style-name="ce12">
            <text:p><text:s/>3,618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939301" table:style-name="ce14">
            <text:p><text:s/>2,939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5329621" table:style-name="ce12">
            <text:p><text:s/>5,329,6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00026" table:style-name="ce12">
            <text:p><text:s/>1,800,026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5158320" table:style-name="ce14">
            <text:p><text:s/>5,158,3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8959" table:style-name="ce14">
            <text:p><text:s/>1,60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3556219" table:style-name="ce14">
            <text:p><text:s/>13,556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3014520" table:style-name="ce12">
            <text:p><text:s/>13,014,5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64185" table:style-name="ce12">
            <text:p><text:s/>664,185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11910807" table:style-name="ce14">
            <text:p><text:s/>11,910,8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6267" table:style-name="ce14">
            <text:p><text:s/>55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924418" table:style-name="ce12">
            <text:p><text:s/>1,924,4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39126" table:style-name="ce12">
            <text:p><text:s/>2,139,126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1840584" table:style-name="ce14">
            <text:p><text:s/>1,840,5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29114" table:style-name="ce14">
            <text:p><text:s/>1,82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38" table:style-name="ce12">
            <text:p><text:s/>8,238<text:s/></text:p>
          </table:table-cell>
          <table:table-cell office:value-type="float" office:value="16091785" table:style-name="ce12">
            <text:p><text:s/>16,091,78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64948" table:style-name="ce12">
            <text:p><text:s/>1,164,948<text:s/></text:p>
          </table:table-cell>
          <table:table-cell table:style-name="ce12"/>
          <table:table-cell office:value-type="float" office:value="8230" table:style-name="ce14">
            <text:p><text:s/>8,230<text:s/></text:p>
          </table:table-cell>
          <table:table-cell office:value-type="float" office:value="16630183" table:style-name="ce14">
            <text:p><text:s/>16,630,18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56523" table:style-name="ce14">
            <text:p><text:s/>1,55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811" table:style-name="ce12">
            <text:p><text:s/>8,811<text:s/></text:p>
          </table:table-cell>
          <table:table-cell office:value-type="float" office:value="7165595" table:style-name="ce12">
            <text:p><text:s/>7,165,5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637891" table:style-name="ce12">
            <text:p><text:s/>7,637,891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7125162" table:style-name="ce14">
            <text:p><text:s/>7,125,16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677845" table:style-name="ce14">
            <text:p><text:s/>7,67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43" table:style-name="ce12">
            <text:p><text:s/>18,343<text:s/></text:p>
          </table:table-cell>
          <table:table-cell office:value-type="float" office:value="39033123" table:style-name="ce12">
            <text:p><text:s/>39,033,12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8824040" table:style-name="ce12">
            <text:p><text:s/>18,824,040<text:s/></text:p>
          </table:table-cell>
          <table:table-cell table:style-name="ce12"/>
          <table:table-cell office:value-type="float" office:value="17777" table:style-name="ce14">
            <text:p><text:s/>17,777<text:s/></text:p>
          </table:table-cell>
          <table:table-cell office:value-type="float" office:value="39504680" table:style-name="ce14">
            <text:p><text:s/>39,504,68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1310882" table:style-name="ce14">
            <text:p><text:s/>21,31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2599040" table:style-name="ce12">
            <text:p><text:s/>2,599,0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3603" table:style-name="ce12">
            <text:p><text:s/>853,603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2628909" table:style-name="ce14">
            <text:p><text:s/>2,628,9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0631" table:style-name="ce14">
            <text:p><text:s/>61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830489" table:style-name="ce12">
            <text:p><text:s/>830,4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46940" table:style-name="ce12">
            <text:p><text:s/>2,646,940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723608" table:style-name="ce14">
            <text:p><text:s/>723,6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13266" table:style-name="ce14">
            <text:p><text:s/>2,8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83" table:style-name="ce12">
            <text:p><text:s/>5,283<text:s/></text:p>
          </table:table-cell>
          <table:table-cell office:value-type="float" office:value="11311327" table:style-name="ce12">
            <text:p><text:s/>11,311,32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787342" table:style-name="ce12">
            <text:p><text:s/>8,787,342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10588810" table:style-name="ce14">
            <text:p><text:s/>10,588,81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119578" table:style-name="ce14">
            <text:p><text:s/>9,11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559516" table:style-name="ce12">
            <text:p><text:s/>1,559,5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9751" table:style-name="ce12">
            <text:p><text:s/>1,449,751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623821" table:style-name="ce14">
            <text:p><text:s/>1,623,8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88477" table:style-name="ce14">
            <text:p><text:s/>2,08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692494" table:style-name="ce12">
            <text:p><text:s/>692,49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36870" table:style-name="ce12">
            <text:p><text:s/>2,736,870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590471" table:style-name="ce14">
            <text:p><text:s/>590,47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95897" table:style-name="ce14">
            <text:p><text:s/>3,29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5875916" table:style-name="ce12">
            <text:p><text:s/>5,875,9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92587" table:style-name="ce12">
            <text:p><text:s/>3,192,587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5635536" table:style-name="ce14">
            <text:p><text:s/>5,635,5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05103" table:style-name="ce14">
            <text:p><text:s/>3,70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3425097" table:style-name="ce12">
            <text:p><text:s/>3,425,0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28122" table:style-name="ce12">
            <text:p><text:s/>1,028,122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3308802" table:style-name="ce14">
            <text:p><text:s/>3,308,8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51886" table:style-name="ce14">
            <text:p><text:s/>1,05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95" table:style-name="ce12">
            <text:p><text:s/>6,495<text:s/></text:p>
          </table:table-cell>
          <table:table-cell office:value-type="float" office:value="8651345" table:style-name="ce12">
            <text:p><text:s/>8,651,34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584732" table:style-name="ce12">
            <text:p><text:s/>11,584,732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8683398" table:style-name="ce14">
            <text:p><text:s/>8,683,39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429051" table:style-name="ce14">
            <text:p><text:s/>10,42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248794" table:style-name="ce12">
            <text:p><text:s/>3,248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2601444" table:style-name="ce14">
            <text:p><text:s/>2,601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937225" table:style-name="ce12">
            <text:p><text:s/>1,937,2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1095" table:style-name="ce12">
            <text:p><text:s/>1,551,095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683849" table:style-name="ce14">
            <text:p><text:s/>1,683,8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8207" table:style-name="ce14">
            <text:p><text:s/>72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474818" table:style-name="ce12">
            <text:p><text:s/>1,474,8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56" table:style-name="ce12">
            <text:p><text:s/>11,256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326435" table:style-name="ce14">
            <text:p><text:s/>1,326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955345" table:style-name="ce12">
            <text:p><text:s/>2,955,3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055" table:style-name="ce12">
            <text:p><text:s/>34,055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3255483" table:style-name="ce14">
            <text:p><text:s/>3,255,4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840" table:style-name="ce14">
            <text:p><text:s/>1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482971" table:style-name="ce12">
            <text:p><text:s/>2,482,9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97395" table:style-name="ce12">
            <text:p><text:s/>5,797,395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2937483" table:style-name="ce14">
            <text:p><text:s/>2,937,4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00101" table:style-name="ce14">
            <text:p><text:s/>3,60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256879" table:style-name="ce12">
            <text:p><text:s/>3,256,8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42914" table:style-name="ce12">
            <text:p><text:s/>1,742,914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3038464" table:style-name="ce14">
            <text:p><text:s/>3,038,4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18974" table:style-name="ce14">
            <text:p><text:s/>1,61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6108618" table:style-name="ce12">
            <text:p><text:s/>6,108,61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984211" table:style-name="ce12">
            <text:p><text:s/>8,984,211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5857622" table:style-name="ce14">
            <text:p><text:s/>5,857,62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89789" table:style-name="ce14">
            <text:p><text:s/>8,58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990733" table:style-name="ce12">
            <text:p><text:s/>990,7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39979" table:style-name="ce12">
            <text:p><text:s/>1,239,979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852515" table:style-name="ce14">
            <text:p><text:s/>852,5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1658" table:style-name="ce14">
            <text:p><text:s/>81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6804498" table:style-name="ce12">
            <text:p><text:s/>6,804,49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68762" table:style-name="ce12">
            <text:p><text:s/>4,468,762<text:s/></text:p>
          </table:table-cell>
          <table:table-cell table:style-name="ce12"/>
          <table:table-cell office:value-type="float" office:value="3889" table:style-name="ce14">
            <text:p><text:s/>3,889<text:s/></text:p>
          </table:table-cell>
          <table:table-cell office:value-type="float" office:value="6777772" table:style-name="ce14">
            <text:p><text:s/>6,777,77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15337" table:style-name="ce14">
            <text:p><text:s/>4,71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573444" table:style-name="ce12">
            <text:p><text:s/>1,573,4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7299" table:style-name="ce12">
            <text:p><text:s/>1,257,299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084532" table:style-name="ce14">
            <text:p><text:s/>2,084,5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21458" table:style-name="ce14">
            <text:p><text:s/>1,02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8070678" table:style-name="ce12">
            <text:p><text:s/>8,070,6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77307" table:style-name="ce12">
            <text:p><text:s/>977,307<text:s/></text:p>
          </table:table-cell>
          <table:table-cell table:style-name="ce12"/>
          <table:table-cell office:value-type="float" office:value="3226" table:style-name="ce14">
            <text:p><text:s/>3,226<text:s/></text:p>
          </table:table-cell>
          <table:table-cell office:value-type="float" office:value="7926864" table:style-name="ce14">
            <text:p><text:s/>7,926,8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19977" table:style-name="ce14">
            <text:p><text:s/>1,31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685" table:style-name="ce12">
            <text:p><text:s/>5,685<text:s/></text:p>
          </table:table-cell>
          <table:table-cell office:value-type="float" office:value="8330150" table:style-name="ce12">
            <text:p><text:s/>8,330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8917792" table:style-name="ce14">
            <text:p><text:s/>8,917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84104" table:style-name="ce12">
            <text:p><text:s/>584,1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6865" table:style-name="ce12">
            <text:p><text:s/>766,865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461381" table:style-name="ce14">
            <text:p><text:s/>461,3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6297" table:style-name="ce14">
            <text:p><text:s/>40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906423" table:style-name="ce12">
            <text:p><text:s/>2,906,42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386439" table:style-name="ce12">
            <text:p><text:s/>7,386,439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2687951" table:style-name="ce14">
            <text:p><text:s/>2,687,95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51634" table:style-name="ce14">
            <text:p><text:s/>6,95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14389226" table:style-name="ce12">
            <text:p><text:s/>14,389,22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63862" table:style-name="ce12">
            <text:p><text:s/>4,463,862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13999835" table:style-name="ce14">
            <text:p><text:s/>13,999,8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076427" table:style-name="ce14">
            <text:p><text:s/>5,07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254870" table:style-name="ce12">
            <text:p><text:s/>1,254,8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3517" table:style-name="ce12">
            <text:p><text:s/>1,103,517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264045" table:style-name="ce14">
            <text:p><text:s/>1,264,0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5710" table:style-name="ce14">
            <text:p><text:s/>66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143" table:style-name="ce12">
            <text:p><text:s/>10,143<text:s/></text:p>
          </table:table-cell>
          <table:table-cell office:value-type="float" office:value="18759900" table:style-name="ce12">
            <text:p><text:s/>18,759,90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780286" table:style-name="ce12">
            <text:p><text:s/>10,780,286<text:s/></text:p>
          </table:table-cell>
          <table:table-cell table:style-name="ce12"/>
          <table:table-cell office:value-type="float" office:value="10606" table:style-name="ce14">
            <text:p><text:s/>10,606<text:s/></text:p>
          </table:table-cell>
          <table:table-cell office:value-type="float" office:value="20385391" table:style-name="ce14">
            <text:p><text:s/>20,385,39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94698" table:style-name="ce14">
            <text:p><text:s/>14,19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466159" table:style-name="ce12">
            <text:p><text:s/>2,466,1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05046" table:style-name="ce12">
            <text:p><text:s/>2,005,046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2600980" table:style-name="ce14">
            <text:p><text:s/>2,600,9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66711" table:style-name="ce14">
            <text:p><text:s/>1,46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657709" table:style-name="ce12">
            <text:p><text:s/>2,657,7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38764" table:style-name="ce12">
            <text:p><text:s/>3,038,764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2572542" table:style-name="ce14">
            <text:p><text:s/>2,572,5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35757" table:style-name="ce14">
            <text:p><text:s/>2,53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11410334" table:style-name="ce12">
            <text:p><text:s/>11,410,33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382007" table:style-name="ce12">
            <text:p><text:s/>8,382,007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12029216" table:style-name="ce14">
            <text:p><text:s/>12,029,21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76661" table:style-name="ce14">
            <text:p><text:s/>6,77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11292913" table:style-name="ce12">
            <text:p><text:s/>11,292,91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233238" table:style-name="ce12">
            <text:p><text:s/>10,233,238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9916712" table:style-name="ce14">
            <text:p><text:s/>9,916,71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978282" table:style-name="ce14">
            <text:p><text:s/>9,97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4298346" table:style-name="ce12">
            <text:p><text:s/>4,298,3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94855" table:style-name="ce12">
            <text:p><text:s/>1,794,855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4990067" table:style-name="ce14">
            <text:p><text:s/>4,990,0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34392" table:style-name="ce14">
            <text:p><text:s/>2,13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858" table:style-name="ce12">
            <text:p><text:s/>10,858<text:s/></text:p>
          </table:table-cell>
          <table:table-cell office:value-type="float" office:value="16310019" table:style-name="ce12">
            <text:p><text:s/>16,310,01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4514337" table:style-name="ce12">
            <text:p><text:s/>24,514,337<text:s/></text:p>
          </table:table-cell>
          <table:table-cell table:style-name="ce12"/>
          <table:table-cell office:value-type="float" office:value="9762" table:style-name="ce14">
            <text:p><text:s/>9,762<text:s/></text:p>
          </table:table-cell>
          <table:table-cell office:value-type="float" office:value="15550265" table:style-name="ce14">
            <text:p><text:s/>15,550,26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2606467" table:style-name="ce14">
            <text:p><text:s/>22,60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459816" table:style-name="ce12">
            <text:p><text:s/>2,459,8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39816" table:style-name="ce12">
            <text:p><text:s/>5,839,816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2564391" table:style-name="ce14">
            <text:p><text:s/>2,564,39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95795" table:style-name="ce14">
            <text:p><text:s/>6,09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787980" table:style-name="ce12">
            <text:p><text:s/>2,787,9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42622" table:style-name="ce12">
            <text:p><text:s/>1,142,622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3054115" table:style-name="ce14">
            <text:p><text:s/>3,054,1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2360" table:style-name="ce14">
            <text:p><text:s/>49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2256676" table:style-name="ce12">
            <text:p><text:s/>2,256,6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74458" table:style-name="ce12">
            <text:p><text:s/>1,274,458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2486510" table:style-name="ce14">
            <text:p><text:s/>2,486,5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52481" table:style-name="ce14">
            <text:p><text:s/>1,75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246643" table:style-name="ce12">
            <text:p><text:s/>5,246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4915303" table:style-name="ce14">
            <text:p><text:s/>4,915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6815487" table:style-name="ce12">
            <text:p><text:s/>6,815,48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11879" table:style-name="ce12">
            <text:p><text:s/>2,211,879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6835781" table:style-name="ce14">
            <text:p><text:s/>6,835,78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97938" table:style-name="ce14">
            <text:p><text:s/>1,89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4127412" table:style-name="ce12">
            <text:p><text:s/>4,127,41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680249" table:style-name="ce12">
            <text:p><text:s/>6,680,249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370923" table:style-name="ce14">
            <text:p><text:s/>3,370,92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726406" table:style-name="ce14">
            <text:p><text:s/>6,72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713190" table:style-name="ce12">
            <text:p><text:s/>713,1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8093" table:style-name="ce12">
            <text:p><text:s/>488,09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696389" table:style-name="ce14">
            <text:p><text:s/>696,3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8143" table:style-name="ce14">
            <text:p><text:s/>23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838492" table:style-name="ce12">
            <text:p><text:s/>5,838,4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65548" table:style-name="ce12">
            <text:p><text:s/>1,265,548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4791602" table:style-name="ce14">
            <text:p><text:s/>4,791,6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59017" table:style-name="ce14">
            <text:p><text:s/>1,15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76972" table:style-name="ce12">
            <text:p><text:s/>176,9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20555" table:style-name="ce12">
            <text:p><text:s/>2,720,555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28892" table:style-name="ce14">
            <text:p><text:s/>2,72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77" table:style-name="ce12">
            <text:p><text:s/>10,277<text:s/></text:p>
          </table:table-cell>
          <table:table-cell office:value-type="float" office:value="13750031" table:style-name="ce12">
            <text:p><text:s/>13,750,0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56140" table:style-name="ce12">
            <text:p><text:s/>9,056,140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13800902" table:style-name="ce14">
            <text:p><text:s/>13,800,9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70866" table:style-name="ce14">
            <text:p><text:s/>9,47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3441307" table:style-name="ce12">
            <text:p><text:s/>3,441,3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73143" table:style-name="ce12">
            <text:p><text:s/>973,143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3331406" table:style-name="ce14">
            <text:p><text:s/>3,331,4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77599" table:style-name="ce14">
            <text:p><text:s/>1,57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98" table:style-name="ce12">
            <text:p><text:s/>8,898<text:s/></text:p>
          </table:table-cell>
          <table:table-cell office:value-type="float" office:value="14296749" table:style-name="ce12">
            <text:p><text:s/>14,296,74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37470" table:style-name="ce12">
            <text:p><text:s/>4,237,470<text:s/></text:p>
          </table:table-cell>
          <table:table-cell table:style-name="ce12"/>
          <table:table-cell office:value-type="float" office:value="7812" table:style-name="ce14">
            <text:p><text:s/>7,812<text:s/></text:p>
          </table:table-cell>
          <table:table-cell office:value-type="float" office:value="12683672" table:style-name="ce14">
            <text:p><text:s/>12,683,6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48488" table:style-name="ce14">
            <text:p><text:s/>5,04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2410214" table:style-name="ce12">
            <text:p><text:s/>2,410,2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15974" table:style-name="ce12">
            <text:p><text:s/>4,215,974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2522074" table:style-name="ce14">
            <text:p><text:s/>2,522,0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687921" table:style-name="ce14">
            <text:p><text:s/>4,68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523252" table:style-name="ce12">
            <text:p><text:s/>1,523,2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06001" table:style-name="ce12">
            <text:p><text:s/>2,306,001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2079794" table:style-name="ce14">
            <text:p><text:s/>2,079,7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47683" table:style-name="ce14">
            <text:p><text:s/>1,44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2875082" table:style-name="ce12">
            <text:p><text:s/>2,875,0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332" table:style-name="ce12">
            <text:p><text:s/>58,332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2779178" table:style-name="ce14">
            <text:p><text:s/>2,779,1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9319" table:style-name="ce14">
            <text:p><text:s/>9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3803796" table:style-name="ce12">
            <text:p><text:s/>3,803,7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2304" table:style-name="ce12">
            <text:p><text:s/>2,122,304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090834" table:style-name="ce14">
            <text:p><text:s/>4,090,8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9387" table:style-name="ce14">
            <text:p><text:s/>28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3408486" table:style-name="ce12">
            <text:p><text:s/>3,408,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3323702" table:style-name="ce14">
            <text:p><text:s/>3,323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56" table:style-name="ce12">
            <text:p><text:s/>16,256<text:s/></text:p>
          </table:table-cell>
          <table:table-cell office:value-type="float" office:value="27247053" table:style-name="ce12">
            <text:p><text:s/>27,247,05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749395" table:style-name="ce12">
            <text:p><text:s/>13,749,395<text:s/></text:p>
          </table:table-cell>
          <table:table-cell table:style-name="ce12"/>
          <table:table-cell office:value-type="float" office:value="16224" table:style-name="ce14">
            <text:p><text:s/>16,224<text:s/></text:p>
          </table:table-cell>
          <table:table-cell office:value-type="float" office:value="27446248" table:style-name="ce14">
            <text:p><text:s/>27,446,24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53459" table:style-name="ce14">
            <text:p><text:s/>13,55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884871" table:style-name="ce12">
            <text:p><text:s/>1,884,87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963595" table:style-name="ce12">
            <text:p><text:s/>1,963,595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649378" table:style-name="ce14">
            <text:p><text:s/>1,649,37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926968" table:style-name="ce14">
            <text:p><text:s/>1,92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554353" table:style-name="ce12">
            <text:p><text:s/>1,554,3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85809" table:style-name="ce12">
            <text:p><text:s/>1,185,809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580383" table:style-name="ce14">
            <text:p><text:s/>1,580,3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23618" table:style-name="ce14">
            <text:p><text:s/>1,223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377809" table:style-name="ce12">
            <text:p><text:s/>2,377,8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84530" table:style-name="ce12">
            <text:p><text:s/>584,530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340447" table:style-name="ce14">
            <text:p><text:s/>2,340,4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5300" table:style-name="ce14">
            <text:p><text:s/>39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71165" table:style-name="ce12">
            <text:p><text:s/>271,16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46853" table:style-name="ce12">
            <text:p><text:s/>2,546,853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322810" table:style-name="ce14">
            <text:p><text:s/>322,8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56646" table:style-name="ce14">
            <text:p><text:s/>2,65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7095528" table:style-name="ce12">
            <text:p><text:s/>7,095,5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63" table:style-name="ce12">
            <text:p><text:s/>6,363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6592438" table:style-name="ce14">
            <text:p><text:s/>6,592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172164" table:style-name="ce12">
            <text:p><text:s/>4,172,1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756" table:style-name="ce12">
            <text:p><text:s/>131,75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924678" table:style-name="ce14">
            <text:p><text:s/>3,924,6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8526" table:style-name="ce14">
            <text:p><text:s/>11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4676310" table:style-name="ce12">
            <text:p><text:s/>4,676,31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55458" table:style-name="ce12">
            <text:p><text:s/>5,555,458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4511478" table:style-name="ce14">
            <text:p><text:s/>4,511,4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27874" table:style-name="ce14">
            <text:p><text:s/>4,32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52" table:style-name="ce12">
            <text:p><text:s/>9,452<text:s/></text:p>
          </table:table-cell>
          <table:table-cell office:value-type="float" office:value="11802243" table:style-name="ce12">
            <text:p><text:s/>11,802,24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621472" table:style-name="ce12">
            <text:p><text:s/>8,621,472<text:s/></text:p>
          </table:table-cell>
          <table:table-cell table:style-name="ce12"/>
          <table:table-cell office:value-type="float" office:value="9131" table:style-name="ce14">
            <text:p><text:s/>9,131<text:s/></text:p>
          </table:table-cell>
          <table:table-cell office:value-type="float" office:value="11748387" table:style-name="ce14">
            <text:p><text:s/>11,748,38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227231" table:style-name="ce14">
            <text:p><text:s/>7,22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5839432" table:style-name="ce12">
            <text:p><text:s/>5,839,4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12914" table:style-name="ce12">
            <text:p><text:s/>2,312,914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6270838" table:style-name="ce14">
            <text:p><text:s/>6,270,83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30226" table:style-name="ce14">
            <text:p><text:s/>2,23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993" table:style-name="ce12">
            <text:p><text:s/>59,993<text:s/></text:p>
          </table:table-cell>
          <table:table-cell office:value-type="float" office:value="259266286" table:style-name="ce12">
            <text:p><text:s/>259,266,286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249250638" table:style-name="ce12">
            <text:p><text:s/>249,250,638<text:s/></text:p>
          </table:table-cell>
          <table:table-cell table:style-name="ce12"/>
          <table:table-cell office:value-type="float" office:value="56023" table:style-name="ce14">
            <text:p><text:s/>56,023<text:s/></text:p>
          </table:table-cell>
          <table:table-cell office:value-type="float" office:value="250141478" table:style-name="ce14">
            <text:p><text:s/>250,141,478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29859490" table:style-name="ce14">
            <text:p><text:s/>229,859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244" table:style-name="ce12">
            <text:p><text:s/>9,244<text:s/></text:p>
          </table:table-cell>
          <table:table-cell office:value-type="float" office:value="22734873" table:style-name="ce12">
            <text:p><text:s/>22,734,87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2152854" table:style-name="ce12">
            <text:p><text:s/>22,152,854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21812666" table:style-name="ce14">
            <text:p><text:s/>21,812,66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9120912" table:style-name="ce14">
            <text:p><text:s/>19,12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84" table:style-name="ce12">
            <text:p><text:s/>33,384<text:s/></text:p>
          </table:table-cell>
          <table:table-cell office:value-type="float" office:value="110550011" table:style-name="ce12">
            <text:p><text:s/>110,550,011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89917170" table:style-name="ce12">
            <text:p><text:s/>89,917,170<text:s/></text:p>
          </table:table-cell>
          <table:table-cell table:style-name="ce12"/>
          <table:table-cell office:value-type="float" office:value="31014" table:style-name="ce14">
            <text:p><text:s/>31,014<text:s/></text:p>
          </table:table-cell>
          <table:table-cell office:value-type="float" office:value="100603579" table:style-name="ce14">
            <text:p><text:s/>100,603,579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83213469" table:style-name="ce14">
            <text:p><text:s/>83,21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954" table:style-name="ce12">
            <text:p><text:s/>35,954<text:s/></text:p>
          </table:table-cell>
          <table:table-cell office:value-type="float" office:value="128697830" table:style-name="ce12">
            <text:p><text:s/>128,697,830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09974224" table:style-name="ce12">
            <text:p><text:s/>109,974,224<text:s/></text:p>
          </table:table-cell>
          <table:table-cell table:style-name="ce12"/>
          <table:table-cell office:value-type="float" office:value="33066" table:style-name="ce14">
            <text:p><text:s/>33,066<text:s/></text:p>
          </table:table-cell>
          <table:table-cell office:value-type="float" office:value="125717201" table:style-name="ce14">
            <text:p><text:s/>125,717,201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9046690" table:style-name="ce14">
            <text:p><text:s/>119,04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13182953" table:style-name="ce12">
            <text:p><text:s/>13,182,95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0319813" table:style-name="ce12">
            <text:p><text:s/>20,319,813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13713063" table:style-name="ce14">
            <text:p><text:s/>13,713,06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0158180" table:style-name="ce14">
            <text:p><text:s/>20,15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1291538" table:style-name="ce12">
            <text:p><text:s/>11,291,538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8718391" table:style-name="ce12">
            <text:p><text:s/>28,718,391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11796033" table:style-name="ce14">
            <text:p><text:s/>11,796,033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29284857" table:style-name="ce14">
            <text:p><text:s/>29,28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2273378" table:style-name="ce12">
            <text:p><text:s/>2,273,3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450" table:style-name="ce12">
            <text:p><text:s/>48,450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029600" table:style-name="ce14">
            <text:p><text:s/>2,029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10483368" table:style-name="ce12">
            <text:p><text:s/>10,483,36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264388" table:style-name="ce12">
            <text:p><text:s/>12,264,388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9570949" table:style-name="ce14">
            <text:p><text:s/>9,570,94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730903" table:style-name="ce14">
            <text:p><text:s/>12,73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4016163" table:style-name="ce12">
            <text:p><text:s/>4,016,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3495965" table:style-name="ce14">
            <text:p><text:s/>3,495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7152376" table:style-name="ce12">
            <text:p><text:s/>7,152,37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919520" table:style-name="ce12">
            <text:p><text:s/>8,919,520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5555171" table:style-name="ce14">
            <text:p><text:s/>5,555,17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31010" table:style-name="ce14">
            <text:p><text:s/>5,73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18" table:style-name="ce12">
            <text:p><text:s/>13,718<text:s/></text:p>
          </table:table-cell>
          <table:table-cell office:value-type="float" office:value="36957931" table:style-name="ce12">
            <text:p><text:s/>36,957,931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1278943" table:style-name="ce12">
            <text:p><text:s/>61,278,943<text:s/></text:p>
          </table:table-cell>
          <table:table-cell table:style-name="ce12"/>
          <table:table-cell office:value-type="float" office:value="12375" table:style-name="ce14">
            <text:p><text:s/>12,375<text:s/></text:p>
          </table:table-cell>
          <table:table-cell office:value-type="float" office:value="33484750" table:style-name="ce14">
            <text:p><text:s/>33,484,750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53277324" table:style-name="ce14">
            <text:p><text:s/>53,27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66" table:style-name="ce12">
            <text:p><text:s/>6,266<text:s/></text:p>
          </table:table-cell>
          <table:table-cell office:value-type="float" office:value="15662315" table:style-name="ce12">
            <text:p><text:s/>15,662,31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344321" table:style-name="ce12">
            <text:p><text:s/>16,344,321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14170714" table:style-name="ce14">
            <text:p><text:s/>14,170,71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012040" table:style-name="ce14">
            <text:p><text:s/>14,01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19656566" table:style-name="ce12">
            <text:p><text:s/>19,656,5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09638" table:style-name="ce12">
            <text:p><text:s/>1,609,638<text:s/></text:p>
          </table:table-cell>
          <table:table-cell table:style-name="ce12"/>
          <table:table-cell office:value-type="float" office:value="7457" table:style-name="ce14">
            <text:p><text:s/>7,457<text:s/></text:p>
          </table:table-cell>
          <table:table-cell office:value-type="float" office:value="18403265" table:style-name="ce14">
            <text:p><text:s/>18,403,26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38606" table:style-name="ce14">
            <text:p><text:s/>1,83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378078" table:style-name="ce12">
            <text:p><text:s/>5,378,07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815836" table:style-name="ce12">
            <text:p><text:s/>9,815,836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4902939" table:style-name="ce14">
            <text:p><text:s/>4,902,93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354564" table:style-name="ce14">
            <text:p><text:s/>2,35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36568401" table:style-name="ce12">
            <text:p><text:s/>36,568,40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0298859" table:style-name="ce12">
            <text:p><text:s/>20,298,859<text:s/></text:p>
          </table:table-cell>
          <table:table-cell table:style-name="ce12"/>
          <table:table-cell office:value-type="float" office:value="14819" table:style-name="ce14">
            <text:p><text:s/>14,819<text:s/></text:p>
          </table:table-cell>
          <table:table-cell office:value-type="float" office:value="35077265" table:style-name="ce14">
            <text:p><text:s/>35,077,26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919483" table:style-name="ce14">
            <text:p><text:s/>20,91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2549478" table:style-name="ce12">
            <text:p><text:s/>2,549,4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1983" table:style-name="ce12">
            <text:p><text:s/>971,983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944155" table:style-name="ce14">
            <text:p><text:s/>1,944,1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1174" table:style-name="ce14">
            <text:p><text:s/>55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03" table:style-name="ce12">
            <text:p><text:s/>5,703<text:s/></text:p>
          </table:table-cell>
          <table:table-cell office:value-type="float" office:value="13422613" table:style-name="ce12">
            <text:p><text:s/>13,422,6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5788" table:style-name="ce12">
            <text:p><text:s/>1,365,788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13100706" table:style-name="ce14">
            <text:p><text:s/>13,100,7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91481" table:style-name="ce14">
            <text:p><text:s/>2,191,481<text:s/></text:p>
          </table:table-cell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林蘭</meta:initial-creator>
    <dc:creator>邵子川</dc:creator>
    <meta:creation-date>2005-01-07T10:42:22Z</meta:creation-date>
    <dc:date>2024-08-15T12:50:12Z</dc:date>
    <meta:print-date>2024-08-15T12:49:58Z</meta:print-date>
  </office:meta>
</office:document-meta>
</file>