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8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1199981" table:style-name="ce16">
            <text:p>1,901,199,981</text:p>
          </table:table-cell>
          <table:table-cell table:style-name="ce8"/>
          <table:table-cell office:value-type="float" office:value="1914940626" table:style-name="ce16">
            <text:p>1,914,940,626</text:p>
          </table:table-cell>
          <table:table-cell office:value-type="string" table:style-name="ce17">
            <text:p>★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-3.2000000000000002E-3" table:style-name="ce46">
            <text:p>-0.3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22180203" table:style-name="ce16">
            <text:p>1,022,180,203</text:p>
          </table:table-cell>
          <table:table-cell table:style-name="ce8"/>
          <table:table-cell office:value-type="float" office:value="995702565" table:style-name="ce16">
            <text:p>995,702,565</text:p>
          </table:table-cell>
          <table:table-cell office:value-type="string" table:style-name="ce17">
            <text:p>◎<text:s/></text:p>
          </table:table-cell>
          <table:table-cell office:value-type="float" office:value="844" table:style-name="ce50">
            <text:p>844</text:p>
          </table:table-cell>
          <table:table-cell office:value-type="percentage" office:value="4.58E-2" table:style-name="ce46">
            <text:p>4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07596752" table:style-name="ce16">
            <text:p>1,907,596,752</text:p>
          </table:table-cell>
          <table:table-cell table:style-name="ce8"/>
          <table:table-cell office:value-type="float" office:value="1863888895" table:style-name="ce16">
            <text:p>1,863,888,895</text:p>
          </table:table-cell>
          <table:table-cell office:value-type="string" table:style-name="ce17">
            <text:p>◎<text:s/></text:p>
          </table:table-cell>
          <table:table-cell office:value-type="float" office:value="1344" table:style-name="ce50">
            <text:p>1,344</text:p>
          </table:table-cell>
          <table:table-cell office:value-type="percentage" office:value="-0.04" table:style-name="ce46">
            <text:p>-4.0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6865032" table:style-name="ce16">
            <text:p>376,865,032</text:p>
          </table:table-cell>
          <table:table-cell table:style-name="ce8"/>
          <table:table-cell office:value-type="float" office:value="347772884" table:style-name="ce16">
            <text:p>347,772,884</text:p>
          </table:table-cell>
          <table:table-cell office:value-type="string" table:style-name="ce17">
            <text:p>◎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9.1999999999999998E-3" table:style-name="ce46">
            <text:p>0.9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92322164" table:style-name="ce16">
            <text:p>1,192,322,164</text:p>
          </table:table-cell>
          <table:table-cell table:style-name="ce8"/>
          <table:table-cell office:value-type="float" office:value="1129525471" table:style-name="ce16">
            <text:p>1,129,525,471</text:p>
          </table:table-cell>
          <table:table-cell office:value-type="string" table:style-name="ce17">
            <text:p>◎◎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3.6600000000000001E-2" table:style-name="ce46">
            <text:p>-3.7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8312630" table:style-name="ce16">
            <text:p>458,312,630</text:p>
          </table:table-cell>
          <table:table-cell table:style-name="ce8"/>
          <table:table-cell office:value-type="float" office:value="461498195" table:style-name="ce16">
            <text:p>461,498,195</text:p>
          </table:table-cell>
          <table:table-cell office:value-type="string" table:style-name="ce17">
            <text:p>★<text:s/></text:p>
          </table:table-cell>
          <table:table-cell office:value-type="float" office:value="471" table:style-name="ce50">
            <text:p>471</text:p>
          </table:table-cell>
          <table:table-cell office:value-type="percentage" office:value="4.3E-3" table:style-name="ce46">
            <text:p>0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5127905" table:style-name="ce16">
            <text:p>835,127,905</text:p>
          </table:table-cell>
          <table:table-cell table:style-name="ce8"/>
          <table:table-cell office:value-type="float" office:value="840752571" table:style-name="ce16">
            <text:p>840,752,571</text:p>
          </table:table-cell>
          <table:table-cell office:value-type="string" table:style-name="ce17">
            <text:p>★<text:s/></text:p>
          </table:table-cell>
          <table:table-cell office:value-type="float" office:value="624" table:style-name="ce50">
            <text:p>624</text:p>
          </table:table-cell>
          <table:table-cell office:value-type="percentage" office:value="-4.7300000000000002E-2" table:style-name="ce46">
            <text:p>-4.7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6032293" table:style-name="ce16">
            <text:p>436,032,293</text:p>
          </table:table-cell>
          <table:table-cell table:style-name="ce8"/>
          <table:table-cell office:value-type="float" office:value="429869755" table:style-name="ce16">
            <text:p>429,869,755</text:p>
          </table:table-cell>
          <table:table-cell office:value-type="string" table:style-name="ce17">
            <text:p>◎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97762887" table:style-name="ce16">
            <text:p>397,762,887</text:p>
          </table:table-cell>
          <table:table-cell table:style-name="ce8"/>
          <table:table-cell office:value-type="float" office:value="390263122" table:style-name="ce16">
            <text:p>390,263,122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7521376" table:style-name="ce16">
            <text:p>617,521,376</text:p>
          </table:table-cell>
          <table:table-cell table:style-name="ce8"/>
          <table:table-cell office:value-type="float" office:value="612750827" table:style-name="ce16">
            <text:p>612,750,827</text:p>
          </table:table-cell>
          <table:table-cell office:value-type="string" table:style-name="ce17">
            <text:p>◎<text:s/></text:p>
          </table:table-cell>
          <table:table-cell office:value-type="float" office:value="566" table:style-name="ce50">
            <text:p>566</text:p>
          </table:table-cell>
          <table:table-cell office:value-type="percentage" office:value="1.9800000000000002E-2" table:style-name="ce46">
            <text:p>2.0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3242353" table:style-name="ce16">
            <text:p>833,242,353</text:p>
          </table:table-cell>
          <table:table-cell table:style-name="ce8"/>
          <table:table-cell office:value-type="float" office:value="825258811" table:style-name="ce16">
            <text:p>825,258,811</text:p>
          </table:table-cell>
          <table:table-cell office:value-type="string" table:style-name="ce17">
            <text:p>◎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6032858" table:style-name="ce16">
            <text:p>126,032,858</text:p>
          </table:table-cell>
          <table:table-cell table:style-name="ce8"/>
          <table:table-cell office:value-type="float" office:value="118894837" table:style-name="ce16">
            <text:p>118,894,837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7215131" table:style-name="ce16">
            <text:p>137,215,131</text:p>
          </table:table-cell>
          <table:table-cell table:style-name="ce8"/>
          <table:table-cell office:value-type="float" office:value="137193776" table:style-name="ce16">
            <text:p>137,193,776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8.14E-2" table:style-name="ce46">
            <text:p>8.1%</text:p>
          </table:table-cell>
          <table:table-cell office:value-type="float" office:value="367" table:style-name="ce50">
            <text:p>367</text:p>
          </table:table-cell>
          <table:table-cell office:value-type="percentage" office:value="-7.3200000000000001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7883978" table:style-name="ce16">
            <text:p>227,883,978</text:p>
          </table:table-cell>
          <table:table-cell table:style-name="ce8"/>
          <table:table-cell office:value-type="float" office:value="245822521" table:style-name="ce16">
            <text:p>245,822,521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1176" table:style-name="ce46">
            <text:p>11.8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354425" table:style-name="ce16">
            <text:p>37,354,425</text:p>
          </table:table-cell>
          <table:table-cell table:style-name="ce8"/>
          <table:table-cell office:value-type="float" office:value="34990863" table:style-name="ce16">
            <text:p>34,990,863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90626199" table:style-name="ce16">
            <text:p>290,626,199</text:p>
          </table:table-cell>
          <table:table-cell table:style-name="ce8"/>
          <table:table-cell office:value-type="float" office:value="291687878" table:style-name="ce16">
            <text:p>291,687,878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9017554" table:style-name="ce16">
            <text:p>249,017,554</text:p>
          </table:table-cell>
          <table:table-cell table:style-name="ce8"/>
          <table:table-cell office:value-type="float" office:value="252055006" table:style-name="ce16">
            <text:p>252,055,006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870438" table:style-name="ce16">
            <text:p>73,870,438</text:p>
          </table:table-cell>
          <table:table-cell table:style-name="ce8"/>
          <table:table-cell office:value-type="float" office:value="75864891" table:style-name="ce16">
            <text:p>75,864,891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535667" table:style-name="ce16">
            <text:p>42,535,667</text:p>
          </table:table-cell>
          <table:table-cell table:style-name="ce8"/>
          <table:table-cell office:value-type="float" office:value="46663596" table:style-name="ce16">
            <text:p>46,663,59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2871222" table:style-name="ce16">
            <text:p>132,871,222</text:p>
          </table:table-cell>
          <table:table-cell table:style-name="ce8"/>
          <table:table-cell office:value-type="float" office:value="122899366" table:style-name="ce16">
            <text:p>122,899,366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6.4000000000000001E-2" table:style-name="ce46">
            <text:p>-6.4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6411363" table:style-name="ce16">
            <text:p>556,411,363</text:p>
          </table:table-cell>
          <table:table-cell table:style-name="ce8"/>
          <table:table-cell office:value-type="float" office:value="513764162" table:style-name="ce16">
            <text:p>513,764,162</text:p>
          </table:table-cell>
          <table:table-cell office:value-type="string" table:style-name="ce17">
            <text:p>◎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234458" table:style-name="ce16">
            <text:p>201,234,458</text:p>
          </table:table-cell>
          <table:table-cell table:style-name="ce8"/>
          <table:table-cell office:value-type="float" office:value="187579580" table:style-name="ce16">
            <text:p>187,579,580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4.9299999999999997E-2" table:style-name="ce46">
            <text:p>-4.9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4134864" table:style-name="ce16">
            <text:p>464,134,864</text:p>
          </table:table-cell>
          <table:table-cell table:style-name="ce8"/>
          <table:table-cell office:value-type="float" office:value="447020891" table:style-name="ce16">
            <text:p>447,020,891</text:p>
          </table:table-cell>
          <table:table-cell office:value-type="string" table:style-name="ce17">
            <text:p>◎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9513160" table:style-name="ce16">
            <text:p>239,513,160</text:p>
          </table:table-cell>
          <table:table-cell table:style-name="ce8"/>
          <table:table-cell office:value-type="float" office:value="242828867" table:style-name="ce16">
            <text:p>242,828,867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6084940" table:style-name="ce16">
            <text:p>236,084,940</text:p>
          </table:table-cell>
          <table:table-cell table:style-name="ce8"/>
          <table:table-cell office:value-type="float" office:value="216451858" table:style-name="ce16">
            <text:p>216,451,858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37831271" table:style-name="ce16">
            <text:p>337,831,271</text:p>
          </table:table-cell>
          <table:table-cell table:style-name="ce8"/>
          <table:table-cell office:value-type="float" office:value="317612852" table:style-name="ce16">
            <text:p>317,612,852</text:p>
          </table:table-cell>
          <table:table-cell office:value-type="string" table:style-name="ce17">
            <text:p>◎◎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215" table:style-name="ce46">
            <text:p>12.2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7722988" table:style-name="ce16">
            <text:p>317,722,988</text:p>
          </table:table-cell>
          <table:table-cell table:style-name="ce8"/>
          <table:table-cell office:value-type="float" office:value="319252826" table:style-name="ce16">
            <text:p>319,252,826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666" table:style-name="ce50">
            <text:p>666</text:p>
          </table:table-cell>
          <table:table-cell office:value-type="percentage" office:value="-7.3700000000000002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1619256" table:style-name="ce16">
            <text:p>151,619,256</text:p>
          </table:table-cell>
          <table:table-cell table:style-name="ce8"/>
          <table:table-cell office:value-type="float" office:value="144026250" table:style-name="ce16">
            <text:p>144,026,250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686754" table:style-name="ce16">
            <text:p>322,686,754</text:p>
          </table:table-cell>
          <table:table-cell table:style-name="ce8"/>
          <table:table-cell office:value-type="float" office:value="319232579" table:style-name="ce16">
            <text:p>319,232,579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-1.38E-2" table:style-name="ce46">
            <text:p>-1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6934555" table:style-name="ce16">
            <text:p>466,934,555</text:p>
          </table:table-cell>
          <table:table-cell table:style-name="ce8"/>
          <table:table-cell office:value-type="float" office:value="447013401" table:style-name="ce16">
            <text:p>447,013,401</text:p>
          </table:table-cell>
          <table:table-cell office:value-type="string" table:style-name="ce17">
            <text:p>◎◎<text:s/></text:p>
          </table:table-cell>
          <table:table-cell office:value-type="float" office:value="469" table:style-name="ce50">
            <text:p>469</text:p>
          </table:table-cell>
          <table:table-cell office:value-type="percentage" office:value="2.18E-2" table:style-name="ce46">
            <text:p>2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58415074" table:style-name="ce16">
            <text:p>358,415,074</text:p>
          </table:table-cell>
          <table:table-cell table:style-name="ce8"/>
          <table:table-cell office:value-type="float" office:value="347041615" table:style-name="ce16">
            <text:p>347,041,615</text:p>
          </table:table-cell>
          <table:table-cell office:value-type="string" table:style-name="ce17">
            <text:p>◎<text:s/></text:p>
          </table:table-cell>
          <table:table-cell office:value-type="float" office:value="232" table:style-name="ce50">
            <text:p>232</text:p>
          </table:table-cell>
          <table:table-cell office:value-type="percentage" office:value="5.45E-2" table:style-name="ce46">
            <text:p>5.5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850130" table:style-name="ce16">
            <text:p>58,850,130</text:p>
          </table:table-cell>
          <table:table-cell table:style-name="ce8"/>
          <table:table-cell office:value-type="float" office:value="55891935" table:style-name="ce16">
            <text:p>55,891,935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2300133" table:style-name="ce16">
            <text:p>62,300,133</text:p>
          </table:table-cell>
          <table:table-cell table:style-name="ce8"/>
          <table:table-cell office:value-type="float" office:value="68789325" table:style-name="ce16">
            <text:p>68,789,32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23600" table:style-name="ce16">
            <text:p>8,823,600</text:p>
          </table:table-cell>
          <table:table-cell table:style-name="ce8"/>
          <table:table-cell office:value-type="float" office:value="9401149" table:style-name="ce16">
            <text:p>9,401,1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108840" table:style-name="ce16">
            <text:p>8,108,840</text:p>
          </table:table-cell>
          <table:table-cell table:style-name="ce8"/>
          <table:table-cell office:value-type="float" office:value="8511128" table:style-name="ce16">
            <text:p>8,511,12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248464" table:style-name="ce16">
            <text:p>48,248,464</text:p>
          </table:table-cell>
          <table:table-cell table:style-name="ce8"/>
          <table:table-cell office:value-type="float" office:value="47153696" table:style-name="ce16">
            <text:p>47,153,69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280376" table:style-name="ce16">
            <text:p>22,280,376</text:p>
          </table:table-cell>
          <table:table-cell table:style-name="ce8"/>
          <table:table-cell office:value-type="float" office:value="23183024" table:style-name="ce16">
            <text:p>23,183,024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425727" table:style-name="ce16">
            <text:p>50,425,727</text:p>
          </table:table-cell>
          <table:table-cell table:style-name="ce8"/>
          <table:table-cell office:value-type="float" office:value="48536830" table:style-name="ce16">
            <text:p>48,536,830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422405" table:style-name="ce16">
            <text:p>35,422,405</text:p>
          </table:table-cell>
          <table:table-cell table:style-name="ce8"/>
          <table:table-cell office:value-type="float" office:value="35111179" table:style-name="ce16">
            <text:p>35,111,17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951891" table:style-name="ce16">
            <text:p>49,951,891</text:p>
          </table:table-cell>
          <table:table-cell table:style-name="ce8"/>
          <table:table-cell office:value-type="float" office:value="47632311" table:style-name="ce16">
            <text:p>47,632,311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648100" table:style-name="ce16">
            <text:p>79,648,100</text:p>
          </table:table-cell>
          <table:table-cell table:style-name="ce8"/>
          <table:table-cell office:value-type="float" office:value="75522909" table:style-name="ce16">
            <text:p>75,522,90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141157" table:style-name="ce16">
            <text:p>46,141,157</text:p>
          </table:table-cell>
          <table:table-cell table:style-name="ce8"/>
          <table:table-cell office:value-type="float" office:value="44721762" table:style-name="ce16">
            <text:p>44,721,762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342096" table:style-name="ce16">
            <text:p>44,342,096</text:p>
          </table:table-cell>
          <table:table-cell table:style-name="ce8"/>
          <table:table-cell office:value-type="float" office:value="38431780" table:style-name="ce16">
            <text:p>38,431,78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416617" table:style-name="ce16">
            <text:p>51,416,617</text:p>
          </table:table-cell>
          <table:table-cell table:style-name="ce8"/>
          <table:table-cell office:value-type="float" office:value="56816399" table:style-name="ce16">
            <text:p>56,816,39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34699" table:style-name="ce16">
            <text:p>9,034,699</text:p>
          </table:table-cell>
          <table:table-cell table:style-name="ce8"/>
          <table:table-cell office:value-type="float" office:value="9353817" table:style-name="ce16">
            <text:p>9,353,8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7017021" table:style-name="ce16">
            <text:p>17,017,021</text:p>
          </table:table-cell>
          <table:table-cell table:style-name="ce8"/>
          <table:table-cell office:value-type="float" office:value="22328160" table:style-name="ce16">
            <text:p>22,328,16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110333" table:style-name="ce16">
            <text:p>12,110,333</text:p>
          </table:table-cell>
          <table:table-cell table:style-name="ce8"/>
          <table:table-cell office:value-type="float" office:value="12350998" table:style-name="ce16">
            <text:p>12,350,9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097725" table:style-name="ce16">
            <text:p>6,097,725</text:p>
          </table:table-cell>
          <table:table-cell table:style-name="ce8"/>
          <table:table-cell office:value-type="float" office:value="5851027" table:style-name="ce16">
            <text:p>5,851,0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504030" table:style-name="ce16">
            <text:p>12,504,030</text:p>
          </table:table-cell>
          <table:table-cell table:style-name="ce8"/>
          <table:table-cell office:value-type="float" office:value="12377892" table:style-name="ce16">
            <text:p>12,377,89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20486" table:style-name="ce16">
            <text:p>2,720,486</text:p>
          </table:table-cell>
          <table:table-cell table:style-name="ce8"/>
          <table:table-cell office:value-type="float" office:value="2659568" table:style-name="ce16">
            <text:p>2,659,5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205683" table:style-name="ce16">
            <text:p>15,205,683</text:p>
          </table:table-cell>
          <table:table-cell table:style-name="ce8"/>
          <table:table-cell office:value-type="float" office:value="14370214" table:style-name="ce16">
            <text:p>14,370,21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11161" table:style-name="ce16">
            <text:p>6,611,161</text:p>
          </table:table-cell>
          <table:table-cell table:style-name="ce8"/>
          <table:table-cell office:value-type="float" office:value="6191499" table:style-name="ce16">
            <text:p>6,191,4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293051" table:style-name="ce16">
            <text:p>60,293,051</text:p>
          </table:table-cell>
          <table:table-cell table:style-name="ce8"/>
          <table:table-cell office:value-type="float" office:value="62652942" table:style-name="ce16">
            <text:p>62,652,94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69031" table:style-name="ce16">
            <text:p>26,669,031</text:p>
          </table:table-cell>
          <table:table-cell table:style-name="ce8"/>
          <table:table-cell office:value-type="float" office:value="25774983" table:style-name="ce16">
            <text:p>25,774,983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914245" table:style-name="ce16">
            <text:p>25,914,245</text:p>
          </table:table-cell>
          <table:table-cell table:style-name="ce8"/>
          <table:table-cell office:value-type="float" office:value="25844632" table:style-name="ce16">
            <text:p>25,844,632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864923" table:style-name="ce16">
            <text:p>25,864,923</text:p>
          </table:table-cell>
          <table:table-cell table:style-name="ce8"/>
          <table:table-cell office:value-type="float" office:value="25988821" table:style-name="ce16">
            <text:p>25,988,82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89213" table:style-name="ce16">
            <text:p>7,389,213</text:p>
          </table:table-cell>
          <table:table-cell table:style-name="ce8"/>
          <table:table-cell office:value-type="float" office:value="7669814" table:style-name="ce16">
            <text:p>7,669,8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56606" table:style-name="ce16">
            <text:p>9,456,606</text:p>
          </table:table-cell>
          <table:table-cell table:style-name="ce8"/>
          <table:table-cell office:value-type="float" office:value="9462170" table:style-name="ce16">
            <text:p>9,462,1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7463280" table:style-name="ce16">
            <text:p>117,463,280</text:p>
          </table:table-cell>
          <table:table-cell table:style-name="ce8"/>
          <table:table-cell office:value-type="float" office:value="106966210" table:style-name="ce16">
            <text:p>106,966,210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689776" table:style-name="ce16">
            <text:p>35,689,776</text:p>
          </table:table-cell>
          <table:table-cell table:style-name="ce8"/>
          <table:table-cell office:value-type="float" office:value="30259503" table:style-name="ce16">
            <text:p>30,259,50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235917" table:style-name="ce16">
            <text:p>16,235,917</text:p>
          </table:table-cell>
          <table:table-cell table:style-name="ce8"/>
          <table:table-cell office:value-type="float" office:value="14579719" table:style-name="ce16">
            <text:p>14,579,71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905" table:style-name="ce46">
            <text:p>1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178213" table:style-name="ce16">
            <text:p>14,178,213</text:p>
          </table:table-cell>
          <table:table-cell table:style-name="ce8"/>
          <table:table-cell office:value-type="float" office:value="19917588" table:style-name="ce16">
            <text:p>19,917,5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72296" table:style-name="ce16">
            <text:p>21,972,296</text:p>
          </table:table-cell>
          <table:table-cell table:style-name="ce8"/>
          <table:table-cell office:value-type="float" office:value="21459844" table:style-name="ce16">
            <text:p>21,459,84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17696" table:style-name="ce16">
            <text:p>7,617,696</text:p>
          </table:table-cell>
          <table:table-cell table:style-name="ce8"/>
          <table:table-cell office:value-type="float" office:value="7319357" table:style-name="ce16">
            <text:p>7,319,3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665659" table:style-name="ce16">
            <text:p>43,665,659</text:p>
          </table:table-cell>
          <table:table-cell table:style-name="ce8"/>
          <table:table-cell office:value-type="float" office:value="40402912" table:style-name="ce16">
            <text:p>40,402,912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6">
            <text:p>0.0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71673" table:style-name="ce16">
            <text:p>3,371,673</text:p>
          </table:table-cell>
          <table:table-cell table:style-name="ce8"/>
          <table:table-cell office:value-type="float" office:value="3387061" table:style-name="ce16">
            <text:p>3,387,0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92901" table:style-name="ce16">
            <text:p>7,892,901</text:p>
          </table:table-cell>
          <table:table-cell table:style-name="ce8"/>
          <table:table-cell office:value-type="float" office:value="8075018" table:style-name="ce16">
            <text:p>8,075,0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02906" table:style-name="ce16">
            <text:p>2,002,906</text:p>
          </table:table-cell>
          <table:table-cell table:style-name="ce8"/>
          <table:table-cell office:value-type="float" office:value="2310970" table:style-name="ce16">
            <text:p>2,310,9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339978" table:style-name="ce16">
            <text:p>19,339,978</text:p>
          </table:table-cell>
          <table:table-cell table:style-name="ce8"/>
          <table:table-cell office:value-type="float" office:value="26588721" table:style-name="ce16">
            <text:p>26,588,72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246132" table:style-name="ce16">
            <text:p>4,246,132</text:p>
          </table:table-cell>
          <table:table-cell table:style-name="ce8"/>
          <table:table-cell office:value-type="float" office:value="4284287" table:style-name="ce16">
            <text:p>4,284,2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98904" table:style-name="ce16">
            <text:p>4,398,904</text:p>
          </table:table-cell>
          <table:table-cell table:style-name="ce8"/>
          <table:table-cell office:value-type="float" office:value="4584293" table:style-name="ce16">
            <text:p>4,584,2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20958" table:style-name="ce16">
            <text:p>5,920,958</text:p>
          </table:table-cell>
          <table:table-cell table:style-name="ce8"/>
          <table:table-cell office:value-type="float" office:value="5925609" table:style-name="ce16">
            <text:p>5,925,6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56071" table:style-name="ce16">
            <text:p>5,756,071</text:p>
          </table:table-cell>
          <table:table-cell table:style-name="ce8"/>
          <table:table-cell office:value-type="float" office:value="5570410" table:style-name="ce16">
            <text:p>5,570,4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805968" table:style-name="ce16">
            <text:p>12,805,968</text:p>
          </table:table-cell>
          <table:table-cell table:style-name="ce8"/>
          <table:table-cell office:value-type="float" office:value="17544265" table:style-name="ce16">
            <text:p>17,544,26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603860" table:style-name="ce16">
            <text:p>21,603,860</text:p>
          </table:table-cell>
          <table:table-cell table:style-name="ce8"/>
          <table:table-cell office:value-type="float" office:value="18005946" table:style-name="ce16">
            <text:p>18,005,94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59649" table:style-name="ce16">
            <text:p>12,959,649</text:p>
          </table:table-cell>
          <table:table-cell table:style-name="ce8"/>
          <table:table-cell office:value-type="float" office:value="13477181" table:style-name="ce16">
            <text:p>13,477,18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888132" table:style-name="ce16">
            <text:p>21,888,132</text:p>
          </table:table-cell>
          <table:table-cell table:style-name="ce8"/>
          <table:table-cell office:value-type="float" office:value="43636791" table:style-name="ce16">
            <text:p>43,636,79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1" table:style-name="ce46">
            <text:p>10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31675" table:style-name="ce16">
            <text:p>7,031,675</text:p>
          </table:table-cell>
          <table:table-cell table:style-name="ce8"/>
          <table:table-cell office:value-type="float" office:value="7186410" table:style-name="ce16">
            <text:p>7,186,4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09612" table:style-name="ce16">
            <text:p>9,309,61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937880" table:style-name="ce16">
            <text:p>8,937,880</text:p>
          </table:table-cell>
          <table:table-cell table:style-name="ce8"/>
          <table:table-cell office:value-type="float" office:value="8439035" table:style-name="ce16">
            <text:p>8,439,03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61395" table:style-name="ce16">
            <text:p>5,661,395</text:p>
          </table:table-cell>
          <table:table-cell table:style-name="ce8"/>
          <table:table-cell office:value-type="float" office:value="5806863" table:style-name="ce16">
            <text:p>5,806,8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16558" table:style-name="ce16">
            <text:p>2,316,558</text:p>
          </table:table-cell>
          <table:table-cell table:style-name="ce8"/>
          <table:table-cell office:value-type="float" office:value="2303935" table:style-name="ce16">
            <text:p>2,303,93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393952" table:style-name="ce16">
            <text:p>15,393,952</text:p>
          </table:table-cell>
          <table:table-cell table:style-name="ce8"/>
          <table:table-cell office:value-type="float" office:value="16221370" table:style-name="ce16">
            <text:p>16,221,37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754723" table:style-name="ce16">
            <text:p>8,754,723</text:p>
          </table:table-cell>
          <table:table-cell table:style-name="ce8"/>
          <table:table-cell office:value-type="float" office:value="8141901" table:style-name="ce16">
            <text:p>8,141,90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98025" table:style-name="ce16">
            <text:p>2,198,025</text:p>
          </table:table-cell>
          <table:table-cell table:style-name="ce8"/>
          <table:table-cell office:value-type="float" office:value="2313328" table:style-name="ce16">
            <text:p>2,313,32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1248667" table:style-name="ce16">
            <text:p>31,248,667</text:p>
          </table:table-cell>
          <table:table-cell table:style-name="ce8"/>
          <table:table-cell office:value-type="float" office:value="25803984" table:style-name="ce16">
            <text:p>25,803,98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30196" table:style-name="ce16">
            <text:p>7,130,196</text:p>
          </table:table-cell>
          <table:table-cell table:style-name="ce8"/>
          <table:table-cell office:value-type="float" office:value="6714820" table:style-name="ce16">
            <text:p>6,714,82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93470" table:style-name="ce16">
            <text:p>393,470</text:p>
          </table:table-cell>
          <table:table-cell table:style-name="ce8"/>
          <table:table-cell office:value-type="float" office:value="280000" table:style-name="ce16">
            <text:p>280,0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07833" table:style-name="ce16">
            <text:p>1,007,833</text:p>
          </table:table-cell>
          <table:table-cell table:style-name="ce8"/>
          <table:table-cell office:value-type="float" office:value="790865" table:style-name="ce16">
            <text:p>790,8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827683" table:style-name="ce16">
            <text:p>7,827,683</text:p>
          </table:table-cell>
          <table:table-cell table:style-name="ce8"/>
          <table:table-cell office:value-type="float" office:value="7346470" table:style-name="ce16">
            <text:p>7,346,4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665614" table:style-name="ce16">
            <text:p>42,665,614</text:p>
          </table:table-cell>
          <table:table-cell table:style-name="ce8"/>
          <table:table-cell office:value-type="float" office:value="48179964" table:style-name="ce16">
            <text:p>48,179,96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2.9399999999999999E-2" table:style-name="ce55">
            <text:p>2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060826" table:style-name="ce16">
            <text:p>8,060,826</text:p>
          </table:table-cell>
          <table:table-cell table:style-name="ce8"/>
          <table:table-cell office:value-type="float" office:value="9378787" table:style-name="ce16">
            <text:p>9,378,7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576473" table:style-name="ce16">
            <text:p>31,576,473</text:p>
          </table:table-cell>
          <table:table-cell table:style-name="ce8"/>
          <table:table-cell office:value-type="float" office:value="31032863" table:style-name="ce16">
            <text:p>31,032,86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52817" table:style-name="ce16">
            <text:p>1,852,817</text:p>
          </table:table-cell>
          <table:table-cell table:style-name="ce8"/>
          <table:table-cell office:value-type="float" office:value="1910602" table:style-name="ce16">
            <text:p>1,910,6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99718" table:style-name="ce16">
            <text:p>4,199,718</text:p>
          </table:table-cell>
          <table:table-cell table:style-name="ce8"/>
          <table:table-cell office:value-type="float" office:value="3440983" table:style-name="ce16">
            <text:p>3,440,9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55">
            <text:p>5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7035" table:style-name="ce16">
            <text:p>4,967,035</text:p>
          </table:table-cell>
          <table:table-cell table:style-name="ce8"/>
          <table:table-cell office:value-type="float" office:value="4545906" table:style-name="ce16">
            <text:p>4,545,9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991279" table:style-name="ce16">
            <text:p>6,991,279</text:p>
          </table:table-cell>
          <table:table-cell table:style-name="ce8"/>
          <table:table-cell office:value-type="float" office:value="5831680" table:style-name="ce16">
            <text:p>5,831,6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058558" table:style-name="ce16">
            <text:p>10,058,558</text:p>
          </table:table-cell>
          <table:table-cell table:style-name="ce8"/>
          <table:table-cell office:value-type="float" office:value="8537861" table:style-name="ce16">
            <text:p>8,537,8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059744" table:style-name="ce16">
            <text:p>3,059,744</text:p>
          </table:table-cell>
          <table:table-cell table:style-name="ce8"/>
          <table:table-cell office:value-type="float" office:value="3381566" table:style-name="ce16">
            <text:p>3,381,5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77276" table:style-name="ce16">
            <text:p>9,977,276</text:p>
          </table:table-cell>
          <table:table-cell table:style-name="ce8"/>
          <table:table-cell office:value-type="float" office:value="10692558" table:style-name="ce16">
            <text:p>10,692,5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806926" table:style-name="ce16">
            <text:p>19,806,926</text:p>
          </table:table-cell>
          <table:table-cell table:style-name="ce8"/>
          <table:table-cell office:value-type="float" office:value="20213041" table:style-name="ce16">
            <text:p>20,213,0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5967" table:style-name="ce16">
            <text:p>1,845,967</text:p>
          </table:table-cell>
          <table:table-cell table:style-name="ce8"/>
          <table:table-cell office:value-type="float" office:value="1859215" table:style-name="ce16">
            <text:p>1,859,2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8968839" table:style-name="ce16">
            <text:p>358,968,839</text:p>
          </table:table-cell>
          <table:table-cell table:style-name="ce8"/>
          <table:table-cell office:value-type="float" office:value="353033110" table:style-name="ce16">
            <text:p>353,033,110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48">
            <text:p>28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19417093" table:style-name="ce16">
            <text:p>2,119,417,093</text:p>
          </table:table-cell>
          <table:table-cell table:style-name="ce8"/>
          <table:table-cell office:value-type="float" office:value="2066123491" table:style-name="ce16">
            <text:p>2,066,123,491</text:p>
          </table:table-cell>
          <table:table-cell office:value-type="string" table:style-name="ce17">
            <text:p>◎<text:s/></text:p>
          </table:table-cell>
          <table:table-cell office:value-type="float" office:value="1686" table:style-name="ce48">
            <text:p>1,686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9447447" table:style-name="ce16">
            <text:p>479,447,447</text:p>
          </table:table-cell>
          <table:table-cell table:style-name="ce8"/>
          <table:table-cell office:value-type="float" office:value="455352736" table:style-name="ce16">
            <text:p>455,352,736</text:p>
          </table:table-cell>
          <table:table-cell office:value-type="string" table:style-name="ce17">
            <text:p>◎◎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970997" table:style-name="ce16">
            <text:p>77,970,997</text:p>
          </table:table-cell>
          <table:table-cell table:style-name="ce8"/>
          <table:table-cell office:value-type="float" office:value="74911239" table:style-name="ce16">
            <text:p>74,911,23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6645273" table:style-name="ce16">
            <text:p>86,645,273</text:p>
          </table:table-cell>
          <table:table-cell table:style-name="ce8"/>
          <table:table-cell office:value-type="float" office:value="89179634" table:style-name="ce16">
            <text:p>89,179,634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3999564" table:style-name="ce16">
            <text:p>173,999,564</text:p>
          </table:table-cell>
          <table:table-cell table:style-name="ce8"/>
          <table:table-cell office:value-type="float" office:value="172765382" table:style-name="ce16">
            <text:p>172,765,382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420920" table:style-name="ce16">
            <text:p>69,420,920</text:p>
          </table:table-cell>
          <table:table-cell table:style-name="ce8"/>
          <table:table-cell office:value-type="float" office:value="80092784" table:style-name="ce16">
            <text:p>80,092,78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118940" table:style-name="ce16">
            <text:p>75,118,940</text:p>
          </table:table-cell>
          <table:table-cell table:style-name="ce8"/>
          <table:table-cell office:value-type="float" office:value="77894034" table:style-name="ce16">
            <text:p>77,894,03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3627032" table:style-name="ce16">
            <text:p>123,627,032</text:p>
          </table:table-cell>
          <table:table-cell table:style-name="ce8"/>
          <table:table-cell office:value-type="float" office:value="110330592" table:style-name="ce16">
            <text:p>110,330,592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1131551" table:style-name="ce16">
            <text:p>281,131,551</text:p>
          </table:table-cell>
          <table:table-cell table:style-name="ce8"/>
          <table:table-cell office:value-type="float" office:value="289721183" table:style-name="ce16">
            <text:p>289,721,183</text:p>
          </table:table-cell>
          <table:table-cell office:value-type="string" table:style-name="ce17">
            <text:p>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8964055" table:style-name="ce16">
            <text:p>78,964,055</text:p>
          </table:table-cell>
          <table:table-cell table:style-name="ce8"/>
          <table:table-cell office:value-type="float" office:value="70409038" table:style-name="ce16">
            <text:p>70,409,03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74" table:style-name="ce48">
            <text:p>174</text:p>
          </table:table-cell>
          <table:table-cell office:value-type="percentage" office:value="0.15229999999999999" table:style-name="ce47">
            <text:p>1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1016607" table:style-name="ce16">
            <text:p>151,016,607</text:p>
          </table:table-cell>
          <table:table-cell table:style-name="ce8"/>
          <table:table-cell office:value-type="float" office:value="154030168" table:style-name="ce16">
            <text:p>154,030,168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0100033" table:style-name="ce16">
            <text:p>170,100,033</text:p>
          </table:table-cell>
          <table:table-cell table:style-name="ce8"/>
          <table:table-cell office:value-type="float" office:value="166312697" table:style-name="ce16">
            <text:p>166,312,697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519537" table:style-name="ce16">
            <text:p>184,519,537</text:p>
          </table:table-cell>
          <table:table-cell table:style-name="ce8"/>
          <table:table-cell office:value-type="float" office:value="180911970" table:style-name="ce16">
            <text:p>180,911,970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6599761" table:style-name="ce16">
            <text:p>256,599,761</text:p>
          </table:table-cell>
          <table:table-cell table:style-name="ce8"/>
          <table:table-cell office:value-type="float" office:value="251250342" table:style-name="ce16">
            <text:p>251,250,342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9993688" table:style-name="ce16">
            <text:p>59,993,688</text:p>
          </table:table-cell>
          <table:table-cell table:style-name="ce8"/>
          <table:table-cell office:value-type="float" office:value="55162913" table:style-name="ce16">
            <text:p>55,162,913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2745509" table:style-name="ce16">
            <text:p>192,745,509</text:p>
          </table:table-cell>
          <table:table-cell table:style-name="ce8"/>
          <table:table-cell office:value-type="float" office:value="202914259" table:style-name="ce16">
            <text:p>202,914,259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1789154" table:style-name="ce16">
            <text:p>51,789,154</text:p>
          </table:table-cell>
          <table:table-cell table:style-name="ce8"/>
          <table:table-cell office:value-type="float" office:value="49354438" table:style-name="ce16">
            <text:p>49,354,43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593864" table:style-name="ce16">
            <text:p>72,593,864</text:p>
          </table:table-cell>
          <table:table-cell table:style-name="ce8"/>
          <table:table-cell office:value-type="float" office:value="71418509" table:style-name="ce16">
            <text:p>71,418,509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92642" table:style-name="ce16">
            <text:p>5,492,642</text:p>
          </table:table-cell>
          <table:table-cell table:style-name="ce8"/>
          <table:table-cell office:value-type="float" office:value="4842855" table:style-name="ce16">
            <text:p>4,842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940026" table:style-name="ce16">
            <text:p>20,940,026</text:p>
          </table:table-cell>
          <table:table-cell table:style-name="ce8"/>
          <table:table-cell office:value-type="float" office:value="22044845" table:style-name="ce16">
            <text:p>22,044,84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680579" table:style-name="ce16">
            <text:p>16,680,579</text:p>
          </table:table-cell>
          <table:table-cell table:style-name="ce8"/>
          <table:table-cell office:value-type="float" office:value="17106642" table:style-name="ce16">
            <text:p>17,106,64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44789" table:style-name="ce16">
            <text:p>10,444,789</text:p>
          </table:table-cell>
          <table:table-cell table:style-name="ce8"/>
          <table:table-cell office:value-type="float" office:value="8543145" table:style-name="ce16">
            <text:p>8,543,1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178829" table:style-name="ce16">
            <text:p>22,178,829</text:p>
          </table:table-cell>
          <table:table-cell table:style-name="ce8"/>
          <table:table-cell office:value-type="float" office:value="20023518" table:style-name="ce16">
            <text:p>20,023,51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891066" table:style-name="ce16">
            <text:p>15,891,066</text:p>
          </table:table-cell>
          <table:table-cell table:style-name="ce8"/>
          <table:table-cell office:value-type="float" office:value="15153288" table:style-name="ce16">
            <text:p>15,153,28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809583" table:style-name="ce16">
            <text:p>34,809,583</text:p>
          </table:table-cell>
          <table:table-cell table:style-name="ce8"/>
          <table:table-cell office:value-type="float" office:value="36129692" table:style-name="ce16">
            <text:p>36,129,69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930962" table:style-name="ce16">
            <text:p>107,930,962</text:p>
          </table:table-cell>
          <table:table-cell table:style-name="ce8"/>
          <table:table-cell office:value-type="float" office:value="101995739" table:style-name="ce16">
            <text:p>101,995,739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3953711" table:style-name="ce16">
            <text:p>213,953,711</text:p>
          </table:table-cell>
          <table:table-cell table:style-name="ce8"/>
          <table:table-cell office:value-type="float" office:value="216524261" table:style-name="ce16">
            <text:p>216,524,261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254728" table:style-name="ce16">
            <text:p>48,254,728</text:p>
          </table:table-cell>
          <table:table-cell table:style-name="ce8"/>
          <table:table-cell office:value-type="float" office:value="43960779" table:style-name="ce16">
            <text:p>43,960,779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57370539" table:style-name="ce16">
            <text:p>257,370,539</text:p>
          </table:table-cell>
          <table:table-cell table:style-name="ce8"/>
          <table:table-cell office:value-type="float" office:value="235746617" table:style-name="ce16">
            <text:p>235,746,617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75174" table:style-name="ce16">
            <text:p>2,475,174</text:p>
          </table:table-cell>
          <table:table-cell table:style-name="ce8"/>
          <table:table-cell office:value-type="float" office:value="2718781" table:style-name="ce16">
            <text:p>2,718,7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008530" table:style-name="ce16">
            <text:p>3,008,530</text:p>
          </table:table-cell>
          <table:table-cell table:style-name="ce8"/>
          <table:table-cell office:value-type="float" office:value="2978412" table:style-name="ce16">
            <text:p>2,978,4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739572" table:style-name="ce16">
            <text:p>39,739,572</text:p>
          </table:table-cell>
          <table:table-cell table:style-name="ce8"/>
          <table:table-cell office:value-type="float" office:value="37721802" table:style-name="ce16">
            <text:p>37,721,802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16584" table:style-name="ce16">
            <text:p>4,216,584</text:p>
          </table:table-cell>
          <table:table-cell table:style-name="ce8"/>
          <table:table-cell office:value-type="float" office:value="2793747" table:style-name="ce16">
            <text:p>2,793,7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59945" table:style-name="ce16">
            <text:p>7,359,945</text:p>
          </table:table-cell>
          <table:table-cell table:style-name="ce8"/>
          <table:table-cell office:value-type="float" office:value="5755189" table:style-name="ce16">
            <text:p>5,755,1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940896" table:style-name="ce16">
            <text:p>19,940,896</text:p>
          </table:table-cell>
          <table:table-cell table:style-name="ce8"/>
          <table:table-cell office:value-type="float" office:value="18538606" table:style-name="ce16">
            <text:p>18,538,60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82922" table:style-name="ce16">
            <text:p>10,582,922</text:p>
          </table:table-cell>
          <table:table-cell table:style-name="ce8"/>
          <table:table-cell office:value-type="float" office:value="8463915" table:style-name="ce16">
            <text:p>8,463,91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950047" table:style-name="ce16">
            <text:p>10,950,047</text:p>
          </table:table-cell>
          <table:table-cell table:style-name="ce8"/>
          <table:table-cell office:value-type="float" office:value="13034636" table:style-name="ce16">
            <text:p>13,034,63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832323" table:style-name="ce16">
            <text:p>6,832,323</text:p>
          </table:table-cell>
          <table:table-cell table:style-name="ce8"/>
          <table:table-cell office:value-type="float" office:value="8693775" table:style-name="ce16">
            <text:p>8,693,7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302964" table:style-name="ce16">
            <text:p>3,302,964</text:p>
          </table:table-cell>
          <table:table-cell table:style-name="ce8"/>
          <table:table-cell office:value-type="float" office:value="2293303" table:style-name="ce16">
            <text:p>2,293,3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825585" table:style-name="ce16">
            <text:p>33,825,585</text:p>
          </table:table-cell>
          <table:table-cell table:style-name="ce8"/>
          <table:table-cell office:value-type="float" office:value="33484189" table:style-name="ce16">
            <text:p>33,484,18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419798" table:style-name="ce16">
            <text:p>23,419,798</text:p>
          </table:table-cell>
          <table:table-cell table:style-name="ce8"/>
          <table:table-cell office:value-type="float" office:value="16239385" table:style-name="ce16">
            <text:p>16,239,3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5613272" table:style-name="ce16">
            <text:p>15,613,272</text:p>
          </table:table-cell>
          <table:table-cell table:style-name="ce8"/>
          <table:table-cell office:value-type="float" office:value="10160785" table:style-name="ce16">
            <text:p>10,160,7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292876" table:style-name="ce16">
            <text:p>8,292,876</text:p>
          </table:table-cell>
          <table:table-cell table:style-name="ce8"/>
          <table:table-cell office:value-type="float" office:value="7193420" table:style-name="ce16">
            <text:p>7,193,42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379517" table:style-name="ce16">
            <text:p>49,379,517</text:p>
          </table:table-cell>
          <table:table-cell table:style-name="ce8"/>
          <table:table-cell office:value-type="float" office:value="50323820" table:style-name="ce16">
            <text:p>50,323,82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921725" table:style-name="ce16">
            <text:p>71,921,725</text:p>
          </table:table-cell>
          <table:table-cell table:style-name="ce8"/>
          <table:table-cell office:value-type="float" office:value="67090688" table:style-name="ce16">
            <text:p>67,090,688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559615" table:style-name="ce16">
            <text:p>16,559,615</text:p>
          </table:table-cell>
          <table:table-cell table:style-name="ce8"/>
          <table:table-cell office:value-type="float" office:value="16883557" table:style-name="ce16">
            <text:p>16,883,55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79857" table:style-name="ce16">
            <text:p>8,379,857</text:p>
          </table:table-cell>
          <table:table-cell table:style-name="ce8"/>
          <table:table-cell office:value-type="float" office:value="7354220" table:style-name="ce16">
            <text:p>7,354,2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25801" table:style-name="ce16">
            <text:p>5,825,801</text:p>
          </table:table-cell>
          <table:table-cell table:style-name="ce8"/>
          <table:table-cell office:value-type="float" office:value="5541090" table:style-name="ce16">
            <text:p>5,541,0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861613" table:style-name="ce16">
            <text:p>13,861,613</text:p>
          </table:table-cell>
          <table:table-cell table:style-name="ce8"/>
          <table:table-cell office:value-type="float" office:value="14602422" table:style-name="ce16">
            <text:p>14,602,42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49403" table:style-name="ce16">
            <text:p>8,349,403</text:p>
          </table:table-cell>
          <table:table-cell table:style-name="ce8"/>
          <table:table-cell office:value-type="float" office:value="9393932" table:style-name="ce16">
            <text:p>9,393,9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72857" table:style-name="ce16">
            <text:p>16,872,857</text:p>
          </table:table-cell>
          <table:table-cell table:style-name="ce8"/>
          <table:table-cell office:value-type="float" office:value="16593518" table:style-name="ce16">
            <text:p>16,593,5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261908" table:style-name="ce16">
            <text:p>10,261,908</text:p>
          </table:table-cell>
          <table:table-cell table:style-name="ce8"/>
          <table:table-cell office:value-type="float" office:value="8981567" table:style-name="ce16">
            <text:p>8,981,56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825021" table:style-name="ce16">
            <text:p>11,825,021</text:p>
          </table:table-cell>
          <table:table-cell table:style-name="ce8"/>
          <table:table-cell office:value-type="float" office:value="13400361" table:style-name="ce16">
            <text:p>13,400,36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8198" table:style-name="ce16">
            <text:p>2,258,198</text:p>
          </table:table-cell>
          <table:table-cell table:style-name="ce8"/>
          <table:table-cell office:value-type="float" office:value="2392816" table:style-name="ce16">
            <text:p>2,392,8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79541" table:style-name="ce16">
            <text:p>2,079,541</text:p>
          </table:table-cell>
          <table:table-cell table:style-name="ce8"/>
          <table:table-cell office:value-type="float" office:value="2413346" table:style-name="ce16">
            <text:p>2,413,3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822608" table:style-name="ce16">
            <text:p>11,822,608</text:p>
          </table:table-cell>
          <table:table-cell table:style-name="ce8"/>
          <table:table-cell office:value-type="float" office:value="10078328" table:style-name="ce16">
            <text:p>10,078,3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644570" table:style-name="ce16">
            <text:p>10,644,570</text:p>
          </table:table-cell>
          <table:table-cell table:style-name="ce8"/>
          <table:table-cell office:value-type="float" office:value="11104524" table:style-name="ce16">
            <text:p>11,104,52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12800" table:style-name="ce16">
            <text:p>3,612,800</text:p>
          </table:table-cell>
          <table:table-cell table:style-name="ce8"/>
          <table:table-cell office:value-type="float" office:value="3421918" table:style-name="ce16">
            <text:p>3,421,91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767186" table:style-name="ce16">
            <text:p>170,767,186</text:p>
          </table:table-cell>
          <table:table-cell table:style-name="ce8"/>
          <table:table-cell office:value-type="float" office:value="176944710" table:style-name="ce16">
            <text:p>176,944,710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15948" table:style-name="ce16">
            <text:p>8,415,948</text:p>
          </table:table-cell>
          <table:table-cell table:style-name="ce8"/>
          <table:table-cell office:value-type="float" office:value="8403818" table:style-name="ce16">
            <text:p>8,403,8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23092" table:style-name="ce16">
            <text:p>7,123,092</text:p>
          </table:table-cell>
          <table:table-cell table:style-name="ce8"/>
          <table:table-cell office:value-type="float" office:value="5754890" table:style-name="ce16">
            <text:p>5,754,8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88988" table:style-name="ce16">
            <text:p>4,388,988</text:p>
          </table:table-cell>
          <table:table-cell table:style-name="ce8"/>
          <table:table-cell office:value-type="float" office:value="4140756" table:style-name="ce16">
            <text:p>4,140,7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385461" table:style-name="ce16">
            <text:p>15,385,461</text:p>
          </table:table-cell>
          <table:table-cell table:style-name="ce8"/>
          <table:table-cell office:value-type="float" office:value="15322979" table:style-name="ce16">
            <text:p>15,322,97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716027" table:style-name="ce16">
            <text:p>8,716,027</text:p>
          </table:table-cell>
          <table:table-cell table:style-name="ce8"/>
          <table:table-cell office:value-type="float" office:value="8787932" table:style-name="ce16">
            <text:p>8,787,9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31879" table:style-name="ce16">
            <text:p>431,879</text:p>
          </table:table-cell>
          <table:table-cell table:style-name="ce8"/>
          <table:table-cell office:value-type="float" office:value="506692" table:style-name="ce16">
            <text:p>506,6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23445" table:style-name="ce16">
            <text:p>1,623,445</text:p>
          </table:table-cell>
          <table:table-cell table:style-name="ce8"/>
          <table:table-cell office:value-type="float" office:value="1598873" table:style-name="ce16">
            <text:p>1,598,8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63060441" table:style-name="ce16">
            <text:p>1,263,060,441</text:p>
          </table:table-cell>
          <table:table-cell table:style-name="ce8"/>
          <table:table-cell office:value-type="float" office:value="1310578655" table:style-name="ce16">
            <text:p>1,310,578,655</text:p>
          </table:table-cell>
          <table:table-cell office:value-type="string" table:style-name="ce17">
            <text:p>★★<text:s/></text:p>
          </table:table-cell>
          <table:table-cell office:value-type="float" office:value="904" table:style-name="ce48">
            <text:p>904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8823960" table:style-name="ce16">
            <text:p>888,823,960</text:p>
          </table:table-cell>
          <table:table-cell table:style-name="ce8"/>
          <table:table-cell office:value-type="float" office:value="932183686" table:style-name="ce16">
            <text:p>932,183,686</text:p>
          </table:table-cell>
          <table:table-cell office:value-type="string" table:style-name="ce17">
            <text:p>★★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1.84E-2" table:style-name="ce47">
            <text:p>-1.8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9384466" table:style-name="ce16">
            <text:p>649,384,466</text:p>
          </table:table-cell>
          <table:table-cell table:style-name="ce8"/>
          <table:table-cell office:value-type="float" office:value="633006712" table:style-name="ce16">
            <text:p>633,006,712</text:p>
          </table:table-cell>
          <table:table-cell office:value-type="string" table:style-name="ce17">
            <text:p>◎<text:s/></text:p>
          </table:table-cell>
          <table:table-cell office:value-type="float" office:value="491" table:style-name="ce48">
            <text:p>49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36888608" table:style-name="ce16">
            <text:p>1,536,888,608</text:p>
          </table:table-cell>
          <table:table-cell table:style-name="ce8"/>
          <table:table-cell office:value-type="float" office:value="1479589024" table:style-name="ce16">
            <text:p>1,479,589,024</text:p>
          </table:table-cell>
          <table:table-cell office:value-type="string" table:style-name="ce17">
            <text:p>◎◎<text:s/></text:p>
          </table:table-cell>
          <table:table-cell office:value-type="float" office:value="991" table:style-name="ce48">
            <text:p>991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1799" table:style-name="ce48">
            <text:p>1,799</text:p>
          </table:table-cell>
          <table:table-cell office:value-type="percentage" office:value="-4.87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7292189" table:style-name="ce16">
            <text:p>147,292,189</text:p>
          </table:table-cell>
          <table:table-cell table:style-name="ce8"/>
          <table:table-cell office:value-type="float" office:value="140897663" table:style-name="ce16">
            <text:p>140,897,663</text:p>
          </table:table-cell>
          <table:table-cell office:value-type="string" table:style-name="ce17">
            <text:p>◎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4.3900000000000002E-2" table:style-name="ce47">
            <text:p>4.4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9584725" table:style-name="ce16">
            <text:p>199,584,725</text:p>
          </table:table-cell>
          <table:table-cell table:style-name="ce8"/>
          <table:table-cell office:value-type="float" office:value="180295509" table:style-name="ce16">
            <text:p>180,295,509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2175699" table:style-name="ce16">
            <text:p>132,175,699</text:p>
          </table:table-cell>
          <table:table-cell table:style-name="ce8"/>
          <table:table-cell office:value-type="float" office:value="132627359" table:style-name="ce16">
            <text:p>132,627,359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545028" table:style-name="ce16">
            <text:p>133,545,028</text:p>
          </table:table-cell>
          <table:table-cell table:style-name="ce8"/>
          <table:table-cell office:value-type="float" office:value="132460561" table:style-name="ce16">
            <text:p>132,460,561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100775" table:style-name="ce16">
            <text:p>65,100,775</text:p>
          </table:table-cell>
          <table:table-cell table:style-name="ce8"/>
          <table:table-cell office:value-type="float" office:value="67505300" table:style-name="ce16">
            <text:p>67,505,300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6905989" table:style-name="ce16">
            <text:p>106,905,989</text:p>
          </table:table-cell>
          <table:table-cell table:style-name="ce8"/>
          <table:table-cell office:value-type="float" office:value="103528265" table:style-name="ce16">
            <text:p>103,528,265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81" table:style-name="ce48">
            <text:p>381</text:p>
          </table:table-cell>
          <table:table-cell office:value-type="percentage" office:value="-0.12609999999999999" table:style-name="ce47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4775443" table:style-name="ce16">
            <text:p>154,775,443</text:p>
          </table:table-cell>
          <table:table-cell table:style-name="ce8"/>
          <table:table-cell office:value-type="float" office:value="144246953" table:style-name="ce16">
            <text:p>144,246,953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9.8900000000000002E-2" table:style-name="ce47">
            <text:p>-9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2495283" table:style-name="ce16">
            <text:p>52,495,283</text:p>
          </table:table-cell>
          <table:table-cell table:style-name="ce8"/>
          <table:table-cell office:value-type="float" office:value="52122593" table:style-name="ce16">
            <text:p>52,122,593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4347917" table:style-name="ce16">
            <text:p>324,347,917</text:p>
          </table:table-cell>
          <table:table-cell table:style-name="ce8"/>
          <table:table-cell office:value-type="float" office:value="303997802" table:style-name="ce16">
            <text:p>303,997,802</text:p>
          </table:table-cell>
          <table:table-cell office:value-type="string" table:style-name="ce17">
            <text:p>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9598696" table:style-name="ce16">
            <text:p>479,598,696</text:p>
          </table:table-cell>
          <table:table-cell table:style-name="ce8"/>
          <table:table-cell office:value-type="float" office:value="484518948" table:style-name="ce16">
            <text:p>484,518,948</text:p>
          </table:table-cell>
          <table:table-cell office:value-type="string" table:style-name="ce17">
            <text:p>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7929670" table:style-name="ce16">
            <text:p>297,929,670</text:p>
          </table:table-cell>
          <table:table-cell table:style-name="ce8"/>
          <table:table-cell office:value-type="float" office:value="303625464" table:style-name="ce16">
            <text:p>303,625,464</text:p>
          </table:table-cell>
          <table:table-cell office:value-type="string" table:style-name="ce17">
            <text:p>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3782918" table:style-name="ce16">
            <text:p>333,782,918</text:p>
          </table:table-cell>
          <table:table-cell table:style-name="ce8"/>
          <table:table-cell office:value-type="float" office:value="332630656" table:style-name="ce16">
            <text:p>332,630,656</text:p>
          </table:table-cell>
          <table:table-cell office:value-type="string" table:style-name="ce17">
            <text:p>◎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2867787" table:style-name="ce16">
            <text:p>162,867,787</text:p>
          </table:table-cell>
          <table:table-cell table:style-name="ce8"/>
          <table:table-cell office:value-type="float" office:value="159533799" table:style-name="ce16">
            <text:p>159,533,799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2.86E-2" table:style-name="ce47">
            <text:p>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0132462" table:style-name="ce16">
            <text:p>210,132,462</text:p>
          </table:table-cell>
          <table:table-cell table:style-name="ce8"/>
          <table:table-cell office:value-type="float" office:value="202352152" table:style-name="ce16">
            <text:p>202,352,152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1800000000000007E-2" table:style-name="ce47">
            <text:p>9.2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527585" table:style-name="ce16">
            <text:p>73,527,585</text:p>
          </table:table-cell>
          <table:table-cell table:style-name="ce8"/>
          <table:table-cell office:value-type="float" office:value="68274738" table:style-name="ce16">
            <text:p>68,274,738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5651252" table:style-name="ce16">
            <text:p>245,651,252</text:p>
          </table:table-cell>
          <table:table-cell table:style-name="ce8"/>
          <table:table-cell office:value-type="float" office:value="240369472" table:style-name="ce16">
            <text:p>240,369,472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5001752" table:style-name="ce16">
            <text:p>295,001,752</text:p>
          </table:table-cell>
          <table:table-cell table:style-name="ce8"/>
          <table:table-cell office:value-type="float" office:value="289352516" table:style-name="ce16">
            <text:p>289,352,516</text:p>
          </table:table-cell>
          <table:table-cell office:value-type="string" table:style-name="ce17">
            <text:p>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8.9099999999999999E-2" table:style-name="ce47">
            <text:p>8.9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5098364" table:style-name="ce16">
            <text:p>25,098,364</text:p>
          </table:table-cell>
          <table:table-cell table:style-name="ce8"/>
          <table:table-cell office:value-type="float" office:value="26000657" table:style-name="ce16">
            <text:p>26,000,65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8454883" table:style-name="ce16">
            <text:p>68,454,883</text:p>
          </table:table-cell>
          <table:table-cell table:style-name="ce8"/>
          <table:table-cell office:value-type="float" office:value="73658129" table:style-name="ce16">
            <text:p>73,658,12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45415" table:style-name="ce16">
            <text:p>445,415</text:p>
          </table:table-cell>
          <table:table-cell table:style-name="ce8"/>
          <table:table-cell office:value-type="float" office:value="779418" table:style-name="ce16">
            <text:p>779,4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7473032" table:style-name="ce16">
            <text:p>87,473,032</text:p>
          </table:table-cell>
          <table:table-cell table:style-name="ce8"/>
          <table:table-cell office:value-type="float" office:value="95434005" table:style-name="ce16">
            <text:p>95,434,00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092454" table:style-name="ce16">
            <text:p>10,092,454</text:p>
          </table:table-cell>
          <table:table-cell table:style-name="ce8"/>
          <table:table-cell office:value-type="float" office:value="10442978" table:style-name="ce16">
            <text:p>10,442,9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706531" table:style-name="ce16">
            <text:p>11,706,531</text:p>
          </table:table-cell>
          <table:table-cell table:style-name="ce8"/>
          <table:table-cell office:value-type="float" office:value="10743895" table:style-name="ce16">
            <text:p>10,743,8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2310101" table:style-name="ce16">
            <text:p>102,310,101</text:p>
          </table:table-cell>
          <table:table-cell table:style-name="ce8"/>
          <table:table-cell office:value-type="float" office:value="97434177" table:style-name="ce16">
            <text:p>97,434,177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706159" table:style-name="ce16">
            <text:p>49,706,159</text:p>
          </table:table-cell>
          <table:table-cell table:style-name="ce8"/>
          <table:table-cell office:value-type="float" office:value="48399036" table:style-name="ce16">
            <text:p>48,399,036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494977" table:style-name="ce16">
            <text:p>20,494,977</text:p>
          </table:table-cell>
          <table:table-cell table:style-name="ce8"/>
          <table:table-cell office:value-type="float" office:value="19181169" table:style-name="ce16">
            <text:p>19,181,1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195262" table:style-name="ce16">
            <text:p>4,195,262</text:p>
          </table:table-cell>
          <table:table-cell table:style-name="ce8"/>
          <table:table-cell office:value-type="float" office:value="3760184" table:style-name="ce16">
            <text:p>3,760,1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4322061" table:style-name="ce16">
            <text:p>84,322,061</text:p>
          </table:table-cell>
          <table:table-cell table:style-name="ce8"/>
          <table:table-cell office:value-type="float" office:value="74084283" table:style-name="ce16">
            <text:p>74,084,283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6616395" table:style-name="ce16">
            <text:p>76,616,395</text:p>
          </table:table-cell>
          <table:table-cell table:style-name="ce8"/>
          <table:table-cell office:value-type="float" office:value="72002011" table:style-name="ce16">
            <text:p>72,002,011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3440465" table:style-name="ce16">
            <text:p>13,440,465</text:p>
          </table:table-cell>
          <table:table-cell table:style-name="ce8"/>
          <table:table-cell office:value-type="float" office:value="10766843" table:style-name="ce16">
            <text:p>10,766,84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354659" table:style-name="ce16">
            <text:p>10,354,659</text:p>
          </table:table-cell>
          <table:table-cell table:style-name="ce8"/>
          <table:table-cell office:value-type="float" office:value="9805769" table:style-name="ce16">
            <text:p>9,805,76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455308" table:style-name="ce16">
            <text:p>57,455,308</text:p>
          </table:table-cell>
          <table:table-cell table:style-name="ce8"/>
          <table:table-cell office:value-type="float" office:value="61102879" table:style-name="ce16">
            <text:p>61,102,879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0259189" table:style-name="ce16">
            <text:p>140,259,189</text:p>
          </table:table-cell>
          <table:table-cell table:style-name="ce8"/>
          <table:table-cell office:value-type="float" office:value="140020043" table:style-name="ce16">
            <text:p>140,020,043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4988537" table:style-name="ce16">
            <text:p>264,988,537</text:p>
          </table:table-cell>
          <table:table-cell table:style-name="ce8"/>
          <table:table-cell office:value-type="float" office:value="262277066" table:style-name="ce16">
            <text:p>262,277,066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163133" table:style-name="ce16">
            <text:p>84,163,133</text:p>
          </table:table-cell>
          <table:table-cell table:style-name="ce8"/>
          <table:table-cell office:value-type="float" office:value="89526623" table:style-name="ce16">
            <text:p>89,526,623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802082" table:style-name="ce16">
            <text:p>50,802,082</text:p>
          </table:table-cell>
          <table:table-cell table:style-name="ce8"/>
          <table:table-cell office:value-type="float" office:value="50785792" table:style-name="ce16">
            <text:p>50,785,79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4810000000000001" table:style-name="ce47">
            <text:p>-14.8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600334" table:style-name="ce16">
            <text:p>26,600,334</text:p>
          </table:table-cell>
          <table:table-cell table:style-name="ce8"/>
          <table:table-cell office:value-type="float" office:value="25876695" table:style-name="ce16">
            <text:p>25,876,6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6762338" table:style-name="ce16">
            <text:p>36,762,338</text:p>
          </table:table-cell>
          <table:table-cell table:style-name="ce8"/>
          <table:table-cell office:value-type="float" office:value="34707998" table:style-name="ce16">
            <text:p>34,707,99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553566" table:style-name="ce16">
            <text:p>19,553,566</text:p>
          </table:table-cell>
          <table:table-cell table:style-name="ce8"/>
          <table:table-cell office:value-type="float" office:value="17107310" table:style-name="ce16">
            <text:p>17,107,3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803637" table:style-name="ce16">
            <text:p>15,803,637</text:p>
          </table:table-cell>
          <table:table-cell table:style-name="ce8"/>
          <table:table-cell office:value-type="float" office:value="15151180" table:style-name="ce16">
            <text:p>15,151,1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327726" table:style-name="ce16">
            <text:p>27,327,726</text:p>
          </table:table-cell>
          <table:table-cell table:style-name="ce8"/>
          <table:table-cell office:value-type="float" office:value="25808170" table:style-name="ce16">
            <text:p>25,808,17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08261" table:style-name="ce16">
            <text:p>8,208,261</text:p>
          </table:table-cell>
          <table:table-cell table:style-name="ce8"/>
          <table:table-cell office:value-type="float" office:value="6666731" table:style-name="ce16">
            <text:p>6,666,7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47760" table:style-name="ce16">
            <text:p>5,447,760</text:p>
          </table:table-cell>
          <table:table-cell table:style-name="ce8"/>
          <table:table-cell office:value-type="float" office:value="4858452" table:style-name="ce16">
            <text:p>4,858,4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14296" table:style-name="ce16">
            <text:p>6,214,296</text:p>
          </table:table-cell>
          <table:table-cell table:style-name="ce8"/>
          <table:table-cell office:value-type="float" office:value="6387738" table:style-name="ce16">
            <text:p>6,387,7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42389" table:style-name="ce16">
            <text:p>1,842,389</text:p>
          </table:table-cell>
          <table:table-cell table:style-name="ce8"/>
          <table:table-cell office:value-type="float" office:value="2109975" table:style-name="ce16">
            <text:p>2,109,9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297306" table:style-name="ce16">
            <text:p>5,297,306</text:p>
          </table:table-cell>
          <table:table-cell table:style-name="ce8"/>
          <table:table-cell office:value-type="float" office:value="4527581" table:style-name="ce16">
            <text:p>4,527,5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1396823" table:style-name="ce16">
            <text:p>101,396,823</text:p>
          </table:table-cell>
          <table:table-cell table:style-name="ce8"/>
          <table:table-cell office:value-type="float" office:value="102063138" table:style-name="ce16">
            <text:p>102,063,138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43991" table:style-name="ce16">
            <text:p>10,043,991</text:p>
          </table:table-cell>
          <table:table-cell table:style-name="ce8"/>
          <table:table-cell office:value-type="float" office:value="8054060" table:style-name="ce16">
            <text:p>8,054,0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431505" table:style-name="ce16">
            <text:p>36,431,505</text:p>
          </table:table-cell>
          <table:table-cell table:style-name="ce8"/>
          <table:table-cell office:value-type="float" office:value="38028483" table:style-name="ce16">
            <text:p>38,028,483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35196" table:style-name="ce16">
            <text:p>9,335,196</text:p>
          </table:table-cell>
          <table:table-cell table:style-name="ce8"/>
          <table:table-cell office:value-type="float" office:value="9359657" table:style-name="ce16">
            <text:p>9,359,65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254364" table:style-name="ce16">
            <text:p>23,254,364</text:p>
          </table:table-cell>
          <table:table-cell table:style-name="ce8"/>
          <table:table-cell office:value-type="float" office:value="22182602" table:style-name="ce16">
            <text:p>22,182,60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987317" table:style-name="ce16">
            <text:p>9,987,317</text:p>
          </table:table-cell>
          <table:table-cell table:style-name="ce8"/>
          <table:table-cell office:value-type="float" office:value="9694941" table:style-name="ce16">
            <text:p>9,694,9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739424" table:style-name="ce16">
            <text:p>29,739,424</text:p>
          </table:table-cell>
          <table:table-cell table:style-name="ce8"/>
          <table:table-cell office:value-type="float" office:value="29168902" table:style-name="ce16">
            <text:p>29,168,902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09763" table:style-name="ce16">
            <text:p>8,109,763</text:p>
          </table:table-cell>
          <table:table-cell table:style-name="ce8"/>
          <table:table-cell office:value-type="float" office:value="7417040" table:style-name="ce16">
            <text:p>7,417,0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150840" table:style-name="ce16">
            <text:p>20,150,840</text:p>
          </table:table-cell>
          <table:table-cell table:style-name="ce8"/>
          <table:table-cell office:value-type="float" office:value="13760584" table:style-name="ce16">
            <text:p>13,760,58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493949" table:style-name="ce16">
            <text:p>9,493,949</text:p>
          </table:table-cell>
          <table:table-cell table:style-name="ce8"/>
          <table:table-cell office:value-type="float" office:value="10612145" table:style-name="ce16">
            <text:p>10,612,14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951552" table:style-name="ce16">
            <text:p>9,951,552</text:p>
          </table:table-cell>
          <table:table-cell table:style-name="ce8"/>
          <table:table-cell office:value-type="float" office:value="9457534" table:style-name="ce16">
            <text:p>9,457,53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87403" table:style-name="ce16">
            <text:p>6,287,403</text:p>
          </table:table-cell>
          <table:table-cell table:style-name="ce8"/>
          <table:table-cell office:value-type="float" office:value="6234533" table:style-name="ce16">
            <text:p>6,234,5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49417" table:style-name="ce16">
            <text:p>9,849,417</text:p>
          </table:table-cell>
          <table:table-cell table:style-name="ce8"/>
          <table:table-cell office:value-type="float" office:value="8627853" table:style-name="ce16">
            <text:p>8,627,85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24263" table:style-name="ce16">
            <text:p>6,824,263</text:p>
          </table:table-cell>
          <table:table-cell table:style-name="ce8"/>
          <table:table-cell office:value-type="float" office:value="6847506" table:style-name="ce16">
            <text:p>6,847,5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34373" table:style-name="ce16">
            <text:p>13,334,373</text:p>
          </table:table-cell>
          <table:table-cell table:style-name="ce8"/>
          <table:table-cell office:value-type="float" office:value="12975526" table:style-name="ce16">
            <text:p>12,975,52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66330" table:style-name="ce16">
            <text:p>5,766,330</text:p>
          </table:table-cell>
          <table:table-cell table:style-name="ce8"/>
          <table:table-cell office:value-type="float" office:value="5814188" table:style-name="ce16">
            <text:p>5,814,1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66307" table:style-name="ce16">
            <text:p>5,066,307</text:p>
          </table:table-cell>
          <table:table-cell table:style-name="ce8"/>
          <table:table-cell office:value-type="float" office:value="3526404" table:style-name="ce16">
            <text:p>3,526,4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00651" table:style-name="ce16">
            <text:p>5,500,651</text:p>
          </table:table-cell>
          <table:table-cell table:style-name="ce8"/>
          <table:table-cell office:value-type="float" office:value="5943891" table:style-name="ce16">
            <text:p>5,943,8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10599" table:style-name="ce16">
            <text:p>12,910,599</text:p>
          </table:table-cell>
          <table:table-cell table:style-name="ce8"/>
          <table:table-cell office:value-type="float" office:value="12366999" table:style-name="ce16">
            <text:p>12,366,99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292513" table:style-name="ce16">
            <text:p>7,292,513</text:p>
          </table:table-cell>
          <table:table-cell table:style-name="ce8"/>
          <table:table-cell office:value-type="float" office:value="7263682" table:style-name="ce16">
            <text:p>7,263,6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42684" table:style-name="ce16">
            <text:p>10,042,684</text:p>
          </table:table-cell>
          <table:table-cell table:style-name="ce8"/>
          <table:table-cell office:value-type="float" office:value="10278170" table:style-name="ce16">
            <text:p>10,278,1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37275" table:style-name="ce16">
            <text:p>8,537,275</text:p>
          </table:table-cell>
          <table:table-cell table:style-name="ce8"/>
          <table:table-cell office:value-type="float" office:value="8354120" table:style-name="ce16">
            <text:p>8,354,1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37028" table:style-name="ce16">
            <text:p>8,037,028</text:p>
          </table:table-cell>
          <table:table-cell table:style-name="ce8"/>
          <table:table-cell office:value-type="float" office:value="7906653" table:style-name="ce16">
            <text:p>7,906,6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79966" table:style-name="ce16">
            <text:p>8,079,966</text:p>
          </table:table-cell>
          <table:table-cell table:style-name="ce8"/>
          <table:table-cell office:value-type="float" office:value="8265398" table:style-name="ce16">
            <text:p>8,265,3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947737" table:style-name="ce16">
            <text:p>43,947,737</text:p>
          </table:table-cell>
          <table:table-cell table:style-name="ce8"/>
          <table:table-cell office:value-type="float" office:value="41636352" table:style-name="ce16">
            <text:p>41,636,352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53812" table:style-name="ce16">
            <text:p>9,953,812</text:p>
          </table:table-cell>
          <table:table-cell table:style-name="ce8"/>
          <table:table-cell office:value-type="float" office:value="10021983" table:style-name="ce16">
            <text:p>10,021,9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750347" table:style-name="ce16">
            <text:p>10,750,347</text:p>
          </table:table-cell>
          <table:table-cell table:style-name="ce8"/>
          <table:table-cell office:value-type="float" office:value="9652854" table:style-name="ce16">
            <text:p>9,652,8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17851" table:style-name="ce16">
            <text:p>12,817,851</text:p>
          </table:table-cell>
          <table:table-cell table:style-name="ce8"/>
          <table:table-cell office:value-type="float" office:value="13411037" table:style-name="ce16">
            <text:p>13,411,03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371172" table:style-name="ce16">
            <text:p>40,371,172</text:p>
          </table:table-cell>
          <table:table-cell table:style-name="ce8"/>
          <table:table-cell office:value-type="float" office:value="41260304" table:style-name="ce16">
            <text:p>41,260,304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321197" table:style-name="ce16">
            <text:p>9,321,197</text:p>
          </table:table-cell>
          <table:table-cell table:style-name="ce8"/>
          <table:table-cell office:value-type="float" office:value="9510255" table:style-name="ce16">
            <text:p>9,510,2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56192" table:style-name="ce16">
            <text:p>5,156,192</text:p>
          </table:table-cell>
          <table:table-cell table:style-name="ce8"/>
          <table:table-cell office:value-type="float" office:value="4604658" table:style-name="ce16">
            <text:p>4,604,6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4544" table:style-name="ce16">
            <text:p>5,824,544</text:p>
          </table:table-cell>
          <table:table-cell table:style-name="ce8"/>
          <table:table-cell office:value-type="float" office:value="5435236" table:style-name="ce16">
            <text:p>5,435,2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46451" table:style-name="ce16">
            <text:p>3,246,451</text:p>
          </table:table-cell>
          <table:table-cell table:style-name="ce8"/>
          <table:table-cell office:value-type="float" office:value="3233980" table:style-name="ce16">
            <text:p>3,233,9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305762" table:style-name="ce16">
            <text:p>8,305,762</text:p>
          </table:table-cell>
          <table:table-cell table:style-name="ce8"/>
          <table:table-cell office:value-type="float" office:value="7477898" table:style-name="ce16">
            <text:p>7,477,8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30767" table:style-name="ce16">
            <text:p>1,430,767</text:p>
          </table:table-cell>
          <table:table-cell table:style-name="ce8"/>
          <table:table-cell office:value-type="float" office:value="1352344" table:style-name="ce16">
            <text:p>1,352,3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45192" table:style-name="ce16">
            <text:p>7,445,192</text:p>
          </table:table-cell>
          <table:table-cell table:style-name="ce8"/>
          <table:table-cell office:value-type="float" office:value="8734651" table:style-name="ce16">
            <text:p>8,734,6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300155" table:style-name="ce16">
            <text:p>6,300,155</text:p>
          </table:table-cell>
          <table:table-cell table:style-name="ce8"/>
          <table:table-cell office:value-type="float" office:value="6275722" table:style-name="ce16">
            <text:p>6,275,72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54191" table:style-name="ce16">
            <text:p>12,554,191</text:p>
          </table:table-cell>
          <table:table-cell table:style-name="ce8"/>
          <table:table-cell office:value-type="float" office:value="15246474" table:style-name="ce16">
            <text:p>15,246,4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82098" table:style-name="ce16">
            <text:p>5,182,098</text:p>
          </table:table-cell>
          <table:table-cell table:style-name="ce8"/>
          <table:table-cell office:value-type="float" office:value="4515583" table:style-name="ce16">
            <text:p>4,515,5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566701" table:style-name="ce16">
            <text:p>14,566,701</text:p>
          </table:table-cell>
          <table:table-cell table:style-name="ce8"/>
          <table:table-cell office:value-type="float" office:value="15346275" table:style-name="ce16">
            <text:p>15,346,27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95347" table:style-name="ce16">
            <text:p>5,495,347</text:p>
          </table:table-cell>
          <table:table-cell table:style-name="ce8"/>
          <table:table-cell office:value-type="float" office:value="4900574" table:style-name="ce16">
            <text:p>4,900,5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970559" table:style-name="ce16">
            <text:p>5,970,559</text:p>
          </table:table-cell>
          <table:table-cell table:style-name="ce8"/>
          <table:table-cell office:value-type="float" office:value="6286390" table:style-name="ce16">
            <text:p>6,286,3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55978" table:style-name="ce16">
            <text:p>1,955,978</text:p>
          </table:table-cell>
          <table:table-cell table:style-name="ce8"/>
          <table:table-cell office:value-type="float" office:value="1944145" table:style-name="ce16">
            <text:p>1,944,14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215498" table:style-name="ce16">
            <text:p>6,215,498</text:p>
          </table:table-cell>
          <table:table-cell table:style-name="ce8"/>
          <table:table-cell office:value-type="float" office:value="5905208" table:style-name="ce16">
            <text:p>5,905,20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821354" table:style-name="ce16">
            <text:p>9,821,354</text:p>
          </table:table-cell>
          <table:table-cell table:style-name="ce8"/>
          <table:table-cell office:value-type="float" office:value="9173477" table:style-name="ce16">
            <text:p>9,173,4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80116" table:style-name="ce16">
            <text:p>5,980,116</text:p>
          </table:table-cell>
          <table:table-cell table:style-name="ce8"/>
          <table:table-cell office:value-type="float" office:value="4996782" table:style-name="ce16">
            <text:p>4,996,7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161583" table:style-name="ce16">
            <text:p>12,161,583</text:p>
          </table:table-cell>
          <table:table-cell table:style-name="ce8"/>
          <table:table-cell office:value-type="float" office:value="12836700" table:style-name="ce16">
            <text:p>12,836,70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4904311" table:style-name="ce16">
            <text:p>34,904,311</text:p>
          </table:table-cell>
          <table:table-cell table:style-name="ce8"/>
          <table:table-cell office:value-type="float" office:value="34318775" table:style-name="ce16">
            <text:p>34,318,77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22415" table:style-name="ce16">
            <text:p>1,522,415</text:p>
          </table:table-cell>
          <table:table-cell table:style-name="ce8"/>
          <table:table-cell office:value-type="float" office:value="1292458" table:style-name="ce16">
            <text:p>1,292,45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2575755" table:style-name="ce16">
            <text:p>992,575,755</text:p>
          </table:table-cell>
          <table:table-cell table:style-name="ce8"/>
          <table:table-cell office:value-type="float" office:value="973147632" table:style-name="ce16">
            <text:p>973,147,632</text:p>
          </table:table-cell>
          <table:table-cell office:value-type="string" table:style-name="ce17">
            <text:p>◎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34474139" table:style-name="ce16">
            <text:p>734,474,139</text:p>
          </table:table-cell>
          <table:table-cell table:style-name="ce8"/>
          <table:table-cell office:value-type="float" office:value="708337732" table:style-name="ce16">
            <text:p>708,337,732</text:p>
          </table:table-cell>
          <table:table-cell office:value-type="string" table:style-name="ce17">
            <text:p>◎◎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8599999999999998E-2" table:style-name="ce47">
            <text:p>-1.9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904183" table:style-name="ce16">
            <text:p>116,904,183</text:p>
          </table:table-cell>
          <table:table-cell table:style-name="ce8"/>
          <table:table-cell office:value-type="float" office:value="111896445" table:style-name="ce16">
            <text:p>111,896,445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416140" table:style-name="ce16">
            <text:p>48,416,140</text:p>
          </table:table-cell>
          <table:table-cell table:style-name="ce8"/>
          <table:table-cell office:value-type="float" office:value="45347959" table:style-name="ce16">
            <text:p>45,347,95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4468542" table:style-name="ce16">
            <text:p>444,468,542</text:p>
          </table:table-cell>
          <table:table-cell table:style-name="ce8"/>
          <table:table-cell office:value-type="float" office:value="439940615" table:style-name="ce16">
            <text:p>439,940,615</text:p>
          </table:table-cell>
          <table:table-cell office:value-type="string" table:style-name="ce17">
            <text:p>◎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9993175" table:style-name="ce16">
            <text:p>119,993,175</text:p>
          </table:table-cell>
          <table:table-cell table:style-name="ce8"/>
          <table:table-cell office:value-type="float" office:value="113276919" table:style-name="ce16">
            <text:p>113,276,91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7639482" table:style-name="ce16">
            <text:p>247,639,482</text:p>
          </table:table-cell>
          <table:table-cell table:style-name="ce8"/>
          <table:table-cell office:value-type="float" office:value="234022847" table:style-name="ce16">
            <text:p>234,022,847</text:p>
          </table:table-cell>
          <table:table-cell office:value-type="string" table:style-name="ce17">
            <text:p>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6.5699999999999995E-2" table:style-name="ce47">
            <text:p>6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7737099" table:style-name="ce16">
            <text:p>157,737,099</text:p>
          </table:table-cell>
          <table:table-cell table:style-name="ce8"/>
          <table:table-cell office:value-type="float" office:value="159374689" table:style-name="ce16">
            <text:p>159,374,689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1412587" table:style-name="ce16">
            <text:p>511,412,587</text:p>
          </table:table-cell>
          <table:table-cell table:style-name="ce8"/>
          <table:table-cell office:value-type="float" office:value="484497774" table:style-name="ce16">
            <text:p>484,497,774</text:p>
          </table:table-cell>
          <table:table-cell office:value-type="string" table:style-name="ce17">
            <text:p>◎◎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1.5100000000000001E-2" table:style-name="ce47">
            <text:p>1.5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2380896" table:style-name="ce16">
            <text:p>202,380,896</text:p>
          </table:table-cell>
          <table:table-cell table:style-name="ce8"/>
          <table:table-cell office:value-type="float" office:value="196078493" table:style-name="ce16">
            <text:p>196,078,493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2936259" table:style-name="ce16">
            <text:p>542,936,259</text:p>
          </table:table-cell>
          <table:table-cell table:style-name="ce8"/>
          <table:table-cell office:value-type="float" office:value="504601574" table:style-name="ce16">
            <text:p>504,601,574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1408546" table:style-name="ce16">
            <text:p>361,408,546</text:p>
          </table:table-cell>
          <table:table-cell table:style-name="ce8"/>
          <table:table-cell office:value-type="float" office:value="334389558" table:style-name="ce16">
            <text:p>334,389,558</text:p>
          </table:table-cell>
          <table:table-cell office:value-type="string" table:style-name="ce17">
            <text:p>◎◎◎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6293644" table:style-name="ce16">
            <text:p>376,293,644</text:p>
          </table:table-cell>
          <table:table-cell table:style-name="ce8"/>
          <table:table-cell office:value-type="float" office:value="379078037" table:style-name="ce16">
            <text:p>379,078,037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5466249" table:style-name="ce16">
            <text:p>265,466,249</text:p>
          </table:table-cell>
          <table:table-cell table:style-name="ce8"/>
          <table:table-cell office:value-type="float" office:value="266354850" table:style-name="ce16">
            <text:p>266,354,850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3149247" table:style-name="ce16">
            <text:p>123,149,247</text:p>
          </table:table-cell>
          <table:table-cell table:style-name="ce8"/>
          <table:table-cell office:value-type="float" office:value="125743327" table:style-name="ce16">
            <text:p>125,743,327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301713" table:style-name="ce16">
            <text:p>52,301,713</text:p>
          </table:table-cell>
          <table:table-cell table:style-name="ce8"/>
          <table:table-cell office:value-type="float" office:value="61059790" table:style-name="ce16">
            <text:p>61,059,79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171996" table:style-name="ce16">
            <text:p>27,171,996</text:p>
          </table:table-cell>
          <table:table-cell table:style-name="ce8"/>
          <table:table-cell office:value-type="float" office:value="26680682" table:style-name="ce16">
            <text:p>26,680,68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8449640" table:style-name="ce16">
            <text:p>38,449,640</text:p>
          </table:table-cell>
          <table:table-cell table:style-name="ce8"/>
          <table:table-cell office:value-type="float" office:value="37528694" table:style-name="ce16">
            <text:p>37,528,69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436262" table:style-name="ce16">
            <text:p>21,436,262</text:p>
          </table:table-cell>
          <table:table-cell table:style-name="ce8"/>
          <table:table-cell office:value-type="float" office:value="18054488" table:style-name="ce16">
            <text:p>18,054,48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990968" table:style-name="ce16">
            <text:p>15,990,968</text:p>
          </table:table-cell>
          <table:table-cell table:style-name="ce8"/>
          <table:table-cell office:value-type="float" office:value="12859063" table:style-name="ce16">
            <text:p>12,859,06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531133" table:style-name="ce16">
            <text:p>81,531,133</text:p>
          </table:table-cell>
          <table:table-cell table:style-name="ce8"/>
          <table:table-cell office:value-type="float" office:value="78867751" table:style-name="ce16">
            <text:p>78,867,751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103658" table:style-name="ce16">
            <text:p>30,103,658</text:p>
          </table:table-cell>
          <table:table-cell table:style-name="ce8"/>
          <table:table-cell office:value-type="float" office:value="28969095" table:style-name="ce16">
            <text:p>28,969,095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228401" table:style-name="ce16">
            <text:p>67,228,401</text:p>
          </table:table-cell>
          <table:table-cell table:style-name="ce8"/>
          <table:table-cell office:value-type="float" office:value="76659052" table:style-name="ce16">
            <text:p>76,659,05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88434" table:style-name="ce16">
            <text:p>1,388,434</text:p>
          </table:table-cell>
          <table:table-cell table:style-name="ce8"/>
          <table:table-cell office:value-type="float" office:value="970080" table:style-name="ce16">
            <text:p>970,0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59660" table:style-name="ce16">
            <text:p>1,959,660</text:p>
          </table:table-cell>
          <table:table-cell table:style-name="ce8"/>
          <table:table-cell office:value-type="float" office:value="2124075" table:style-name="ce16">
            <text:p>2,124,0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48196" table:style-name="ce16">
            <text:p>7,048,196</text:p>
          </table:table-cell>
          <table:table-cell table:style-name="ce8"/>
          <table:table-cell office:value-type="float" office:value="6353524" table:style-name="ce16">
            <text:p>6,353,5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561528" table:style-name="ce16">
            <text:p>23,561,528</text:p>
          </table:table-cell>
          <table:table-cell table:style-name="ce8"/>
          <table:table-cell office:value-type="float" office:value="21175155" table:style-name="ce16">
            <text:p>21,175,15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583600" table:style-name="ce16">
            <text:p>9,583,600</text:p>
          </table:table-cell>
          <table:table-cell table:style-name="ce8"/>
          <table:table-cell office:value-type="float" office:value="8509924" table:style-name="ce16">
            <text:p>8,509,9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56490" table:style-name="ce16">
            <text:p>9,356,490</text:p>
          </table:table-cell>
          <table:table-cell table:style-name="ce8"/>
          <table:table-cell office:value-type="float" office:value="11094257" table:style-name="ce16">
            <text:p>11,094,2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24530" table:style-name="ce16">
            <text:p>10,624,530</text:p>
          </table:table-cell>
          <table:table-cell table:style-name="ce8"/>
          <table:table-cell office:value-type="float" office:value="10076647" table:style-name="ce16">
            <text:p>10,076,64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847517" table:style-name="ce16">
            <text:p>1,847,517</text:p>
          </table:table-cell>
          <table:table-cell table:style-name="ce8"/>
          <table:table-cell office:value-type="float" office:value="1883469" table:style-name="ce16">
            <text:p>1,883,4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79023" table:style-name="ce16">
            <text:p>7,079,023</text:p>
          </table:table-cell>
          <table:table-cell table:style-name="ce8"/>
          <table:table-cell office:value-type="float" office:value="5707841" table:style-name="ce16">
            <text:p>5,707,8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496041" table:style-name="ce16">
            <text:p>91,496,041</text:p>
          </table:table-cell>
          <table:table-cell table:style-name="ce8"/>
          <table:table-cell office:value-type="float" office:value="80614401" table:style-name="ce16">
            <text:p>80,614,401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829509" table:style-name="ce16">
            <text:p>113,829,509</text:p>
          </table:table-cell>
          <table:table-cell table:style-name="ce8"/>
          <table:table-cell office:value-type="float" office:value="124987826" table:style-name="ce16">
            <text:p>124,987,82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637750" table:style-name="ce16">
            <text:p>20,637,750</text:p>
          </table:table-cell>
          <table:table-cell table:style-name="ce8"/>
          <table:table-cell office:value-type="float" office:value="22558964" table:style-name="ce16">
            <text:p>22,558,9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280482" table:style-name="ce16">
            <text:p>15,280,482</text:p>
          </table:table-cell>
          <table:table-cell table:style-name="ce8"/>
          <table:table-cell office:value-type="float" office:value="6609413" table:style-name="ce16">
            <text:p>6,609,4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8018090" table:style-name="ce16">
            <text:p>88,018,090</text:p>
          </table:table-cell>
          <table:table-cell table:style-name="ce8"/>
          <table:table-cell office:value-type="float" office:value="83681239" table:style-name="ce16">
            <text:p>83,681,239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005930" table:style-name="ce16">
            <text:p>102,005,930</text:p>
          </table:table-cell>
          <table:table-cell table:style-name="ce8"/>
          <table:table-cell office:value-type="float" office:value="103626680" table:style-name="ce16">
            <text:p>103,626,680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603048" table:style-name="ce16">
            <text:p>41,603,048</text:p>
          </table:table-cell>
          <table:table-cell table:style-name="ce8"/>
          <table:table-cell office:value-type="float" office:value="39753831" table:style-name="ce16">
            <text:p>39,753,831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45195" table:style-name="ce16">
            <text:p>5,945,195</text:p>
          </table:table-cell>
          <table:table-cell table:style-name="ce8"/>
          <table:table-cell office:value-type="float" office:value="5512889" table:style-name="ce16">
            <text:p>5,512,8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12314" table:style-name="ce16">
            <text:p>11,412,314</text:p>
          </table:table-cell>
          <table:table-cell table:style-name="ce8"/>
          <table:table-cell office:value-type="float" office:value="10917432" table:style-name="ce16">
            <text:p>10,917,43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114021" table:style-name="ce16">
            <text:p>13,114,021</text:p>
          </table:table-cell>
          <table:table-cell table:style-name="ce8"/>
          <table:table-cell office:value-type="float" office:value="12264611" table:style-name="ce16">
            <text:p>12,264,61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83246" table:style-name="ce16">
            <text:p>5,983,246</text:p>
          </table:table-cell>
          <table:table-cell table:style-name="ce8"/>
          <table:table-cell office:value-type="float" office:value="5666222" table:style-name="ce16">
            <text:p>5,666,2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01885" table:style-name="ce16">
            <text:p>2,001,885</text:p>
          </table:table-cell>
          <table:table-cell table:style-name="ce8"/>
          <table:table-cell office:value-type="float" office:value="2117390" table:style-name="ce16">
            <text:p>2,117,3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7823160" table:style-name="ce16">
            <text:p>107,823,160</text:p>
          </table:table-cell>
          <table:table-cell table:style-name="ce8"/>
          <table:table-cell office:value-type="float" office:value="104488021" table:style-name="ce16">
            <text:p>104,488,021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41418" table:style-name="ce16">
            <text:p>2,941,418</text:p>
          </table:table-cell>
          <table:table-cell table:style-name="ce8"/>
          <table:table-cell office:value-type="float" office:value="2934154" table:style-name="ce16">
            <text:p>2,934,15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52911" table:style-name="ce16">
            <text:p>3,852,911</text:p>
          </table:table-cell>
          <table:table-cell table:style-name="ce8"/>
          <table:table-cell office:value-type="float" office:value="3494554" table:style-name="ce16">
            <text:p>3,494,5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019627" table:style-name="ce16">
            <text:p>4,019,627</text:p>
          </table:table-cell>
          <table:table-cell table:style-name="ce8"/>
          <table:table-cell office:value-type="float" office:value="4110474" table:style-name="ce16">
            <text:p>4,110,47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267853" table:style-name="ce16">
            <text:p>6,267,853</text:p>
          </table:table-cell>
          <table:table-cell table:style-name="ce8"/>
          <table:table-cell office:value-type="float" office:value="5063813" table:style-name="ce16">
            <text:p>5,063,8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005857" table:style-name="ce16">
            <text:p>6,005,857</text:p>
          </table:table-cell>
          <table:table-cell table:style-name="ce8"/>
          <table:table-cell office:value-type="float" office:value="5760184" table:style-name="ce16">
            <text:p>5,760,1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9502" table:style-name="ce16">
            <text:p>109,502</text:p>
          </table:table-cell>
          <table:table-cell table:style-name="ce8"/>
          <table:table-cell office:value-type="float" office:value="104142" table:style-name="ce16">
            <text:p>104,14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153182" table:style-name="ce16">
            <text:p>106,153,182</text:p>
          </table:table-cell>
          <table:table-cell table:style-name="ce8"/>
          <table:table-cell office:value-type="float" office:value="106196036" table:style-name="ce16">
            <text:p>106,196,03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03999" table:style-name="ce16">
            <text:p>7,503,999</text:p>
          </table:table-cell>
          <table:table-cell table:style-name="ce8"/>
          <table:table-cell office:value-type="float" office:value="5327997" table:style-name="ce16">
            <text:p>5,327,9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814666" table:style-name="ce16">
            <text:p>5,814,666</text:p>
          </table:table-cell>
          <table:table-cell table:style-name="ce8"/>
          <table:table-cell office:value-type="float" office:value="5640873" table:style-name="ce16">
            <text:p>5,640,8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03273" table:style-name="ce16">
            <text:p>7,003,273</text:p>
          </table:table-cell>
          <table:table-cell table:style-name="ce8"/>
          <table:table-cell office:value-type="float" office:value="6912426" table:style-name="ce16">
            <text:p>6,912,4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535875" table:style-name="ce16">
            <text:p>8,535,875</text:p>
          </table:table-cell>
          <table:table-cell table:style-name="ce8"/>
          <table:table-cell office:value-type="float" office:value="7436216" table:style-name="ce16">
            <text:p>7,436,2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5214" table:style-name="ce16">
            <text:p>715,214</text:p>
          </table:table-cell>
          <table:table-cell table:style-name="ce8"/>
          <table:table-cell office:value-type="float" office:value="2361413" table:style-name="ce16">
            <text:p>2,361,4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85805" table:style-name="ce16">
            <text:p>1,485,805</text:p>
          </table:table-cell>
          <table:table-cell table:style-name="ce8"/>
          <table:table-cell office:value-type="float" office:value="933221" table:style-name="ce16">
            <text:p>933,2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50734" table:style-name="ce16">
            <text:p>2,650,734</text:p>
          </table:table-cell>
          <table:table-cell table:style-name="ce8"/>
          <table:table-cell office:value-type="float" office:value="3329491" table:style-name="ce16">
            <text:p>3,329,4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21008" table:style-name="ce16">
            <text:p>3,421,008</text:p>
          </table:table-cell>
          <table:table-cell table:style-name="ce8"/>
          <table:table-cell office:value-type="float" office:value="1878964" table:style-name="ce16">
            <text:p>1,878,9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201628" table:style-name="ce16">
            <text:p>5,201,628</text:p>
          </table:table-cell>
          <table:table-cell table:style-name="ce8"/>
          <table:table-cell office:value-type="float" office:value="4261665" table:style-name="ce16">
            <text:p>4,261,6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019063" table:style-name="ce16">
            <text:p>8,019,063</text:p>
          </table:table-cell>
          <table:table-cell table:style-name="ce8"/>
          <table:table-cell office:value-type="float" office:value="6755385" table:style-name="ce16">
            <text:p>6,755,3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44518" table:style-name="ce16">
            <text:p>11,944,518</text:p>
          </table:table-cell>
          <table:table-cell table:style-name="ce8"/>
          <table:table-cell office:value-type="float" office:value="11182807" table:style-name="ce16">
            <text:p>11,182,80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362810" table:style-name="ce16">
            <text:p>5,362,810</text:p>
          </table:table-cell>
          <table:table-cell table:style-name="ce8"/>
          <table:table-cell office:value-type="float" office:value="4567364" table:style-name="ce16">
            <text:p>4,567,3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82793" table:style-name="ce16">
            <text:p>1,482,793</text:p>
          </table:table-cell>
          <table:table-cell table:style-name="ce8"/>
          <table:table-cell office:value-type="float" office:value="1203512" table:style-name="ce16">
            <text:p>1,203,5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8217753" table:style-name="ce16">
            <text:p>738,217,753</text:p>
          </table:table-cell>
          <table:table-cell table:style-name="ce8"/>
          <table:table-cell office:value-type="float" office:value="697204009" table:style-name="ce16">
            <text:p>697,204,009</text:p>
          </table:table-cell>
          <table:table-cell office:value-type="string" table:style-name="ce17">
            <text:p>◎◎<text:s/></text:p>
          </table:table-cell>
          <table:table-cell office:value-type="float" office:value="685" table:style-name="ce48">
            <text:p>685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2027273" table:style-name="ce16">
            <text:p>1,322,027,273</text:p>
          </table:table-cell>
          <table:table-cell table:style-name="ce8"/>
          <table:table-cell office:value-type="float" office:value="1254544884" table:style-name="ce16">
            <text:p>1,254,544,884</text:p>
          </table:table-cell>
          <table:table-cell office:value-type="string" table:style-name="ce17">
            <text:p>◎◎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09480119" table:style-name="ce16">
            <text:p>1,009,480,119</text:p>
          </table:table-cell>
          <table:table-cell table:style-name="ce8"/>
          <table:table-cell office:value-type="float" office:value="972305060" table:style-name="ce16">
            <text:p>972,305,060</text:p>
          </table:table-cell>
          <table:table-cell office:value-type="string" table:style-name="ce17">
            <text:p>◎◎<text:s/></text:p>
          </table:table-cell>
          <table:table-cell office:value-type="float" office:value="816" table:style-name="ce48">
            <text:p>816</text:p>
          </table:table-cell>
          <table:table-cell office:value-type="percentage" office:value="-3.32E-2" table:style-name="ce47">
            <text:p>-3.3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6162294" table:style-name="ce16">
            <text:p>106,162,294</text:p>
          </table:table-cell>
          <table:table-cell table:style-name="ce8"/>
          <table:table-cell office:value-type="float" office:value="102847478" table:style-name="ce16">
            <text:p>102,847,478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3.9E-2" table:style-name="ce47">
            <text:p>-3.9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0956928" table:style-name="ce16">
            <text:p>270,956,928</text:p>
          </table:table-cell>
          <table:table-cell table:style-name="ce8"/>
          <table:table-cell office:value-type="float" office:value="261958183" table:style-name="ce16">
            <text:p>261,958,183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2.6100000000000002E-2" table:style-name="ce47">
            <text:p>-2.6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2012517" table:style-name="ce16">
            <text:p>82,012,517</text:p>
          </table:table-cell>
          <table:table-cell table:style-name="ce8"/>
          <table:table-cell office:value-type="float" office:value="62927312" table:style-name="ce16">
            <text:p>62,927,31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9223032" table:style-name="ce16">
            <text:p>139,223,032</text:p>
          </table:table-cell>
          <table:table-cell table:style-name="ce8"/>
          <table:table-cell office:value-type="float" office:value="133699055" table:style-name="ce16">
            <text:p>133,699,055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1653770" table:style-name="ce16">
            <text:p>131,653,770</text:p>
          </table:table-cell>
          <table:table-cell table:style-name="ce8"/>
          <table:table-cell office:value-type="float" office:value="130006096" table:style-name="ce16">
            <text:p>130,006,096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7.0000000000000007E-2" table:style-name="ce47">
            <text:p>-7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0943913" table:style-name="ce16">
            <text:p>190,943,913</text:p>
          </table:table-cell>
          <table:table-cell table:style-name="ce8"/>
          <table:table-cell office:value-type="float" office:value="179610755" table:style-name="ce16">
            <text:p>179,610,755</text:p>
          </table:table-cell>
          <table:table-cell office:value-type="string" table:style-name="ce17">
            <text:p>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9200000000000002E-2" table:style-name="ce47">
            <text:p>8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5775229" table:style-name="ce16">
            <text:p>265,775,229</text:p>
          </table:table-cell>
          <table:table-cell table:style-name="ce8"/>
          <table:table-cell office:value-type="float" office:value="252937026" table:style-name="ce16">
            <text:p>252,937,026</text:p>
          </table:table-cell>
          <table:table-cell office:value-type="string" table:style-name="ce17">
            <text:p>◎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923197" table:style-name="ce16">
            <text:p>112,923,197</text:p>
          </table:table-cell>
          <table:table-cell table:style-name="ce8"/>
          <table:table-cell office:value-type="float" office:value="115501578" table:style-name="ce16">
            <text:p>115,501,57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805461" table:style-name="ce16">
            <text:p>156,805,461</text:p>
          </table:table-cell>
          <table:table-cell table:style-name="ce8"/>
          <table:table-cell office:value-type="float" office:value="146183490" table:style-name="ce16">
            <text:p>146,183,490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3024819" table:style-name="ce16">
            <text:p>223,024,819</text:p>
          </table:table-cell>
          <table:table-cell table:style-name="ce8"/>
          <table:table-cell office:value-type="float" office:value="235311147" table:style-name="ce16">
            <text:p>235,311,147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456" table:style-name="ce48">
            <text:p>456</text:p>
          </table:table-cell>
          <table:table-cell office:value-type="percentage" office:value="0.15440000000000001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9912427" table:style-name="ce16">
            <text:p>179,912,427</text:p>
          </table:table-cell>
          <table:table-cell table:style-name="ce8"/>
          <table:table-cell office:value-type="float" office:value="160932132" table:style-name="ce16">
            <text:p>160,932,132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9188435" table:style-name="ce16">
            <text:p>419,188,435</text:p>
          </table:table-cell>
          <table:table-cell table:style-name="ce8"/>
          <table:table-cell office:value-type="float" office:value="396356915" table:style-name="ce16">
            <text:p>396,356,915</text:p>
          </table:table-cell>
          <table:table-cell office:value-type="string" table:style-name="ce17">
            <text:p>◎◎<text:s/></text:p>
          </table:table-cell>
          <table:table-cell office:value-type="float" office:value="438" table:style-name="ce48">
            <text:p>438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6783527" table:style-name="ce16">
            <text:p>216,783,527</text:p>
          </table:table-cell>
          <table:table-cell table:style-name="ce8"/>
          <table:table-cell office:value-type="float" office:value="216946355" table:style-name="ce16">
            <text:p>216,946,355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2.3099999999999999E-2" table:style-name="ce47">
            <text:p>-2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237033" table:style-name="ce16">
            <text:p>88,237,033</text:p>
          </table:table-cell>
          <table:table-cell table:style-name="ce8"/>
          <table:table-cell office:value-type="float" office:value="83962740" table:style-name="ce16">
            <text:p>83,962,740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651306" table:style-name="ce16">
            <text:p>18,651,306</text:p>
          </table:table-cell>
          <table:table-cell table:style-name="ce8"/>
          <table:table-cell office:value-type="float" office:value="18814168" table:style-name="ce16">
            <text:p>18,814,16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180440" table:style-name="ce16">
            <text:p>25,180,440</text:p>
          </table:table-cell>
          <table:table-cell table:style-name="ce8"/>
          <table:table-cell office:value-type="float" office:value="24208408" table:style-name="ce16">
            <text:p>24,208,408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1486284" table:style-name="ce16">
            <text:p>101,486,284</text:p>
          </table:table-cell>
          <table:table-cell table:style-name="ce8"/>
          <table:table-cell office:value-type="float" office:value="100440951" table:style-name="ce16">
            <text:p>100,440,951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9.4600000000000004E-2" table:style-name="ce47">
            <text:p>-9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9508124" table:style-name="ce16">
            <text:p>109,508,124</text:p>
          </table:table-cell>
          <table:table-cell table:style-name="ce8"/>
          <table:table-cell office:value-type="float" office:value="112799771" table:style-name="ce16">
            <text:p>112,799,771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96417" table:style-name="ce16">
            <text:p>18,996,417</text:p>
          </table:table-cell>
          <table:table-cell table:style-name="ce8"/>
          <table:table-cell office:value-type="float" office:value="19165886" table:style-name="ce16">
            <text:p>19,165,88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093238" table:style-name="ce16">
            <text:p>35,093,238</text:p>
          </table:table-cell>
          <table:table-cell table:style-name="ce8"/>
          <table:table-cell office:value-type="float" office:value="39489873" table:style-name="ce16">
            <text:p>39,489,87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103025" table:style-name="ce16">
            <text:p>25,103,025</text:p>
          </table:table-cell>
          <table:table-cell table:style-name="ce8"/>
          <table:table-cell office:value-type="float" office:value="27172720" table:style-name="ce16">
            <text:p>27,172,72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687350" table:style-name="ce16">
            <text:p>15,687,350</text:p>
          </table:table-cell>
          <table:table-cell table:style-name="ce8"/>
          <table:table-cell office:value-type="float" office:value="16245490" table:style-name="ce16">
            <text:p>16,245,49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672022" table:style-name="ce16">
            <text:p>53,672,022</text:p>
          </table:table-cell>
          <table:table-cell table:style-name="ce8"/>
          <table:table-cell office:value-type="float" office:value="56713635" table:style-name="ce16">
            <text:p>56,713,635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3760539" table:style-name="ce16">
            <text:p>103,760,539</text:p>
          </table:table-cell>
          <table:table-cell table:style-name="ce8"/>
          <table:table-cell office:value-type="float" office:value="120145216" table:style-name="ce16">
            <text:p>120,145,216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271" table:style-name="ce48">
            <text:p>271</text:p>
          </table:table-cell>
          <table:table-cell office:value-type="percentage" office:value="0.50560000000000005" table:style-name="ce47">
            <text:p>5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3101167" table:style-name="ce16">
            <text:p>33,101,167</text:p>
          </table:table-cell>
          <table:table-cell table:style-name="ce8"/>
          <table:table-cell office:value-type="float" office:value="30991549" table:style-name="ce16">
            <text:p>30,991,54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03728" table:style-name="ce16">
            <text:p>11,903,728</text:p>
          </table:table-cell>
          <table:table-cell table:style-name="ce8"/>
          <table:table-cell office:value-type="float" office:value="10977191" table:style-name="ce16">
            <text:p>10,977,1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299921" table:style-name="ce16">
            <text:p>11,299,921</text:p>
          </table:table-cell>
          <table:table-cell table:style-name="ce8"/>
          <table:table-cell office:value-type="float" office:value="10040000" table:style-name="ce16">
            <text:p>10,040,00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983043" table:style-name="ce16">
            <text:p>38,983,043</text:p>
          </table:table-cell>
          <table:table-cell table:style-name="ce8"/>
          <table:table-cell office:value-type="float" office:value="41670774" table:style-name="ce16">
            <text:p>41,670,77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548464" table:style-name="ce16">
            <text:p>5,548,464</text:p>
          </table:table-cell>
          <table:table-cell table:style-name="ce8"/>
          <table:table-cell office:value-type="float" office:value="4553394" table:style-name="ce16">
            <text:p>4,553,3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46972" table:style-name="ce16">
            <text:p>5,846,972</text:p>
          </table:table-cell>
          <table:table-cell table:style-name="ce8"/>
          <table:table-cell office:value-type="float" office:value="5015960" table:style-name="ce16">
            <text:p>5,015,9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59471" table:style-name="ce16">
            <text:p>1,759,471</text:p>
          </table:table-cell>
          <table:table-cell table:style-name="ce8"/>
          <table:table-cell office:value-type="float" office:value="1120400" table:style-name="ce16">
            <text:p>1,120,4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417113" table:style-name="ce16">
            <text:p>19,417,113</text:p>
          </table:table-cell>
          <table:table-cell table:style-name="ce8"/>
          <table:table-cell office:value-type="float" office:value="17622825" table:style-name="ce16">
            <text:p>17,622,82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37324" table:style-name="ce16">
            <text:p>14,237,324</text:p>
          </table:table-cell>
          <table:table-cell table:style-name="ce8"/>
          <table:table-cell office:value-type="float" office:value="13671359" table:style-name="ce16">
            <text:p>13,671,3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36438" table:style-name="ce16">
            <text:p>18,736,438</text:p>
          </table:table-cell>
          <table:table-cell table:style-name="ce8"/>
          <table:table-cell office:value-type="float" office:value="18555898" table:style-name="ce16">
            <text:p>18,555,8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596070" table:style-name="ce16">
            <text:p>53,596,070</text:p>
          </table:table-cell>
          <table:table-cell table:style-name="ce8"/>
          <table:table-cell office:value-type="float" office:value="55394340" table:style-name="ce16">
            <text:p>55,394,34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9115918" table:style-name="ce16">
            <text:p>79,115,918</text:p>
          </table:table-cell>
          <table:table-cell table:style-name="ce8"/>
          <table:table-cell office:value-type="float" office:value="87583710" table:style-name="ce16">
            <text:p>87,583,71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832163" table:style-name="ce16">
            <text:p>47,832,163</text:p>
          </table:table-cell>
          <table:table-cell table:style-name="ce8"/>
          <table:table-cell office:value-type="float" office:value="40536275" table:style-name="ce16">
            <text:p>40,536,275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1002416" table:style-name="ce16">
            <text:p>81,002,416</text:p>
          </table:table-cell>
          <table:table-cell table:style-name="ce8"/>
          <table:table-cell office:value-type="float" office:value="84528105" table:style-name="ce16">
            <text:p>84,528,10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407929" table:style-name="ce16">
            <text:p>12,407,929</text:p>
          </table:table-cell>
          <table:table-cell table:style-name="ce8"/>
          <table:table-cell office:value-type="float" office:value="10576639" table:style-name="ce16">
            <text:p>10,576,63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24053" table:style-name="ce16">
            <text:p>9,224,053</text:p>
          </table:table-cell>
          <table:table-cell table:style-name="ce8"/>
          <table:table-cell office:value-type="float" office:value="9335872" table:style-name="ce16">
            <text:p>9,335,8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240395" table:style-name="ce16">
            <text:p>10,240,395</text:p>
          </table:table-cell>
          <table:table-cell table:style-name="ce8"/>
          <table:table-cell office:value-type="float" office:value="11681469" table:style-name="ce16">
            <text:p>11,681,4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91898" table:style-name="ce16">
            <text:p>3,591,898</text:p>
          </table:table-cell>
          <table:table-cell table:style-name="ce8"/>
          <table:table-cell office:value-type="float" office:value="2917273" table:style-name="ce16">
            <text:p>2,917,2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21041" table:style-name="ce16">
            <text:p>6,821,041</text:p>
          </table:table-cell>
          <table:table-cell table:style-name="ce8"/>
          <table:table-cell office:value-type="float" office:value="6376037" table:style-name="ce16">
            <text:p>6,376,03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95674" table:style-name="ce16">
            <text:p>12,795,674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48">
            <text:p>47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622844" table:style-name="ce16">
            <text:p>12,622,844</text:p>
          </table:table-cell>
          <table:table-cell table:style-name="ce8"/>
          <table:table-cell office:value-type="float" office:value="11742946" table:style-name="ce16">
            <text:p>11,742,94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63165" table:style-name="ce16">
            <text:p>3,863,165</text:p>
          </table:table-cell>
          <table:table-cell table:style-name="ce8"/>
          <table:table-cell office:value-type="float" office:value="3488815" table:style-name="ce16">
            <text:p>3,488,8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923359" table:style-name="ce16">
            <text:p>16,923,359</text:p>
          </table:table-cell>
          <table:table-cell table:style-name="ce8"/>
          <table:table-cell office:value-type="float" office:value="17757227" table:style-name="ce16">
            <text:p>17,757,22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79904" table:style-name="ce16">
            <text:p>14,779,904</text:p>
          </table:table-cell>
          <table:table-cell table:style-name="ce8"/>
          <table:table-cell office:value-type="float" office:value="14775308" table:style-name="ce16">
            <text:p>14,775,308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173689" table:style-name="ce16">
            <text:p>55,173,689</text:p>
          </table:table-cell>
          <table:table-cell table:style-name="ce8"/>
          <table:table-cell office:value-type="float" office:value="58046005" table:style-name="ce16">
            <text:p>58,046,005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49189" table:style-name="ce16">
            <text:p>3,449,189</text:p>
          </table:table-cell>
          <table:table-cell table:style-name="ce8"/>
          <table:table-cell office:value-type="float" office:value="3236631" table:style-name="ce16">
            <text:p>3,236,6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0614" table:style-name="ce16">
            <text:p>3,440,614</text:p>
          </table:table-cell>
          <table:table-cell table:style-name="ce8"/>
          <table:table-cell office:value-type="float" office:value="3493833" table:style-name="ce16">
            <text:p>3,493,83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735180" table:style-name="ce16">
            <text:p>19,735,180</text:p>
          </table:table-cell>
          <table:table-cell table:style-name="ce8"/>
          <table:table-cell office:value-type="float" office:value="19339342" table:style-name="ce16">
            <text:p>19,339,342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006548" table:style-name="ce16">
            <text:p>3,006,548</text:p>
          </table:table-cell>
          <table:table-cell table:style-name="ce8"/>
          <table:table-cell office:value-type="float" office:value="3709931" table:style-name="ce16">
            <text:p>3,709,9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353704" table:style-name="ce16">
            <text:p>3,353,704</text:p>
          </table:table-cell>
          <table:table-cell table:style-name="ce8"/>
          <table:table-cell office:value-type="float" office:value="3821731" table:style-name="ce16">
            <text:p>3,821,7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41573" table:style-name="ce16">
            <text:p>8,941,573</text:p>
          </table:table-cell>
          <table:table-cell table:style-name="ce8"/>
          <table:table-cell office:value-type="float" office:value="9190810" table:style-name="ce16">
            <text:p>9,190,8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71103" table:style-name="ce16">
            <text:p>4,371,103</text:p>
          </table:table-cell>
          <table:table-cell table:style-name="ce8"/>
          <table:table-cell office:value-type="float" office:value="4268896" table:style-name="ce16">
            <text:p>4,268,8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66742" table:style-name="ce16">
            <text:p>20,066,742</text:p>
          </table:table-cell>
          <table:table-cell table:style-name="ce8"/>
          <table:table-cell office:value-type="float" office:value="18839632" table:style-name="ce16">
            <text:p>18,839,63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211579" table:style-name="ce16">
            <text:p>3,211,579</text:p>
          </table:table-cell>
          <table:table-cell table:style-name="ce8"/>
          <table:table-cell office:value-type="float" office:value="2564082" table:style-name="ce16">
            <text:p>2,564,0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88320" table:style-name="ce16">
            <text:p>3,488,320</text:p>
          </table:table-cell>
          <table:table-cell table:style-name="ce8"/>
          <table:table-cell office:value-type="float" office:value="2412056" table:style-name="ce16">
            <text:p>2,412,05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86074" table:style-name="ce16">
            <text:p>1,486,074</text:p>
          </table:table-cell>
          <table:table-cell table:style-name="ce8"/>
          <table:table-cell office:value-type="float" office:value="1326435" table:style-name="ce16">
            <text:p>1,326,4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908858" table:style-name="ce16">
            <text:p>2,908,858</text:p>
          </table:table-cell>
          <table:table-cell table:style-name="ce8"/>
          <table:table-cell office:value-type="float" office:value="3189897" table:style-name="ce16">
            <text:p>3,189,8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79969" table:style-name="ce16">
            <text:p>8,279,969</text:p>
          </table:table-cell>
          <table:table-cell table:style-name="ce8"/>
          <table:table-cell office:value-type="float" office:value="6524750" table:style-name="ce16">
            <text:p>6,524,7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86745" table:style-name="ce16">
            <text:p>4,986,745</text:p>
          </table:table-cell>
          <table:table-cell table:style-name="ce8"/>
          <table:table-cell office:value-type="float" office:value="4641405" table:style-name="ce16">
            <text:p>4,641,4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88300" table:style-name="ce16">
            <text:p>14,788,300</text:p>
          </table:table-cell>
          <table:table-cell table:style-name="ce8"/>
          <table:table-cell office:value-type="float" office:value="14087932" table:style-name="ce16">
            <text:p>14,087,93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229523" table:style-name="ce16">
            <text:p>2,229,523</text:p>
          </table:table-cell>
          <table:table-cell table:style-name="ce8"/>
          <table:table-cell office:value-type="float" office:value="1661596" table:style-name="ce16">
            <text:p>1,661,5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35680" table:style-name="ce16">
            <text:p>11,135,680</text:p>
          </table:table-cell>
          <table:table-cell table:style-name="ce8"/>
          <table:table-cell office:value-type="float" office:value="11339236" table:style-name="ce16">
            <text:p>11,339,2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30743" table:style-name="ce16">
            <text:p>2,830,743</text:p>
          </table:table-cell>
          <table:table-cell table:style-name="ce8"/>
          <table:table-cell office:value-type="float" office:value="3105990" table:style-name="ce16">
            <text:p>3,105,9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945457" table:style-name="ce16">
            <text:p>8,945,457</text:p>
          </table:table-cell>
          <table:table-cell table:style-name="ce8"/>
          <table:table-cell office:value-type="float" office:value="9113971" table:style-name="ce16">
            <text:p>9,113,9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296356" table:style-name="ce16">
            <text:p>8,296,356</text:p>
          </table:table-cell>
          <table:table-cell table:style-name="ce8"/>
          <table:table-cell office:value-type="float" office:value="8807057" table:style-name="ce16">
            <text:p>8,807,0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50969" table:style-name="ce16">
            <text:p>1,350,969</text:p>
          </table:table-cell>
          <table:table-cell table:style-name="ce8"/>
          <table:table-cell office:value-type="float" office:value="867678" table:style-name="ce16">
            <text:p>867,6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275998" table:style-name="ce16">
            <text:p>10,275,998</text:p>
          </table:table-cell>
          <table:table-cell table:style-name="ce8"/>
          <table:table-cell office:value-type="float" office:value="9626828" table:style-name="ce16">
            <text:p>9,626,82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523340" table:style-name="ce16">
            <text:p>18,523,340</text:p>
          </table:table-cell>
          <table:table-cell table:style-name="ce8"/>
          <table:table-cell office:value-type="float" office:value="18797317" table:style-name="ce16">
            <text:p>18,797,31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58387" table:style-name="ce16">
            <text:p>2,358,387</text:p>
          </table:table-cell>
          <table:table-cell table:style-name="ce8"/>
          <table:table-cell office:value-type="float" office:value="1929755" table:style-name="ce16">
            <text:p>1,929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962353" table:style-name="ce16">
            <text:p>28,962,353</text:p>
          </table:table-cell>
          <table:table-cell table:style-name="ce8"/>
          <table:table-cell office:value-type="float" office:value="33757310" table:style-name="ce16">
            <text:p>33,757,31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49057" table:style-name="ce16">
            <text:p>4,449,057</text:p>
          </table:table-cell>
          <table:table-cell table:style-name="ce8"/>
          <table:table-cell office:value-type="float" office:value="4046337" table:style-name="ce16">
            <text:p>4,046,3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92003" table:style-name="ce16">
            <text:p>5,692,003</text:p>
          </table:table-cell>
          <table:table-cell table:style-name="ce8"/>
          <table:table-cell office:value-type="float" office:value="5102857" table:style-name="ce16">
            <text:p>5,102,8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98976" table:style-name="ce16">
            <text:p>19,098,976</text:p>
          </table:table-cell>
          <table:table-cell table:style-name="ce8"/>
          <table:table-cell office:value-type="float" office:value="17954730" table:style-name="ce16">
            <text:p>17,954,73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126332" table:style-name="ce16">
            <text:p>21,126,332</text:p>
          </table:table-cell>
          <table:table-cell table:style-name="ce8"/>
          <table:table-cell office:value-type="float" office:value="19520050" table:style-name="ce16">
            <text:p>19,520,05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995537" table:style-name="ce16">
            <text:p>5,995,537</text:p>
          </table:table-cell>
          <table:table-cell table:style-name="ce8"/>
          <table:table-cell office:value-type="float" office:value="6990581" table:style-name="ce16">
            <text:p>6,990,5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368806" table:style-name="ce16">
            <text:p>40,368,806</text:p>
          </table:table-cell>
          <table:table-cell table:style-name="ce8"/>
          <table:table-cell office:value-type="float" office:value="37694331" table:style-name="ce16">
            <text:p>37,694,331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299235" table:style-name="ce16">
            <text:p>8,299,235</text:p>
          </table:table-cell>
          <table:table-cell table:style-name="ce8"/>
          <table:table-cell office:value-type="float" office:value="8659453" table:style-name="ce16">
            <text:p>8,659,45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892338" table:style-name="ce16">
            <text:p>3,892,338</text:p>
          </table:table-cell>
          <table:table-cell table:style-name="ce8"/>
          <table:table-cell office:value-type="float" office:value="3505041" table:style-name="ce16">
            <text:p>3,505,0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518384" table:style-name="ce16">
            <text:p>3,518,384</text:p>
          </table:table-cell>
          <table:table-cell table:style-name="ce8"/>
          <table:table-cell office:value-type="float" office:value="4215946" table:style-name="ce16">
            <text:p>4,215,9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18836" table:style-name="ce16">
            <text:p>5,218,836</text:p>
          </table:table-cell>
          <table:table-cell table:style-name="ce8"/>
          <table:table-cell office:value-type="float" office:value="4895754" table:style-name="ce16">
            <text:p>4,895,7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518924" table:style-name="ce16">
            <text:p>8,518,924</text:p>
          </table:table-cell>
          <table:table-cell table:style-name="ce8"/>
          <table:table-cell office:value-type="float" office:value="8280579" table:style-name="ce16">
            <text:p>8,280,57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770764" table:style-name="ce16">
            <text:p>10,770,764</text:p>
          </table:table-cell>
          <table:table-cell table:style-name="ce8"/>
          <table:table-cell office:value-type="float" office:value="10064972" table:style-name="ce16">
            <text:p>10,064,9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199428" table:style-name="ce16">
            <text:p>1,199,428</text:p>
          </table:table-cell>
          <table:table-cell table:style-name="ce8"/>
          <table:table-cell office:value-type="float" office:value="930778" table:style-name="ce16">
            <text:p>930,7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80894" table:style-name="ce16">
            <text:p>6,980,894</text:p>
          </table:table-cell>
          <table:table-cell table:style-name="ce8"/>
          <table:table-cell office:value-type="float" office:value="5785465" table:style-name="ce16">
            <text:p>5,785,4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897374" table:style-name="ce16">
            <text:p>2,897,374</text:p>
          </table:table-cell>
          <table:table-cell table:style-name="ce8"/>
          <table:table-cell office:value-type="float" office:value="2728892" table:style-name="ce16">
            <text:p>2,728,8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546720" table:style-name="ce16">
            <text:p>22,546,720</text:p>
          </table:table-cell>
          <table:table-cell table:style-name="ce8"/>
          <table:table-cell office:value-type="float" office:value="22998405" table:style-name="ce16">
            <text:p>22,998,40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394571" table:style-name="ce16">
            <text:p>4,394,571</text:p>
          </table:table-cell>
          <table:table-cell table:style-name="ce8"/>
          <table:table-cell office:value-type="float" office:value="4898078" table:style-name="ce16">
            <text:p>4,898,0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937724" table:style-name="ce16">
            <text:p>17,937,724</text:p>
          </table:table-cell>
          <table:table-cell table:style-name="ce8"/>
          <table:table-cell office:value-type="float" office:value="17133305" table:style-name="ce16">
            <text:p>17,133,30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546837" table:style-name="ce16">
            <text:p>6,546,837</text:p>
          </table:table-cell>
          <table:table-cell table:style-name="ce8"/>
          <table:table-cell office:value-type="float" office:value="7123710" table:style-name="ce16">
            <text:p>7,123,7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81951" table:style-name="ce16">
            <text:p>3,781,951</text:p>
          </table:table-cell>
          <table:table-cell table:style-name="ce8"/>
          <table:table-cell office:value-type="float" office:value="3485782" table:style-name="ce16">
            <text:p>3,485,7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78913" table:style-name="ce16">
            <text:p>2,878,913</text:p>
          </table:table-cell>
          <table:table-cell table:style-name="ce8"/>
          <table:table-cell office:value-type="float" office:value="2817465" table:style-name="ce16">
            <text:p>2,817,4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85188" table:style-name="ce16">
            <text:p>5,885,188</text:p>
          </table:table-cell>
          <table:table-cell table:style-name="ce8"/>
          <table:table-cell office:value-type="float" office:value="4308893" table:style-name="ce16">
            <text:p>4,308,8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08486" table:style-name="ce16">
            <text:p>3,408,486</text:p>
          </table:table-cell>
          <table:table-cell table:style-name="ce8"/>
          <table:table-cell office:value-type="float" office:value="3321441" table:style-name="ce16">
            <text:p>3,321,44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432876" table:style-name="ce16">
            <text:p>40,432,876</text:p>
          </table:table-cell>
          <table:table-cell table:style-name="ce8"/>
          <table:table-cell office:value-type="float" office:value="40355154" table:style-name="ce16">
            <text:p>40,355,15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06349" table:style-name="ce16">
            <text:p>3,806,349</text:p>
          </table:table-cell>
          <table:table-cell table:style-name="ce8"/>
          <table:table-cell office:value-type="float" office:value="3539034" table:style-name="ce16">
            <text:p>3,539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36842" table:style-name="ce16">
            <text:p>2,736,842</text:p>
          </table:table-cell>
          <table:table-cell table:style-name="ce8"/>
          <table:table-cell office:value-type="float" office:value="2799181" table:style-name="ce16">
            <text:p>2,799,1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25794" table:style-name="ce16">
            <text:p>2,925,794</text:p>
          </table:table-cell>
          <table:table-cell table:style-name="ce8"/>
          <table:table-cell office:value-type="float" office:value="2712241" table:style-name="ce16">
            <text:p>2,712,2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08361" table:style-name="ce16">
            <text:p>2,808,361</text:p>
          </table:table-cell>
          <table:table-cell table:style-name="ce8"/>
          <table:table-cell office:value-type="float" office:value="2973642" table:style-name="ce16">
            <text:p>2,973,64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074394" table:style-name="ce16">
            <text:p>7,074,394</text:p>
          </table:table-cell>
          <table:table-cell table:style-name="ce8"/>
          <table:table-cell office:value-type="float" office:value="6574307" table:style-name="ce16">
            <text:p>6,574,3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75037" table:style-name="ce16">
            <text:p>4,175,037</text:p>
          </table:table-cell>
          <table:table-cell table:style-name="ce8"/>
          <table:table-cell office:value-type="float" office:value="3891668" table:style-name="ce16">
            <text:p>3,891,66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83923" table:style-name="ce16">
            <text:p>9,883,923</text:p>
          </table:table-cell>
          <table:table-cell table:style-name="ce8"/>
          <table:table-cell office:value-type="float" office:value="8548931" table:style-name="ce16">
            <text:p>8,548,9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423715" table:style-name="ce16">
            <text:p>20,423,715</text:p>
          </table:table-cell>
          <table:table-cell table:style-name="ce8"/>
          <table:table-cell office:value-type="float" office:value="18975618" table:style-name="ce16">
            <text:p>18,975,6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000814" table:style-name="ce16">
            <text:p>8,000,814</text:p>
          </table:table-cell>
          <table:table-cell table:style-name="ce8"/>
          <table:table-cell office:value-type="float" office:value="8400570" table:style-name="ce16">
            <text:p>8,400,5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1230598" table:style-name="ce16">
            <text:p>491,230,598</text:p>
          </table:table-cell>
          <table:table-cell table:style-name="ce8"/>
          <table:table-cell office:value-type="float" office:value="462329665" table:style-name="ce16">
            <text:p>462,329,665</text:p>
          </table:table-cell>
          <table:table-cell office:value-type="string" table:style-name="ce17">
            <text:p>◎◎<text:s/></text:p>
          </table:table-cell>
          <table:table-cell office:value-type="float" office:value="416" table:style-name="ce48">
            <text:p>416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939170" table:style-name="ce16">
            <text:p>43,939,170</text:p>
          </table:table-cell>
          <table:table-cell table:style-name="ce8"/>
          <table:table-cell office:value-type="float" office:value="39942053" table:style-name="ce16">
            <text:p>39,942,053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4661356" table:style-name="ce16">
            <text:p>194,661,356</text:p>
          </table:table-cell>
          <table:table-cell table:style-name="ce8"/>
          <table:table-cell office:value-type="float" office:value="177680195" table:style-name="ce16">
            <text:p>177,680,195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3032234" table:style-name="ce16">
            <text:p>233,032,234</text:p>
          </table:table-cell>
          <table:table-cell table:style-name="ce8"/>
          <table:table-cell office:value-type="float" office:value="239018565" table:style-name="ce16">
            <text:p>239,018,56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052208" table:style-name="ce16">
            <text:p>32,052,208</text:p>
          </table:table-cell>
          <table:table-cell table:style-name="ce8"/>
          <table:table-cell office:value-type="float" office:value="32323111" table:style-name="ce16">
            <text:p>32,323,111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914325" table:style-name="ce16">
            <text:p>39,914,325</text:p>
          </table:table-cell>
          <table:table-cell table:style-name="ce8"/>
          <table:table-cell office:value-type="float" office:value="41004777" table:style-name="ce16">
            <text:p>41,004,777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11823" table:style-name="ce16">
            <text:p>2,311,823</text:p>
          </table:table-cell>
          <table:table-cell table:style-name="ce8"/>
          <table:table-cell office:value-type="float" office:value="2014057" table:style-name="ce16">
            <text:p>2,014,0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374958" table:style-name="ce16">
            <text:p>22,374,958</text:p>
          </table:table-cell>
          <table:table-cell table:style-name="ce8"/>
          <table:table-cell office:value-type="float" office:value="22001396" table:style-name="ce16">
            <text:p>22,001,396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976329" table:style-name="ce16">
            <text:p>3,976,329</text:p>
          </table:table-cell>
          <table:table-cell table:style-name="ce8"/>
          <table:table-cell office:value-type="float" office:value="3467357" table:style-name="ce16">
            <text:p>3,467,3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943944" table:style-name="ce16">
            <text:p>15,943,944</text:p>
          </table:table-cell>
          <table:table-cell table:style-name="ce8"/>
          <table:table-cell office:value-type="float" office:value="11167861" table:style-name="ce16">
            <text:p>11,167,86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7454354" table:style-name="ce16">
            <text:p>97,454,354</text:p>
          </table:table-cell>
          <table:table-cell table:style-name="ce8"/>
          <table:table-cell office:value-type="float" office:value="85955909" table:style-name="ce16">
            <text:p>85,955,909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579312" table:style-name="ce16">
            <text:p>31,579,312</text:p>
          </table:table-cell>
          <table:table-cell table:style-name="ce8"/>
          <table:table-cell office:value-type="float" office:value="27776075" table:style-name="ce16">
            <text:p>27,776,07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77509" table:style-name="ce16">
            <text:p>20,277,509</text:p>
          </table:table-cell>
          <table:table-cell table:style-name="ce8"/>
          <table:table-cell office:value-type="float" office:value="19225773" table:style-name="ce16">
            <text:p>19,225,77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980052" table:style-name="ce16">
            <text:p>14,980,052</text:p>
          </table:table-cell>
          <table:table-cell table:style-name="ce8"/>
          <table:table-cell office:value-type="float" office:value="7035395" table:style-name="ce16">
            <text:p>7,035,3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6277129" table:style-name="ce16">
            <text:p>56,277,129</text:p>
          </table:table-cell>
          <table:table-cell table:style-name="ce8"/>
          <table:table-cell office:value-type="float" office:value="55358425" table:style-name="ce16">
            <text:p>55,358,42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44772" table:style-name="ce16">
            <text:p>3,444,772</text:p>
          </table:table-cell>
          <table:table-cell table:style-name="ce8"/>
          <table:table-cell office:value-type="float" office:value="2440906" table:style-name="ce16">
            <text:p>2,440,90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076164" table:style-name="ce16">
            <text:p>14,076,164</text:p>
          </table:table-cell>
          <table:table-cell table:style-name="ce8"/>
          <table:table-cell office:value-type="float" office:value="14574189" table:style-name="ce16">
            <text:p>14,574,18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2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8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12481558" table:style-name="ce16">
            <text:p>2,012,481,558</text:p>
          </table:table-cell>
          <table:table-cell table:style-name="ce8"/>
          <table:table-cell office:value-type="float" office:value="2021369603" table:style-name="ce16">
            <text:p>2,021,369,603</text:p>
          </table:table-cell>
          <table:table-cell office:value-type="string" table:style-name="ce17">
            <text:p>★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-3.2000000000000002E-3" table:style-name="ce46">
            <text:p>-0.3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78292983" table:style-name="ce16">
            <text:p>1,078,292,983</text:p>
          </table:table-cell>
          <table:table-cell table:style-name="ce8"/>
          <table:table-cell office:value-type="float" office:value="1055313458" table:style-name="ce16">
            <text:p>1,055,313,458</text:p>
          </table:table-cell>
          <table:table-cell office:value-type="string" table:style-name="ce17">
            <text:p>◎<text:s/></text:p>
          </table:table-cell>
          <table:table-cell office:value-type="float" office:value="844" table:style-name="ce50">
            <text:p>844</text:p>
          </table:table-cell>
          <table:table-cell office:value-type="percentage" office:value="4.58E-2" table:style-name="ce46">
            <text:p>4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01851908" table:style-name="ce16">
            <text:p>2,001,851,908</text:p>
          </table:table-cell>
          <table:table-cell table:style-name="ce8"/>
          <table:table-cell office:value-type="float" office:value="1956686490" table:style-name="ce16">
            <text:p>1,956,686,490</text:p>
          </table:table-cell>
          <table:table-cell office:value-type="string" table:style-name="ce17">
            <text:p>◎<text:s/></text:p>
          </table:table-cell>
          <table:table-cell office:value-type="float" office:value="1344" table:style-name="ce50">
            <text:p>1,344</text:p>
          </table:table-cell>
          <table:table-cell office:value-type="percentage" office:value="-0.04" table:style-name="ce46">
            <text:p>-4.0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0533367" table:style-name="ce16">
            <text:p>400,533,367</text:p>
          </table:table-cell>
          <table:table-cell table:style-name="ce8"/>
          <table:table-cell office:value-type="float" office:value="372646491" table:style-name="ce16">
            <text:p>372,646,491</text:p>
          </table:table-cell>
          <table:table-cell office:value-type="string" table:style-name="ce17">
            <text:p>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9.1999999999999998E-3" table:style-name="ce46">
            <text:p>0.9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69785238" table:style-name="ce16">
            <text:p>1,269,785,238</text:p>
          </table:table-cell>
          <table:table-cell table:style-name="ce8"/>
          <table:table-cell office:value-type="float" office:value="1208082312" table:style-name="ce16">
            <text:p>1,208,082,312</text:p>
          </table:table-cell>
          <table:table-cell office:value-type="string" table:style-name="ce17">
            <text:p>◎◎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3.6600000000000001E-2" table:style-name="ce46">
            <text:p>-3.7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5445492" table:style-name="ce16">
            <text:p>495,445,492</text:p>
          </table:table-cell>
          <table:table-cell table:style-name="ce8"/>
          <table:table-cell office:value-type="float" office:value="498817943" table:style-name="ce16">
            <text:p>498,817,943</text:p>
          </table:table-cell>
          <table:table-cell office:value-type="string" table:style-name="ce17">
            <text:p>★<text:s/></text:p>
          </table:table-cell>
          <table:table-cell office:value-type="float" office:value="471" table:style-name="ce50">
            <text:p>471</text:p>
          </table:table-cell>
          <table:table-cell office:value-type="percentage" office:value="4.3E-3" table:style-name="ce46">
            <text:p>0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97195541" table:style-name="ce16">
            <text:p>897,195,541</text:p>
          </table:table-cell>
          <table:table-cell table:style-name="ce8"/>
          <table:table-cell office:value-type="float" office:value="903303050" table:style-name="ce16">
            <text:p>903,303,050</text:p>
          </table:table-cell>
          <table:table-cell office:value-type="string" table:style-name="ce17">
            <text:p>★<text:s/></text:p>
          </table:table-cell>
          <table:table-cell office:value-type="float" office:value="624" table:style-name="ce50">
            <text:p>624</text:p>
          </table:table-cell>
          <table:table-cell office:value-type="percentage" office:value="-4.7300000000000002E-2" table:style-name="ce46">
            <text:p>-4.7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66924249" table:style-name="ce16">
            <text:p>466,924,249</text:p>
          </table:table-cell>
          <table:table-cell table:style-name="ce8"/>
          <table:table-cell office:value-type="float" office:value="460811488" table:style-name="ce16">
            <text:p>460,811,488</text:p>
          </table:table-cell>
          <table:table-cell office:value-type="string" table:style-name="ce17">
            <text:p>◎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23812449" table:style-name="ce16">
            <text:p>423,812,449</text:p>
          </table:table-cell>
          <table:table-cell table:style-name="ce8"/>
          <table:table-cell office:value-type="float" office:value="415469057" table:style-name="ce16">
            <text:p>415,469,057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61287951" table:style-name="ce16">
            <text:p>661,287,951</text:p>
          </table:table-cell>
          <table:table-cell table:style-name="ce8"/>
          <table:table-cell office:value-type="float" office:value="657433128" table:style-name="ce16">
            <text:p>657,433,128</text:p>
          </table:table-cell>
          <table:table-cell office:value-type="string" table:style-name="ce17">
            <text:p>◎<text:s/></text:p>
          </table:table-cell>
          <table:table-cell office:value-type="float" office:value="566" table:style-name="ce50">
            <text:p>566</text:p>
          </table:table-cell>
          <table:table-cell office:value-type="percentage" office:value="1.9800000000000002E-2" table:style-name="ce46">
            <text:p>2.0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40870355" table:style-name="ce16">
            <text:p>940,870,355</text:p>
          </table:table-cell>
          <table:table-cell table:style-name="ce8"/>
          <table:table-cell office:value-type="float" office:value="929656822" table:style-name="ce16">
            <text:p>929,656,822</text:p>
          </table:table-cell>
          <table:table-cell office:value-type="string" table:style-name="ce17">
            <text:p>◎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4377630" table:style-name="ce16">
            <text:p>134,377,630</text:p>
          </table:table-cell>
          <table:table-cell table:style-name="ce8"/>
          <table:table-cell office:value-type="float" office:value="127148150" table:style-name="ce16">
            <text:p>127,148,150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8252297" table:style-name="ce16">
            <text:p>148,252,297</text:p>
          </table:table-cell>
          <table:table-cell table:style-name="ce8"/>
          <table:table-cell office:value-type="float" office:value="148106109" table:style-name="ce16">
            <text:p>148,106,109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8.14E-2" table:style-name="ce46">
            <text:p>8.1%</text:p>
          </table:table-cell>
          <table:table-cell office:value-type="float" office:value="367" table:style-name="ce50">
            <text:p>367</text:p>
          </table:table-cell>
          <table:table-cell office:value-type="percentage" office:value="-7.3200000000000001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9703679" table:style-name="ce16">
            <text:p>239,703,679</text:p>
          </table:table-cell>
          <table:table-cell table:style-name="ce8"/>
          <table:table-cell office:value-type="float" office:value="258134302" table:style-name="ce16">
            <text:p>258,134,302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1176" table:style-name="ce46">
            <text:p>11.8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026578" table:style-name="ce16">
            <text:p>38,026,578</text:p>
          </table:table-cell>
          <table:table-cell table:style-name="ce8"/>
          <table:table-cell office:value-type="float" office:value="35670374" table:style-name="ce16">
            <text:p>35,670,374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98304308" table:style-name="ce16">
            <text:p>298,304,308</text:p>
          </table:table-cell>
          <table:table-cell table:style-name="ce8"/>
          <table:table-cell office:value-type="float" office:value="300325331" table:style-name="ce16">
            <text:p>300,325,331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1487805" table:style-name="ce16">
            <text:p>261,487,805</text:p>
          </table:table-cell>
          <table:table-cell table:style-name="ce8"/>
          <table:table-cell office:value-type="float" office:value="265660287" table:style-name="ce16">
            <text:p>265,660,28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572850" table:style-name="ce16">
            <text:p>77,572,850</text:p>
          </table:table-cell>
          <table:table-cell table:style-name="ce8"/>
          <table:table-cell office:value-type="float" office:value="80045637" table:style-name="ce16">
            <text:p>80,045,637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459933" table:style-name="ce16">
            <text:p>43,459,933</text:p>
          </table:table-cell>
          <table:table-cell table:style-name="ce8"/>
          <table:table-cell office:value-type="float" office:value="47589373" table:style-name="ce16">
            <text:p>47,589,37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0933377" table:style-name="ce16">
            <text:p>140,933,377</text:p>
          </table:table-cell>
          <table:table-cell table:style-name="ce8"/>
          <table:table-cell office:value-type="float" office:value="131120928" table:style-name="ce16">
            <text:p>131,120,928</text:p>
          </table:table-cell>
          <table:table-cell office:value-type="string" table:style-name="ce17">
            <text:p>◎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6.4000000000000001E-2" table:style-name="ce46">
            <text:p>-6.4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07755138" table:style-name="ce16">
            <text:p>607,755,138</text:p>
          </table:table-cell>
          <table:table-cell table:style-name="ce8"/>
          <table:table-cell office:value-type="float" office:value="564772162" table:style-name="ce16">
            <text:p>564,772,162</text:p>
          </table:table-cell>
          <table:table-cell office:value-type="string" table:style-name="ce17">
            <text:p>◎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098481" table:style-name="ce16">
            <text:p>207,098,481</text:p>
          </table:table-cell>
          <table:table-cell table:style-name="ce8"/>
          <table:table-cell office:value-type="float" office:value="192769698" table:style-name="ce16">
            <text:p>192,769,698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4.9299999999999997E-2" table:style-name="ce46">
            <text:p>-4.9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8803809" table:style-name="ce16">
            <text:p>488,803,809</text:p>
          </table:table-cell>
          <table:table-cell table:style-name="ce8"/>
          <table:table-cell office:value-type="float" office:value="472220288" table:style-name="ce16">
            <text:p>472,220,288</text:p>
          </table:table-cell>
          <table:table-cell office:value-type="string" table:style-name="ce17">
            <text:p>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9950387" table:style-name="ce16">
            <text:p>259,950,387</text:p>
          </table:table-cell>
          <table:table-cell table:style-name="ce8"/>
          <table:table-cell office:value-type="float" office:value="264649859" table:style-name="ce16">
            <text:p>264,649,859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8581775" table:style-name="ce16">
            <text:p>248,581,775</text:p>
          </table:table-cell>
          <table:table-cell table:style-name="ce8"/>
          <table:table-cell office:value-type="float" office:value="230135505" table:style-name="ce16">
            <text:p>230,135,505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53390172" table:style-name="ce16">
            <text:p>353,390,172</text:p>
          </table:table-cell>
          <table:table-cell table:style-name="ce8"/>
          <table:table-cell office:value-type="float" office:value="337365259" table:style-name="ce16">
            <text:p>337,365,259</text:p>
          </table:table-cell>
          <table:table-cell office:value-type="string" table:style-name="ce17">
            <text:p>◎◎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215" table:style-name="ce46">
            <text:p>12.2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9975653" table:style-name="ce16">
            <text:p>329,975,653</text:p>
          </table:table-cell>
          <table:table-cell table:style-name="ce8"/>
          <table:table-cell office:value-type="float" office:value="331767906" table:style-name="ce16">
            <text:p>331,767,906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666" table:style-name="ce50">
            <text:p>666</text:p>
          </table:table-cell>
          <table:table-cell office:value-type="percentage" office:value="-7.3700000000000002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264542" table:style-name="ce16">
            <text:p>158,264,542</text:p>
          </table:table-cell>
          <table:table-cell table:style-name="ce8"/>
          <table:table-cell office:value-type="float" office:value="150724404" table:style-name="ce16">
            <text:p>150,724,404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3709672" table:style-name="ce16">
            <text:p>343,709,672</text:p>
          </table:table-cell>
          <table:table-cell table:style-name="ce8"/>
          <table:table-cell office:value-type="float" office:value="345449906" table:style-name="ce16">
            <text:p>345,449,906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-1.38E-2" table:style-name="ce46">
            <text:p>-1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1874638" table:style-name="ce16">
            <text:p>491,874,638</text:p>
          </table:table-cell>
          <table:table-cell table:style-name="ce8"/>
          <table:table-cell office:value-type="float" office:value="472736064" table:style-name="ce16">
            <text:p>472,736,064</text:p>
          </table:table-cell>
          <table:table-cell office:value-type="string" table:style-name="ce17">
            <text:p>◎◎<text:s/></text:p>
          </table:table-cell>
          <table:table-cell office:value-type="float" office:value="469" table:style-name="ce50">
            <text:p>469</text:p>
          </table:table-cell>
          <table:table-cell office:value-type="percentage" office:value="2.18E-2" table:style-name="ce46">
            <text:p>2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0267035" table:style-name="ce16">
            <text:p>380,267,035</text:p>
          </table:table-cell>
          <table:table-cell table:style-name="ce8"/>
          <table:table-cell office:value-type="float" office:value="368731997" table:style-name="ce16">
            <text:p>368,731,997</text:p>
          </table:table-cell>
          <table:table-cell office:value-type="string" table:style-name="ce17">
            <text:p>◎<text:s/></text:p>
          </table:table-cell>
          <table:table-cell office:value-type="float" office:value="232" table:style-name="ce50">
            <text:p>232</text:p>
          </table:table-cell>
          <table:table-cell office:value-type="percentage" office:value="5.45E-2" table:style-name="ce46">
            <text:p>5.5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1227466" table:style-name="ce16">
            <text:p>61,227,466</text:p>
          </table:table-cell>
          <table:table-cell table:style-name="ce8"/>
          <table:table-cell office:value-type="float" office:value="58505561" table:style-name="ce16">
            <text:p>58,505,56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8879712" table:style-name="ce16">
            <text:p>68,879,712</text:p>
          </table:table-cell>
          <table:table-cell table:style-name="ce8"/>
          <table:table-cell office:value-type="float" office:value="76007891" table:style-name="ce16">
            <text:p>76,007,89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398159" table:style-name="ce16">
            <text:p>9,398,159</text:p>
          </table:table-cell>
          <table:table-cell table:style-name="ce8"/>
          <table:table-cell office:value-type="float" office:value="9931562" table:style-name="ce16">
            <text:p>9,931,56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140174" table:style-name="ce16">
            <text:p>8,140,174</text:p>
          </table:table-cell>
          <table:table-cell table:style-name="ce8"/>
          <table:table-cell office:value-type="float" office:value="8538830" table:style-name="ce16">
            <text:p>8,538,83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7995463" table:style-name="ce16">
            <text:p>57,995,463</text:p>
          </table:table-cell>
          <table:table-cell table:style-name="ce8"/>
          <table:table-cell office:value-type="float" office:value="56620416" table:style-name="ce16">
            <text:p>56,620,41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4712190" table:style-name="ce16">
            <text:p>24,712,190</text:p>
          </table:table-cell>
          <table:table-cell table:style-name="ce8"/>
          <table:table-cell office:value-type="float" office:value="26000944" table:style-name="ce16">
            <text:p>26,000,944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901426" table:style-name="ce16">
            <text:p>53,901,426</text:p>
          </table:table-cell>
          <table:table-cell table:style-name="ce8"/>
          <table:table-cell office:value-type="float" office:value="52235196" table:style-name="ce16">
            <text:p>52,235,196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653295" table:style-name="ce16">
            <text:p>36,653,295</text:p>
          </table:table-cell>
          <table:table-cell table:style-name="ce8"/>
          <table:table-cell office:value-type="float" office:value="36433007" table:style-name="ce16">
            <text:p>36,433,00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561150" table:style-name="ce16">
            <text:p>51,561,150</text:p>
          </table:table-cell>
          <table:table-cell table:style-name="ce8"/>
          <table:table-cell office:value-type="float" office:value="49429353" table:style-name="ce16">
            <text:p>49,429,353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2864818" table:style-name="ce16">
            <text:p>92,864,818</text:p>
          </table:table-cell>
          <table:table-cell table:style-name="ce8"/>
          <table:table-cell office:value-type="float" office:value="89079482" table:style-name="ce16">
            <text:p>89,079,48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854368" table:style-name="ce16">
            <text:p>48,854,368</text:p>
          </table:table-cell>
          <table:table-cell table:style-name="ce8"/>
          <table:table-cell office:value-type="float" office:value="47654247" table:style-name="ce16">
            <text:p>47,654,247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184567" table:style-name="ce16">
            <text:p>46,184,567</text:p>
          </table:table-cell>
          <table:table-cell table:style-name="ce8"/>
          <table:table-cell office:value-type="float" office:value="40230460" table:style-name="ce16">
            <text:p>40,230,46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6794050" table:style-name="ce16">
            <text:p>56,794,050</text:p>
          </table:table-cell>
          <table:table-cell table:style-name="ce8"/>
          <table:table-cell office:value-type="float" office:value="60322541" table:style-name="ce16">
            <text:p>60,322,541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118340" table:style-name="ce16">
            <text:p>9,118,340</text:p>
          </table:table-cell>
          <table:table-cell table:style-name="ce8"/>
          <table:table-cell office:value-type="float" office:value="9475093" table:style-name="ce16">
            <text:p>9,475,0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691917" table:style-name="ce16">
            <text:p>19,691,917</text:p>
          </table:table-cell>
          <table:table-cell table:style-name="ce8"/>
          <table:table-cell office:value-type="float" office:value="24995218" table:style-name="ce16">
            <text:p>24,995,21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58915" table:style-name="ce16">
            <text:p>13,058,915</text:p>
          </table:table-cell>
          <table:table-cell table:style-name="ce8"/>
          <table:table-cell office:value-type="float" office:value="13231591" table:style-name="ce16">
            <text:p>13,231,5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124502" table:style-name="ce16">
            <text:p>6,124,502</text:p>
          </table:table-cell>
          <table:table-cell table:style-name="ce8"/>
          <table:table-cell office:value-type="float" office:value="5881636" table:style-name="ce16">
            <text:p>5,881,63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623441" table:style-name="ce16">
            <text:p>12,623,441</text:p>
          </table:table-cell>
          <table:table-cell table:style-name="ce8"/>
          <table:table-cell office:value-type="float" office:value="12512665" table:style-name="ce16">
            <text:p>12,512,66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31485" table:style-name="ce16">
            <text:p>2,731,485</text:p>
          </table:table-cell>
          <table:table-cell table:style-name="ce8"/>
          <table:table-cell office:value-type="float" office:value="2668460" table:style-name="ce16">
            <text:p>2,668,4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210060" table:style-name="ce16">
            <text:p>15,210,060</text:p>
          </table:table-cell>
          <table:table-cell table:style-name="ce8"/>
          <table:table-cell office:value-type="float" office:value="14371758" table:style-name="ce16">
            <text:p>14,371,75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33611" table:style-name="ce16">
            <text:p>6,733,611</text:p>
          </table:table-cell>
          <table:table-cell table:style-name="ce8"/>
          <table:table-cell office:value-type="float" office:value="6317101" table:style-name="ce16">
            <text:p>6,317,1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596310" table:style-name="ce16">
            <text:p>63,596,310</text:p>
          </table:table-cell>
          <table:table-cell table:style-name="ce8"/>
          <table:table-cell office:value-type="float" office:value="65940594" table:style-name="ce16">
            <text:p>65,940,59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886615" table:style-name="ce16">
            <text:p>27,886,615</text:p>
          </table:table-cell>
          <table:table-cell table:style-name="ce8"/>
          <table:table-cell office:value-type="float" office:value="26554963" table:style-name="ce16">
            <text:p>26,554,96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659350" table:style-name="ce16">
            <text:p>27,659,350</text:p>
          </table:table-cell>
          <table:table-cell table:style-name="ce8"/>
          <table:table-cell office:value-type="float" office:value="27649215" table:style-name="ce16">
            <text:p>27,649,21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597520" table:style-name="ce16">
            <text:p>26,597,520</text:p>
          </table:table-cell>
          <table:table-cell table:style-name="ce8"/>
          <table:table-cell office:value-type="float" office:value="26779749" table:style-name="ce16">
            <text:p>26,779,7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03680" table:style-name="ce16">
            <text:p>7,503,680</text:p>
          </table:table-cell>
          <table:table-cell table:style-name="ce8"/>
          <table:table-cell office:value-type="float" office:value="7820644" table:style-name="ce16">
            <text:p>7,820,6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502232" table:style-name="ce16">
            <text:p>9,502,232</text:p>
          </table:table-cell>
          <table:table-cell table:style-name="ce8"/>
          <table:table-cell office:value-type="float" office:value="9524767" table:style-name="ce16">
            <text:p>9,524,7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7605082" table:style-name="ce16">
            <text:p>127,605,082</text:p>
          </table:table-cell>
          <table:table-cell table:style-name="ce8"/>
          <table:table-cell office:value-type="float" office:value="117722312" table:style-name="ce16">
            <text:p>117,722,312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9040640" table:style-name="ce16">
            <text:p>39,040,640</text:p>
          </table:table-cell>
          <table:table-cell table:style-name="ce8"/>
          <table:table-cell office:value-type="float" office:value="33681031" table:style-name="ce16">
            <text:p>33,681,03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796632" table:style-name="ce16">
            <text:p>18,796,632</text:p>
          </table:table-cell>
          <table:table-cell table:style-name="ce8"/>
          <table:table-cell office:value-type="float" office:value="17147122" table:style-name="ce16">
            <text:p>17,147,12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905" table:style-name="ce46">
            <text:p>1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32520" table:style-name="ce16">
            <text:p>15,032,520</text:p>
          </table:table-cell>
          <table:table-cell table:style-name="ce8"/>
          <table:table-cell office:value-type="float" office:value="20786211" table:style-name="ce16">
            <text:p>20,786,2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668847" table:style-name="ce16">
            <text:p>22,668,847</text:p>
          </table:table-cell>
          <table:table-cell table:style-name="ce8"/>
          <table:table-cell office:value-type="float" office:value="22168147" table:style-name="ce16">
            <text:p>22,168,14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83679" table:style-name="ce16">
            <text:p>7,983,679</text:p>
          </table:table-cell>
          <table:table-cell table:style-name="ce8"/>
          <table:table-cell office:value-type="float" office:value="7594453" table:style-name="ce16">
            <text:p>7,594,4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765035" table:style-name="ce16">
            <text:p>45,765,035</text:p>
          </table:table-cell>
          <table:table-cell table:style-name="ce8"/>
          <table:table-cell office:value-type="float" office:value="42677872" table:style-name="ce16">
            <text:p>42,677,872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6">
            <text:p>0.0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6737" table:style-name="ce16">
            <text:p>3,436,737</text:p>
          </table:table-cell>
          <table:table-cell table:style-name="ce8"/>
          <table:table-cell office:value-type="float" office:value="3445621" table:style-name="ce16">
            <text:p>3,445,6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63236" table:style-name="ce16">
            <text:p>7,963,236</text:p>
          </table:table-cell>
          <table:table-cell table:style-name="ce8"/>
          <table:table-cell office:value-type="float" office:value="8136705" table:style-name="ce16">
            <text:p>8,136,7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07883" table:style-name="ce16">
            <text:p>2,007,883</text:p>
          </table:table-cell>
          <table:table-cell table:style-name="ce8"/>
          <table:table-cell office:value-type="float" office:value="2349310" table:style-name="ce16">
            <text:p>2,349,31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328003" table:style-name="ce16">
            <text:p>20,328,003</text:p>
          </table:table-cell>
          <table:table-cell table:style-name="ce8"/>
          <table:table-cell office:value-type="float" office:value="27784973" table:style-name="ce16">
            <text:p>27,784,97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08830" table:style-name="ce16">
            <text:p>4,308,830</text:p>
          </table:table-cell>
          <table:table-cell table:style-name="ce8"/>
          <table:table-cell office:value-type="float" office:value="4358612" table:style-name="ce16">
            <text:p>4,358,61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04913" table:style-name="ce16">
            <text:p>4,404,913</text:p>
          </table:table-cell>
          <table:table-cell table:style-name="ce8"/>
          <table:table-cell office:value-type="float" office:value="4592505" table:style-name="ce16">
            <text:p>4,592,5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77377" table:style-name="ce16">
            <text:p>5,977,377</text:p>
          </table:table-cell>
          <table:table-cell table:style-name="ce8"/>
          <table:table-cell office:value-type="float" office:value="6014897" table:style-name="ce16">
            <text:p>6,014,8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85900" table:style-name="ce16">
            <text:p>5,885,900</text:p>
          </table:table-cell>
          <table:table-cell table:style-name="ce8"/>
          <table:table-cell office:value-type="float" office:value="5724048" table:style-name="ce16">
            <text:p>5,724,0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562124" table:style-name="ce16">
            <text:p>13,562,124</text:p>
          </table:table-cell>
          <table:table-cell table:style-name="ce8"/>
          <table:table-cell office:value-type="float" office:value="18219022" table:style-name="ce16">
            <text:p>18,219,02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396764" table:style-name="ce16">
            <text:p>22,396,764</text:p>
          </table:table-cell>
          <table:table-cell table:style-name="ce8"/>
          <table:table-cell office:value-type="float" office:value="18814557" table:style-name="ce16">
            <text:p>18,814,55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013270" table:style-name="ce16">
            <text:p>13,013,270</text:p>
          </table:table-cell>
          <table:table-cell table:style-name="ce8"/>
          <table:table-cell office:value-type="float" office:value="13513550" table:style-name="ce16">
            <text:p>13,513,55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698482" table:style-name="ce16">
            <text:p>22,698,482</text:p>
          </table:table-cell>
          <table:table-cell table:style-name="ce8"/>
          <table:table-cell office:value-type="float" office:value="45793486" table:style-name="ce16">
            <text:p>45,793,48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1" table:style-name="ce46">
            <text:p>10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99068" table:style-name="ce16">
            <text:p>7,099,068</text:p>
          </table:table-cell>
          <table:table-cell table:style-name="ce8"/>
          <table:table-cell office:value-type="float" office:value="7253029" table:style-name="ce16">
            <text:p>7,253,02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91851" table:style-name="ce16">
            <text:p>9,391,85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077406" table:style-name="ce16">
            <text:p>10,077,406</text:p>
          </table:table-cell>
          <table:table-cell table:style-name="ce8"/>
          <table:table-cell office:value-type="float" office:value="9451032" table:style-name="ce16">
            <text:p>9,451,0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00283" table:style-name="ce16">
            <text:p>5,900,283</text:p>
          </table:table-cell>
          <table:table-cell table:style-name="ce8"/>
          <table:table-cell office:value-type="float" office:value="6081650" table:style-name="ce16">
            <text:p>6,081,6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28176" table:style-name="ce16">
            <text:p>2,328,176</text:p>
          </table:table-cell>
          <table:table-cell table:style-name="ce8"/>
          <table:table-cell office:value-type="float" office:value="2324276" table:style-name="ce16">
            <text:p>2,324,2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953389" table:style-name="ce16">
            <text:p>16,953,389</text:p>
          </table:table-cell>
          <table:table-cell table:style-name="ce8"/>
          <table:table-cell office:value-type="float" office:value="17666989" table:style-name="ce16">
            <text:p>17,666,98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923110" table:style-name="ce16">
            <text:p>9,923,110</text:p>
          </table:table-cell>
          <table:table-cell table:style-name="ce8"/>
          <table:table-cell office:value-type="float" office:value="9205046" table:style-name="ce16">
            <text:p>9,205,0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00471" table:style-name="ce16">
            <text:p>2,200,471</text:p>
          </table:table-cell>
          <table:table-cell table:style-name="ce8"/>
          <table:table-cell office:value-type="float" office:value="2318253" table:style-name="ce16">
            <text:p>2,318,25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1555724" table:style-name="ce16">
            <text:p>31,555,724</text:p>
          </table:table-cell>
          <table:table-cell table:style-name="ce8"/>
          <table:table-cell office:value-type="float" office:value="26276410" table:style-name="ce16">
            <text:p>26,276,41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95142" table:style-name="ce16">
            <text:p>7,195,142</text:p>
          </table:table-cell>
          <table:table-cell table:style-name="ce8"/>
          <table:table-cell office:value-type="float" office:value="6782261" table:style-name="ce16">
            <text:p>6,782,2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94828" table:style-name="ce16">
            <text:p>394,828</text:p>
          </table:table-cell>
          <table:table-cell table:style-name="ce8"/>
          <table:table-cell office:value-type="float" office:value="280000" table:style-name="ce16">
            <text:p>280,0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08733" table:style-name="ce16">
            <text:p>1,008,733</text:p>
          </table:table-cell>
          <table:table-cell table:style-name="ce8"/>
          <table:table-cell office:value-type="float" office:value="790985" table:style-name="ce16">
            <text:p>790,9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829549" table:style-name="ce16">
            <text:p>7,829,549</text:p>
          </table:table-cell>
          <table:table-cell table:style-name="ce8"/>
          <table:table-cell office:value-type="float" office:value="7352012" table:style-name="ce16">
            <text:p>7,352,0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4143454" table:style-name="ce16">
            <text:p>44,143,454</text:p>
          </table:table-cell>
          <table:table-cell table:style-name="ce8"/>
          <table:table-cell office:value-type="float" office:value="49654409" table:style-name="ce16">
            <text:p>49,654,40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2.9399999999999999E-2" table:style-name="ce55">
            <text:p>2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064164" table:style-name="ce16">
            <text:p>8,064,164</text:p>
          </table:table-cell>
          <table:table-cell table:style-name="ce8"/>
          <table:table-cell office:value-type="float" office:value="9380043" table:style-name="ce16">
            <text:p>9,380,0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50892" table:style-name="ce16">
            <text:p>32,350,892</text:p>
          </table:table-cell>
          <table:table-cell table:style-name="ce8"/>
          <table:table-cell office:value-type="float" office:value="31879128" table:style-name="ce16">
            <text:p>31,879,12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52817" table:style-name="ce16">
            <text:p>1,852,817</text:p>
          </table:table-cell>
          <table:table-cell table:style-name="ce8"/>
          <table:table-cell office:value-type="float" office:value="1910602" table:style-name="ce16">
            <text:p>1,910,6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560277" table:style-name="ce16">
            <text:p>5,560,277</text:p>
          </table:table-cell>
          <table:table-cell table:style-name="ce8"/>
          <table:table-cell office:value-type="float" office:value="4464413" table:style-name="ce16">
            <text:p>4,464,4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55">
            <text:p>5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7035" table:style-name="ce16">
            <text:p>4,967,035</text:p>
          </table:table-cell>
          <table:table-cell table:style-name="ce8"/>
          <table:table-cell office:value-type="float" office:value="4545906" table:style-name="ce16">
            <text:p>4,545,9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29086" table:style-name="ce16">
            <text:p>7,029,086</text:p>
          </table:table-cell>
          <table:table-cell table:style-name="ce8"/>
          <table:table-cell office:value-type="float" office:value="5882064" table:style-name="ce16">
            <text:p>5,882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208971" table:style-name="ce16">
            <text:p>10,208,971</text:p>
          </table:table-cell>
          <table:table-cell table:style-name="ce8"/>
          <table:table-cell office:value-type="float" office:value="8718275" table:style-name="ce16">
            <text:p>8,718,2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222888" table:style-name="ce16">
            <text:p>3,222,888</text:p>
          </table:table-cell>
          <table:table-cell table:style-name="ce8"/>
          <table:table-cell office:value-type="float" office:value="3463525" table:style-name="ce16">
            <text:p>3,463,5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12014" table:style-name="ce16">
            <text:p>10,012,014</text:p>
          </table:table-cell>
          <table:table-cell table:style-name="ce8"/>
          <table:table-cell office:value-type="float" office:value="10729761" table:style-name="ce16">
            <text:p>10,729,7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937085" table:style-name="ce16">
            <text:p>19,937,085</text:p>
          </table:table-cell>
          <table:table-cell table:style-name="ce8"/>
          <table:table-cell office:value-type="float" office:value="20392833" table:style-name="ce16">
            <text:p>20,392,83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5967" table:style-name="ce16">
            <text:p>1,845,967</text:p>
          </table:table-cell>
          <table:table-cell table:style-name="ce8"/>
          <table:table-cell office:value-type="float" office:value="1859215" table:style-name="ce16">
            <text:p>1,859,2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0872240" table:style-name="ce16">
            <text:p>380,872,240</text:p>
          </table:table-cell>
          <table:table-cell table:style-name="ce8"/>
          <table:table-cell office:value-type="float" office:value="374764528" table:style-name="ce16">
            <text:p>374,764,528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48">
            <text:p>28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20025006" table:style-name="ce16">
            <text:p>2,220,025,006</text:p>
          </table:table-cell>
          <table:table-cell table:style-name="ce8"/>
          <table:table-cell office:value-type="float" office:value="2162698841" table:style-name="ce16">
            <text:p>2,162,698,841</text:p>
          </table:table-cell>
          <table:table-cell office:value-type="string" table:style-name="ce17">
            <text:p>◎<text:s/></text:p>
          </table:table-cell>
          <table:table-cell office:value-type="float" office:value="1686" table:style-name="ce48">
            <text:p>1,686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10839169" table:style-name="ce16">
            <text:p>510,839,169</text:p>
          </table:table-cell>
          <table:table-cell table:style-name="ce8"/>
          <table:table-cell office:value-type="float" office:value="488710725" table:style-name="ce16">
            <text:p>488,710,725</text:p>
          </table:table-cell>
          <table:table-cell office:value-type="string" table:style-name="ce17">
            <text:p>◎◎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300189" table:style-name="ce16">
            <text:p>79,300,189</text:p>
          </table:table-cell>
          <table:table-cell table:style-name="ce8"/>
          <table:table-cell office:value-type="float" office:value="76402281" table:style-name="ce16">
            <text:p>76,402,281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9348001" table:style-name="ce16">
            <text:p>89,348,001</text:p>
          </table:table-cell>
          <table:table-cell table:style-name="ce8"/>
          <table:table-cell office:value-type="float" office:value="92127689" table:style-name="ce16">
            <text:p>92,127,68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0269627" table:style-name="ce16">
            <text:p>180,269,627</text:p>
          </table:table-cell>
          <table:table-cell table:style-name="ce8"/>
          <table:table-cell office:value-type="float" office:value="179504145" table:style-name="ce16">
            <text:p>179,504,145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549485" table:style-name="ce16">
            <text:p>74,549,485</text:p>
          </table:table-cell>
          <table:table-cell table:style-name="ce8"/>
          <table:table-cell office:value-type="float" office:value="85301824" table:style-name="ce16">
            <text:p>85,301,82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452268" table:style-name="ce16">
            <text:p>79,452,268</text:p>
          </table:table-cell>
          <table:table-cell table:style-name="ce8"/>
          <table:table-cell office:value-type="float" office:value="82359834" table:style-name="ce16">
            <text:p>82,359,83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9850639" table:style-name="ce16">
            <text:p>129,850,639</text:p>
          </table:table-cell>
          <table:table-cell table:style-name="ce8"/>
          <table:table-cell office:value-type="float" office:value="116775050" table:style-name="ce16">
            <text:p>116,775,050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3073957" table:style-name="ce16">
            <text:p>293,073,957</text:p>
          </table:table-cell>
          <table:table-cell table:style-name="ce8"/>
          <table:table-cell office:value-type="float" office:value="302541375" table:style-name="ce16">
            <text:p>302,541,375</text:p>
          </table:table-cell>
          <table:table-cell office:value-type="string" table:style-name="ce17">
            <text:p>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9307346" table:style-name="ce16">
            <text:p>79,307,346</text:p>
          </table:table-cell>
          <table:table-cell table:style-name="ce8"/>
          <table:table-cell office:value-type="float" office:value="70868496" table:style-name="ce16">
            <text:p>70,868,49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74" table:style-name="ce48">
            <text:p>174</text:p>
          </table:table-cell>
          <table:table-cell office:value-type="percentage" office:value="0.15229999999999999" table:style-name="ce47">
            <text:p>1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61986163" table:style-name="ce16">
            <text:p>161,986,163</text:p>
          </table:table-cell>
          <table:table-cell table:style-name="ce8"/>
          <table:table-cell office:value-type="float" office:value="165771067" table:style-name="ce16">
            <text:p>165,771,067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4954835" table:style-name="ce16">
            <text:p>174,954,835</text:p>
          </table:table-cell>
          <table:table-cell table:style-name="ce8"/>
          <table:table-cell office:value-type="float" office:value="172995367" table:style-name="ce16">
            <text:p>172,995,367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1077233" table:style-name="ce16">
            <text:p>201,077,233</text:p>
          </table:table-cell>
          <table:table-cell table:style-name="ce8"/>
          <table:table-cell office:value-type="float" office:value="196681822" table:style-name="ce16">
            <text:p>196,681,822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2758621" table:style-name="ce16">
            <text:p>262,758,621</text:p>
          </table:table-cell>
          <table:table-cell table:style-name="ce8"/>
          <table:table-cell office:value-type="float" office:value="256907058" table:style-name="ce16">
            <text:p>256,907,058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3646929" table:style-name="ce16">
            <text:p>63,646,929</text:p>
          </table:table-cell>
          <table:table-cell table:style-name="ce8"/>
          <table:table-cell office:value-type="float" office:value="59003137" table:style-name="ce16">
            <text:p>59,003,13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2217095" table:style-name="ce16">
            <text:p>202,217,095</text:p>
          </table:table-cell>
          <table:table-cell table:style-name="ce8"/>
          <table:table-cell office:value-type="float" office:value="213911289" table:style-name="ce16">
            <text:p>213,911,289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3430031" table:style-name="ce16">
            <text:p>53,430,031</text:p>
          </table:table-cell>
          <table:table-cell table:style-name="ce8"/>
          <table:table-cell office:value-type="float" office:value="51269754" table:style-name="ce16">
            <text:p>51,269,754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4615580" table:style-name="ce16">
            <text:p>74,615,580</text:p>
          </table:table-cell>
          <table:table-cell table:style-name="ce8"/>
          <table:table-cell office:value-type="float" office:value="73754917" table:style-name="ce16">
            <text:p>73,754,917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95929" table:style-name="ce16">
            <text:p>5,495,929</text:p>
          </table:table-cell>
          <table:table-cell table:style-name="ce8"/>
          <table:table-cell office:value-type="float" office:value="4847091" table:style-name="ce16">
            <text:p>4,847,0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035742" table:style-name="ce16">
            <text:p>21,035,742</text:p>
          </table:table-cell>
          <table:table-cell table:style-name="ce8"/>
          <table:table-cell office:value-type="float" office:value="22131108" table:style-name="ce16">
            <text:p>22,131,10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534145" table:style-name="ce16">
            <text:p>17,534,145</text:p>
          </table:table-cell>
          <table:table-cell table:style-name="ce8"/>
          <table:table-cell office:value-type="float" office:value="18078129" table:style-name="ce16">
            <text:p>18,078,12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509140" table:style-name="ce16">
            <text:p>10,509,140</text:p>
          </table:table-cell>
          <table:table-cell table:style-name="ce8"/>
          <table:table-cell office:value-type="float" office:value="8599515" table:style-name="ce16">
            <text:p>8,599,5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500913" table:style-name="ce16">
            <text:p>22,500,913</text:p>
          </table:table-cell>
          <table:table-cell table:style-name="ce8"/>
          <table:table-cell office:value-type="float" office:value="20409987" table:style-name="ce16">
            <text:p>20,409,98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217767" table:style-name="ce16">
            <text:p>16,217,767</text:p>
          </table:table-cell>
          <table:table-cell table:style-name="ce8"/>
          <table:table-cell office:value-type="float" office:value="15460504" table:style-name="ce16">
            <text:p>15,460,5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837892" table:style-name="ce16">
            <text:p>35,837,892</text:p>
          </table:table-cell>
          <table:table-cell table:style-name="ce8"/>
          <table:table-cell office:value-type="float" office:value="37343615" table:style-name="ce16">
            <text:p>37,343,61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3232787" table:style-name="ce16">
            <text:p>113,232,787</text:p>
          </table:table-cell>
          <table:table-cell table:style-name="ce8"/>
          <table:table-cell office:value-type="float" office:value="107578037" table:style-name="ce16">
            <text:p>107,578,037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41304017" table:style-name="ce16">
            <text:p>241,304,017</text:p>
          </table:table-cell>
          <table:table-cell table:style-name="ce8"/>
          <table:table-cell office:value-type="float" office:value="244834446" table:style-name="ce16">
            <text:p>244,834,446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263305" table:style-name="ce16">
            <text:p>49,263,305</text:p>
          </table:table-cell>
          <table:table-cell table:style-name="ce8"/>
          <table:table-cell office:value-type="float" office:value="44939751" table:style-name="ce16">
            <text:p>44,939,751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6499490" table:style-name="ce16">
            <text:p>266,499,490</text:p>
          </table:table-cell>
          <table:table-cell table:style-name="ce8"/>
          <table:table-cell office:value-type="float" office:value="246436396" table:style-name="ce16">
            <text:p>246,436,396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06882" table:style-name="ce16">
            <text:p>2,506,882</text:p>
          </table:table-cell>
          <table:table-cell table:style-name="ce8"/>
          <table:table-cell office:value-type="float" office:value="2754427" table:style-name="ce16">
            <text:p>2,754,4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222131" table:style-name="ce16">
            <text:p>3,222,131</text:p>
          </table:table-cell>
          <table:table-cell table:style-name="ce8"/>
          <table:table-cell office:value-type="float" office:value="3191924" table:style-name="ce16">
            <text:p>3,191,9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75879" table:style-name="ce16">
            <text:p>41,975,879</text:p>
          </table:table-cell>
          <table:table-cell table:style-name="ce8"/>
          <table:table-cell office:value-type="float" office:value="39969479" table:style-name="ce16">
            <text:p>39,969,479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68891" table:style-name="ce16">
            <text:p>4,268,891</text:p>
          </table:table-cell>
          <table:table-cell table:style-name="ce8"/>
          <table:table-cell office:value-type="float" office:value="2861169" table:style-name="ce16">
            <text:p>2,861,1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59945" table:style-name="ce16">
            <text:p>7,359,945</text:p>
          </table:table-cell>
          <table:table-cell table:style-name="ce8"/>
          <table:table-cell office:value-type="float" office:value="5755189" table:style-name="ce16">
            <text:p>5,755,1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64161" table:style-name="ce16">
            <text:p>21,764,161</text:p>
          </table:table-cell>
          <table:table-cell table:style-name="ce8"/>
          <table:table-cell office:value-type="float" office:value="20190454" table:style-name="ce16">
            <text:p>20,190,45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42274" table:style-name="ce16">
            <text:p>10,742,274</text:p>
          </table:table-cell>
          <table:table-cell table:style-name="ce8"/>
          <table:table-cell office:value-type="float" office:value="8628947" table:style-name="ce16">
            <text:p>8,628,94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960609" table:style-name="ce16">
            <text:p>10,960,609</text:p>
          </table:table-cell>
          <table:table-cell table:style-name="ce8"/>
          <table:table-cell office:value-type="float" office:value="13050275" table:style-name="ce16">
            <text:p>13,050,27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7000505" table:style-name="ce16">
            <text:p>7,000,505</text:p>
          </table:table-cell>
          <table:table-cell table:style-name="ce8"/>
          <table:table-cell office:value-type="float" office:value="8842096" table:style-name="ce16">
            <text:p>8,842,0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302964" table:style-name="ce16">
            <text:p>3,302,964</text:p>
          </table:table-cell>
          <table:table-cell table:style-name="ce8"/>
          <table:table-cell office:value-type="float" office:value="2293303" table:style-name="ce16">
            <text:p>2,293,3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958797" table:style-name="ce16">
            <text:p>36,958,797</text:p>
          </table:table-cell>
          <table:table-cell table:style-name="ce8"/>
          <table:table-cell office:value-type="float" office:value="36414406" table:style-name="ce16">
            <text:p>36,414,406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808075" table:style-name="ce16">
            <text:p>23,808,075</text:p>
          </table:table-cell>
          <table:table-cell table:style-name="ce8"/>
          <table:table-cell office:value-type="float" office:value="16602686" table:style-name="ce16">
            <text:p>16,602,68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6031369" table:style-name="ce16">
            <text:p>16,031,369</text:p>
          </table:table-cell>
          <table:table-cell table:style-name="ce8"/>
          <table:table-cell office:value-type="float" office:value="10766605" table:style-name="ce16">
            <text:p>10,766,60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729032" table:style-name="ce16">
            <text:p>8,729,032</text:p>
          </table:table-cell>
          <table:table-cell table:style-name="ce8"/>
          <table:table-cell office:value-type="float" office:value="7697629" table:style-name="ce16">
            <text:p>7,697,62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915092" table:style-name="ce16">
            <text:p>51,915,092</text:p>
          </table:table-cell>
          <table:table-cell table:style-name="ce8"/>
          <table:table-cell office:value-type="float" office:value="53043203" table:style-name="ce16">
            <text:p>53,043,20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884012" table:style-name="ce16">
            <text:p>73,884,012</text:p>
          </table:table-cell>
          <table:table-cell table:style-name="ce8"/>
          <table:table-cell office:value-type="float" office:value="69170406" table:style-name="ce16">
            <text:p>69,170,406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846343" table:style-name="ce16">
            <text:p>16,846,343</text:p>
          </table:table-cell>
          <table:table-cell table:style-name="ce8"/>
          <table:table-cell office:value-type="float" office:value="17135297" table:style-name="ce16">
            <text:p>17,135,29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60199" table:style-name="ce16">
            <text:p>9,060,199</text:p>
          </table:table-cell>
          <table:table-cell table:style-name="ce8"/>
          <table:table-cell office:value-type="float" office:value="8090999" table:style-name="ce16">
            <text:p>8,090,9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75925" table:style-name="ce16">
            <text:p>5,875,925</text:p>
          </table:table-cell>
          <table:table-cell table:style-name="ce8"/>
          <table:table-cell office:value-type="float" office:value="5595446" table:style-name="ce16">
            <text:p>5,595,4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416643" table:style-name="ce16">
            <text:p>14,416,643</text:p>
          </table:table-cell>
          <table:table-cell table:style-name="ce8"/>
          <table:table-cell office:value-type="float" office:value="15095525" table:style-name="ce16">
            <text:p>15,095,52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68068" table:style-name="ce16">
            <text:p>8,668,068</text:p>
          </table:table-cell>
          <table:table-cell table:style-name="ce8"/>
          <table:table-cell office:value-type="float" office:value="9668963" table:style-name="ce16">
            <text:p>9,668,9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510317" table:style-name="ce16">
            <text:p>17,510,317</text:p>
          </table:table-cell>
          <table:table-cell table:style-name="ce8"/>
          <table:table-cell office:value-type="float" office:value="17163660" table:style-name="ce16">
            <text:p>17,163,6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274337" table:style-name="ce16">
            <text:p>10,274,337</text:p>
          </table:table-cell>
          <table:table-cell table:style-name="ce8"/>
          <table:table-cell office:value-type="float" office:value="9025525" table:style-name="ce16">
            <text:p>9,025,52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837607" table:style-name="ce16">
            <text:p>11,837,607</text:p>
          </table:table-cell>
          <table:table-cell table:style-name="ce8"/>
          <table:table-cell office:value-type="float" office:value="13426338" table:style-name="ce16">
            <text:p>13,426,3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80730" table:style-name="ce16">
            <text:p>2,280,730</text:p>
          </table:table-cell>
          <table:table-cell table:style-name="ce8"/>
          <table:table-cell office:value-type="float" office:value="2424120" table:style-name="ce16">
            <text:p>2,424,1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93854" table:style-name="ce16">
            <text:p>2,093,854</text:p>
          </table:table-cell>
          <table:table-cell table:style-name="ce8"/>
          <table:table-cell office:value-type="float" office:value="2422184" table:style-name="ce16">
            <text:p>2,422,1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149146" table:style-name="ce16">
            <text:p>12,149,146</text:p>
          </table:table-cell>
          <table:table-cell table:style-name="ce8"/>
          <table:table-cell office:value-type="float" office:value="10369252" table:style-name="ce16">
            <text:p>10,369,2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859269" table:style-name="ce16">
            <text:p>10,859,269</text:p>
          </table:table-cell>
          <table:table-cell table:style-name="ce8"/>
          <table:table-cell office:value-type="float" office:value="11312574" table:style-name="ce16">
            <text:p>11,312,5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75393" table:style-name="ce16">
            <text:p>3,675,393</text:p>
          </table:table-cell>
          <table:table-cell table:style-name="ce8"/>
          <table:table-cell office:value-type="float" office:value="3504654" table:style-name="ce16">
            <text:p>3,504,6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8524946" table:style-name="ce16">
            <text:p>178,524,946</text:p>
          </table:table-cell>
          <table:table-cell table:style-name="ce8"/>
          <table:table-cell office:value-type="float" office:value="184381555" table:style-name="ce16">
            <text:p>184,381,555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16629" table:style-name="ce16">
            <text:p>9,016,629</text:p>
          </table:table-cell>
          <table:table-cell table:style-name="ce8"/>
          <table:table-cell office:value-type="float" office:value="8967653" table:style-name="ce16">
            <text:p>8,967,6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26242" table:style-name="ce16">
            <text:p>7,226,242</text:p>
          </table:table-cell>
          <table:table-cell table:style-name="ce8"/>
          <table:table-cell office:value-type="float" office:value="5869632" table:style-name="ce16">
            <text:p>5,869,6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78039" table:style-name="ce16">
            <text:p>4,578,039</text:p>
          </table:table-cell>
          <table:table-cell table:style-name="ce8"/>
          <table:table-cell office:value-type="float" office:value="4304055" table:style-name="ce16">
            <text:p>4,304,05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207638" table:style-name="ce16">
            <text:p>19,207,638</text:p>
          </table:table-cell>
          <table:table-cell table:style-name="ce8"/>
          <table:table-cell office:value-type="float" office:value="18770840" table:style-name="ce16">
            <text:p>18,770,84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801481" table:style-name="ce16">
            <text:p>8,801,481</text:p>
          </table:table-cell>
          <table:table-cell table:style-name="ce8"/>
          <table:table-cell office:value-type="float" office:value="8910726" table:style-name="ce16">
            <text:p>8,910,7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45507" table:style-name="ce16">
            <text:p>445,507</text:p>
          </table:table-cell>
          <table:table-cell table:style-name="ce8"/>
          <table:table-cell office:value-type="float" office:value="521991" table:style-name="ce16">
            <text:p>521,9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07973" table:style-name="ce16">
            <text:p>1,707,973</text:p>
          </table:table-cell>
          <table:table-cell table:style-name="ce8"/>
          <table:table-cell office:value-type="float" office:value="1665716" table:style-name="ce16">
            <text:p>1,665,71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27688673" table:style-name="ce16">
            <text:p>1,327,688,673</text:p>
          </table:table-cell>
          <table:table-cell table:style-name="ce8"/>
          <table:table-cell office:value-type="float" office:value="1376843896" table:style-name="ce16">
            <text:p>1,376,843,896</text:p>
          </table:table-cell>
          <table:table-cell office:value-type="string" table:style-name="ce17">
            <text:p>★★<text:s/></text:p>
          </table:table-cell>
          <table:table-cell office:value-type="float" office:value="904" table:style-name="ce48">
            <text:p>904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2679516" table:style-name="ce16">
            <text:p>912,679,516</text:p>
          </table:table-cell>
          <table:table-cell table:style-name="ce8"/>
          <table:table-cell office:value-type="float" office:value="955678125" table:style-name="ce16">
            <text:p>955,678,125</text:p>
          </table:table-cell>
          <table:table-cell office:value-type="string" table:style-name="ce17">
            <text:p>★★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1.84E-2" table:style-name="ce47">
            <text:p>-1.8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74049443" table:style-name="ce16">
            <text:p>674,049,443</text:p>
          </table:table-cell>
          <table:table-cell table:style-name="ce8"/>
          <table:table-cell office:value-type="float" office:value="658167250" table:style-name="ce16">
            <text:p>658,167,250</text:p>
          </table:table-cell>
          <table:table-cell office:value-type="string" table:style-name="ce17">
            <text:p>◎<text:s/></text:p>
          </table:table-cell>
          <table:table-cell office:value-type="float" office:value="491" table:style-name="ce48">
            <text:p>49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83088175" table:style-name="ce16">
            <text:p>1,583,088,175</text:p>
          </table:table-cell>
          <table:table-cell table:style-name="ce8"/>
          <table:table-cell office:value-type="float" office:value="1525432767" table:style-name="ce16">
            <text:p>1,525,432,767</text:p>
          </table:table-cell>
          <table:table-cell office:value-type="string" table:style-name="ce17">
            <text:p>◎◎<text:s/></text:p>
          </table:table-cell>
          <table:table-cell office:value-type="float" office:value="991" table:style-name="ce48">
            <text:p>991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1799" table:style-name="ce48">
            <text:p>1,799</text:p>
          </table:table-cell>
          <table:table-cell office:value-type="percentage" office:value="-4.87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3459844" table:style-name="ce16">
            <text:p>153,459,844</text:p>
          </table:table-cell>
          <table:table-cell table:style-name="ce8"/>
          <table:table-cell office:value-type="float" office:value="146739059" table:style-name="ce16">
            <text:p>146,739,059</text:p>
          </table:table-cell>
          <table:table-cell office:value-type="string" table:style-name="ce17">
            <text:p>◎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4.3900000000000002E-2" table:style-name="ce47">
            <text:p>4.4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9845888" table:style-name="ce16">
            <text:p>209,845,888</text:p>
          </table:table-cell>
          <table:table-cell table:style-name="ce8"/>
          <table:table-cell office:value-type="float" office:value="191180051" table:style-name="ce16">
            <text:p>191,180,051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8050350" table:style-name="ce16">
            <text:p>138,050,350</text:p>
          </table:table-cell>
          <table:table-cell table:style-name="ce8"/>
          <table:table-cell office:value-type="float" office:value="139030863" table:style-name="ce16">
            <text:p>139,030,863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009248" table:style-name="ce16">
            <text:p>141,009,248</text:p>
          </table:table-cell>
          <table:table-cell table:style-name="ce8"/>
          <table:table-cell office:value-type="float" office:value="140128996" table:style-name="ce16">
            <text:p>140,128,996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314076" table:style-name="ce16">
            <text:p>66,314,076</text:p>
          </table:table-cell>
          <table:table-cell table:style-name="ce8"/>
          <table:table-cell office:value-type="float" office:value="68608608" table:style-name="ce16">
            <text:p>68,608,60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0383645" table:style-name="ce16">
            <text:p>110,383,645</text:p>
          </table:table-cell>
          <table:table-cell table:style-name="ce8"/>
          <table:table-cell office:value-type="float" office:value="107472184" table:style-name="ce16">
            <text:p>107,472,184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81" table:style-name="ce48">
            <text:p>381</text:p>
          </table:table-cell>
          <table:table-cell office:value-type="percentage" office:value="-0.12609999999999999" table:style-name="ce47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9935817" table:style-name="ce16">
            <text:p>159,935,817</text:p>
          </table:table-cell>
          <table:table-cell table:style-name="ce8"/>
          <table:table-cell office:value-type="float" office:value="149318182" table:style-name="ce16">
            <text:p>149,318,182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9.8900000000000002E-2" table:style-name="ce47">
            <text:p>-9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481232" table:style-name="ce16">
            <text:p>53,481,232</text:p>
          </table:table-cell>
          <table:table-cell table:style-name="ce8"/>
          <table:table-cell office:value-type="float" office:value="53316365" table:style-name="ce16">
            <text:p>53,316,365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5232404" table:style-name="ce16">
            <text:p>335,232,404</text:p>
          </table:table-cell>
          <table:table-cell table:style-name="ce8"/>
          <table:table-cell office:value-type="float" office:value="314213848" table:style-name="ce16">
            <text:p>314,213,848</text:p>
          </table:table-cell>
          <table:table-cell office:value-type="string" table:style-name="ce17">
            <text:p>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00580847" table:style-name="ce16">
            <text:p>500,580,847</text:p>
          </table:table-cell>
          <table:table-cell table:style-name="ce8"/>
          <table:table-cell office:value-type="float" office:value="506676569" table:style-name="ce16">
            <text:p>506,676,569</text:p>
          </table:table-cell>
          <table:table-cell office:value-type="string" table:style-name="ce17">
            <text:p>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6635975" table:style-name="ce16">
            <text:p>306,635,975</text:p>
          </table:table-cell>
          <table:table-cell table:style-name="ce8"/>
          <table:table-cell office:value-type="float" office:value="312825472" table:style-name="ce16">
            <text:p>312,825,472</text:p>
          </table:table-cell>
          <table:table-cell office:value-type="string" table:style-name="ce17">
            <text:p>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52510163" table:style-name="ce16">
            <text:p>352,510,163</text:p>
          </table:table-cell>
          <table:table-cell table:style-name="ce8"/>
          <table:table-cell office:value-type="float" office:value="351887805" table:style-name="ce16">
            <text:p>351,887,805</text:p>
          </table:table-cell>
          <table:table-cell office:value-type="string" table:style-name="ce17">
            <text:p>◎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1660388" table:style-name="ce16">
            <text:p>171,660,388</text:p>
          </table:table-cell>
          <table:table-cell table:style-name="ce8"/>
          <table:table-cell office:value-type="float" office:value="167914316" table:style-name="ce16">
            <text:p>167,914,316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2.86E-2" table:style-name="ce47">
            <text:p>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7791460" table:style-name="ce16">
            <text:p>217,791,460</text:p>
          </table:table-cell>
          <table:table-cell table:style-name="ce8"/>
          <table:table-cell office:value-type="float" office:value="210433253" table:style-name="ce16">
            <text:p>210,433,253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1800000000000007E-2" table:style-name="ce47">
            <text:p>9.2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116370" table:style-name="ce16">
            <text:p>76,116,370</text:p>
          </table:table-cell>
          <table:table-cell table:style-name="ce8"/>
          <table:table-cell office:value-type="float" office:value="70766566" table:style-name="ce16">
            <text:p>70,766,566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6753676" table:style-name="ce16">
            <text:p>256,753,676</text:p>
          </table:table-cell>
          <table:table-cell table:style-name="ce8"/>
          <table:table-cell office:value-type="float" office:value="252411014" table:style-name="ce16">
            <text:p>252,411,014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8902172" table:style-name="ce16">
            <text:p>308,902,172</text:p>
          </table:table-cell>
          <table:table-cell table:style-name="ce8"/>
          <table:table-cell office:value-type="float" office:value="303641560" table:style-name="ce16">
            <text:p>303,641,560</text:p>
          </table:table-cell>
          <table:table-cell office:value-type="string" table:style-name="ce17">
            <text:p>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8.9099999999999999E-2" table:style-name="ce47">
            <text:p>8.9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6312978" table:style-name="ce16">
            <text:p>26,312,978</text:p>
          </table:table-cell>
          <table:table-cell table:style-name="ce8"/>
          <table:table-cell office:value-type="float" office:value="27381442" table:style-name="ce16">
            <text:p>27,381,44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340730" table:style-name="ce16">
            <text:p>71,340,730</text:p>
          </table:table-cell>
          <table:table-cell table:style-name="ce8"/>
          <table:table-cell office:value-type="float" office:value="76662151" table:style-name="ce16">
            <text:p>76,662,15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51835" table:style-name="ce16">
            <text:p>451,835</text:p>
          </table:table-cell>
          <table:table-cell table:style-name="ce8"/>
          <table:table-cell office:value-type="float" office:value="804948" table:style-name="ce16">
            <text:p>804,9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832442" table:style-name="ce16">
            <text:p>89,832,442</text:p>
          </table:table-cell>
          <table:table-cell table:style-name="ce8"/>
          <table:table-cell office:value-type="float" office:value="98235541" table:style-name="ce16">
            <text:p>98,235,54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201141" table:style-name="ce16">
            <text:p>10,201,141</text:p>
          </table:table-cell>
          <table:table-cell table:style-name="ce8"/>
          <table:table-cell office:value-type="float" office:value="10507908" table:style-name="ce16">
            <text:p>10,507,9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926643" table:style-name="ce16">
            <text:p>11,926,643</text:p>
          </table:table-cell>
          <table:table-cell table:style-name="ce8"/>
          <table:table-cell office:value-type="float" office:value="10959330" table:style-name="ce16">
            <text:p>10,959,3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7230694" table:style-name="ce16">
            <text:p>107,230,694</text:p>
          </table:table-cell>
          <table:table-cell table:style-name="ce8"/>
          <table:table-cell office:value-type="float" office:value="102705361" table:style-name="ce16">
            <text:p>102,705,361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575487" table:style-name="ce16">
            <text:p>51,575,487</text:p>
          </table:table-cell>
          <table:table-cell table:style-name="ce8"/>
          <table:table-cell office:value-type="float" office:value="50372429" table:style-name="ce16">
            <text:p>50,372,42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737555" table:style-name="ce16">
            <text:p>20,737,555</text:p>
          </table:table-cell>
          <table:table-cell table:style-name="ce8"/>
          <table:table-cell office:value-type="float" office:value="19496808" table:style-name="ce16">
            <text:p>19,496,80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12457" table:style-name="ce16">
            <text:p>4,212,457</text:p>
          </table:table-cell>
          <table:table-cell table:style-name="ce8"/>
          <table:table-cell office:value-type="float" office:value="3817953" table:style-name="ce16">
            <text:p>3,817,9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7931482" table:style-name="ce16">
            <text:p>87,931,482</text:p>
          </table:table-cell>
          <table:table-cell table:style-name="ce8"/>
          <table:table-cell office:value-type="float" office:value="77926428" table:style-name="ce16">
            <text:p>77,926,428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0262983" table:style-name="ce16">
            <text:p>80,262,983</text:p>
          </table:table-cell>
          <table:table-cell table:style-name="ce8"/>
          <table:table-cell office:value-type="float" office:value="75802719" table:style-name="ce16">
            <text:p>75,802,719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3645241" table:style-name="ce16">
            <text:p>13,645,241</text:p>
          </table:table-cell>
          <table:table-cell table:style-name="ce8"/>
          <table:table-cell office:value-type="float" office:value="11039466" table:style-name="ce16">
            <text:p>11,039,46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268225" table:style-name="ce16">
            <text:p>11,268,225</text:p>
          </table:table-cell>
          <table:table-cell table:style-name="ce8"/>
          <table:table-cell office:value-type="float" office:value="10432113" table:style-name="ce16">
            <text:p>10,432,11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0693795" table:style-name="ce16">
            <text:p>60,693,795</text:p>
          </table:table-cell>
          <table:table-cell table:style-name="ce8"/>
          <table:table-cell office:value-type="float" office:value="64698807" table:style-name="ce16">
            <text:p>64,698,807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5534356" table:style-name="ce16">
            <text:p>145,534,356</text:p>
          </table:table-cell>
          <table:table-cell table:style-name="ce8"/>
          <table:table-cell office:value-type="float" office:value="145596937" table:style-name="ce16">
            <text:p>145,596,937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9773191" table:style-name="ce16">
            <text:p>279,773,191</text:p>
          </table:table-cell>
          <table:table-cell table:style-name="ce8"/>
          <table:table-cell office:value-type="float" office:value="278167410" table:style-name="ce16">
            <text:p>278,167,410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9978926" table:style-name="ce16">
            <text:p>89,978,926</text:p>
          </table:table-cell>
          <table:table-cell table:style-name="ce8"/>
          <table:table-cell office:value-type="float" office:value="95461519" table:style-name="ce16">
            <text:p>95,461,519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3166285" table:style-name="ce16">
            <text:p>53,166,285</text:p>
          </table:table-cell>
          <table:table-cell table:style-name="ce8"/>
          <table:table-cell office:value-type="float" office:value="53345554" table:style-name="ce16">
            <text:p>53,345,55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4810000000000001" table:style-name="ce47">
            <text:p>-14.8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838988" table:style-name="ce16">
            <text:p>29,838,988</text:p>
          </table:table-cell>
          <table:table-cell table:style-name="ce8"/>
          <table:table-cell office:value-type="float" office:value="29088806" table:style-name="ce16">
            <text:p>29,088,80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0768321" table:style-name="ce16">
            <text:p>40,768,321</text:p>
          </table:table-cell>
          <table:table-cell table:style-name="ce8"/>
          <table:table-cell office:value-type="float" office:value="38491371" table:style-name="ce16">
            <text:p>38,491,37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485333" table:style-name="ce16">
            <text:p>21,485,333</text:p>
          </table:table-cell>
          <table:table-cell table:style-name="ce8"/>
          <table:table-cell office:value-type="float" office:value="19238420" table:style-name="ce16">
            <text:p>19,238,4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804502" table:style-name="ce16">
            <text:p>15,804,502</text:p>
          </table:table-cell>
          <table:table-cell table:style-name="ce8"/>
          <table:table-cell office:value-type="float" office:value="15151180" table:style-name="ce16">
            <text:p>15,151,1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8283451" table:style-name="ce16">
            <text:p>28,283,451</text:p>
          </table:table-cell>
          <table:table-cell table:style-name="ce8"/>
          <table:table-cell office:value-type="float" office:value="26778067" table:style-name="ce16">
            <text:p>26,778,06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595561" table:style-name="ce16">
            <text:p>8,595,561</text:p>
          </table:table-cell>
          <table:table-cell table:style-name="ce8"/>
          <table:table-cell office:value-type="float" office:value="7032344" table:style-name="ce16">
            <text:p>7,032,3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527585" table:style-name="ce16">
            <text:p>5,527,585</text:p>
          </table:table-cell>
          <table:table-cell table:style-name="ce8"/>
          <table:table-cell office:value-type="float" office:value="4945303" table:style-name="ce16">
            <text:p>4,945,3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42901" table:style-name="ce16">
            <text:p>6,942,901</text:p>
          </table:table-cell>
          <table:table-cell table:style-name="ce8"/>
          <table:table-cell office:value-type="float" office:value="7185392" table:style-name="ce16">
            <text:p>7,185,3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78265" table:style-name="ce16">
            <text:p>1,878,265</text:p>
          </table:table-cell>
          <table:table-cell table:style-name="ce8"/>
          <table:table-cell office:value-type="float" office:value="2132511" table:style-name="ce16">
            <text:p>2,132,5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307854" table:style-name="ce16">
            <text:p>5,307,854</text:p>
          </table:table-cell>
          <table:table-cell table:style-name="ce8"/>
          <table:table-cell office:value-type="float" office:value="4544682" table:style-name="ce16">
            <text:p>4,544,6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5008734" table:style-name="ce16">
            <text:p>105,008,734</text:p>
          </table:table-cell>
          <table:table-cell table:style-name="ce8"/>
          <table:table-cell office:value-type="float" office:value="105933778" table:style-name="ce16">
            <text:p>105,933,778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18517" table:style-name="ce16">
            <text:p>10,218,517</text:p>
          </table:table-cell>
          <table:table-cell table:style-name="ce8"/>
          <table:table-cell office:value-type="float" office:value="8240469" table:style-name="ce16">
            <text:p>8,240,4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003654" table:style-name="ce16">
            <text:p>37,003,654</text:p>
          </table:table-cell>
          <table:table-cell table:style-name="ce8"/>
          <table:table-cell office:value-type="float" office:value="38665921" table:style-name="ce16">
            <text:p>38,665,92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95031" table:style-name="ce16">
            <text:p>9,395,031</text:p>
          </table:table-cell>
          <table:table-cell table:style-name="ce8"/>
          <table:table-cell office:value-type="float" office:value="9411827" table:style-name="ce16">
            <text:p>9,411,8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984656" table:style-name="ce16">
            <text:p>24,984,656</text:p>
          </table:table-cell>
          <table:table-cell table:style-name="ce8"/>
          <table:table-cell office:value-type="float" office:value="23838172" table:style-name="ce16">
            <text:p>23,838,17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054200" table:style-name="ce16">
            <text:p>10,054,200</text:p>
          </table:table-cell>
          <table:table-cell table:style-name="ce8"/>
          <table:table-cell office:value-type="float" office:value="9752793" table:style-name="ce16">
            <text:p>9,752,7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837412" table:style-name="ce16">
            <text:p>29,837,412</text:p>
          </table:table-cell>
          <table:table-cell table:style-name="ce8"/>
          <table:table-cell office:value-type="float" office:value="29293350" table:style-name="ce16">
            <text:p>29,293,350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46697" table:style-name="ce16">
            <text:p>8,246,697</text:p>
          </table:table-cell>
          <table:table-cell table:style-name="ce8"/>
          <table:table-cell office:value-type="float" office:value="7551204" table:style-name="ce16">
            <text:p>7,551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490877" table:style-name="ce16">
            <text:p>20,490,877</text:p>
          </table:table-cell>
          <table:table-cell table:style-name="ce8"/>
          <table:table-cell office:value-type="float" office:value="14052589" table:style-name="ce16">
            <text:p>14,052,58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541501" table:style-name="ce16">
            <text:p>9,541,501</text:p>
          </table:table-cell>
          <table:table-cell table:style-name="ce8"/>
          <table:table-cell office:value-type="float" office:value="10665062" table:style-name="ce16">
            <text:p>10,665,06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974412" table:style-name="ce16">
            <text:p>9,974,412</text:p>
          </table:table-cell>
          <table:table-cell table:style-name="ce8"/>
          <table:table-cell office:value-type="float" office:value="9474573" table:style-name="ce16">
            <text:p>9,474,57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46655" table:style-name="ce16">
            <text:p>6,346,655</text:p>
          </table:table-cell>
          <table:table-cell table:style-name="ce8"/>
          <table:table-cell office:value-type="float" office:value="6291322" table:style-name="ce16">
            <text:p>6,291,32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75170" table:style-name="ce16">
            <text:p>9,875,170</text:p>
          </table:table-cell>
          <table:table-cell table:style-name="ce8"/>
          <table:table-cell office:value-type="float" office:value="8659060" table:style-name="ce16">
            <text:p>8,659,0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25970" table:style-name="ce16">
            <text:p>6,825,970</text:p>
          </table:table-cell>
          <table:table-cell table:style-name="ce8"/>
          <table:table-cell office:value-type="float" office:value="6851087" table:style-name="ce16">
            <text:p>6,851,0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50667" table:style-name="ce16">
            <text:p>13,950,667</text:p>
          </table:table-cell>
          <table:table-cell table:style-name="ce8"/>
          <table:table-cell office:value-type="float" office:value="13549915" table:style-name="ce16">
            <text:p>13,549,91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75063" table:style-name="ce16">
            <text:p>5,875,063</text:p>
          </table:table-cell>
          <table:table-cell table:style-name="ce8"/>
          <table:table-cell office:value-type="float" office:value="5907983" table:style-name="ce16">
            <text:p>5,907,9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67756" table:style-name="ce16">
            <text:p>5,067,756</text:p>
          </table:table-cell>
          <table:table-cell table:style-name="ce8"/>
          <table:table-cell office:value-type="float" office:value="3529234" table:style-name="ce16">
            <text:p>3,529,2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01143" table:style-name="ce16">
            <text:p>5,701,143</text:p>
          </table:table-cell>
          <table:table-cell table:style-name="ce8"/>
          <table:table-cell office:value-type="float" office:value="6163155" table:style-name="ce16">
            <text:p>6,163,1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76298" table:style-name="ce16">
            <text:p>12,976,298</text:p>
          </table:table-cell>
          <table:table-cell table:style-name="ce8"/>
          <table:table-cell office:value-type="float" office:value="12441739" table:style-name="ce16">
            <text:p>12,441,73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318561" table:style-name="ce16">
            <text:p>7,318,561</text:p>
          </table:table-cell>
          <table:table-cell table:style-name="ce8"/>
          <table:table-cell office:value-type="float" office:value="7304555" table:style-name="ce16">
            <text:p>7,304,5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42684" table:style-name="ce16">
            <text:p>10,042,684</text:p>
          </table:table-cell>
          <table:table-cell table:style-name="ce8"/>
          <table:table-cell office:value-type="float" office:value="10278170" table:style-name="ce16">
            <text:p>10,278,1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619127" table:style-name="ce16">
            <text:p>8,619,127</text:p>
          </table:table-cell>
          <table:table-cell table:style-name="ce8"/>
          <table:table-cell office:value-type="float" office:value="8424548" table:style-name="ce16">
            <text:p>8,424,5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67868" table:style-name="ce16">
            <text:p>8,167,868</text:p>
          </table:table-cell>
          <table:table-cell table:style-name="ce8"/>
          <table:table-cell office:value-type="float" office:value="8026913" table:style-name="ce16">
            <text:p>8,026,91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82744" table:style-name="ce16">
            <text:p>8,082,744</text:p>
          </table:table-cell>
          <table:table-cell table:style-name="ce8"/>
          <table:table-cell office:value-type="float" office:value="8267938" table:style-name="ce16">
            <text:p>8,267,9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168735" table:style-name="ce16">
            <text:p>45,168,735</text:p>
          </table:table-cell>
          <table:table-cell table:style-name="ce8"/>
          <table:table-cell office:value-type="float" office:value="42883490" table:style-name="ce16">
            <text:p>42,883,490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05733" table:style-name="ce16">
            <text:p>10,005,733</text:p>
          </table:table-cell>
          <table:table-cell table:style-name="ce8"/>
          <table:table-cell office:value-type="float" office:value="10070339" table:style-name="ce16">
            <text:p>10,070,33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891955" table:style-name="ce16">
            <text:p>10,891,955</text:p>
          </table:table-cell>
          <table:table-cell table:style-name="ce8"/>
          <table:table-cell office:value-type="float" office:value="9773289" table:style-name="ce16">
            <text:p>9,773,2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038923" table:style-name="ce16">
            <text:p>13,038,923</text:p>
          </table:table-cell>
          <table:table-cell table:style-name="ce8"/>
          <table:table-cell office:value-type="float" office:value="13623815" table:style-name="ce16">
            <text:p>13,623,81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166624" table:style-name="ce16">
            <text:p>41,166,624</text:p>
          </table:table-cell>
          <table:table-cell table:style-name="ce8"/>
          <table:table-cell office:value-type="float" office:value="41994310" table:style-name="ce16">
            <text:p>41,994,31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432126" table:style-name="ce16">
            <text:p>9,432,126</text:p>
          </table:table-cell>
          <table:table-cell table:style-name="ce8"/>
          <table:table-cell office:value-type="float" office:value="9623784" table:style-name="ce16">
            <text:p>9,623,7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71727" table:style-name="ce16">
            <text:p>5,271,727</text:p>
          </table:table-cell>
          <table:table-cell table:style-name="ce8"/>
          <table:table-cell office:value-type="float" office:value="4773392" table:style-name="ce16">
            <text:p>4,773,3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79549" table:style-name="ce16">
            <text:p>5,879,549</text:p>
          </table:table-cell>
          <table:table-cell table:style-name="ce8"/>
          <table:table-cell office:value-type="float" office:value="5494340" table:style-name="ce16">
            <text:p>5,494,34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67139" table:style-name="ce16">
            <text:p>3,267,139</text:p>
          </table:table-cell>
          <table:table-cell table:style-name="ce8"/>
          <table:table-cell office:value-type="float" office:value="3251752" table:style-name="ce16">
            <text:p>3,251,7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329582" table:style-name="ce16">
            <text:p>8,329,582</text:p>
          </table:table-cell>
          <table:table-cell table:style-name="ce8"/>
          <table:table-cell office:value-type="float" office:value="7496659" table:style-name="ce16">
            <text:p>7,496,6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30767" table:style-name="ce16">
            <text:p>1,430,767</text:p>
          </table:table-cell>
          <table:table-cell table:style-name="ce8"/>
          <table:table-cell office:value-type="float" office:value="1352344" table:style-name="ce16">
            <text:p>1,352,3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43914" table:style-name="ce16">
            <text:p>7,543,914</text:p>
          </table:table-cell>
          <table:table-cell table:style-name="ce8"/>
          <table:table-cell office:value-type="float" office:value="8800834" table:style-name="ce16">
            <text:p>8,800,8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65835" table:style-name="ce16">
            <text:p>6,465,835</text:p>
          </table:table-cell>
          <table:table-cell table:style-name="ce8"/>
          <table:table-cell office:value-type="float" office:value="6443543" table:style-name="ce16">
            <text:p>6,443,54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99502" table:style-name="ce16">
            <text:p>12,699,502</text:p>
          </table:table-cell>
          <table:table-cell table:style-name="ce8"/>
          <table:table-cell office:value-type="float" office:value="15386822" table:style-name="ce16">
            <text:p>15,386,8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82098" table:style-name="ce16">
            <text:p>5,182,098</text:p>
          </table:table-cell>
          <table:table-cell table:style-name="ce8"/>
          <table:table-cell office:value-type="float" office:value="4515583" table:style-name="ce16">
            <text:p>4,515,5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678650" table:style-name="ce16">
            <text:p>14,678,650</text:p>
          </table:table-cell>
          <table:table-cell table:style-name="ce8"/>
          <table:table-cell office:value-type="float" office:value="15465641" table:style-name="ce16">
            <text:p>15,465,64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86901" table:style-name="ce16">
            <text:p>5,586,901</text:p>
          </table:table-cell>
          <table:table-cell table:style-name="ce8"/>
          <table:table-cell office:value-type="float" office:value="4984373" table:style-name="ce16">
            <text:p>4,984,3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102133" table:style-name="ce16">
            <text:p>6,102,133</text:p>
          </table:table-cell>
          <table:table-cell table:style-name="ce8"/>
          <table:table-cell office:value-type="float" office:value="6451330" table:style-name="ce16">
            <text:p>6,451,3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00068" table:style-name="ce16">
            <text:p>2,000,068</text:p>
          </table:table-cell>
          <table:table-cell table:style-name="ce8"/>
          <table:table-cell office:value-type="float" office:value="1994406" table:style-name="ce16">
            <text:p>1,994,40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260001" table:style-name="ce16">
            <text:p>6,260,001</text:p>
          </table:table-cell>
          <table:table-cell table:style-name="ce8"/>
          <table:table-cell office:value-type="float" office:value="5945174" table:style-name="ce16">
            <text:p>5,945,17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842519" table:style-name="ce16">
            <text:p>9,842,519</text:p>
          </table:table-cell>
          <table:table-cell table:style-name="ce8"/>
          <table:table-cell office:value-type="float" office:value="9198664" table:style-name="ce16">
            <text:p>9,198,66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032804" table:style-name="ce16">
            <text:p>6,032,804</text:p>
          </table:table-cell>
          <table:table-cell table:style-name="ce8"/>
          <table:table-cell office:value-type="float" office:value="5044278" table:style-name="ce16">
            <text:p>5,044,2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998076" table:style-name="ce16">
            <text:p>12,998,076</text:p>
          </table:table-cell>
          <table:table-cell table:style-name="ce8"/>
          <table:table-cell office:value-type="float" office:value="13625969" table:style-name="ce16">
            <text:p>13,625,9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5167864" table:style-name="ce16">
            <text:p>35,167,864</text:p>
          </table:table-cell>
          <table:table-cell table:style-name="ce8"/>
          <table:table-cell office:value-type="float" office:value="34613869" table:style-name="ce16">
            <text:p>34,613,86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47610" table:style-name="ce16">
            <text:p>1,547,610</text:p>
          </table:table-cell>
          <table:table-cell table:style-name="ce8"/>
          <table:table-cell office:value-type="float" office:value="1313680" table:style-name="ce16">
            <text:p>1,313,6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37915349" table:style-name="ce16">
            <text:p>1,037,915,349</text:p>
          </table:table-cell>
          <table:table-cell table:style-name="ce8"/>
          <table:table-cell office:value-type="float" office:value="1018702290" table:style-name="ce16">
            <text:p>1,018,702,290</text:p>
          </table:table-cell>
          <table:table-cell office:value-type="string" table:style-name="ce17">
            <text:p>◎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4918827" table:style-name="ce16">
            <text:p>774,918,827</text:p>
          </table:table-cell>
          <table:table-cell table:style-name="ce8"/>
          <table:table-cell office:value-type="float" office:value="747789871" table:style-name="ce16">
            <text:p>747,789,871</text:p>
          </table:table-cell>
          <table:table-cell office:value-type="string" table:style-name="ce17">
            <text:p>◎◎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8599999999999998E-2" table:style-name="ce47">
            <text:p>-1.9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2922576" table:style-name="ce16">
            <text:p>122,922,576</text:p>
          </table:table-cell>
          <table:table-cell table:style-name="ce8"/>
          <table:table-cell office:value-type="float" office:value="118118597" table:style-name="ce16">
            <text:p>118,118,597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0168897" table:style-name="ce16">
            <text:p>50,168,897</text:p>
          </table:table-cell>
          <table:table-cell table:style-name="ce8"/>
          <table:table-cell office:value-type="float" office:value="46929118" table:style-name="ce16">
            <text:p>46,929,118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3043794" table:style-name="ce16">
            <text:p>473,043,794</text:p>
          </table:table-cell>
          <table:table-cell table:style-name="ce8"/>
          <table:table-cell office:value-type="float" office:value="469308079" table:style-name="ce16">
            <text:p>469,308,079</text:p>
          </table:table-cell>
          <table:table-cell office:value-type="string" table:style-name="ce17">
            <text:p>◎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5324551" table:style-name="ce16">
            <text:p>125,324,551</text:p>
          </table:table-cell>
          <table:table-cell table:style-name="ce8"/>
          <table:table-cell office:value-type="float" office:value="118982567" table:style-name="ce16">
            <text:p>118,982,567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3041303" table:style-name="ce16">
            <text:p>263,041,303</text:p>
          </table:table-cell>
          <table:table-cell table:style-name="ce8"/>
          <table:table-cell office:value-type="float" office:value="250363415" table:style-name="ce16">
            <text:p>250,363,415</text:p>
          </table:table-cell>
          <table:table-cell office:value-type="string" table:style-name="ce17">
            <text:p>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6.5699999999999995E-2" table:style-name="ce47">
            <text:p>6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016994" table:style-name="ce16">
            <text:p>166,016,994</text:p>
          </table:table-cell>
          <table:table-cell table:style-name="ce8"/>
          <table:table-cell office:value-type="float" office:value="167855476" table:style-name="ce16">
            <text:p>167,855,476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0972927" table:style-name="ce16">
            <text:p>540,972,927</text:p>
          </table:table-cell>
          <table:table-cell table:style-name="ce8"/>
          <table:table-cell office:value-type="float" office:value="515199983" table:style-name="ce16">
            <text:p>515,199,983</text:p>
          </table:table-cell>
          <table:table-cell office:value-type="string" table:style-name="ce17">
            <text:p>◎◎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1.5100000000000001E-2" table:style-name="ce47">
            <text:p>1.5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2751895" table:style-name="ce16">
            <text:p>212,751,895</text:p>
          </table:table-cell>
          <table:table-cell table:style-name="ce8"/>
          <table:table-cell office:value-type="float" office:value="206305542" table:style-name="ce16">
            <text:p>206,305,542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4054189" table:style-name="ce16">
            <text:p>574,054,189</text:p>
          </table:table-cell>
          <table:table-cell table:style-name="ce8"/>
          <table:table-cell office:value-type="float" office:value="535532918" table:style-name="ce16">
            <text:p>535,532,918</text:p>
          </table:table-cell>
          <table:table-cell office:value-type="string" table:style-name="ce17">
            <text:p>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81642530" table:style-name="ce16">
            <text:p>381,642,530</text:p>
          </table:table-cell>
          <table:table-cell table:style-name="ce8"/>
          <table:table-cell office:value-type="float" office:value="354095341" table:style-name="ce16">
            <text:p>354,095,341</text:p>
          </table:table-cell>
          <table:table-cell office:value-type="string" table:style-name="ce17">
            <text:p>◎◎◎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9146561" table:style-name="ce16">
            <text:p>399,146,561</text:p>
          </table:table-cell>
          <table:table-cell table:style-name="ce8"/>
          <table:table-cell office:value-type="float" office:value="401889053" table:style-name="ce16">
            <text:p>401,889,053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7187258" table:style-name="ce16">
            <text:p>277,187,258</text:p>
          </table:table-cell>
          <table:table-cell table:style-name="ce8"/>
          <table:table-cell office:value-type="float" office:value="280078388" table:style-name="ce16">
            <text:p>280,078,388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0257476" table:style-name="ce16">
            <text:p>130,257,476</text:p>
          </table:table-cell>
          <table:table-cell table:style-name="ce8"/>
          <table:table-cell office:value-type="float" office:value="133107076" table:style-name="ce16">
            <text:p>133,107,076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5021924" table:style-name="ce16">
            <text:p>55,021,924</text:p>
          </table:table-cell>
          <table:table-cell table:style-name="ce8"/>
          <table:table-cell office:value-type="float" office:value="63918865" table:style-name="ce16">
            <text:p>63,918,86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275979" table:style-name="ce16">
            <text:p>28,275,979</text:p>
          </table:table-cell>
          <table:table-cell table:style-name="ce8"/>
          <table:table-cell office:value-type="float" office:value="27959511" table:style-name="ce16">
            <text:p>27,959,51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0191542" table:style-name="ce16">
            <text:p>40,191,542</text:p>
          </table:table-cell>
          <table:table-cell table:style-name="ce8"/>
          <table:table-cell office:value-type="float" office:value="39489078" table:style-name="ce16">
            <text:p>39,489,078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422418" table:style-name="ce16">
            <text:p>23,422,418</text:p>
          </table:table-cell>
          <table:table-cell table:style-name="ce8"/>
          <table:table-cell office:value-type="float" office:value="20208237" table:style-name="ce16">
            <text:p>20,208,23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023936" table:style-name="ce16">
            <text:p>17,023,936</text:p>
          </table:table-cell>
          <table:table-cell table:style-name="ce8"/>
          <table:table-cell office:value-type="float" office:value="13948463" table:style-name="ce16">
            <text:p>13,948,46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6917469" table:style-name="ce16">
            <text:p>86,917,469</text:p>
          </table:table-cell>
          <table:table-cell table:style-name="ce8"/>
          <table:table-cell office:value-type="float" office:value="84507800" table:style-name="ce16">
            <text:p>84,507,800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439163" table:style-name="ce16">
            <text:p>31,439,163</text:p>
          </table:table-cell>
          <table:table-cell table:style-name="ce8"/>
          <table:table-cell office:value-type="float" office:value="30308636" table:style-name="ce16">
            <text:p>30,308,63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9834362" table:style-name="ce16">
            <text:p>69,834,362</text:p>
          </table:table-cell>
          <table:table-cell table:style-name="ce8"/>
          <table:table-cell office:value-type="float" office:value="79516849" table:style-name="ce16">
            <text:p>79,516,84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28865" table:style-name="ce16">
            <text:p>1,628,865</text:p>
          </table:table-cell>
          <table:table-cell table:style-name="ce8"/>
          <table:table-cell office:value-type="float" office:value="1066198" table:style-name="ce16">
            <text:p>1,066,1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10627" table:style-name="ce16">
            <text:p>2,110,627</text:p>
          </table:table-cell>
          <table:table-cell table:style-name="ce8"/>
          <table:table-cell office:value-type="float" office:value="2277703" table:style-name="ce16">
            <text:p>2,277,7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25659" table:style-name="ce16">
            <text:p>7,225,659</text:p>
          </table:table-cell>
          <table:table-cell table:style-name="ce8"/>
          <table:table-cell office:value-type="float" office:value="6542314" table:style-name="ce16">
            <text:p>6,542,3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5811745" table:style-name="ce16">
            <text:p>25,811,745</text:p>
          </table:table-cell>
          <table:table-cell table:style-name="ce8"/>
          <table:table-cell office:value-type="float" office:value="23501348" table:style-name="ce16">
            <text:p>23,501,34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586311" table:style-name="ce16">
            <text:p>9,586,311</text:p>
          </table:table-cell>
          <table:table-cell table:style-name="ce8"/>
          <table:table-cell office:value-type="float" office:value="8515806" table:style-name="ce16">
            <text:p>8,515,8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63902" table:style-name="ce16">
            <text:p>9,563,902</text:p>
          </table:table-cell>
          <table:table-cell table:style-name="ce8"/>
          <table:table-cell office:value-type="float" office:value="11267040" table:style-name="ce16">
            <text:p>11,267,0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77865" table:style-name="ce16">
            <text:p>10,677,865</text:p>
          </table:table-cell>
          <table:table-cell table:style-name="ce8"/>
          <table:table-cell office:value-type="float" office:value="10117373" table:style-name="ce16">
            <text:p>10,117,3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03719" table:style-name="ce16">
            <text:p>1,903,719</text:p>
          </table:table-cell>
          <table:table-cell table:style-name="ce8"/>
          <table:table-cell office:value-type="float" office:value="1929527" table:style-name="ce16">
            <text:p>1,929,5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40036" table:style-name="ce16">
            <text:p>7,140,036</text:p>
          </table:table-cell>
          <table:table-cell table:style-name="ce8"/>
          <table:table-cell office:value-type="float" office:value="5792637" table:style-name="ce16">
            <text:p>5,792,6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7480692" table:style-name="ce16">
            <text:p>97,480,692</text:p>
          </table:table-cell>
          <table:table-cell table:style-name="ce8"/>
          <table:table-cell office:value-type="float" office:value="86695316" table:style-name="ce16">
            <text:p>86,695,316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7700597" table:style-name="ce16">
            <text:p>127,700,597</text:p>
          </table:table-cell>
          <table:table-cell table:style-name="ce8"/>
          <table:table-cell office:value-type="float" office:value="139532217" table:style-name="ce16">
            <text:p>139,532,21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467569" table:style-name="ce16">
            <text:p>24,467,569</text:p>
          </table:table-cell>
          <table:table-cell table:style-name="ce8"/>
          <table:table-cell office:value-type="float" office:value="26616790" table:style-name="ce16">
            <text:p>26,616,7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444247" table:style-name="ce16">
            <text:p>16,444,247</text:p>
          </table:table-cell>
          <table:table-cell table:style-name="ce8"/>
          <table:table-cell office:value-type="float" office:value="7296273" table:style-name="ce16">
            <text:p>7,296,2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2619640" table:style-name="ce16">
            <text:p>92,619,640</text:p>
          </table:table-cell>
          <table:table-cell table:style-name="ce8"/>
          <table:table-cell office:value-type="float" office:value="88550579" table:style-name="ce16">
            <text:p>88,550,579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9526063" table:style-name="ce16">
            <text:p>109,526,063</text:p>
          </table:table-cell>
          <table:table-cell table:style-name="ce8"/>
          <table:table-cell office:value-type="float" office:value="111184688" table:style-name="ce16">
            <text:p>111,184,68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763859" table:style-name="ce16">
            <text:p>45,763,859</text:p>
          </table:table-cell>
          <table:table-cell table:style-name="ce8"/>
          <table:table-cell office:value-type="float" office:value="43945639" table:style-name="ce16">
            <text:p>43,945,639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50982" table:style-name="ce16">
            <text:p>5,950,982</text:p>
          </table:table-cell>
          <table:table-cell table:style-name="ce8"/>
          <table:table-cell office:value-type="float" office:value="5518743" table:style-name="ce16">
            <text:p>5,518,7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28676" table:style-name="ce16">
            <text:p>11,428,676</text:p>
          </table:table-cell>
          <table:table-cell table:style-name="ce8"/>
          <table:table-cell office:value-type="float" office:value="10942947" table:style-name="ce16">
            <text:p>10,942,94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148220" table:style-name="ce16">
            <text:p>13,148,220</text:p>
          </table:table-cell>
          <table:table-cell table:style-name="ce8"/>
          <table:table-cell office:value-type="float" office:value="12301781" table:style-name="ce16">
            <text:p>12,301,78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84283" table:style-name="ce16">
            <text:p>5,984,283</text:p>
          </table:table-cell>
          <table:table-cell table:style-name="ce8"/>
          <table:table-cell office:value-type="float" office:value="5666969" table:style-name="ce16">
            <text:p>5,666,9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04587" table:style-name="ce16">
            <text:p>2,004,587</text:p>
          </table:table-cell>
          <table:table-cell table:style-name="ce8"/>
          <table:table-cell office:value-type="float" office:value="2121361" table:style-name="ce16">
            <text:p>2,121,36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5076106" table:style-name="ce16">
            <text:p>115,076,106</text:p>
          </table:table-cell>
          <table:table-cell table:style-name="ce8"/>
          <table:table-cell office:value-type="float" office:value="111645627" table:style-name="ce16">
            <text:p>111,645,627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31084" table:style-name="ce16">
            <text:p>3,031,084</text:p>
          </table:table-cell>
          <table:table-cell table:style-name="ce8"/>
          <table:table-cell office:value-type="float" office:value="2984333" table:style-name="ce16">
            <text:p>2,984,3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53626" table:style-name="ce16">
            <text:p>3,953,626</text:p>
          </table:table-cell>
          <table:table-cell table:style-name="ce8"/>
          <table:table-cell office:value-type="float" office:value="3611205" table:style-name="ce16">
            <text:p>3,611,2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058814" table:style-name="ce16">
            <text:p>4,058,814</text:p>
          </table:table-cell>
          <table:table-cell table:style-name="ce8"/>
          <table:table-cell office:value-type="float" office:value="4154261" table:style-name="ce16">
            <text:p>4,154,2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74722" table:style-name="ce16">
            <text:p>6,374,722</text:p>
          </table:table-cell>
          <table:table-cell table:style-name="ce8"/>
          <table:table-cell office:value-type="float" office:value="5152088" table:style-name="ce16">
            <text:p>5,152,0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85973" table:style-name="ce16">
            <text:p>6,185,973</text:p>
          </table:table-cell>
          <table:table-cell table:style-name="ce8"/>
          <table:table-cell office:value-type="float" office:value="5969629" table:style-name="ce16">
            <text:p>5,969,6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5292" table:style-name="ce16">
            <text:p>125,292</text:p>
          </table:table-cell>
          <table:table-cell table:style-name="ce8"/>
          <table:table-cell office:value-type="float" office:value="122363" table:style-name="ce16">
            <text:p>122,36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3403063" table:style-name="ce16">
            <text:p>113,403,063</text:p>
          </table:table-cell>
          <table:table-cell table:style-name="ce8"/>
          <table:table-cell office:value-type="float" office:value="113639099" table:style-name="ce16">
            <text:p>113,639,09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53261" table:style-name="ce16">
            <text:p>7,553,261</text:p>
          </table:table-cell>
          <table:table-cell table:style-name="ce8"/>
          <table:table-cell office:value-type="float" office:value="5355424" table:style-name="ce16">
            <text:p>5,355,4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814666" table:style-name="ce16">
            <text:p>5,814,666</text:p>
          </table:table-cell>
          <table:table-cell table:style-name="ce8"/>
          <table:table-cell office:value-type="float" office:value="5640873" table:style-name="ce16">
            <text:p>5,640,8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69161" table:style-name="ce16">
            <text:p>7,069,161</text:p>
          </table:table-cell>
          <table:table-cell table:style-name="ce8"/>
          <table:table-cell office:value-type="float" office:value="6984130" table:style-name="ce16">
            <text:p>6,984,1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694450" table:style-name="ce16">
            <text:p>8,694,450</text:p>
          </table:table-cell>
          <table:table-cell table:style-name="ce8"/>
          <table:table-cell office:value-type="float" office:value="7574782" table:style-name="ce16">
            <text:p>7,574,7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4678" table:style-name="ce16">
            <text:p>724,678</text:p>
          </table:table-cell>
          <table:table-cell table:style-name="ce8"/>
          <table:table-cell office:value-type="float" office:value="2365273" table:style-name="ce16">
            <text:p>2,365,2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87779" table:style-name="ce16">
            <text:p>1,587,779</text:p>
          </table:table-cell>
          <table:table-cell table:style-name="ce8"/>
          <table:table-cell office:value-type="float" office:value="1017626" table:style-name="ce16">
            <text:p>1,017,6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79233" table:style-name="ce16">
            <text:p>2,679,233</text:p>
          </table:table-cell>
          <table:table-cell table:style-name="ce8"/>
          <table:table-cell office:value-type="float" office:value="3375588" table:style-name="ce16">
            <text:p>3,375,5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1616" table:style-name="ce16">
            <text:p>3,431,616</text:p>
          </table:table-cell>
          <table:table-cell table:style-name="ce8"/>
          <table:table-cell office:value-type="float" office:value="1892210" table:style-name="ce16">
            <text:p>1,892,2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209790" table:style-name="ce16">
            <text:p>5,209,790</text:p>
          </table:table-cell>
          <table:table-cell table:style-name="ce8"/>
          <table:table-cell office:value-type="float" office:value="4274746" table:style-name="ce16">
            <text:p>4,27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64174" table:style-name="ce16">
            <text:p>8,164,174</text:p>
          </table:table-cell>
          <table:table-cell table:style-name="ce8"/>
          <table:table-cell office:value-type="float" office:value="6802662" table:style-name="ce16">
            <text:p>6,802,6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94520" table:style-name="ce16">
            <text:p>12,494,520</text:p>
          </table:table-cell>
          <table:table-cell table:style-name="ce8"/>
          <table:table-cell office:value-type="float" office:value="11706094" table:style-name="ce16">
            <text:p>11,706,09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363518" table:style-name="ce16">
            <text:p>5,363,518</text:p>
          </table:table-cell>
          <table:table-cell table:style-name="ce8"/>
          <table:table-cell office:value-type="float" office:value="4567982" table:style-name="ce16">
            <text:p>4,567,9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53983" table:style-name="ce16">
            <text:p>1,553,983</text:p>
          </table:table-cell>
          <table:table-cell table:style-name="ce8"/>
          <table:table-cell office:value-type="float" office:value="1316397" table:style-name="ce16">
            <text:p>1,316,3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62134351" table:style-name="ce16">
            <text:p>762,134,351</text:p>
          </table:table-cell>
          <table:table-cell table:style-name="ce8"/>
          <table:table-cell office:value-type="float" office:value="721443747" table:style-name="ce16">
            <text:p>721,443,747</text:p>
          </table:table-cell>
          <table:table-cell office:value-type="string" table:style-name="ce17">
            <text:p>◎◎<text:s/></text:p>
          </table:table-cell>
          <table:table-cell office:value-type="float" office:value="685" table:style-name="ce48">
            <text:p>685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86630703" table:style-name="ce16">
            <text:p>1,386,630,703</text:p>
          </table:table-cell>
          <table:table-cell table:style-name="ce8"/>
          <table:table-cell office:value-type="float" office:value="1317818880" table:style-name="ce16">
            <text:p>1,317,818,880</text:p>
          </table:table-cell>
          <table:table-cell office:value-type="string" table:style-name="ce17">
            <text:p>◎◎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35218829" table:style-name="ce16">
            <text:p>1,035,218,829</text:p>
          </table:table-cell>
          <table:table-cell table:style-name="ce8"/>
          <table:table-cell office:value-type="float" office:value="1000185834" table:style-name="ce16">
            <text:p>1,000,185,834</text:p>
          </table:table-cell>
          <table:table-cell office:value-type="string" table:style-name="ce17">
            <text:p>◎<text:s/></text:p>
          </table:table-cell>
          <table:table-cell office:value-type="float" office:value="816" table:style-name="ce48">
            <text:p>816</text:p>
          </table:table-cell>
          <table:table-cell office:value-type="percentage" office:value="-3.32E-2" table:style-name="ce47">
            <text:p>-3.3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2862200" table:style-name="ce16">
            <text:p>112,862,200</text:p>
          </table:table-cell>
          <table:table-cell table:style-name="ce8"/>
          <table:table-cell office:value-type="float" office:value="109762548" table:style-name="ce16">
            <text:p>109,762,548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3.9E-2" table:style-name="ce47">
            <text:p>-3.9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6650830" table:style-name="ce16">
            <text:p>286,650,830</text:p>
          </table:table-cell>
          <table:table-cell table:style-name="ce8"/>
          <table:table-cell office:value-type="float" office:value="277247297" table:style-name="ce16">
            <text:p>277,247,297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2.6100000000000002E-2" table:style-name="ce47">
            <text:p>-2.6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3526618" table:style-name="ce16">
            <text:p>83,526,618</text:p>
          </table:table-cell>
          <table:table-cell table:style-name="ce8"/>
          <table:table-cell office:value-type="float" office:value="64595549" table:style-name="ce16">
            <text:p>64,595,549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8766300" table:style-name="ce16">
            <text:p>148,766,300</text:p>
          </table:table-cell>
          <table:table-cell table:style-name="ce8"/>
          <table:table-cell office:value-type="float" office:value="142304823" table:style-name="ce16">
            <text:p>142,304,823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8151452" table:style-name="ce16">
            <text:p>138,151,452</text:p>
          </table:table-cell>
          <table:table-cell table:style-name="ce8"/>
          <table:table-cell office:value-type="float" office:value="136984146" table:style-name="ce16">
            <text:p>136,984,146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7.0000000000000007E-2" table:style-name="ce47">
            <text:p>-7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6701539" table:style-name="ce16">
            <text:p>196,701,539</text:p>
          </table:table-cell>
          <table:table-cell table:style-name="ce8"/>
          <table:table-cell office:value-type="float" office:value="185644687" table:style-name="ce16">
            <text:p>185,644,687</text:p>
          </table:table-cell>
          <table:table-cell office:value-type="string" table:style-name="ce17">
            <text:p>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9200000000000002E-2" table:style-name="ce47">
            <text:p>8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8830702" table:style-name="ce16">
            <text:p>278,830,702</text:p>
          </table:table-cell>
          <table:table-cell table:style-name="ce8"/>
          <table:table-cell office:value-type="float" office:value="266624711" table:style-name="ce16">
            <text:p>266,624,711</text:p>
          </table:table-cell>
          <table:table-cell office:value-type="string" table:style-name="ce17">
            <text:p>◎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6360579" table:style-name="ce16">
            <text:p>116,360,579</text:p>
          </table:table-cell>
          <table:table-cell table:style-name="ce8"/>
          <table:table-cell office:value-type="float" office:value="119451462" table:style-name="ce16">
            <text:p>119,451,462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679908" table:style-name="ce16">
            <text:p>162,679,908</text:p>
          </table:table-cell>
          <table:table-cell table:style-name="ce8"/>
          <table:table-cell office:value-type="float" office:value="152143583" table:style-name="ce16">
            <text:p>152,143,583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9190466" table:style-name="ce16">
            <text:p>229,190,466</text:p>
          </table:table-cell>
          <table:table-cell table:style-name="ce8"/>
          <table:table-cell office:value-type="float" office:value="241297103" table:style-name="ce16">
            <text:p>241,297,103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456" table:style-name="ce48">
            <text:p>456</text:p>
          </table:table-cell>
          <table:table-cell office:value-type="percentage" office:value="0.15440000000000001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0311620" table:style-name="ce16">
            <text:p>190,311,620</text:p>
          </table:table-cell>
          <table:table-cell table:style-name="ce8"/>
          <table:table-cell office:value-type="float" office:value="171471236" table:style-name="ce16">
            <text:p>171,471,236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1288037" table:style-name="ce16">
            <text:p>451,288,037</text:p>
          </table:table-cell>
          <table:table-cell table:style-name="ce8"/>
          <table:table-cell office:value-type="float" office:value="427312969" table:style-name="ce16">
            <text:p>427,312,969</text:p>
          </table:table-cell>
          <table:table-cell office:value-type="string" table:style-name="ce17">
            <text:p>◎◎<text:s/></text:p>
          </table:table-cell>
          <table:table-cell office:value-type="float" office:value="438" table:style-name="ce48">
            <text:p>438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6265065" table:style-name="ce16">
            <text:p>226,265,065</text:p>
          </table:table-cell>
          <table:table-cell table:style-name="ce8"/>
          <table:table-cell office:value-type="float" office:value="225647038" table:style-name="ce16">
            <text:p>225,647,038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2.3099999999999999E-2" table:style-name="ce47">
            <text:p>-2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483020" table:style-name="ce16">
            <text:p>93,483,020</text:p>
          </table:table-cell>
          <table:table-cell table:style-name="ce8"/>
          <table:table-cell office:value-type="float" office:value="88938585" table:style-name="ce16">
            <text:p>88,938,585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295131" table:style-name="ce16">
            <text:p>19,295,131</text:p>
          </table:table-cell>
          <table:table-cell table:style-name="ce8"/>
          <table:table-cell office:value-type="float" office:value="19433039" table:style-name="ce16">
            <text:p>19,433,0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828877" table:style-name="ce16">
            <text:p>25,828,877</text:p>
          </table:table-cell>
          <table:table-cell table:style-name="ce8"/>
          <table:table-cell office:value-type="float" office:value="24779986" table:style-name="ce16">
            <text:p>24,779,986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6143257" table:style-name="ce16">
            <text:p>106,143,257</text:p>
          </table:table-cell>
          <table:table-cell table:style-name="ce8"/>
          <table:table-cell office:value-type="float" office:value="104975092" table:style-name="ce16">
            <text:p>104,975,092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9.4600000000000004E-2" table:style-name="ce47">
            <text:p>-9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6049144" table:style-name="ce16">
            <text:p>116,049,144</text:p>
          </table:table-cell>
          <table:table-cell table:style-name="ce8"/>
          <table:table-cell office:value-type="float" office:value="119638347" table:style-name="ce16">
            <text:p>119,638,347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71193" table:style-name="ce16">
            <text:p>19,671,193</text:p>
          </table:table-cell>
          <table:table-cell table:style-name="ce8"/>
          <table:table-cell office:value-type="float" office:value="19823247" table:style-name="ce16">
            <text:p>19,823,24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7429459" table:style-name="ce16">
            <text:p>37,429,459</text:p>
          </table:table-cell>
          <table:table-cell table:style-name="ce8"/>
          <table:table-cell office:value-type="float" office:value="41737767" table:style-name="ce16">
            <text:p>41,737,76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778219" table:style-name="ce16">
            <text:p>26,778,219</text:p>
          </table:table-cell>
          <table:table-cell table:style-name="ce8"/>
          <table:table-cell office:value-type="float" office:value="28542460" table:style-name="ce16">
            <text:p>28,542,46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98388" table:style-name="ce16">
            <text:p>16,098,388</text:p>
          </table:table-cell>
          <table:table-cell table:style-name="ce8"/>
          <table:table-cell office:value-type="float" office:value="16591750" table:style-name="ce16">
            <text:p>16,591,75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5230141" table:style-name="ce16">
            <text:p>55,230,141</text:p>
          </table:table-cell>
          <table:table-cell table:style-name="ce8"/>
          <table:table-cell office:value-type="float" office:value="58376374" table:style-name="ce16">
            <text:p>58,376,37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5437763" table:style-name="ce16">
            <text:p>105,437,763</text:p>
          </table:table-cell>
          <table:table-cell table:style-name="ce8"/>
          <table:table-cell office:value-type="float" office:value="123717960" table:style-name="ce16">
            <text:p>123,717,960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271" table:style-name="ce48">
            <text:p>271</text:p>
          </table:table-cell>
          <table:table-cell office:value-type="percentage" office:value="0.50560000000000005" table:style-name="ce47">
            <text:p>5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4004567" table:style-name="ce16">
            <text:p>34,004,567</text:p>
          </table:table-cell>
          <table:table-cell table:style-name="ce8"/>
          <table:table-cell office:value-type="float" office:value="31847189" table:style-name="ce16">
            <text:p>31,847,18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27509" table:style-name="ce16">
            <text:p>11,927,509</text:p>
          </table:table-cell>
          <table:table-cell table:style-name="ce8"/>
          <table:table-cell office:value-type="float" office:value="10987831" table:style-name="ce16">
            <text:p>10,987,8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644982" table:style-name="ce16">
            <text:p>11,644,982</text:p>
          </table:table-cell>
          <table:table-cell table:style-name="ce8"/>
          <table:table-cell office:value-type="float" office:value="10362987" table:style-name="ce16">
            <text:p>10,362,9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1354328" table:style-name="ce16">
            <text:p>41,354,328</text:p>
          </table:table-cell>
          <table:table-cell table:style-name="ce8"/>
          <table:table-cell office:value-type="float" office:value="44227779" table:style-name="ce16">
            <text:p>44,227,77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553441" table:style-name="ce16">
            <text:p>5,553,441</text:p>
          </table:table-cell>
          <table:table-cell table:style-name="ce8"/>
          <table:table-cell office:value-type="float" office:value="4555190" table:style-name="ce16">
            <text:p>4,555,1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54077" table:style-name="ce16">
            <text:p>5,854,077</text:p>
          </table:table-cell>
          <table:table-cell table:style-name="ce8"/>
          <table:table-cell office:value-type="float" office:value="5023684" table:style-name="ce16">
            <text:p>5,023,6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69036" table:style-name="ce16">
            <text:p>1,769,036</text:p>
          </table:table-cell>
          <table:table-cell table:style-name="ce8"/>
          <table:table-cell office:value-type="float" office:value="1134433" table:style-name="ce16">
            <text:p>1,134,4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350873" table:style-name="ce16">
            <text:p>20,350,873</text:p>
          </table:table-cell>
          <table:table-cell table:style-name="ce8"/>
          <table:table-cell office:value-type="float" office:value="18442936" table:style-name="ce16">
            <text:p>18,442,93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327307" table:style-name="ce16">
            <text:p>14,327,307</text:p>
          </table:table-cell>
          <table:table-cell table:style-name="ce8"/>
          <table:table-cell office:value-type="float" office:value="13767620" table:style-name="ce16">
            <text:p>13,767,62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75957" table:style-name="ce16">
            <text:p>18,775,957</text:p>
          </table:table-cell>
          <table:table-cell table:style-name="ce8"/>
          <table:table-cell office:value-type="float" office:value="18640235" table:style-name="ce16">
            <text:p>18,640,2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254351" table:style-name="ce16">
            <text:p>54,254,351</text:p>
          </table:table-cell>
          <table:table-cell table:style-name="ce8"/>
          <table:table-cell office:value-type="float" office:value="56119096" table:style-name="ce16">
            <text:p>56,119,09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5858852" table:style-name="ce16">
            <text:p>85,858,852</text:p>
          </table:table-cell>
          <table:table-cell table:style-name="ce8"/>
          <table:table-cell office:value-type="float" office:value="94863629" table:style-name="ce16">
            <text:p>94,863,62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646503" table:style-name="ce16">
            <text:p>50,646,503</text:p>
          </table:table-cell>
          <table:table-cell table:style-name="ce8"/>
          <table:table-cell office:value-type="float" office:value="43281412" table:style-name="ce16">
            <text:p>43,281,412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8168482" table:style-name="ce16">
            <text:p>88,168,482</text:p>
          </table:table-cell>
          <table:table-cell table:style-name="ce8"/>
          <table:table-cell office:value-type="float" office:value="92352882" table:style-name="ce16">
            <text:p>92,352,882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538786" table:style-name="ce16">
            <text:p>12,538,786</text:p>
          </table:table-cell>
          <table:table-cell table:style-name="ce8"/>
          <table:table-cell office:value-type="float" office:value="10713573" table:style-name="ce16">
            <text:p>10,713,57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40747" table:style-name="ce16">
            <text:p>9,340,747</text:p>
          </table:table-cell>
          <table:table-cell table:style-name="ce8"/>
          <table:table-cell office:value-type="float" office:value="9417013" table:style-name="ce16">
            <text:p>9,417,0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315748" table:style-name="ce16">
            <text:p>10,315,748</text:p>
          </table:table-cell>
          <table:table-cell table:style-name="ce8"/>
          <table:table-cell office:value-type="float" office:value="11768094" table:style-name="ce16">
            <text:p>11,768,0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18098" table:style-name="ce16">
            <text:p>3,618,098</text:p>
          </table:table-cell>
          <table:table-cell table:style-name="ce8"/>
          <table:table-cell office:value-type="float" office:value="2939301" table:style-name="ce16">
            <text:p>2,939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29647" table:style-name="ce16">
            <text:p>7,129,647</text:p>
          </table:table-cell>
          <table:table-cell table:style-name="ce8"/>
          <table:table-cell office:value-type="float" office:value="6767279" table:style-name="ce16">
            <text:p>6,767,27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56219" table:style-name="ce16">
            <text:p>13,556,219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48">
            <text:p>47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678705" table:style-name="ce16">
            <text:p>13,678,705</text:p>
          </table:table-cell>
          <table:table-cell table:style-name="ce8"/>
          <table:table-cell office:value-type="float" office:value="12467074" table:style-name="ce16">
            <text:p>12,467,0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63544" table:style-name="ce16">
            <text:p>4,063,544</text:p>
          </table:table-cell>
          <table:table-cell table:style-name="ce8"/>
          <table:table-cell office:value-type="float" office:value="3669698" table:style-name="ce16">
            <text:p>3,669,6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256733" table:style-name="ce16">
            <text:p>17,256,733</text:p>
          </table:table-cell>
          <table:table-cell table:style-name="ce8"/>
          <table:table-cell office:value-type="float" office:value="18186706" table:style-name="ce16">
            <text:p>18,186,70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03486" table:style-name="ce16">
            <text:p>14,803,486</text:p>
          </table:table-cell>
          <table:table-cell table:style-name="ce8"/>
          <table:table-cell office:value-type="float" office:value="14803007" table:style-name="ce16">
            <text:p>14,803,007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857163" table:style-name="ce16">
            <text:p>57,857,163</text:p>
          </table:table-cell>
          <table:table-cell table:style-name="ce8"/>
          <table:table-cell office:value-type="float" office:value="60815562" table:style-name="ce16">
            <text:p>60,815,562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52643" table:style-name="ce16">
            <text:p>3,452,643</text:p>
          </table:table-cell>
          <table:table-cell table:style-name="ce8"/>
          <table:table-cell office:value-type="float" office:value="3239540" table:style-name="ce16">
            <text:p>3,239,5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7429" table:style-name="ce16">
            <text:p>3,477,429</text:p>
          </table:table-cell>
          <table:table-cell table:style-name="ce8"/>
          <table:table-cell office:value-type="float" office:value="3536874" table:style-name="ce16">
            <text:p>3,536,8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098669" table:style-name="ce16">
            <text:p>20,098,669</text:p>
          </table:table-cell>
          <table:table-cell table:style-name="ce8"/>
          <table:table-cell office:value-type="float" office:value="19708388" table:style-name="ce16">
            <text:p>19,708,38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009267" table:style-name="ce16">
            <text:p>3,009,267</text:p>
          </table:table-cell>
          <table:table-cell table:style-name="ce8"/>
          <table:table-cell office:value-type="float" office:value="3712298" table:style-name="ce16">
            <text:p>3,712,2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429364" table:style-name="ce16">
            <text:p>3,429,364</text:p>
          </table:table-cell>
          <table:table-cell table:style-name="ce8"/>
          <table:table-cell office:value-type="float" office:value="3886368" table:style-name="ce16">
            <text:p>3,886,3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68503" table:style-name="ce16">
            <text:p>9,068,503</text:p>
          </table:table-cell>
          <table:table-cell table:style-name="ce8"/>
          <table:table-cell office:value-type="float" office:value="9340639" table:style-name="ce16">
            <text:p>9,340,63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453219" table:style-name="ce16">
            <text:p>4,453,219</text:p>
          </table:table-cell>
          <table:table-cell table:style-name="ce8"/>
          <table:table-cell office:value-type="float" office:value="4360688" table:style-name="ce16">
            <text:p>4,360,68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236077" table:style-name="ce16">
            <text:p>20,236,077</text:p>
          </table:table-cell>
          <table:table-cell table:style-name="ce8"/>
          <table:table-cell office:value-type="float" office:value="19112449" table:style-name="ce16">
            <text:p>19,112,44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248794" table:style-name="ce16">
            <text:p>3,248,794</text:p>
          </table:table-cell>
          <table:table-cell table:style-name="ce8"/>
          <table:table-cell office:value-type="float" office:value="2601444" table:style-name="ce16">
            <text:p>2,601,44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88320" table:style-name="ce16">
            <text:p>3,488,320</text:p>
          </table:table-cell>
          <table:table-cell table:style-name="ce8"/>
          <table:table-cell office:value-type="float" office:value="2412056" table:style-name="ce16">
            <text:p>2,412,05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86074" table:style-name="ce16">
            <text:p>1,486,074</text:p>
          </table:table-cell>
          <table:table-cell table:style-name="ce8"/>
          <table:table-cell office:value-type="float" office:value="1326435" table:style-name="ce16">
            <text:p>1,326,4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989400" table:style-name="ce16">
            <text:p>2,989,400</text:p>
          </table:table-cell>
          <table:table-cell table:style-name="ce8"/>
          <table:table-cell office:value-type="float" office:value="3270323" table:style-name="ce16">
            <text:p>3,270,3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80366" table:style-name="ce16">
            <text:p>8,280,366</text:p>
          </table:table-cell>
          <table:table-cell table:style-name="ce8"/>
          <table:table-cell office:value-type="float" office:value="6537584" table:style-name="ce16">
            <text:p>6,537,5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99793" table:style-name="ce16">
            <text:p>4,999,793</text:p>
          </table:table-cell>
          <table:table-cell table:style-name="ce8"/>
          <table:table-cell office:value-type="float" office:value="4657438" table:style-name="ce16">
            <text:p>4,657,43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92829" table:style-name="ce16">
            <text:p>15,092,829</text:p>
          </table:table-cell>
          <table:table-cell table:style-name="ce8"/>
          <table:table-cell office:value-type="float" office:value="14447411" table:style-name="ce16">
            <text:p>14,447,41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230712" table:style-name="ce16">
            <text:p>2,230,712</text:p>
          </table:table-cell>
          <table:table-cell table:style-name="ce8"/>
          <table:table-cell office:value-type="float" office:value="1664173" table:style-name="ce16">
            <text:p>1,664,1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73260" table:style-name="ce16">
            <text:p>11,273,260</text:p>
          </table:table-cell>
          <table:table-cell table:style-name="ce8"/>
          <table:table-cell office:value-type="float" office:value="11493109" table:style-name="ce16">
            <text:p>11,493,10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30743" table:style-name="ce16">
            <text:p>2,830,743</text:p>
          </table:table-cell>
          <table:table-cell table:style-name="ce8"/>
          <table:table-cell office:value-type="float" office:value="3105990" table:style-name="ce16">
            <text:p>3,105,9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9047985" table:style-name="ce16">
            <text:p>9,047,985</text:p>
          </table:table-cell>
          <table:table-cell table:style-name="ce8"/>
          <table:table-cell office:value-type="float" office:value="9246841" table:style-name="ce16">
            <text:p>9,246,84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330150" table:style-name="ce16">
            <text:p>8,330,150</text:p>
          </table:table-cell>
          <table:table-cell table:style-name="ce8"/>
          <table:table-cell office:value-type="float" office:value="8917792" table:style-name="ce16">
            <text:p>8,917,7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50969" table:style-name="ce16">
            <text:p>1,350,969</text:p>
          </table:table-cell>
          <table:table-cell table:style-name="ce8"/>
          <table:table-cell office:value-type="float" office:value="867678" table:style-name="ce16">
            <text:p>867,6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292862" table:style-name="ce16">
            <text:p>10,292,862</text:p>
          </table:table-cell>
          <table:table-cell table:style-name="ce8"/>
          <table:table-cell office:value-type="float" office:value="9639585" table:style-name="ce16">
            <text:p>9,639,5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853088" table:style-name="ce16">
            <text:p>18,853,088</text:p>
          </table:table-cell>
          <table:table-cell table:style-name="ce8"/>
          <table:table-cell office:value-type="float" office:value="19076262" table:style-name="ce16">
            <text:p>19,076,2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58387" table:style-name="ce16">
            <text:p>2,358,387</text:p>
          </table:table-cell>
          <table:table-cell table:style-name="ce8"/>
          <table:table-cell office:value-type="float" office:value="1929755" table:style-name="ce16">
            <text:p>1,929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540186" table:style-name="ce16">
            <text:p>29,540,186</text:p>
          </table:table-cell>
          <table:table-cell table:style-name="ce8"/>
          <table:table-cell office:value-type="float" office:value="34580089" table:style-name="ce16">
            <text:p>34,580,08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71205" table:style-name="ce16">
            <text:p>4,471,205</text:p>
          </table:table-cell>
          <table:table-cell table:style-name="ce8"/>
          <table:table-cell office:value-type="float" office:value="4067691" table:style-name="ce16">
            <text:p>4,067,6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96473" table:style-name="ce16">
            <text:p>5,696,473</text:p>
          </table:table-cell>
          <table:table-cell table:style-name="ce8"/>
          <table:table-cell office:value-type="float" office:value="5108299" table:style-name="ce16">
            <text:p>5,108,2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792341" table:style-name="ce16">
            <text:p>19,792,341</text:p>
          </table:table-cell>
          <table:table-cell table:style-name="ce8"/>
          <table:table-cell office:value-type="float" office:value="18805877" table:style-name="ce16">
            <text:p>18,805,87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526151" table:style-name="ce16">
            <text:p>21,526,151</text:p>
          </table:table-cell>
          <table:table-cell table:style-name="ce8"/>
          <table:table-cell office:value-type="float" office:value="19894994" table:style-name="ce16">
            <text:p>19,894,99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093201" table:style-name="ce16">
            <text:p>6,093,201</text:p>
          </table:table-cell>
          <table:table-cell table:style-name="ce8"/>
          <table:table-cell office:value-type="float" office:value="7124459" table:style-name="ce16">
            <text:p>7,124,4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824356" table:style-name="ce16">
            <text:p>40,824,356</text:p>
          </table:table-cell>
          <table:table-cell table:style-name="ce8"/>
          <table:table-cell office:value-type="float" office:value="38156732" table:style-name="ce16">
            <text:p>38,156,732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299632" table:style-name="ce16">
            <text:p>8,299,632</text:p>
          </table:table-cell>
          <table:table-cell table:style-name="ce8"/>
          <table:table-cell office:value-type="float" office:value="8660186" table:style-name="ce16">
            <text:p>8,660,18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930602" table:style-name="ce16">
            <text:p>3,930,602</text:p>
          </table:table-cell>
          <table:table-cell table:style-name="ce8"/>
          <table:table-cell office:value-type="float" office:value="3546475" table:style-name="ce16">
            <text:p>3,546,4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531134" table:style-name="ce16">
            <text:p>3,531,134</text:p>
          </table:table-cell>
          <table:table-cell table:style-name="ce8"/>
          <table:table-cell office:value-type="float" office:value="4238991" table:style-name="ce16">
            <text:p>4,238,9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46643" table:style-name="ce16">
            <text:p>5,246,643</text:p>
          </table:table-cell>
          <table:table-cell table:style-name="ce8"/>
          <table:table-cell office:value-type="float" office:value="4915303" table:style-name="ce16">
            <text:p>4,915,3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027366" table:style-name="ce16">
            <text:p>9,027,366</text:p>
          </table:table-cell>
          <table:table-cell table:style-name="ce8"/>
          <table:table-cell office:value-type="float" office:value="8733719" table:style-name="ce16">
            <text:p>8,733,71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07661" table:style-name="ce16">
            <text:p>10,807,661</text:p>
          </table:table-cell>
          <table:table-cell table:style-name="ce8"/>
          <table:table-cell office:value-type="float" office:value="10097329" table:style-name="ce16">
            <text:p>10,097,3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01283" table:style-name="ce16">
            <text:p>1,201,283</text:p>
          </table:table-cell>
          <table:table-cell table:style-name="ce8"/>
          <table:table-cell office:value-type="float" office:value="934532" table:style-name="ce16">
            <text:p>934,5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04040" table:style-name="ce16">
            <text:p>7,104,040</text:p>
          </table:table-cell>
          <table:table-cell table:style-name="ce8"/>
          <table:table-cell office:value-type="float" office:value="5950619" table:style-name="ce16">
            <text:p>5,950,6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897527" table:style-name="ce16">
            <text:p>2,897,527</text:p>
          </table:table-cell>
          <table:table-cell table:style-name="ce8"/>
          <table:table-cell office:value-type="float" office:value="2728892" table:style-name="ce16">
            <text:p>2,728,8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806171" table:style-name="ce16">
            <text:p>22,806,171</text:p>
          </table:table-cell>
          <table:table-cell table:style-name="ce8"/>
          <table:table-cell office:value-type="float" office:value="23271768" table:style-name="ce16">
            <text:p>23,271,76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14450" table:style-name="ce16">
            <text:p>4,414,450</text:p>
          </table:table-cell>
          <table:table-cell table:style-name="ce8"/>
          <table:table-cell office:value-type="float" office:value="4909005" table:style-name="ce16">
            <text:p>4,909,0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534219" table:style-name="ce16">
            <text:p>18,534,219</text:p>
          </table:table-cell>
          <table:table-cell table:style-name="ce8"/>
          <table:table-cell office:value-type="float" office:value="17732160" table:style-name="ce16">
            <text:p>17,732,16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626188" table:style-name="ce16">
            <text:p>6,626,188</text:p>
          </table:table-cell>
          <table:table-cell table:style-name="ce8"/>
          <table:table-cell office:value-type="float" office:value="7209995" table:style-name="ce16">
            <text:p>7,209,9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829253" table:style-name="ce16">
            <text:p>3,829,253</text:p>
          </table:table-cell>
          <table:table-cell table:style-name="ce8"/>
          <table:table-cell office:value-type="float" office:value="3527477" table:style-name="ce16">
            <text:p>3,527,4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33414" table:style-name="ce16">
            <text:p>2,933,414</text:p>
          </table:table-cell>
          <table:table-cell table:style-name="ce8"/>
          <table:table-cell office:value-type="float" office:value="2878497" table:style-name="ce16">
            <text:p>2,878,4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926100" table:style-name="ce16">
            <text:p>5,926,100</text:p>
          </table:table-cell>
          <table:table-cell table:style-name="ce8"/>
          <table:table-cell office:value-type="float" office:value="4380221" table:style-name="ce16">
            <text:p>4,380,2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08486" table:style-name="ce16">
            <text:p>3,408,486</text:p>
          </table:table-cell>
          <table:table-cell table:style-name="ce8"/>
          <table:table-cell office:value-type="float" office:value="3323702" table:style-name="ce16">
            <text:p>3,323,70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996448" table:style-name="ce16">
            <text:p>40,996,448</text:p>
          </table:table-cell>
          <table:table-cell table:style-name="ce8"/>
          <table:table-cell office:value-type="float" office:value="40999707" table:style-name="ce16">
            <text:p>40,999,70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48466" table:style-name="ce16">
            <text:p>3,848,466</text:p>
          </table:table-cell>
          <table:table-cell table:style-name="ce8"/>
          <table:table-cell office:value-type="float" office:value="3576346" table:style-name="ce16">
            <text:p>3,576,3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40162" table:style-name="ce16">
            <text:p>2,740,162</text:p>
          </table:table-cell>
          <table:table-cell table:style-name="ce8"/>
          <table:table-cell office:value-type="float" office:value="2804001" table:style-name="ce16">
            <text:p>2,804,0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62339" table:style-name="ce16">
            <text:p>2,962,339</text:p>
          </table:table-cell>
          <table:table-cell table:style-name="ce8"/>
          <table:table-cell office:value-type="float" office:value="2735747" table:style-name="ce16">
            <text:p>2,735,7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18018" table:style-name="ce16">
            <text:p>2,818,018</text:p>
          </table:table-cell>
          <table:table-cell table:style-name="ce8"/>
          <table:table-cell office:value-type="float" office:value="2979456" table:style-name="ce16">
            <text:p>2,979,45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101891" table:style-name="ce16">
            <text:p>7,101,891</text:p>
          </table:table-cell>
          <table:table-cell table:style-name="ce8"/>
          <table:table-cell office:value-type="float" office:value="6592438" table:style-name="ce16">
            <text:p>6,592,4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03920" table:style-name="ce16">
            <text:p>4,303,920</text:p>
          </table:table-cell>
          <table:table-cell table:style-name="ce8"/>
          <table:table-cell office:value-type="float" office:value="4043204" table:style-name="ce16">
            <text:p>4,043,2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31768" table:style-name="ce16">
            <text:p>10,231,768</text:p>
          </table:table-cell>
          <table:table-cell table:style-name="ce8"/>
          <table:table-cell office:value-type="float" office:value="8839352" table:style-name="ce16">
            <text:p>8,839,3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423715" table:style-name="ce16">
            <text:p>20,423,715</text:p>
          </table:table-cell>
          <table:table-cell table:style-name="ce8"/>
          <table:table-cell office:value-type="float" office:value="18975618" table:style-name="ce16">
            <text:p>18,975,6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152346" table:style-name="ce16">
            <text:p>8,152,346</text:p>
          </table:table-cell>
          <table:table-cell table:style-name="ce8"/>
          <table:table-cell office:value-type="float" office:value="8501064" table:style-name="ce16">
            <text:p>8,501,06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8516924" table:style-name="ce16">
            <text:p>508,516,924</text:p>
          </table:table-cell>
          <table:table-cell table:style-name="ce8"/>
          <table:table-cell office:value-type="float" office:value="480000968" table:style-name="ce16">
            <text:p>480,000,968</text:p>
          </table:table-cell>
          <table:table-cell office:value-type="string" table:style-name="ce17">
            <text:p>◎◎<text:s/></text:p>
          </table:table-cell>
          <table:table-cell office:value-type="float" office:value="416" table:style-name="ce48">
            <text:p>416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887727" table:style-name="ce16">
            <text:p>44,887,727</text:p>
          </table:table-cell>
          <table:table-cell table:style-name="ce8"/>
          <table:table-cell office:value-type="float" office:value="40933578" table:style-name="ce16">
            <text:p>40,933,578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0467181" table:style-name="ce16">
            <text:p>200,467,181</text:p>
          </table:table-cell>
          <table:table-cell table:style-name="ce8"/>
          <table:table-cell office:value-type="float" office:value="183817048" table:style-name="ce16">
            <text:p>183,817,048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8672054" table:style-name="ce16">
            <text:p>238,672,054</text:p>
          </table:table-cell>
          <table:table-cell table:style-name="ce8"/>
          <table:table-cell office:value-type="float" office:value="244763891" table:style-name="ce16">
            <text:p>244,763,891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502766" table:style-name="ce16">
            <text:p>33,502,766</text:p>
          </table:table-cell>
          <table:table-cell table:style-name="ce8"/>
          <table:table-cell office:value-type="float" office:value="33871243" table:style-name="ce16">
            <text:p>33,871,24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009929" table:style-name="ce16">
            <text:p>40,009,929</text:p>
          </table:table-cell>
          <table:table-cell table:style-name="ce8"/>
          <table:table-cell office:value-type="float" office:value="41080890" table:style-name="ce16">
            <text:p>41,080,89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21828" table:style-name="ce16">
            <text:p>2,321,828</text:p>
          </table:table-cell>
          <table:table-cell table:style-name="ce8"/>
          <table:table-cell office:value-type="float" office:value="2029600" table:style-name="ce16">
            <text:p>2,029,6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747756" table:style-name="ce16">
            <text:p>22,747,756</text:p>
          </table:table-cell>
          <table:table-cell table:style-name="ce8"/>
          <table:table-cell office:value-type="float" office:value="22301852" table:style-name="ce16">
            <text:p>22,301,852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4016163" table:style-name="ce16">
            <text:p>4,016,163</text:p>
          </table:table-cell>
          <table:table-cell table:style-name="ce8"/>
          <table:table-cell office:value-type="float" office:value="3495965" table:style-name="ce16">
            <text:p>3,495,9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071896" table:style-name="ce16">
            <text:p>16,071,896</text:p>
          </table:table-cell>
          <table:table-cell table:style-name="ce8"/>
          <table:table-cell office:value-type="float" office:value="11286181" table:style-name="ce16">
            <text:p>11,286,18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8236874" table:style-name="ce16">
            <text:p>98,236,874</text:p>
          </table:table-cell>
          <table:table-cell table:style-name="ce8"/>
          <table:table-cell office:value-type="float" office:value="86762074" table:style-name="ce16">
            <text:p>86,762,074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006636" table:style-name="ce16">
            <text:p>32,006,636</text:p>
          </table:table-cell>
          <table:table-cell table:style-name="ce8"/>
          <table:table-cell office:value-type="float" office:value="28182754" table:style-name="ce16">
            <text:p>28,182,75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266204" table:style-name="ce16">
            <text:p>21,266,204</text:p>
          </table:table-cell>
          <table:table-cell table:style-name="ce8"/>
          <table:table-cell office:value-type="float" office:value="20241871" table:style-name="ce16">
            <text:p>20,241,87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93914" table:style-name="ce16">
            <text:p>15,193,914</text:p>
          </table:table-cell>
          <table:table-cell table:style-name="ce8"/>
          <table:table-cell office:value-type="float" office:value="7257503" table:style-name="ce16">
            <text:p>7,257,5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6867260" table:style-name="ce16">
            <text:p>56,867,260</text:p>
          </table:table-cell>
          <table:table-cell table:style-name="ce8"/>
          <table:table-cell office:value-type="float" office:value="55996748" table:style-name="ce16">
            <text:p>55,996,74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21461" table:style-name="ce16">
            <text:p>3,521,461</text:p>
          </table:table-cell>
          <table:table-cell table:style-name="ce8"/>
          <table:table-cell office:value-type="float" office:value="2495329" table:style-name="ce16">
            <text:p>2,495,3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788401" table:style-name="ce16">
            <text:p>14,788,401</text:p>
          </table:table-cell>
          <table:table-cell table:style-name="ce8"/>
          <table:table-cell office:value-type="float" office:value="15292187" table:style-name="ce16">
            <text:p>15,292,18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8-15T12:51:46Z</dc:date>
    <meta:print-date>2024-08-15T12:51:33Z</meta:print-date>
  </office:meta>
</office:document-meta>
</file>