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8月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6月</text:p>
          </table:table-cell>
          <table:table-cell table:style-name="ce21"/>
          <table:table-cell table:style-name="ce35"/>
          <table:table-cell office:value-type="string" table:style-name="ce34">
            <text:p>113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4254641" table:style-name="ce9">
            <text:p><text:s/>24,254,641<text:s/></text:p>
          </table:table-cell>
          <table:table-cell table:style-name="ce9"/>
          <table:table-cell office:value-type="float" office:value="1087" table:style-name="ce11">
            <text:p><text:s/>1,087<text:s/></text:p>
          </table:table-cell>
          <table:table-cell office:value-type="float" office:value="24830171" table:style-name="ce11">
            <text:p><text:s/>24,830,171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4042693" table:style-name="ce9">
            <text:p><text:s/>14,042,693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3653920" table:style-name="ce11">
            <text:p><text:s/>13,653,920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28060068" table:style-name="ce9">
            <text:p><text:s/>28,060,068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7911593" table:style-name="ce11">
            <text:p><text:s/>27,911,593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3647100" table:style-name="ce9">
            <text:p><text:s/>13,647,100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1880450" table:style-name="ce11">
            <text:p><text:s/>11,880,45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0623417" table:style-name="ce9">
            <text:p><text:s/>20,623,417<text:s/></text:p>
          </table:table-cell>
          <table:table-cell table:style-name="ce9"/>
          <table:table-cell office:value-type="float" office:value="558" table:style-name="ce11">
            <text:p><text:s/>558<text:s/></text:p>
          </table:table-cell>
          <table:table-cell office:value-type="float" office:value="22649305" table:style-name="ce11">
            <text:p><text:s/>22,649,305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5631492" table:style-name="ce9">
            <text:p><text:s/>25,631,492<text:s/></text:p>
          </table:table-cell>
          <table:table-cell table:style-name="ce9"/>
          <table:table-cell office:value-type="float" office:value="575" table:style-name="ce11">
            <text:p><text:s/>575<text:s/></text:p>
          </table:table-cell>
          <table:table-cell office:value-type="float" office:value="24544248" table:style-name="ce11">
            <text:p><text:s/>24,544,248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8790288" table:style-name="ce9">
            <text:p><text:s/>28,790,288<text:s/></text:p>
          </table:table-cell>
          <table:table-cell table:style-name="ce9"/>
          <table:table-cell office:value-type="float" office:value="751" table:style-name="ce11">
            <text:p><text:s/>751<text:s/></text:p>
          </table:table-cell>
          <table:table-cell office:value-type="float" office:value="30622193" table:style-name="ce11">
            <text:p><text:s/>30,622,193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5559124" table:style-name="ce9">
            <text:p><text:s/>15,559,124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910277" table:style-name="ce11">
            <text:p><text:s/>14,910,277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8202853" table:style-name="ce9">
            <text:p><text:s/>18,202,853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7445253" table:style-name="ce11">
            <text:p><text:s/>17,445,253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06" table:style-name="ce9">
            <text:p><text:s/>706<text:s/></text:p>
          </table:table-cell>
          <table:table-cell office:value-type="float" office:value="29953132" table:style-name="ce9">
            <text:p><text:s/>29,953,132<text:s/></text:p>
          </table:table-cell>
          <table:table-cell table:style-name="ce9"/>
          <table:table-cell office:value-type="float" office:value="741" table:style-name="ce11">
            <text:p><text:s/>741<text:s/></text:p>
          </table:table-cell>
          <table:table-cell office:value-type="float" office:value="30204186" table:style-name="ce11">
            <text:p><text:s/>30,204,186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6161992" table:style-name="ce9">
            <text:p><text:s/>26,161,992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6233559" table:style-name="ce11">
            <text:p><text:s/>26,233,559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34783" table:style-name="ce9">
            <text:p><text:s/>7,634,783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130375" table:style-name="ce11">
            <text:p><text:s/>7,130,375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844113" table:style-name="ce9">
            <text:p><text:s/>16,844,113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384422" table:style-name="ce11">
            <text:p><text:s/>15,384,42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006991" table:style-name="ce9">
            <text:p><text:s/>11,006,991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335116" table:style-name="ce11">
            <text:p><text:s/>11,335,116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49088" table:style-name="ce9">
            <text:p><text:s/>1,849,0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67516" table:style-name="ce11">
            <text:p><text:s/>2,067,516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485498" table:style-name="ce9">
            <text:p><text:s/>9,485,49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88083" table:style-name="ce11">
            <text:p><text:s/>9,288,083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23232" table:style-name="ce9">
            <text:p><text:s/>1,323,2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08036" table:style-name="ce11">
            <text:p><text:s/>1,508,036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86528" table:style-name="ce9">
            <text:p><text:s/>6,486,52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70067" table:style-name="ce11">
            <text:p><text:s/>5,670,067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022115" table:style-name="ce9">
            <text:p><text:s/>11,022,11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063668" table:style-name="ce11">
            <text:p><text:s/>11,063,668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8193028" table:style-name="ce9">
            <text:p><text:s/>28,193,028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8558940" table:style-name="ce11">
            <text:p><text:s/>28,558,940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856189" table:style-name="ce9">
            <text:p><text:s/>10,856,189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0544852" table:style-name="ce11">
            <text:p><text:s/>10,544,852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952770" table:style-name="ce9">
            <text:p><text:s/>11,952,77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337038" table:style-name="ce11">
            <text:p><text:s/>11,337,038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72841" table:style-name="ce9">
            <text:p><text:s/>5,772,841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064063" table:style-name="ce11">
            <text:p><text:s/>7,064,063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7153779" table:style-name="ce9">
            <text:p><text:s/>17,153,779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650536" table:style-name="ce11">
            <text:p><text:s/>17,650,536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753440" table:style-name="ce9">
            <text:p><text:s/>13,753,440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990332" table:style-name="ce11">
            <text:p><text:s/>13,990,332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633059" table:style-name="ce9">
            <text:p><text:s/>17,633,059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7504764" table:style-name="ce11">
            <text:p><text:s/>17,504,764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6836140" table:style-name="ce9">
            <text:p><text:s/>16,836,140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4337487" table:style-name="ce11">
            <text:p><text:s/>14,337,487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173878" table:style-name="ce9">
            <text:p><text:s/>12,173,878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751524" table:style-name="ce11">
            <text:p><text:s/>12,751,524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72628" table:style-name="ce9">
            <text:p><text:s/>3,372,62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79000" table:style-name="ce11">
            <text:p><text:s/>3,279,000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70028" table:style-name="ce9">
            <text:p><text:s/>3,670,02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09029" table:style-name="ce11">
            <text:p><text:s/>3,809,029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2800" table:style-name="ce9">
            <text:p><text:s/>442,80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51000" table:style-name="ce11">
            <text:p><text:s/>451,000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725074" table:style-name="ce9">
            <text:p><text:s/>10,725,074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246381" table:style-name="ce11">
            <text:p><text:s/>10,246,381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63081" table:style-name="ce9">
            <text:p><text:s/>3,663,081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09136" table:style-name="ce11">
            <text:p><text:s/>3,509,13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82104" table:style-name="ce9">
            <text:p><text:s/>2,782,1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93464" table:style-name="ce11">
            <text:p><text:s/>3,193,464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52816" table:style-name="ce9">
            <text:p><text:s/>852,81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46216" table:style-name="ce11">
            <text:p><text:s/>1,146,216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1220" table:style-name="ce9">
            <text:p><text:s/>2,351,22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9132" table:style-name="ce11">
            <text:p><text:s/>2,379,132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30568" table:style-name="ce9">
            <text:p><text:s/>1,130,56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76928" table:style-name="ce11">
            <text:p><text:s/>1,076,928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43514" table:style-name="ce9">
            <text:p><text:s/>3,043,51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4671" table:style-name="ce11">
            <text:p><text:s/>2,754,671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05212" table:style-name="ce9">
            <text:p><text:s/>6,205,21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15912" table:style-name="ce11">
            <text:p><text:s/>5,915,91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09692" table:style-name="ce9">
            <text:p><text:s/>2,709,6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66552" table:style-name="ce11">
            <text:p><text:s/>3,066,552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2712" table:style-name="ce9">
            <text:p><text:s/>3,852,71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28524" table:style-name="ce11">
            <text:p><text:s/>3,828,524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00288" table:style-name="ce9">
            <text:p><text:s/>1,700,28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25960" table:style-name="ce11">
            <text:p><text:s/>1,225,96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35908" table:style-name="ce9">
            <text:p><text:s/>6,635,90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07300" table:style-name="ce11">
            <text:p><text:s/>6,307,300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4548" table:style-name="ce9">
            <text:p><text:s/>2,784,5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40876" table:style-name="ce11">
            <text:p><text:s/>2,540,87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22744" table:style-name="ce9">
            <text:p><text:s/>1,922,74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6076" table:style-name="ce11">
            <text:p><text:s/>1,766,07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60300" table:style-name="ce9">
            <text:p><text:s/>6,960,30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27688" table:style-name="ce11">
            <text:p><text:s/>6,127,68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33846" table:style-name="ce9">
            <text:p><text:s/>2,633,84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22142" table:style-name="ce11">
            <text:p><text:s/>2,422,14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35932" table:style-name="ce9">
            <text:p><text:s/>2,435,9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74748" table:style-name="ce11">
            <text:p><text:s/>2,074,74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53552" table:style-name="ce9">
            <text:p><text:s/>1,353,55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33504" table:style-name="ce11">
            <text:p><text:s/>1,533,504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2752" table:style-name="ce9">
            <text:p><text:s/>2,462,7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43116" table:style-name="ce11">
            <text:p><text:s/>2,243,11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7124" table:style-name="ce9">
            <text:p><text:s/>2,547,1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3636" table:style-name="ce11">
            <text:p><text:s/>2,363,63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793744" table:style-name="ce9">
            <text:p><text:s/>7,793,74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698196" table:style-name="ce11">
            <text:p><text:s/>6,698,19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25676" table:style-name="ce9">
            <text:p><text:s/>1,325,6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11988" table:style-name="ce11">
            <text:p><text:s/>2,111,988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7980" table:style-name="ce9">
            <text:p><text:s/>2,067,98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57520" table:style-name="ce11">
            <text:p><text:s/>1,457,52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02700" table:style-name="ce9">
            <text:p><text:s/>2,302,70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39916" table:style-name="ce11">
            <text:p><text:s/>1,639,91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28656" table:style-name="ce9">
            <text:p><text:s/>2,528,6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01308" table:style-name="ce11">
            <text:p><text:s/>2,101,30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75080" table:style-name="ce9">
            <text:p><text:s/>4,975,08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613108" table:style-name="ce11">
            <text:p><text:s/>4,613,10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57484" table:style-name="ce9">
            <text:p><text:s/>2,257,48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7624" table:style-name="ce11">
            <text:p><text:s/>1,907,62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69264" table:style-name="ce9">
            <text:p><text:s/>3,869,26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52580" table:style-name="ce11">
            <text:p><text:s/>3,552,58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51108" table:style-name="ce9">
            <text:p><text:s/>1,751,1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43696" table:style-name="ce11">
            <text:p><text:s/>1,743,696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88116" table:style-name="ce9">
            <text:p><text:s/>2,188,1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64588" table:style-name="ce11">
            <text:p><text:s/>2,464,588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241016" table:style-name="ce9">
            <text:p><text:s/>19,241,016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18401706" table:style-name="ce11">
            <text:p><text:s/>18,401,70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39755089" table:style-name="ce9">
            <text:p><text:s/>39,755,089<text:s/></text:p>
          </table:table-cell>
          <table:table-cell table:style-name="ce9"/>
          <table:table-cell office:value-type="float" office:value="863" table:style-name="ce11">
            <text:p><text:s/>863<text:s/></text:p>
          </table:table-cell>
          <table:table-cell office:value-type="float" office:value="38344365" table:style-name="ce11">
            <text:p><text:s/>38,344,365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146482" table:style-name="ce9">
            <text:p><text:s/>20,146,482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0353168" table:style-name="ce11">
            <text:p><text:s/>20,353,168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05640" table:style-name="ce9">
            <text:p><text:s/>4,105,64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12900" table:style-name="ce11">
            <text:p><text:s/>3,712,90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82698" table:style-name="ce9">
            <text:p><text:s/>4,682,69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88066" table:style-name="ce11">
            <text:p><text:s/>4,688,066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22675" table:style-name="ce9">
            <text:p><text:s/>3,222,675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413912" table:style-name="ce11">
            <text:p><text:s/>3,413,912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589083" table:style-name="ce9">
            <text:p><text:s/>9,589,083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136920" table:style-name="ce11">
            <text:p><text:s/>9,136,920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831308" table:style-name="ce9">
            <text:p><text:s/>12,831,308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921666" table:style-name="ce11">
            <text:p><text:s/>11,921,66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852084" table:style-name="ce9">
            <text:p><text:s/>11,852,084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532995" table:style-name="ce11">
            <text:p><text:s/>11,532,995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089233" table:style-name="ce9">
            <text:p><text:s/>13,089,233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524217" table:style-name="ce11">
            <text:p><text:s/>13,524,217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184734" table:style-name="ce9">
            <text:p><text:s/>14,184,734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4213212" table:style-name="ce11">
            <text:p><text:s/>14,213,212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0897714" table:style-name="ce9">
            <text:p><text:s/>20,897,714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19944187" table:style-name="ce11">
            <text:p><text:s/>19,944,187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25404178" table:style-name="ce9">
            <text:p><text:s/>25,404,178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4769875" table:style-name="ce11">
            <text:p><text:s/>24,769,875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10644" table:style-name="ce9">
            <text:p><text:s/>9,010,64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319990" table:style-name="ce11">
            <text:p><text:s/>8,319,99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979492" table:style-name="ce9">
            <text:p><text:s/>6,979,49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536008" table:style-name="ce11">
            <text:p><text:s/>7,536,008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3180" table:style-name="ce9">
            <text:p><text:s/>2,223,18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54192" table:style-name="ce11">
            <text:p><text:s/>1,954,19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82371" table:style-name="ce9">
            <text:p><text:s/>5,382,371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38287" table:style-name="ce11">
            <text:p><text:s/>5,338,287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96104" table:style-name="ce9">
            <text:p><text:s/>3,596,1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423976" table:style-name="ce11">
            <text:p><text:s/>3,423,97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45392" table:style-name="ce9">
            <text:p><text:s/>3,145,39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60268" table:style-name="ce11">
            <text:p><text:s/>3,060,268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696107" table:style-name="ce9">
            <text:p><text:s/>9,696,107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220830" table:style-name="ce11">
            <text:p><text:s/>9,220,830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43662060" table:style-name="ce9">
            <text:p><text:s/>43,662,060<text:s/></text:p>
          </table:table-cell>
          <table:table-cell table:style-name="ce9"/>
          <table:table-cell office:value-type="float" office:value="899" table:style-name="ce11">
            <text:p><text:s/>899<text:s/></text:p>
          </table:table-cell>
          <table:table-cell office:value-type="float" office:value="40205168" table:style-name="ce11">
            <text:p><text:s/>40,205,16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00220" table:style-name="ce9">
            <text:p><text:s/>7,600,22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08832" table:style-name="ce11">
            <text:p><text:s/>7,608,832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628349" table:style-name="ce9">
            <text:p><text:s/>4,628,349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073920" table:style-name="ce11">
            <text:p><text:s/>4,073,92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14620" table:style-name="ce9">
            <text:p><text:s/>2,114,6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3072" table:style-name="ce11">
            <text:p><text:s/>1,973,07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5892" table:style-name="ce9">
            <text:p><text:s/>2,895,8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28636" table:style-name="ce11">
            <text:p><text:s/>2,828,636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45372" table:style-name="ce9">
            <text:p><text:s/>2,645,3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40444" table:style-name="ce11">
            <text:p><text:s/>2,440,44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57952" table:style-name="ce9">
            <text:p><text:s/>5,657,95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251328" table:style-name="ce11">
            <text:p><text:s/>5,251,32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25444" table:style-name="ce9">
            <text:p><text:s/>3,425,44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48556" table:style-name="ce11">
            <text:p><text:s/>2,948,55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680712" table:style-name="ce9">
            <text:p><text:s/>8,680,71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995020" table:style-name="ce11">
            <text:p><text:s/>7,995,02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60936" table:style-name="ce9">
            <text:p><text:s/>4,960,93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76304" table:style-name="ce11">
            <text:p><text:s/>4,876,304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476428" table:style-name="ce9">
            <text:p><text:s/>8,476,428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587616" table:style-name="ce11">
            <text:p><text:s/>7,587,61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31568" table:style-name="ce9">
            <text:p><text:s/>5,531,56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17144" table:style-name="ce11">
            <text:p><text:s/>5,817,144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0348" table:style-name="ce9">
            <text:p><text:s/>3,330,34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36272" table:style-name="ce11">
            <text:p><text:s/>3,636,272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04412" table:style-name="ce9">
            <text:p><text:s/>3,204,4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6676" table:style-name="ce11">
            <text:p><text:s/>2,686,67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2614621" table:style-name="ce9">
            <text:p><text:s/>12,614,621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2346732" table:style-name="ce11">
            <text:p><text:s/>12,346,732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77912" table:style-name="ce9">
            <text:p><text:s/>3,877,91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81972" table:style-name="ce11">
            <text:p><text:s/>4,081,972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4160" table:style-name="ce9">
            <text:p><text:s/>704,16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12472" table:style-name="ce11">
            <text:p><text:s/>512,47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60548" table:style-name="ce9">
            <text:p><text:s/>6,060,54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02220" table:style-name="ce11">
            <text:p><text:s/>5,302,22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5724" table:style-name="ce9">
            <text:p><text:s/>2,595,7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0788" table:style-name="ce11">
            <text:p><text:s/>2,250,78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75320" table:style-name="ce9">
            <text:p><text:s/>2,875,3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23603866" table:style-name="ce9">
            <text:p><text:s/>23,603,866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23465241" table:style-name="ce11">
            <text:p><text:s/>23,465,241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21584982" table:style-name="ce9">
            <text:p><text:s/>21,584,982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1690442" table:style-name="ce11">
            <text:p><text:s/>21,690,442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6175615" table:style-name="ce9">
            <text:p><text:s/>6,175,615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6207240" table:style-name="ce11">
            <text:p><text:s/>6,207,240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50" table:style-name="ce9">
            <text:p><text:s/>1,050<text:s/></text:p>
          </table:table-cell>
          <table:table-cell office:value-type="float" office:value="39365836" table:style-name="ce9">
            <text:p><text:s/>39,365,836<text:s/></text:p>
          </table:table-cell>
          <table:table-cell table:style-name="ce9"/>
          <table:table-cell office:value-type="float" office:value="1020" table:style-name="ce11">
            <text:p><text:s/>1,020<text:s/></text:p>
          </table:table-cell>
          <table:table-cell office:value-type="float" office:value="35820278" table:style-name="ce11">
            <text:p><text:s/>35,820,27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138976" table:style-name="ce9">
            <text:p><text:s/>7,138,97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769259" table:style-name="ce11">
            <text:p><text:s/>6,769,259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332472" table:style-name="ce9">
            <text:p><text:s/>11,332,472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131750" table:style-name="ce11">
            <text:p><text:s/>11,131,750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844086" table:style-name="ce9">
            <text:p><text:s/>9,844,086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199534" table:style-name="ce11">
            <text:p><text:s/>9,199,534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62246" table:style-name="ce9">
            <text:p><text:s/>8,062,24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537945" table:style-name="ce11">
            <text:p><text:s/>7,537,945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89571" table:style-name="ce9">
            <text:p><text:s/>4,689,571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570702" table:style-name="ce11">
            <text:p><text:s/>4,570,702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295424" table:style-name="ce9">
            <text:p><text:s/>6,295,42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5832409" table:style-name="ce11">
            <text:p><text:s/>5,832,409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48532" table:style-name="ce9">
            <text:p><text:s/>2,648,5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80204" table:style-name="ce11">
            <text:p><text:s/>3,080,204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8097151" table:style-name="ce9">
            <text:p><text:s/>18,097,151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082702" table:style-name="ce11">
            <text:p><text:s/>16,082,70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31109305" table:style-name="ce9">
            <text:p><text:s/>31,109,305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0941850" table:style-name="ce11">
            <text:p><text:s/>30,941,850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411726" table:style-name="ce9">
            <text:p><text:s/>11,411,72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005080" table:style-name="ce11">
            <text:p><text:s/>11,005,080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5772317" table:style-name="ce9">
            <text:p><text:s/>15,772,317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4714022" table:style-name="ce11">
            <text:p><text:s/>14,714,02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364959" table:style-name="ce9">
            <text:p><text:s/>8,364,95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481596" table:style-name="ce11">
            <text:p><text:s/>9,481,596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827740" table:style-name="ce9">
            <text:p><text:s/>8,827,740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675414" table:style-name="ce11">
            <text:p><text:s/>8,675,414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143102" table:style-name="ce9">
            <text:p><text:s/>10,143,10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541709" table:style-name="ce11">
            <text:p><text:s/>9,541,709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8582760" table:style-name="ce9">
            <text:p><text:s/>8,582,760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8711877" table:style-name="ce11">
            <text:p><text:s/>8,711,877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050354" table:style-name="ce9">
            <text:p><text:s/>17,050,354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5915858" table:style-name="ce11">
            <text:p><text:s/>15,915,858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7000" table:style-name="ce9">
            <text:p><text:s/>1,737,00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10688" table:style-name="ce11">
            <text:p><text:s/>1,610,68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04548" table:style-name="ce9">
            <text:p><text:s/>4,904,54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05772" table:style-name="ce11">
            <text:p><text:s/>4,805,772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03100" table:style-name="ce9">
            <text:p><text:s/>3,803,1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176164" table:style-name="ce11">
            <text:p><text:s/>4,176,164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91456" table:style-name="ce11">
            <text:p><text:s/>2,691,456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996876" table:style-name="ce9">
            <text:p><text:s/>8,996,876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696100" table:style-name="ce11">
            <text:p><text:s/>8,696,100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307619" table:style-name="ce9">
            <text:p><text:s/>8,307,61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957449" table:style-name="ce11">
            <text:p><text:s/>7,957,449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723213" table:style-name="ce9">
            <text:p><text:s/>7,723,21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607026" table:style-name="ce11">
            <text:p><text:s/>7,607,026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54124" table:style-name="ce9">
            <text:p><text:s/>5,354,12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935536" table:style-name="ce11">
            <text:p><text:s/>5,935,536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13704" table:style-name="ce9">
            <text:p><text:s/>8,713,70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138210" table:style-name="ce11">
            <text:p><text:s/>8,138,210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096636" table:style-name="ce9">
            <text:p><text:s/>17,096,636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391563" table:style-name="ce11">
            <text:p><text:s/>17,391,563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161516" table:style-name="ce9">
            <text:p><text:s/>8,161,51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328049" table:style-name="ce11">
            <text:p><text:s/>8,328,049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82576" table:style-name="ce9">
            <text:p><text:s/>3,482,5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46692" table:style-name="ce11">
            <text:p><text:s/>3,246,69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24428" table:style-name="ce9">
            <text:p><text:s/>4,424,42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03156" table:style-name="ce11">
            <text:p><text:s/>4,703,156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28880" table:style-name="ce9">
            <text:p><text:s/>5,828,88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53988" table:style-name="ce11">
            <text:p><text:s/>5,253,98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59748" table:style-name="ce9">
            <text:p><text:s/>5,459,74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98508" table:style-name="ce11">
            <text:p><text:s/>5,398,508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90972" table:style-name="ce9">
            <text:p><text:s/>4,290,97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12824" table:style-name="ce11">
            <text:p><text:s/>4,312,824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72430" table:style-name="ce9">
            <text:p><text:s/>5,872,43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178885" table:style-name="ce11">
            <text:p><text:s/>6,178,885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48044" table:style-name="ce9">
            <text:p><text:s/>4,048,04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79868" table:style-name="ce11">
            <text:p><text:s/>4,079,868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96344" table:style-name="ce9">
            <text:p><text:s/>4,296,34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63352" table:style-name="ce11">
            <text:p><text:s/>4,063,35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173012" table:style-name="ce9">
            <text:p><text:s/>8,173,01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491536" table:style-name="ce11">
            <text:p><text:s/>7,491,53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61808" table:style-name="ce9">
            <text:p><text:s/>2,661,8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10088" table:style-name="ce11">
            <text:p><text:s/>2,410,08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13855" table:style-name="ce9">
            <text:p><text:s/>4,013,855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61593" table:style-name="ce11">
            <text:p><text:s/>3,461,593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91276" table:style-name="ce9">
            <text:p><text:s/>6,291,27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995679" table:style-name="ce11">
            <text:p><text:s/>5,995,679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4524" table:style-name="ce9">
            <text:p><text:s/>2,474,5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39296" table:style-name="ce11">
            <text:p><text:s/>2,339,29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2392" table:style-name="ce9">
            <text:p><text:s/>2,622,3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68168" table:style-name="ce11">
            <text:p><text:s/>2,468,168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79036" table:style-name="ce9">
            <text:p><text:s/>2,879,0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52668" table:style-name="ce11">
            <text:p><text:s/>2,652,66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12720" table:style-name="ce9">
            <text:p><text:s/>2,412,7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17180" table:style-name="ce11">
            <text:p><text:s/>2,117,18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01212" table:style-name="ce9">
            <text:p><text:s/>4,601,21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74788" table:style-name="ce11">
            <text:p><text:s/>4,274,78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59912" table:style-name="ce11">
            <text:p><text:s/>1,959,91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32772" table:style-name="ce9">
            <text:p><text:s/>2,432,77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8996" table:style-name="ce11">
            <text:p><text:s/>2,408,996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10260" table:style-name="ce9">
            <text:p><text:s/>3,710,26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32172" table:style-name="ce11">
            <text:p><text:s/>3,632,172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61568" table:style-name="ce9">
            <text:p><text:s/>3,561,5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93784" table:style-name="ce11">
            <text:p><text:s/>3,093,78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60492" table:style-name="ce9">
            <text:p><text:s/>3,860,49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23440" table:style-name="ce11">
            <text:p><text:s/>3,423,44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956689" table:style-name="ce9">
            <text:p><text:s/>16,956,689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6918981" table:style-name="ce11">
            <text:p><text:s/>16,918,981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0883266" table:style-name="ce9">
            <text:p><text:s/>30,883,266<text:s/></text:p>
          </table:table-cell>
          <table:table-cell table:style-name="ce9"/>
          <table:table-cell office:value-type="float" office:value="698" table:style-name="ce11">
            <text:p><text:s/>698<text:s/></text:p>
          </table:table-cell>
          <table:table-cell office:value-type="float" office:value="30508391" table:style-name="ce11">
            <text:p><text:s/>30,508,391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1180" table:style-name="ce9">
            <text:p><text:s/>2,321,1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2629" table:style-name="ce11">
            <text:p><text:s/>2,272,629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737859" table:style-name="ce9">
            <text:p><text:s/>15,737,859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5291349" table:style-name="ce11">
            <text:p><text:s/>15,291,349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867931" table:style-name="ce9">
            <text:p><text:s/>8,867,931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218665" table:style-name="ce11">
            <text:p><text:s/>9,218,665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16542" table:style-name="ce9">
            <text:p><text:s/>6,016,54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518519" table:style-name="ce11">
            <text:p><text:s/>5,518,519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502784" table:style-name="ce9">
            <text:p><text:s/>10,502,784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424582" table:style-name="ce11">
            <text:p><text:s/>10,424,582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25387526" table:style-name="ce9">
            <text:p><text:s/>25,387,526<text:s/></text:p>
          </table:table-cell>
          <table:table-cell table:style-name="ce9"/>
          <table:table-cell office:value-type="float" office:value="559" table:style-name="ce11">
            <text:p><text:s/>559<text:s/></text:p>
          </table:table-cell>
          <table:table-cell office:value-type="float" office:value="24925256" table:style-name="ce11">
            <text:p><text:s/>24,925,256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235474" table:style-name="ce9">
            <text:p><text:s/>12,235,474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872891" table:style-name="ce11">
            <text:p><text:s/>11,872,891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4128129" table:style-name="ce9">
            <text:p><text:s/>24,128,129<text:s/></text:p>
          </table:table-cell>
          <table:table-cell table:style-name="ce9"/>
          <table:table-cell office:value-type="float" office:value="517" table:style-name="ce11">
            <text:p><text:s/>517<text:s/></text:p>
          </table:table-cell>
          <table:table-cell office:value-type="float" office:value="23465315" table:style-name="ce11">
            <text:p><text:s/>23,465,315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909706" table:style-name="ce9">
            <text:p><text:s/>11,909,706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049201" table:style-name="ce11">
            <text:p><text:s/>12,049,201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592699" table:style-name="ce9">
            <text:p><text:s/>10,592,69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9918755" table:style-name="ce11">
            <text:p><text:s/>9,918,755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092502" table:style-name="ce9">
            <text:p><text:s/>11,092,502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176773" table:style-name="ce11">
            <text:p><text:s/>11,176,773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721536" table:style-name="ce9">
            <text:p><text:s/>10,721,536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426853" table:style-name="ce11">
            <text:p><text:s/>10,426,853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34728" table:style-name="ce9">
            <text:p><text:s/>1,834,7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69320" table:style-name="ce9">
            <text:p><text:s/>3,969,3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18576" table:style-name="ce11">
            <text:p><text:s/>3,718,57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8480" table:style-name="ce9">
            <text:p><text:s/>2,888,4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4756" table:style-name="ce11">
            <text:p><text:s/>2,884,756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01224" table:style-name="ce9">
            <text:p><text:s/>301,224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71640" table:style-name="ce11">
            <text:p><text:s/>371,640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02568" table:style-name="ce9">
            <text:p><text:s/>4,002,56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64408" table:style-name="ce11">
            <text:p><text:s/>4,064,408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47988" table:style-name="ce9">
            <text:p><text:s/>2,747,9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88612" table:style-name="ce11">
            <text:p><text:s/>2,788,612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27616" table:style-name="ce9">
            <text:p><text:s/>3,627,6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84476" table:style-name="ce11">
            <text:p><text:s/>3,184,47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96072" table:style-name="ce9">
            <text:p><text:s/>896,07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11496" table:style-name="ce11">
            <text:p><text:s/>911,496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4468" table:style-name="ce9">
            <text:p><text:s/>4,224,46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93716" table:style-name="ce11">
            <text:p><text:s/>3,693,71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67844" table:style-name="ce9">
            <text:p><text:s/>1,567,84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88796" table:style-name="ce11">
            <text:p><text:s/>1,388,79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95547" table:style-name="ce9">
            <text:p><text:s/>6,295,547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439436" table:style-name="ce11">
            <text:p><text:s/>5,439,43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62600" table:style-name="ce9">
            <text:p><text:s/>8,562,60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962152" table:style-name="ce11">
            <text:p><text:s/>8,962,152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28564" table:style-name="ce9">
            <text:p><text:s/>4,428,56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82860" table:style-name="ce11">
            <text:p><text:s/>4,582,860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20344" table:style-name="ce9">
            <text:p><text:s/>5,120,34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74720" table:style-name="ce11">
            <text:p><text:s/>774,72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270936" table:style-name="ce9">
            <text:p><text:s/>6,270,93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294408" table:style-name="ce11">
            <text:p><text:s/>6,294,408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81499" table:style-name="ce9">
            <text:p><text:s/>9,681,499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8692491" table:style-name="ce11">
            <text:p><text:s/>8,692,491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45916" table:style-name="ce9">
            <text:p><text:s/>2,545,9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78464" table:style-name="ce11">
            <text:p><text:s/>2,478,464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051982" table:style-name="ce9">
            <text:p><text:s/>12,051,982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195140" table:style-name="ce11">
            <text:p><text:s/>12,195,140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124952" table:style-name="ce9">
            <text:p><text:s/>9,124,95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702984" table:style-name="ce11">
            <text:p><text:s/>8,702,984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31288" table:style-name="ce9">
            <text:p><text:s/>9,831,28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006348" table:style-name="ce11">
            <text:p><text:s/>9,006,34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74104" table:style-name="ce9">
            <text:p><text:s/>4,174,1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24224" table:style-name="ce11">
            <text:p><text:s/>3,724,22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76040" table:style-name="ce9">
            <text:p><text:s/>6,676,04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84788" table:style-name="ce11">
            <text:p><text:s/>5,984,78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476503" table:style-name="ce9">
            <text:p><text:s/>18,476,503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7773555" table:style-name="ce11">
            <text:p><text:s/>17,773,555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56611266" table:style-name="ce9">
            <text:p><text:s/>56,611,266<text:s/></text:p>
          </table:table-cell>
          <table:table-cell table:style-name="ce9"/>
          <table:table-cell office:value-type="float" office:value="1219" table:style-name="ce11">
            <text:p><text:s/>1,219<text:s/></text:p>
          </table:table-cell>
          <table:table-cell office:value-type="float" office:value="53063547" table:style-name="ce11">
            <text:p><text:s/>53,063,547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753689" table:style-name="ce9">
            <text:p><text:s/>20,753,689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0106017" table:style-name="ce11">
            <text:p><text:s/>20,106,017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28876" table:style-name="ce9">
            <text:p><text:s/>5,228,87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67752" table:style-name="ce11">
            <text:p><text:s/>5,167,752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495784" table:style-name="ce9">
            <text:p><text:s/>11,495,784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680000" table:style-name="ce11">
            <text:p><text:s/>9,680,00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86620" table:style-name="ce9">
            <text:p><text:s/>5,386,62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18128" table:style-name="ce11">
            <text:p><text:s/>5,318,128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12482" table:style-name="ce9">
            <text:p><text:s/>5,812,48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540474" table:style-name="ce11">
            <text:p><text:s/>5,540,474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821982" table:style-name="ce9">
            <text:p><text:s/>5,821,98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250467" table:style-name="ce11">
            <text:p><text:s/>6,250,467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081215" table:style-name="ce9">
            <text:p><text:s/>15,081,215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4900300" table:style-name="ce11">
            <text:p><text:s/>14,900,300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53450" table:style-name="ce9">
            <text:p><text:s/>6,853,45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500870" table:style-name="ce11">
            <text:p><text:s/>6,500,870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138573" table:style-name="ce9">
            <text:p><text:s/>13,138,573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768435" table:style-name="ce11">
            <text:p><text:s/>12,768,435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437315" table:style-name="ce9">
            <text:p><text:s/>12,437,31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850156" table:style-name="ce11">
            <text:p><text:s/>11,850,15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54182" table:style-name="ce11">
            <text:p><text:s/>2,154,18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228213" table:style-name="ce9">
            <text:p><text:s/>16,228,213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5263392" table:style-name="ce11">
            <text:p><text:s/>15,263,39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9310950" table:style-name="ce9">
            <text:p><text:s/>29,310,950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7491299" table:style-name="ce11">
            <text:p><text:s/>27,491,299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615407" table:style-name="ce9">
            <text:p><text:s/>10,615,407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688158" table:style-name="ce11">
            <text:p><text:s/>9,688,15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5728" table:style-name="ce9">
            <text:p><text:s/>1,345,7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16632" table:style-name="ce11">
            <text:p><text:s/>1,216,63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82408" table:style-name="ce9">
            <text:p><text:s/>2,382,4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88024" table:style-name="ce9">
            <text:p><text:s/>6,588,02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11099" table:style-name="ce11">
            <text:p><text:s/>6,711,099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44280" table:style-name="ce9">
            <text:p><text:s/>5,144,2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936944" table:style-name="ce11">
            <text:p><text:s/>4,936,944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90600" table:style-name="ce9">
            <text:p><text:s/>5,190,60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321800" table:style-name="ce11">
            <text:p><text:s/>5,321,800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72040" table:style-name="ce9">
            <text:p><text:s/>2,272,0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10124" table:style-name="ce11">
            <text:p><text:s/>2,010,12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68952" table:style-name="ce9">
            <text:p><text:s/>668,95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782400" table:style-name="ce11">
            <text:p><text:s/>782,400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80158" table:style-name="ce9">
            <text:p><text:s/>5,080,15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90026" table:style-name="ce11">
            <text:p><text:s/>4,490,02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22744" table:style-name="ce9">
            <text:p><text:s/>1,122,74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02456" table:style-name="ce11">
            <text:p><text:s/>2,202,456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35464" table:style-name="ce11">
            <text:p><text:s/>2,335,46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054304" table:style-name="ce9">
            <text:p><text:s/>5,054,30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74352" table:style-name="ce11">
            <text:p><text:s/>4,874,35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38896" table:style-name="ce9">
            <text:p><text:s/>4,138,8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69456" table:style-name="ce11">
            <text:p><text:s/>3,669,456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66340" table:style-name="ce9">
            <text:p><text:s/>6,066,34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69308" table:style-name="ce11">
            <text:p><text:s/>5,869,308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62199" table:style-name="ce9">
            <text:p><text:s/>6,462,199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82072" table:style-name="ce11">
            <text:p><text:s/>5,982,07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6864" table:style-name="ce9">
            <text:p><text:s/>3,086,8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36948" table:style-name="ce11">
            <text:p><text:s/>2,636,94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372364" table:style-name="ce9">
            <text:p><text:s/>14,372,364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584773" table:style-name="ce11">
            <text:p><text:s/>14,584,773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40104" table:style-name="ce9">
            <text:p><text:s/>2,040,10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08544" table:style-name="ce11">
            <text:p><text:s/>1,808,54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6320" table:style-name="ce9">
            <text:p><text:s/>1,466,32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02620" table:style-name="ce11">
            <text:p><text:s/>1,502,620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42852" table:style-name="ce9">
            <text:p><text:s/>3,642,85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36668" table:style-name="ce11">
            <text:p><text:s/>3,336,66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03688" table:style-name="ce9">
            <text:p><text:s/>4,103,68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02464" table:style-name="ce11">
            <text:p><text:s/>3,802,46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7568" table:style-name="ce9">
            <text:p><text:s/>1,277,56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86668" table:style-name="ce11">
            <text:p><text:s/>1,086,668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26656" table:style-name="ce9">
            <text:p><text:s/>1,126,65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38392" table:style-name="ce11">
            <text:p><text:s/>1,138,392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89428" table:style-name="ce9">
            <text:p><text:s/>3,689,4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03684" table:style-name="ce11">
            <text:p><text:s/>3,503,684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64064" table:style-name="ce9">
            <text:p><text:s/>1,064,06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89736" table:style-name="ce11">
            <text:p><text:s/>989,73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97208" table:style-name="ce9">
            <text:p><text:s/>3,297,20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76596" table:style-name="ce11">
            <text:p><text:s/>3,476,596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82416" table:style-name="ce9">
            <text:p><text:s/>1,082,41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27120" table:style-name="ce11">
            <text:p><text:s/>627,12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87012" table:style-name="ce9">
            <text:p><text:s/>3,687,0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07980" table:style-name="ce11">
            <text:p><text:s/>3,407,980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26416" table:style-name="ce9">
            <text:p><text:s/>4,426,4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5352" table:style-name="ce11">
            <text:p><text:s/>3,475,352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90160" table:style-name="ce9">
            <text:p><text:s/>5,590,16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03796" table:style-name="ce11">
            <text:p><text:s/>5,303,79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9678466" table:style-name="ce9">
            <text:p><text:s/>19,678,466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8846501" table:style-name="ce11">
            <text:p><text:s/>18,846,501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59491" table:style-name="ce9">
            <text:p><text:s/>2,759,491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74666" table:style-name="ce11">
            <text:p><text:s/>2,574,666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020997" table:style-name="ce9">
            <text:p><text:s/>9,020,997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013767" table:style-name="ce11">
            <text:p><text:s/>9,013,767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611374" table:style-name="ce9">
            <text:p><text:s/>11,611,374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145152" table:style-name="ce11">
            <text:p><text:s/>11,145,152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86276" table:style-name="ce9">
            <text:p><text:s/>2,386,2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43284" table:style-name="ce11">
            <text:p><text:s/>2,543,284<text:s/></text:p>
          </table:table-cell>
          <table:table-cell table:style-name="ce1"/>
          <table:table-cell office:value-type="string" table:style-name="ce43">
            <text:p>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25192" table:style-name="ce9">
            <text:p><text:s/>1,725,1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8468" table:style-name="ce9">
            <text:p><text:s/>678,46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73088" table:style-name="ce11">
            <text:p><text:s/>673,088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050832" table:style-name="ce9">
            <text:p><text:s/>5,050,83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06296" table:style-name="ce11">
            <text:p><text:s/>5,006,296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79600" table:style-name="ce9">
            <text:p><text:s/>1,679,60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87724" table:style-name="ce11">
            <text:p><text:s/>1,487,724<text:s/></text:p>
          </table:table-cell>
          <table:table-cell table:style-name="ce1"/>
          <table:table-cell office:value-type="string" table:style-name="ce43">
            <text:p>◎◎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05632" table:style-name="ce9">
            <text:p><text:s/>1,705,6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64560" table:style-name="ce11">
            <text:p><text:s/>2,464,560<text:s/></text:p>
          </table:table-cell>
          <table:table-cell table:style-name="ce1"/>
          <table:table-cell office:value-type="string" table:style-name="ce43">
            <text:p>★★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54724" table:style-name="ce9">
            <text:p><text:s/>3,354,72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32544" table:style-name="ce11">
            <text:p><text:s/>3,432,544<text:s/></text:p>
          </table:table-cell>
          <table:table-cell table:style-name="ce1"/>
          <table:table-cell office:value-type="string" table:style-name="ce43">
            <text:p>★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358344" table:style-name="ce9">
            <text:p><text:s/>6,358,34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335284" table:style-name="ce11">
            <text:p><text:s/>6,335,284<text:s/></text:p>
          </table:table-cell>
          <table:table-cell table:style-name="ce1"/>
          <table:table-cell office:value-type="string" table:style-name="ce43">
            <text:p>◎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42472" table:style-name="ce9">
            <text:p><text:s/>2,742,4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01480" table:style-name="ce11">
            <text:p><text:s/>2,601,480<text:s/></text:p>
          </table:table-cell>
          <table:table-cell table:style-name="ce1"/>
          <table:table-cell office:value-type="string" table:style-name="ce43">
            <text:p>◎◎<text:s/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邵子川</meta:initial-creator>
    <dc:creator>邵子川</dc:creator>
    <meta:creation-date>2005-01-07T10:42:22Z</meta:creation-date>
    <dc:date>2024-08-15T12:48:18Z</dc:date>
    <meta:print-date>2024-08-15T12:48:06Z</meta:print-date>
  </office:meta>
</office:document-meta>
</file>