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8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82" table:style-name="ce10">
            <text:p>4,282<text:s/></text:p>
          </table:table-cell>
          <table:table-cell office:value-type="percentage" office:value="0.60600056609999997" table:style-name="ce14">
            <text:p>6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8" table:style-name="ce10">
            <text:p>1,748<text:s/></text:p>
          </table:table-cell>
          <table:table-cell office:value-type="percentage" office:value="0.24738182850000001" table:style-name="ce14">
            <text:p>2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5" table:style-name="ce10">
            <text:p>595<text:s/></text:p>
          </table:table-cell>
          <table:table-cell office:value-type="percentage" office:value="8.4206057200000003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1" table:style-name="ce10">
            <text:p>241<text:s/></text:p>
          </table:table-cell>
          <table:table-cell office:value-type="percentage" office:value="3.4106991199999999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1.35861874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3" table:style-name="ce10">
            <text:p>43<text:s/></text:p>
          </table:table-cell>
          <table:table-cell office:value-type="percentage" office:value="6.0854797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88932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8131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45683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04557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76139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6" table:formula="of:=SUM([.B11:.B22])" table:style-name="ce12">
            <text:p>7,06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8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39" table:style-name="ce10">
            <text:p>4,239<text:s/></text:p>
          </table:table-cell>
          <table:table-cell office:value-type="percentage" office:value="0.59991508630000001" table:style-name="ce14">
            <text:p>60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9" table:style-name="ce10">
            <text:p>1,759<text:s/></text:p>
          </table:table-cell>
          <table:table-cell office:value-type="percentage" office:value="0.2489385791" table:style-name="ce14">
            <text:p>2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08" table:style-name="ce10">
            <text:p>608<text:s/></text:p>
          </table:table-cell>
          <table:table-cell office:value-type="percentage" office:value="8.6045853399999997E-2" table:style-name="ce14">
            <text:p>8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0" table:style-name="ce10">
            <text:p>250<text:s/></text:p>
          </table:table-cell>
          <table:table-cell office:value-type="percentage" office:value="3.53806963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2" table:style-name="ce10">
            <text:p>102<text:s/></text:p>
          </table:table-cell>
          <table:table-cell office:value-type="percentage" office:value="1.44353241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6.510048099999999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4741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228418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15227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45683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04557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76139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6" table:formula="of:=SUM([.B11:.B22])" table:style-name="ce12">
            <text:p>7,066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邵子川</meta:initial-creator>
    <dc:creator>邵子川</dc:creator>
    <meta:creation-date>2005-01-07T10:42:22Z</meta:creation-date>
    <dc:date>2024-08-15T12:43:11Z</dc:date>
    <meta:print-date>2024-08-15T12:42:59Z</meta:print-date>
  </office:meta>
</office:document-meta>
</file>