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32_5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30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2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4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44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5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_19968__33324__32_5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1" style:family="table-cell" style:parent-style-name="_19968__33324__32_5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2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4" style:family="table-cell" style:parent-style-name="_19968__33324__32_5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_19968__33324__32_5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_19968__33324__32_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1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62" style:family="table-cell" style:parent-style-name="_19968__33324__32_5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63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5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66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71" style:family="table-cell" style:parent-style-name="_30334__20998__27604__32_2_32_4" style:data-style-name="N1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3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4" style:family="table-cell" style:parent-style-name="_30334__20998__27604__32_2_32_4" style:data-style-name="N1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81" style:family="table-cell" style:parent-style-name="_19968__33324___40__36890__36942__21517__21934__41_100_24180__24180__37291__30274__22296__22519__34892__22320__40670__32317__34920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_19968__33324___40__36890__36942__21517__21934__41_100_24180__24180__37291__30274__22296__22519__34892__22320__40670__32317__34920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_19968__33324___40__36890__36942__21517__21934__41_100_24180__24180__37291__30274__22296__22519__34892__22320__40670__32317__34920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84" style:family="table-cell" style:parent-style-name="_19968__33324___40__36890__36942__21517__21934__41_100_24180__24180__37291__30274__22296__22519__34892__22320__40670__32317__34920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87" style:family="table-cell" style:parent-style-name="_30334__20998__27604__32_2_32_3" style:data-style-name="N1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8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89" style:family="table-cell" style:parent-style-name="_30334__20998__27604__32_2_32_2" style:data-style-name="N1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9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1" style:family="table-cell" style:parent-style-name="_30334__20998__27604__32_2_32_2" style:data-style-name="N1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2" style:family="table-cell" style:parent-style-name="_30334__20998__27604__32_2_32_2" style:data-style-name="N1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5" style:family="table-cell" style:parent-style-name="_19968__33324__32_2_32_2" style:data-style-name="N49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_19968__33324__32_2_32_2" style:data-style-name="N49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97" style:family="table-cell" style:parent-style-name="_30334__20998__2760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ackground-color="transparent"/>
      <style:text-properties fo:color="#000000"/>
    </style:style>
    <style:style style:name="ce99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ce10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1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2" style:family="table-cell" style:parent-style-name="_19968__33324__32_5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3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5" style:family="table-cell" style:parent-style-name="_19968__33324__32_5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6" style:family="table-cell" style:parent-style-name="_19968__33324__32_5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19" style:family="table-cell" style:parent-style-name="_19968__33324__32_5" style:data-style-name="N14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20" style:family="table-cell" style:parent-style-name="_19968__33324__32_5" style:data-style-name="N14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21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27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28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_19968__33324___40__36890__36942__21517__21934__41_100_24180__24180__37291__30274__22296__22519__34892__22320__40670__32317__34920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_19968__33324___40__36890__36942__21517__21934__41_100_24180__24180__37291__30274__22296__22519__34892__22320__40670__3231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32" style:family="table-cell" style:parent-style-name="_19968__33324__32_5" style:data-style-name="N1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3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5.37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醫療團醫師名單" table:style-name="ta1">
        <table:table-column table:style-name="co1" table:default-cell-style-name="ce98"/>
        <table:table-column table:style-name="co2" table:default-cell-style-name="ce98"/>
        <table:table-column table:style-name="co3" table:default-cell-style-name="ce98"/>
        <table:table-column table:style-name="co4" table:default-cell-style-name="ce98"/>
        <table:table-column table:style-name="co5" table:default-cell-style-name="ce108"/>
        <table:table-column table:style-name="co6" table:default-cell-style-name="ce109"/>
        <table:table-column table:style-name="co7" table:number-columns-repeated="16378" table:default-cell-style-name="ce98"/>
        <table:table-row table:style-name="ro1">
          <table:table-cell office:value-type="string" table:style-name="ce1">
            <text:p>所屬醫療團</text:p>
          </table:table-cell>
          <table:table-cell office:value-type="string" table:style-name="ce1">
            <text:p>分區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院所名稱</text:p>
          </table:table-cell>
          <table:table-cell office:value-type="string" table:style-name="ce4">
            <text:p><text:span text:style-name="T1">診所代號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83" table:style-name="ce110">
            <text:p>新北市牙醫師公會醫療團</text:p>
          </table:table-cell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黃克忠</text:p>
          </table:table-cell>
          <table:table-cell office:value-type="string" table:style-name="ce7">
            <text:p>宏大牙醫</text:p>
          </table:table-cell>
          <table:table-cell office:value-type="float" office:value="3731131886" table:style-name="ce8">
            <text:p>373113188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張香茂</text:p>
          </table:table-cell>
          <table:table-cell office:value-type="string" table:style-name="ce7">
            <text:p>丰尚牙醫診所</text:p>
          </table:table-cell>
          <table:table-cell office:value-type="string" table:style-name="ce8">
            <text:p>373102354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陳重介</text:p>
          </table:table-cell>
          <table:table-cell office:value-type="string" table:style-name="ce7">
            <text:p>迪康牙醫診所</text:p>
          </table:table-cell>
          <table:table-cell office:value-type="float" office:value="3731043041" table:style-name="ce8">
            <text:p>373104304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劉光夏</text:p>
          </table:table-cell>
          <table:table-cell office:value-type="string" table:style-name="ce7">
            <text:p>益群牙醫診所</text:p>
          </table:table-cell>
          <table:table-cell office:value-type="float" office:value="3731011316" table:style-name="ce8">
            <text:p>373101131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王榮昌</text:p>
          </table:table-cell>
          <table:table-cell office:value-type="string" table:style-name="ce7">
            <text:p>展望牙醫診所</text:p>
          </table:table-cell>
          <table:table-cell office:value-type="float" office:value="3731011852" table:style-name="ce8">
            <text:p>373101185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吳金華</text:p>
          </table:table-cell>
          <table:table-cell office:value-type="string" table:style-name="ce7">
            <text:p>蒞恩牙醫</text:p>
          </table:table-cell>
          <table:table-cell office:value-type="float" office:value="3731101520" table:style-name="ce8">
            <text:p>373110152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黃于芬</text:p>
          </table:table-cell>
          <table:table-cell office:value-type="string" table:style-name="ce7">
            <text:p>蒞恩牙醫</text:p>
          </table:table-cell>
          <table:table-cell office:value-type="float" office:value="3731101520" table:style-name="ce8">
            <text:p>3731101520</text:p>
          </table:table-cell>
          <table:table-cell/>
          <table:table-cell table:style-name="ce98">
            <draw:frame draw:z-index="1" draw:id="id0" draw:style-name="a2" draw:name="文字方塊 1" svg:x="0.54167in" svg:y="0.0625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陳宏瑞</text:p>
          </table:table-cell>
          <table:table-cell office:value-type="string" table:style-name="ce7">
            <text:p>同陽牙醫</text:p>
          </table:table-cell>
          <table:table-cell office:value-type="float" office:value="3731100247" table:style-name="ce8">
            <text:p>373110024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蔡東螢</text:p>
          </table:table-cell>
          <table:table-cell office:value-type="string" table:style-name="ce7">
            <text:p>全鴻牙醫診所<text:s/></text:p>
          </table:table-cell>
          <table:table-cell office:value-type="float" office:value="3731022506" table:style-name="ce8">
            <text:p>373102250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陸國斌</text:p>
          </table:table-cell>
          <table:table-cell office:value-type="string" table:style-name="ce7">
            <text:p>紐約牙醫診所</text:p>
          </table:table-cell>
          <table:table-cell office:value-type="float" office:value="3731050895" table:style-name="ce8">
            <text:p>373105089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張宏羽</text:p>
          </table:table-cell>
          <table:table-cell office:value-type="string" table:style-name="ce7">
            <text:p>德綸牙醫</text:p>
          </table:table-cell>
          <table:table-cell office:value-type="float" office:value="3731042624" table:style-name="ce8">
            <text:p>373104262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莊維凱</text:p>
          </table:table-cell>
          <table:table-cell office:value-type="string" table:style-name="ce7">
            <text:p>維康牙醫</text:p>
          </table:table-cell>
          <table:table-cell office:value-type="float" office:value="3731032717" table:style-name="ce8">
            <text:p>37310327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蔡鴻明</text:p>
          </table:table-cell>
          <table:table-cell office:value-type="string" table:style-name="ce7">
            <text:p>佳楷牙醫診所</text:p>
          </table:table-cell>
          <table:table-cell office:value-type="float" office:value="3731131993" table:style-name="ce8">
            <text:p>373113199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李孝忠</text:p>
          </table:table-cell>
          <table:table-cell office:value-type="string" table:style-name="ce7">
            <text:p>荷風牙醫診所</text:p>
          </table:table-cell>
          <table:table-cell office:value-type="float" office:value="3731032691" table:style-name="ce8">
            <text:p>373103269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陳志昇</text:p>
          </table:table-cell>
          <table:table-cell office:value-type="string" table:style-name="ce7">
            <text:p>智上牙醫所</text:p>
          </table:table-cell>
          <table:table-cell office:value-type="float" office:value="3731040273" table:style-name="ce8">
            <text:p>373104027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劉賢傳</text:p>
          </table:table-cell>
          <table:table-cell office:value-type="string" table:style-name="ce7">
            <text:p>荷風牙醫診所</text:p>
          </table:table-cell>
          <table:table-cell office:value-type="float" office:value="3731032691" table:style-name="ce8">
            <text:p>373103269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林順華</text:p>
          </table:table-cell>
          <table:table-cell office:value-type="string" table:style-name="ce7">
            <text:p>義美牙醫</text:p>
          </table:table-cell>
          <table:table-cell office:value-type="float" office:value="3731151351" table:style-name="ce8">
            <text:p>373115135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李志偉</text:p>
          </table:table-cell>
          <table:table-cell office:value-type="string" table:style-name="ce7">
            <text:p>南雅牙醫</text:p>
          </table:table-cell>
          <table:table-cell office:value-type="float" office:value="3731013338" table:style-name="ce8">
            <text:p>373101333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曲國棟</text:p>
          </table:table-cell>
          <table:table-cell office:value-type="string" table:style-name="ce7">
            <text:p>民懷牙醫</text:p>
          </table:table-cell>
          <table:table-cell office:value-type="float" office:value="3731012126" table:style-name="ce8">
            <text:p>373101212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柳堯元</text:p>
          </table:table-cell>
          <table:table-cell office:value-type="string" table:style-name="ce7">
            <text:p>宜德牙醫</text:p>
          </table:table-cell>
          <table:table-cell office:value-type="float" office:value="3731022882" table:style-name="ce8">
            <text:p>373102288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劉三奇</text:p>
          </table:table-cell>
          <table:table-cell office:value-type="string" table:style-name="ce7">
            <text:p>金中華牙醫</text:p>
          </table:table-cell>
          <table:table-cell office:value-type="float" office:value="3731022426" table:style-name="ce8">
            <text:p>373102242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林慶瑞</text:p>
          </table:table-cell>
          <table:table-cell office:value-type="string" table:style-name="ce7">
            <text:p>永佳牙醫</text:p>
          </table:table-cell>
          <table:table-cell office:value-type="float" office:value="3731050699" table:style-name="ce8">
            <text:p>373105069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褚文煌</text:p>
          </table:table-cell>
          <table:table-cell office:value-type="string" table:style-name="ce7">
            <text:p>盈仁牙醫</text:p>
          </table:table-cell>
          <table:table-cell office:value-type="float" office:value="3731013856" table:style-name="ce8">
            <text:p>373101385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陳鏗鏘</text:p>
          </table:table-cell>
          <table:table-cell office:value-type="string" table:style-name="ce7">
            <text:p>永福牙醫</text:p>
          </table:table-cell>
          <table:table-cell office:value-type="float" office:value="3731022702" table:style-name="ce8">
            <text:p>373102270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林威宏</text:p>
          </table:table-cell>
          <table:table-cell office:value-type="string" table:style-name="ce7">
            <text:p>天華牙醫</text:p>
          </table:table-cell>
          <table:table-cell office:value-type="float" office:value="3731131920" table:style-name="ce8">
            <text:p>373113192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謝偉明</text:p>
          </table:table-cell>
          <table:table-cell office:value-type="string" table:style-name="ce7">
            <text:p>弘安牙醫</text:p>
          </table:table-cell>
          <table:table-cell office:value-type="float" office:value="3731050626" table:style-name="ce8">
            <text:p>373105062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吳東瀛</text:p>
          </table:table-cell>
          <table:table-cell office:value-type="string" table:style-name="ce7">
            <text:p>林安牙醫</text:p>
          </table:table-cell>
          <table:table-cell office:value-type="float" office:value="3731171139" table:style-name="ce8">
            <text:p>373117113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李庭龍</text:p>
          </table:table-cell>
          <table:table-cell office:value-type="string" table:style-name="ce7">
            <text:p>臻品牙醫診所<text:s/></text:p>
          </table:table-cell>
          <table:table-cell office:value-type="float" office:value="3731141891" table:style-name="ce8">
            <text:p>373114189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高君華</text:p>
          </table:table-cell>
          <table:table-cell office:value-type="string" table:style-name="ce7">
            <text:p>修德牙醫診所</text:p>
          </table:table-cell>
          <table:table-cell office:value-type="float" office:value="3731041136" table:style-name="ce8">
            <text:p>373104113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劉俊言</text:p>
          </table:table-cell>
          <table:table-cell office:value-type="string" table:style-name="ce7">
            <text:p>嘉銳牙醫診所</text:p>
          </table:table-cell>
          <table:table-cell office:value-type="float" office:value="3731130316" table:style-name="ce8">
            <text:p>373113031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李成志</text:p>
          </table:table-cell>
          <table:table-cell office:value-type="string" table:style-name="ce7">
            <text:p>妙典牙醫診所</text:p>
          </table:table-cell>
          <table:table-cell office:value-type="float" office:value="3731022622" table:style-name="ce8">
            <text:p>373102262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葉建陽</text:p>
          </table:table-cell>
          <table:table-cell office:value-type="string" table:style-name="ce7">
            <text:p>東鴻牙醫診所</text:p>
          </table:table-cell>
          <table:table-cell office:value-type="float" office:value="3731043158" table:style-name="ce8">
            <text:p>373104315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秦志耀</text:p>
          </table:table-cell>
          <table:table-cell office:value-type="string" table:style-name="ce7">
            <text:p>勝美牙醫</text:p>
          </table:table-cell>
          <table:table-cell office:value-type="float" office:value="3731091190" table:style-name="ce8">
            <text:p>373109119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彭國書</text:p>
          </table:table-cell>
          <table:table-cell office:value-type="string" table:style-name="ce7">
            <text:p>國華牙醫</text:p>
          </table:table-cell>
          <table:table-cell office:value-type="float" office:value="3731230026" table:style-name="ce8">
            <text:p>373123002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沈瑞文</text:p>
          </table:table-cell>
          <table:table-cell office:value-type="string" table:style-name="ce7">
            <text:p>貝瑞牙醫診所<text:s/></text:p>
          </table:table-cell>
          <table:table-cell office:value-type="float" office:value="3731032879" table:style-name="ce8">
            <text:p>373103287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黎雨樵</text:p>
          </table:table-cell>
          <table:table-cell office:value-type="string" table:style-name="ce7">
            <text:p>鼎爵牙醫診所</text:p>
          </table:table-cell>
          <table:table-cell office:value-type="float" office:value="3731043274" table:style-name="ce8">
            <text:p>373104327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顏國濱</text:p>
          </table:table-cell>
          <table:table-cell office:value-type="string" table:style-name="ce7">
            <text:p>精英牙醫診所</text:p>
          </table:table-cell>
          <table:table-cell office:value-type="float" office:value="3731014460" table:style-name="ce8">
            <text:p>373101446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戴翔琮</text:p>
          </table:table-cell>
          <table:table-cell office:value-type="string" table:style-name="ce7">
            <text:p>威登美學牙醫診所</text:p>
          </table:table-cell>
          <table:table-cell office:value-type="string" table:style-name="ce10">
            <text:p>373102318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石先幼</text:p>
          </table:table-cell>
          <table:table-cell office:value-type="string" table:style-name="ce7">
            <text:p>貝瑞牙醫診所<text:s/></text:p>
          </table:table-cell>
          <table:table-cell office:value-type="string" table:style-name="ce8">
            <text:p>373103287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張維新</text:p>
          </table:table-cell>
          <table:table-cell office:value-type="string" table:style-name="ce7">
            <text:p>維康牙醫</text:p>
          </table:table-cell>
          <table:table-cell office:value-type="string" table:style-name="ce8">
            <text:p>37310327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鄺懷德</text:p>
          </table:table-cell>
          <table:table-cell office:value-type="string" table:style-name="ce7">
            <text:p>鄺懷德牙醫診所</text:p>
          </table:table-cell>
          <table:table-cell office:value-type="float" office:value="3731052497" table:style-name="ce8">
            <text:p>373105249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11">
            <text:p>廖友正</text:p>
          </table:table-cell>
          <table:table-cell office:value-type="string" table:style-name="ce7">
            <text:p>南雅牙醫診所</text:p>
          </table:table-cell>
          <table:table-cell office:value-type="float" office:value="3731013338" table:style-name="ce12">
            <text:p>373101333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5">
            <text:p>新北市</text:p>
          </table:table-cell>
          <table:table-cell office:value-type="string" table:style-name="ce11">
            <text:p>呂志明</text:p>
          </table:table-cell>
          <table:table-cell office:value-type="string" table:style-name="ce7">
            <text:p>高品牙醫診所</text:p>
          </table:table-cell>
          <table:table-cell office:value-type="float" office:value="3731091234" table:style-name="ce12">
            <text:p>373109123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5">
            <text:p>新北市</text:p>
          </table:table-cell>
          <table:table-cell office:value-type="string" table:style-name="ce11">
            <text:p>黃鴻州<text:s/></text:p>
          </table:table-cell>
          <table:table-cell office:value-type="string" table:style-name="ce7">
            <text:p>皇翔牙醫診所</text:p>
          </table:table-cell>
          <table:table-cell office:value-type="float" office:value="3731231096" table:style-name="ce12">
            <text:p>373123109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5">
            <text:p>新北市</text:p>
          </table:table-cell>
          <table:table-cell office:value-type="string" table:style-name="ce11">
            <text:p>官俊彥<text:s/></text:p>
          </table:table-cell>
          <table:table-cell office:value-type="string" table:style-name="ce7">
            <text:p>恩霖牙醫診所</text:p>
          </table:table-cell>
          <table:table-cell office:value-type="float" office:value="3731101726" table:style-name="ce102">
            <text:p>373110172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11">
            <text:p>鄭英鑫</text:p>
          </table:table-cell>
          <table:table-cell office:value-type="string" table:style-name="ce7">
            <text:p>綺美牙醫診所</text:p>
          </table:table-cell>
          <table:table-cell office:value-type="float" office:value="3731023110" table:style-name="ce12">
            <text:p>37310231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5">
            <text:p>新北市</text:p>
          </table:table-cell>
          <table:table-cell office:value-type="string" table:style-name="ce11">
            <text:p>原廣義</text:p>
          </table:table-cell>
          <table:table-cell office:value-type="string" table:style-name="ce7">
            <text:p>郭濠生牙醫診所</text:p>
          </table:table-cell>
          <table:table-cell office:value-type="float" office:value="3731050395" table:style-name="ce12">
            <text:p>373105039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林禹木書</text:p>
          </table:table-cell>
          <table:table-cell office:value-type="string" table:style-name="ce7">
            <text:p>星采牙醫診所</text:p>
          </table:table-cell>
          <table:table-cell office:value-type="string" table:style-name="ce8">
            <text:p>373113230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洪彬凱</text:p>
          </table:table-cell>
          <table:table-cell office:value-type="string" table:style-name="ce7">
            <text:p>東豪牙醫診所</text:p>
          </table:table-cell>
          <table:table-cell office:value-type="float" office:value="3731014826" table:style-name="ce8">
            <text:p>373101482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蘇英文</text:p>
          </table:table-cell>
          <table:table-cell office:value-type="string" table:style-name="ce7">
            <text:p>英文牙醫診所</text:p>
          </table:table-cell>
          <table:table-cell office:value-type="float" office:value="3731140527" table:style-name="ce8">
            <text:p>373114052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林浩然</text:p>
          </table:table-cell>
          <table:table-cell office:value-type="string" table:style-name="ce7">
            <text:p>祐康牙醫診所</text:p>
          </table:table-cell>
          <table:table-cell office:value-type="float" office:value="3731061254" table:style-name="ce8">
            <text:p>373106125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陳昱達</text:p>
          </table:table-cell>
          <table:table-cell office:value-type="string" table:style-name="ce7">
            <text:p>晶致牙醫診所</text:p>
          </table:table-cell>
          <table:table-cell office:value-type="float" office:value="3731071625" table:style-name="ce8">
            <text:p>373107162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朱書儀</text:p>
          </table:table-cell>
          <table:table-cell office:value-type="string" table:style-name="ce7">
            <text:p>貝瑞牙醫診所</text:p>
          </table:table-cell>
          <table:table-cell office:value-type="float" office:value="3731032879" table:style-name="ce8">
            <text:p>373103287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游騰揚</text:p>
          </table:table-cell>
          <table:table-cell office:value-type="string" table:style-name="ce7">
            <text:p>晶致牙醫診所</text:p>
          </table:table-cell>
          <table:table-cell office:value-type="float" office:value="3731071625" table:style-name="ce8">
            <text:p>373107162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13">
            <text:p>簡百謙</text:p>
          </table:table-cell>
          <table:table-cell office:value-type="string" table:style-name="ce14">
            <text:p>君悅牙醫診所</text:p>
          </table:table-cell>
          <table:table-cell office:value-type="string" table:style-name="ce15">
            <text:p>373106328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13">
            <text:p>賴柏安</text:p>
          </table:table-cell>
          <table:table-cell office:value-type="string" table:style-name="ce14">
            <text:p>艾旎牙醫診所</text:p>
          </table:table-cell>
          <table:table-cell office:value-type="string" table:style-name="ce15">
            <text:p>373106344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13">
            <text:p>陳妍伶</text:p>
          </table:table-cell>
          <table:table-cell office:value-type="string" table:style-name="ce7">
            <text:p>貝瑞牙醫診所</text:p>
          </table:table-cell>
          <table:table-cell office:value-type="float" office:value="3731032879" table:style-name="ce8">
            <text:p>373103287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13">
            <text:p>林鼎原</text:p>
          </table:table-cell>
          <table:table-cell office:value-type="string" table:style-name="ce7">
            <text:p>樂齒牙醫診所</text:p>
          </table:table-cell>
          <table:table-cell office:value-type="string" table:style-name="ce8">
            <text:p>373105296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13">
            <text:p>林柏凡</text:p>
          </table:table-cell>
          <table:table-cell office:value-type="string" table:style-name="ce7">
            <text:p>牙醫先生牙醫診所</text:p>
          </table:table-cell>
          <table:table-cell office:value-type="string" table:style-name="ce8">
            <text:p>373101513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13">
            <text:p>王煒鑑</text:p>
          </table:table-cell>
          <table:table-cell office:value-type="string" table:style-name="ce7">
            <text:p>欣瑞牙醫診所</text:p>
          </table:table-cell>
          <table:table-cell office:value-type="string" table:style-name="ce8">
            <text:p>373107167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13">
            <text:p>范綱信<text:s/></text:p>
          </table:table-cell>
          <table:table-cell office:value-type="string" table:style-name="ce7">
            <text:p>恩主公醫院</text:p>
          </table:table-cell>
          <table:table-cell office:value-type="string" table:style-name="ce8">
            <text:p>11310900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13">
            <text:p>許桓榮</text:p>
          </table:table-cell>
          <table:table-cell office:value-type="string" table:style-name="ce7">
            <text:p>東豪牙醫診所</text:p>
          </table:table-cell>
          <table:table-cell office:value-type="string" table:style-name="ce8">
            <text:p>373101482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13">
            <text:p>莊逸祺</text:p>
          </table:table-cell>
          <table:table-cell office:value-type="string" table:style-name="ce7">
            <text:p>國華牙醫診所</text:p>
          </table:table-cell>
          <table:table-cell office:value-type="string" table:style-name="ce8">
            <text:p>373123002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13">
            <text:p>劉晉嘉</text:p>
          </table:table-cell>
          <table:table-cell office:value-type="string" table:style-name="ce7">
            <text:p>星皓牙醫診所<text:s/></text:p>
          </table:table-cell>
          <table:table-cell office:value-type="string" table:style-name="ce8">
            <text:p>373101521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13">
            <text:p>潘雅萍</text:p>
          </table:table-cell>
          <table:table-cell office:value-type="string" table:style-name="ce7">
            <text:p>東松牙醫診所<text:s/></text:p>
          </table:table-cell>
          <table:table-cell office:value-type="string" table:style-name="ce8">
            <text:p>373113238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13">
            <text:p>蘇偉綱<text:s/></text:p>
          </table:table-cell>
          <table:table-cell office:value-type="string" table:style-name="ce7">
            <text:p>東豪牙醫診所<text:s/></text:p>
          </table:table-cell>
          <table:table-cell office:value-type="string" table:style-name="ce8">
            <text:p>373101482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13">
            <text:p>賴世禎</text:p>
          </table:table-cell>
          <table:table-cell office:value-type="string" table:style-name="ce7">
            <text:p>樹欣牙醫診所</text:p>
          </table:table-cell>
          <table:table-cell office:value-type="string" table:style-name="ce8">
            <text:p>373107177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13">
            <text:p>賴宜姍</text:p>
          </table:table-cell>
          <table:table-cell office:value-type="string" table:style-name="ce7">
            <text:p>龍門牙醫診所</text:p>
          </table:table-cell>
          <table:table-cell office:value-type="float" office:value="3731020584" table:style-name="ce8">
            <text:p>373102058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13">
            <text:p>林欽凱</text:p>
          </table:table-cell>
          <table:table-cell office:value-type="string" table:style-name="ce7">
            <text:p>恩主公醫院</text:p>
          </table:table-cell>
          <table:table-cell office:value-type="string" table:style-name="ce8">
            <text:p>11310900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5">
            <text:p>蕭煜倫</text:p>
          </table:table-cell>
          <table:table-cell office:value-type="string" table:style-name="ce7">
            <text:p>明煜牙醫診所</text:p>
          </table:table-cell>
          <table:table-cell office:value-type="float" office:value="3731043443" table:style-name="ce16">
            <text:p>373104344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5">
            <text:p>曾千芳</text:p>
          </table:table-cell>
          <table:table-cell office:value-type="string" table:style-name="ce7">
            <text:p>鈞英牙醫診所</text:p>
          </table:table-cell>
          <table:table-cell office:value-type="float" office:value="3731081390" table:style-name="ce16">
            <text:p>373108139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5">
            <text:p>郁竣閔</text:p>
          </table:table-cell>
          <table:table-cell office:value-type="string" table:style-name="ce7">
            <text:p>曜華牙醫診所</text:p>
          </table:table-cell>
          <table:table-cell office:value-type="float" office:value="3731023414" table:style-name="ce16">
            <text:p>373102341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5">
            <text:p>黃智嘉</text:p>
          </table:table-cell>
          <table:table-cell office:value-type="string" table:style-name="ce7">
            <text:p>天主教耕莘醫療財團法人新店耕莘醫院</text:p>
          </table:table-cell>
          <table:table-cell office:value-type="float" office:value="1231050017" table:style-name="ce16">
            <text:p>12310500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5">
            <text:p>賴建宏</text:p>
          </table:table-cell>
          <table:table-cell office:value-type="string" table:style-name="ce7">
            <text:p>曜華牙醫診所</text:p>
          </table:table-cell>
          <table:table-cell office:value-type="float" office:value="3731023414" table:style-name="ce16">
            <text:p>373102341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5">
            <text:p>石祖鳴</text:p>
          </table:table-cell>
          <table:table-cell office:value-type="string" table:style-name="ce7">
            <text:p>曜華牙醫診所</text:p>
          </table:table-cell>
          <table:table-cell office:value-type="float" office:value="3731023414" table:style-name="ce16">
            <text:p>373102341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5">
            <text:p>蘇偉誠</text:p>
          </table:table-cell>
          <table:table-cell office:value-type="string" table:style-name="ce7">
            <text:p>旭光美學牙醫診所</text:p>
          </table:table-cell>
          <table:table-cell office:value-type="float" office:value="3731033750" table:style-name="ce16">
            <text:p>373103375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5">
            <text:p>陳億儒</text:p>
          </table:table-cell>
          <table:table-cell office:value-type="string" table:style-name="ce7">
            <text:p>湛美牙醫診所</text:p>
          </table:table-cell>
          <table:table-cell office:value-type="float" office:value="3731043505" table:style-name="ce16">
            <text:p>373104350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5">
            <text:p>蕭勝陽</text:p>
          </table:table-cell>
          <table:table-cell office:value-type="string" table:style-name="ce7">
            <text:p>極光牙醫診所</text:p>
          </table:table-cell>
          <table:table-cell office:value-type="float" office:value="3731023496" table:style-name="ce16">
            <text:p>373102349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5">
            <text:p>秦聖智</text:p>
          </table:table-cell>
          <table:table-cell office:value-type="string" table:style-name="ce7">
            <text:p>沃德牙醫診所</text:p>
          </table:table-cell>
          <table:table-cell office:value-type="float" office:value="3731171193" table:style-name="ce16">
            <text:p>373117119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5">
            <text:p>鄭雅心</text:p>
          </table:table-cell>
          <table:table-cell office:value-type="string" table:style-name="ce7">
            <text:p>新月牙醫診所</text:p>
          </table:table-cell>
          <table:table-cell office:value-type="float" office:value="3731063641" table:style-name="ce16">
            <text:p>373106364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5">
            <text:p>洪暐</text:p>
          </table:table-cell>
          <table:table-cell office:value-type="string" table:style-name="ce7">
            <text:p>貝瑞牙醫診所</text:p>
          </table:table-cell>
          <table:table-cell office:value-type="float" office:value="3731032879" table:style-name="ce16">
            <text:p>373103287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5">
            <text:p>鍾孟芸</text:p>
          </table:table-cell>
          <table:table-cell office:value-type="string" table:style-name="ce7">
            <text:p>貝瑞牙醫診所</text:p>
          </table:table-cell>
          <table:table-cell office:value-type="float" office:value="3731032879" table:style-name="ce16">
            <text:p>373103287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新北市</text:p>
          </table:table-cell>
          <table:table-cell office:value-type="string" table:style-name="ce5">
            <text:p>熊哲緯</text:p>
          </table:table-cell>
          <table:table-cell office:value-type="string" table:style-name="ce7">
            <text:p>貝瑞牙醫診所</text:p>
          </table:table-cell>
          <table:table-cell office:value-type="float" office:value="3731032879" table:style-name="ce16">
            <text:p>373103287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10">
            <text:p>新竹縣牙醫師公會醫療團</text:p>
          </table:table-cell>
          <table:table-cell office:value-type="string" table:style-name="ce5">
            <text:p>台北</text:p>
          </table:table-cell>
          <table:table-cell office:value-type="string" table:style-name="ce6">
            <text:p>台北市</text:p>
          </table:table-cell>
          <table:table-cell office:value-type="string" table:style-name="ce17">
            <text:p>陳樂南</text:p>
          </table:table-cell>
          <table:table-cell office:value-type="string" table:style-name="ce18">
            <text:p>誠安牙醫診所</text:p>
          </table:table-cell>
          <table:table-cell office:value-type="float" office:value="3701025768" table:style-name="ce19">
            <text:p>370102576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台北市</text:p>
          </table:table-cell>
          <table:table-cell office:value-type="string" table:style-name="ce13">
            <text:p>范貴美</text:p>
          </table:table-cell>
          <table:table-cell office:value-type="string" table:style-name="ce13">
            <text:p>泛美牙醫診所</text:p>
          </table:table-cell>
          <table:table-cell office:value-type="float" office:value="3701011988" table:style-name="ce20">
            <text:p>370101198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北</text:p>
          </table:table-cell>
          <table:table-cell office:value-type="string" table:style-name="ce6">
            <text:p>台北市</text:p>
          </table:table-cell>
          <table:table-cell office:value-type="string" table:style-name="ce13">
            <text:p>孫紀瀛</text:p>
          </table:table-cell>
          <table:table-cell office:value-type="string" table:style-name="ce13">
            <text:p>天下牙醫診所</text:p>
          </table:table-cell>
          <table:table-cell office:value-type="float" office:value="3701027600" table:style-name="ce20">
            <text:p>370102760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8" table:style-name="ce123">
            <text:p>宜蘭縣牙醫師公會醫療團</text:p>
          </table:table-cell>
          <table:table-cell office:value-type="string" table:style-name="ce21">
            <text:p>台北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李懷德</text:p>
          </table:table-cell>
          <table:table-cell office:value-type="string" table:style-name="ce14">
            <text:p>李懷德牙醫診所</text:p>
          </table:table-cell>
          <table:table-cell office:value-type="float" office:value="3734021403" table:style-name="ce15">
            <text:p>373402140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台北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王棟源</text:p>
          </table:table-cell>
          <table:table-cell office:value-type="string" table:style-name="ce14">
            <text:p>順源牙醫</text:p>
          </table:table-cell>
          <table:table-cell office:value-type="float" office:value="3734040033" table:style-name="ce15">
            <text:p>373404003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台北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溫清華</text:p>
          </table:table-cell>
          <table:table-cell office:value-type="string" table:style-name="ce14">
            <text:p>清華牙醫診所</text:p>
          </table:table-cell>
          <table:table-cell office:value-type="float" office:value="3734010188" table:style-name="ce15">
            <text:p>373401018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台北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賴明農</text:p>
          </table:table-cell>
          <table:table-cell office:value-type="string" table:style-name="ce14">
            <text:p>中興牙醫診所</text:p>
          </table:table-cell>
          <table:table-cell office:value-type="float" office:value="3734020077" table:style-name="ce15">
            <text:p>373402007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台北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李中庸</text:p>
          </table:table-cell>
          <table:table-cell office:value-type="string" table:style-name="ce14">
            <text:p>大統牙醫診所</text:p>
          </table:table-cell>
          <table:table-cell office:value-type="float" office:value="3734010017" table:style-name="ce15">
            <text:p>37340100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台北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陳志超</text:p>
          </table:table-cell>
          <table:table-cell office:value-type="string" table:style-name="ce14">
            <text:p>陳志超牙醫</text:p>
          </table:table-cell>
          <table:table-cell office:value-type="float" office:value="3734010151" table:style-name="ce15">
            <text:p>373401015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台北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鄭東台</text:p>
          </table:table-cell>
          <table:table-cell office:value-type="string" table:style-name="ce14">
            <text:p>和平牙醫診所</text:p>
          </table:table-cell>
          <table:table-cell office:value-type="float" office:value="3734060017" table:style-name="ce15">
            <text:p>37340600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台北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邱仲輝</text:p>
          </table:table-cell>
          <table:table-cell office:value-type="string" table:style-name="ce14">
            <text:p>仲輝牙醫診所</text:p>
          </table:table-cell>
          <table:table-cell office:value-type="float" office:value="3734020282" table:style-name="ce15">
            <text:p>373402028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台北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陳重宏</text:p>
          </table:table-cell>
          <table:table-cell office:value-type="string" table:style-name="ce14">
            <text:p>為楷牙醫診所</text:p>
          </table:table-cell>
          <table:table-cell office:value-type="float" office:value="3734011336" table:style-name="ce15">
            <text:p>373401133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台北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陳致舟</text:p>
          </table:table-cell>
          <table:table-cell office:value-type="string" table:style-name="ce14">
            <text:p>平安牙醫診所</text:p>
          </table:table-cell>
          <table:table-cell office:value-type="float" office:value="3734010142" table:style-name="ce15">
            <text:p>373401014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台北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林正祺</text:p>
          </table:table-cell>
          <table:table-cell office:value-type="string" table:style-name="ce14">
            <text:p>美佳牙醫診所</text:p>
          </table:table-cell>
          <table:table-cell office:value-type="float" office:value="3734050057" table:style-name="ce15">
            <text:p>373405005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台北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吳國金</text:p>
          </table:table-cell>
          <table:table-cell office:value-type="string" table:style-name="ce14">
            <text:p>協安牙醫診所</text:p>
          </table:table-cell>
          <table:table-cell office:value-type="float" office:value="3734050066" table:style-name="ce15">
            <text:p>373405006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台北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楊家華</text:p>
          </table:table-cell>
          <table:table-cell office:value-type="string" table:style-name="ce14">
            <text:p>陽明牙醫診所</text:p>
          </table:table-cell>
          <table:table-cell office:value-type="float" office:value="3734030064" table:style-name="ce15">
            <text:p>373403006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台北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彭維信</text:p>
          </table:table-cell>
          <table:table-cell office:value-type="string" table:style-name="ce14">
            <text:p>多耐牙醫診所</text:p>
          </table:table-cell>
          <table:table-cell office:value-type="float" office:value="3734021387" table:style-name="ce15">
            <text:p>373402138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台北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周建材</text:p>
          </table:table-cell>
          <table:table-cell office:value-type="string" table:style-name="ce14">
            <text:p>全友牙醫診所</text:p>
          </table:table-cell>
          <table:table-cell office:value-type="float" office:value="3734010115" table:style-name="ce15">
            <text:p>373401011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台北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涂曦丰</text:p>
          </table:table-cell>
          <table:table-cell office:value-type="string" table:style-name="ce14">
            <text:p>陽明大學附設醫院</text:p>
          </table:table-cell>
          <table:table-cell office:value-type="string" table:style-name="ce15">
            <text:p>043401051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台北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于恩浩</text:p>
          </table:table-cell>
          <table:table-cell office:value-type="string" table:style-name="ce14">
            <text:p>英菲特牙醫診所</text:p>
          </table:table-cell>
          <table:table-cell office:value-type="string" table:style-name="ce15">
            <text:p>373401150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台北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黃麟傑</text:p>
          </table:table-cell>
          <table:table-cell office:value-type="string" table:style-name="ce14">
            <text:p>陽明大學附設醫院</text:p>
          </table:table-cell>
          <table:table-cell office:value-type="string" table:style-name="ce15">
            <text:p>043401051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台北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邱雅音</text:p>
          </table:table-cell>
          <table:table-cell office:value-type="string" table:style-name="ce14">
            <text:p>以馬內利牙醫診所</text:p>
          </table:table-cell>
          <table:table-cell office:value-type="string" table:style-name="ce15">
            <text:p>373410003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台北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黃敏</text:p>
          </table:table-cell>
          <table:table-cell office:value-type="string" table:style-name="ce14">
            <text:p>康全牙醫診所</text:p>
          </table:table-cell>
          <table:table-cell office:value-type="float" office:value="3734011425" table:style-name="ce15">
            <text:p>373401142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台北</text:p>
          </table:table-cell>
          <table:table-cell office:value-type="string" table:style-name="ce13">
            <text:p>宜蘭縣</text:p>
          </table:table-cell>
          <table:table-cell office:value-type="string" table:style-name="ce21">
            <text:p>林雅文</text:p>
          </table:table-cell>
          <table:table-cell office:value-type="string" table:style-name="ce21">
            <text:p>陽明大學附設醫院</text:p>
          </table:table-cell>
          <table:table-cell office:value-type="string" table:style-name="ce15">
            <text:p>043401051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台北</text:p>
          </table:table-cell>
          <table:table-cell office:value-type="string" table:style-name="ce13">
            <text:p>宜蘭縣</text:p>
          </table:table-cell>
          <table:table-cell office:value-type="string" table:style-name="ce21">
            <text:p>簡銘杉</text:p>
          </table:table-cell>
          <table:table-cell office:value-type="string" table:style-name="ce21">
            <text:p>超群牙醫診所</text:p>
          </table:table-cell>
          <table:table-cell office:value-type="float" office:value="3734011381" table:style-name="ce22">
            <text:p>373401138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台北</text:p>
          </table:table-cell>
          <table:table-cell office:value-type="string" table:style-name="ce13">
            <text:p>宜蘭縣</text:p>
          </table:table-cell>
          <table:table-cell office:value-type="string" table:style-name="ce21">
            <text:p>吳維翊</text:p>
          </table:table-cell>
          <table:table-cell office:value-type="string" table:style-name="ce21">
            <text:p>心德牙醫診所</text:p>
          </table:table-cell>
          <table:table-cell office:value-type="string" table:style-name="ce15">
            <text:p>373407051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台北</text:p>
          </table:table-cell>
          <table:table-cell office:value-type="string" table:style-name="ce13">
            <text:p>宜蘭縣</text:p>
          </table:table-cell>
          <table:table-cell office:value-type="string" table:style-name="ce21">
            <text:p>杜宛諭</text:p>
          </table:table-cell>
          <table:table-cell office:value-type="string" table:style-name="ce21">
            <text:p>大同鄉衛生所</text:p>
          </table:table-cell>
          <table:table-cell office:value-type="string" table:style-name="ce15">
            <text:p>233411001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台北</text:p>
          </table:table-cell>
          <table:table-cell office:value-type="string" table:style-name="ce24">
            <text:p>宜蘭縣</text:p>
          </table:table-cell>
          <table:table-cell office:value-type="string" table:style-name="ce23">
            <text:p>許明哲</text:p>
          </table:table-cell>
          <table:table-cell office:value-type="string" table:style-name="ce23">
            <text:p>許明哲牙醫診所</text:p>
          </table:table-cell>
          <table:table-cell office:value-type="string" table:style-name="ce25">
            <text:p>373402035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台北</text:p>
          </table:table-cell>
          <table:table-cell office:value-type="string" table:style-name="ce13">
            <text:p>宜蘭縣</text:p>
          </table:table-cell>
          <table:table-cell office:value-type="string" table:style-name="ce21">
            <text:p>陳怡安</text:p>
          </table:table-cell>
          <table:table-cell office:value-type="string" table:style-name="ce21">
            <text:p>醫療財團法人羅許基金會羅東博愛醫院</text:p>
          </table:table-cell>
          <table:table-cell office:value-type="string" table:style-name="ce15">
            <text:p>11340200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台北</text:p>
          </table:table-cell>
          <table:table-cell office:value-type="string" table:style-name="ce13">
            <text:p>宜蘭縣</text:p>
          </table:table-cell>
          <table:table-cell office:value-type="string" table:style-name="ce26">
            <text:p>林宥翔</text:p>
          </table:table-cell>
          <table:table-cell office:value-type="string" table:style-name="ce26">
            <text:p>樸石牙醫診所</text:p>
          </table:table-cell>
          <table:table-cell office:value-type="string" table:style-name="ce27">
            <text:p>373405009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台北</text:p>
          </table:table-cell>
          <table:table-cell office:value-type="string" table:style-name="ce13">
            <text:p>宜蘭縣</text:p>
          </table:table-cell>
          <table:table-cell office:value-type="string" table:style-name="ce26">
            <text:p>張桂馨</text:p>
          </table:table-cell>
          <table:table-cell office:value-type="string" table:style-name="ce26">
            <text:p>鼎祐牙醫診所</text:p>
          </table:table-cell>
          <table:table-cell office:value-type="string" table:style-name="ce27">
            <text:p>373402153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2" table:style-name="ce110">
            <text:p>桃園市牙醫師公會醫療團</text:p>
          </table:table-cell>
          <table:table-cell office:value-type="string" table:style-name="ce28">
            <text:p>北區</text:p>
          </table:table-cell>
          <table:table-cell office:value-type="string" table:style-name="ce29">
            <text:p>桃園市</text:p>
          </table:table-cell>
          <table:table-cell office:value-type="string" table:style-name="ce30">
            <text:p>徐嘉璘</text:p>
          </table:table-cell>
          <table:table-cell office:value-type="string" table:style-name="ce32">
            <text:p>林口長庚</text:p>
          </table:table-cell>
          <table:table-cell office:value-type="float" office:value="1132070011" table:style-name="ce33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4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35">
            <text:p>戴劭妤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4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37">
            <text:p>吳立成</text:p>
          </table:table-cell>
          <table:table-cell office:value-type="string" table:style-name="ce7">
            <text:p>臻美牙醫診所</text:p>
          </table:table-cell>
          <table:table-cell office:value-type="float" office:value="3732011310" table:style-name="ce16">
            <text:p>37320113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4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37">
            <text:p>簡志成</text:p>
          </table:table-cell>
          <table:table-cell office:value-type="string" table:style-name="ce7">
            <text:p>大有牙醫診所</text:p>
          </table:table-cell>
          <table:table-cell office:value-type="float" office:value="3732013038" table:style-name="ce16">
            <text:p>373201303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4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37">
            <text:p>林政彥</text:p>
          </table:table-cell>
          <table:table-cell office:value-type="string" table:style-name="ce7">
            <text:p>淯群牙醫診所</text:p>
          </table:table-cell>
          <table:table-cell office:value-type="float" office:value="3732013289" table:style-name="ce16">
            <text:p>373201328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4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38">
            <text:p>郭立豪</text:p>
          </table:table-cell>
          <table:table-cell office:value-type="string" table:style-name="ce39">
            <text:p>康雅牙醫診所</text:p>
          </table:table-cell>
          <table:table-cell office:value-type="string" table:style-name="ce16">
            <text:p>373202329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4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37">
            <text:p>周昭祺</text:p>
          </table:table-cell>
          <table:table-cell office:value-type="string" table:style-name="ce7">
            <text:p>春田牙醫診所</text:p>
          </table:table-cell>
          <table:table-cell office:value-type="float" office:value="3732021209" table:style-name="ce16">
            <text:p>373202120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4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37">
            <text:p>鄧聖霖</text:p>
          </table:table-cell>
          <table:table-cell office:value-type="string" table:style-name="ce7">
            <text:p>A21牙醫診所</text:p>
          </table:table-cell>
          <table:table-cell office:value-type="float" office:value="3732023187" table:style-name="ce16">
            <text:p>373202318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4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0">
            <text:p>謝欣育</text:p>
          </table:table-cell>
          <table:table-cell office:value-type="string" table:style-name="ce40">
            <text:p>京東牙醫診所</text:p>
          </table:table-cell>
          <table:table-cell office:value-type="string" table:style-name="ce16">
            <text:p>373203016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4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37">
            <text:p>王鵬飛</text:p>
          </table:table-cell>
          <table:table-cell office:value-type="string" table:style-name="ce7">
            <text:p>微笑牙醫診所</text:p>
          </table:table-cell>
          <table:table-cell office:value-type="float" office:value="3732050059" table:style-name="ce16">
            <text:p>373205005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4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37">
            <text:p>曾順壽</text:p>
          </table:table-cell>
          <table:table-cell office:value-type="string" table:style-name="ce7">
            <text:p>尚恩牙醫診所</text:p>
          </table:table-cell>
          <table:table-cell office:value-type="string" table:style-name="ce16">
            <text:p>373212118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4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37">
            <text:p>張浩彰</text:p>
          </table:table-cell>
          <table:table-cell office:value-type="string" table:style-name="ce7">
            <text:p>草漯牙醫診所</text:p>
          </table:table-cell>
          <table:table-cell office:value-type="float" office:value="3732121115" table:style-name="ce16">
            <text:p>373212111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4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37">
            <text:p>廖志清</text:p>
          </table:table-cell>
          <table:table-cell office:value-type="string" table:style-name="ce7">
            <text:p>草漯牙醫診所</text:p>
          </table:table-cell>
          <table:table-cell office:value-type="float" office:value="3732121115" table:style-name="ce16">
            <text:p>373212111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4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37">
            <text:p>林進運</text:p>
          </table:table-cell>
          <table:table-cell office:value-type="string" table:style-name="ce7">
            <text:p>旭東牙醫診所</text:p>
          </table:table-cell>
          <table:table-cell office:value-type="float" office:value="3732121124" table:style-name="ce16">
            <text:p>373212112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4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37">
            <text:p>李志偉</text:p>
          </table:table-cell>
          <table:table-cell office:value-type="string" table:style-name="ce7">
            <text:p>偉恩牙醫診所</text:p>
          </table:table-cell>
          <table:table-cell office:value-type="float" office:value="3732031376" table:style-name="ce16">
            <text:p>373203137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4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35">
            <text:p>張中杰</text:p>
          </table:table-cell>
          <table:table-cell office:value-type="string" table:style-name="ce40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凃良擇</text:p>
          </table:table-cell>
          <table:table-cell office:value-type="string" table:style-name="ce40">
            <text:p>良德牙醫診所</text:p>
          </table:table-cell>
          <table:table-cell office:value-type="float" office:value="3732091407" table:style-name="ce16">
            <text:p>373209140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4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庹聖峋</text:p>
          </table:table-cell>
          <table:table-cell office:value-type="string" table:style-name="ce40">
            <text:p>東信牙醫診所</text:p>
          </table:table-cell>
          <table:table-cell office:value-type="float" office:value="3732051654" table:style-name="ce16">
            <text:p>373205165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陳英鑣</text:p>
          </table:table-cell>
          <table:table-cell office:value-type="string" table:style-name="ce40">
            <text:p>尚揚牙醫診所</text:p>
          </table:table-cell>
          <table:table-cell office:value-type="string" table:style-name="ce8">
            <text:p>373201311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李天騰</text:p>
          </table:table-cell>
          <table:table-cell office:value-type="string" table:style-name="ce40">
            <text:p>向樂牙醫診所</text:p>
          </table:table-cell>
          <table:table-cell office:value-type="string" table:style-name="ce8">
            <text:p>373210170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林健成</text:p>
          </table:table-cell>
          <table:table-cell office:value-type="string" table:style-name="ce40">
            <text:p>健成牙醫診所</text:p>
          </table:table-cell>
          <table:table-cell office:value-type="string" table:style-name="ce8">
            <text:p>373205156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余沈毅</text:p>
          </table:table-cell>
          <table:table-cell office:value-type="string" table:style-name="ce5">
            <text:p>草漯牙醫</text:p>
          </table:table-cell>
          <table:table-cell office:value-type="float" office:value="3732121115" table:style-name="ce16">
            <text:p>373212111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張極青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陳韻芳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郭沛宜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蔡佳芳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李欣頻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簡彤宇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黃怡菁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洪賢晴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陳亮彰</text:p>
          </table:table-cell>
          <table:table-cell office:value-type="string" table:style-name="ce36">
            <text:p>誠品牙醫診所</text:p>
          </table:table-cell>
          <table:table-cell office:value-type="float" office:value="3732011267" table:style-name="ce16">
            <text:p>373201126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黃國光</text:p>
          </table:table-cell>
          <table:table-cell office:value-type="string" table:style-name="ce36">
            <text:p>梵谷美學牙醫診所</text:p>
          </table:table-cell>
          <table:table-cell office:value-type="float" office:value="3732071530" table:style-name="ce16">
            <text:p>373207153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潘昭名</text:p>
          </table:table-cell>
          <table:table-cell office:value-type="string" table:style-name="ce36">
            <text:p>家福牙醫診所</text:p>
          </table:table-cell>
          <table:table-cell office:value-type="float" office:value="3732121160" table:style-name="ce16">
            <text:p>373212116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葉忠武</text:p>
          </table:table-cell>
          <table:table-cell office:value-type="string" table:style-name="ce36">
            <text:p>康禾牙醫診所</text:p>
          </table:table-cell>
          <table:table-cell office:value-type="float" office:value="3732011418" table:style-name="ce16">
            <text:p>373201141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孫金銘</text:p>
          </table:table-cell>
          <table:table-cell office:value-type="string" table:style-name="ce36">
            <text:p>杏宏牙醫診所</text:p>
          </table:table-cell>
          <table:table-cell office:value-type="float" office:value="3732011052" table:style-name="ce16">
            <text:p>373201105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廖姿涵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林柏綸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賴睿加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邱孟堯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陳若瑜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張瑀庭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劉晉昇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林韋彤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黃妍錚</text:p>
          </table:table-cell>
          <table:table-cell office:value-type="string" table:style-name="ce5">
            <text:p>桃園長庚</text:p>
          </table:table-cell>
          <table:table-cell office:value-type="float" office:value="1132071036" table:style-name="ce16">
            <text:p>113207103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彭心沛</text:p>
          </table:table-cell>
          <table:table-cell office:value-type="string" table:style-name="ce5">
            <text:p>桃園長庚</text:p>
          </table:table-cell>
          <table:table-cell office:value-type="float" office:value="1132071036" table:style-name="ce16">
            <text:p>113207103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李軍緯</text:p>
          </table:table-cell>
          <table:table-cell office:value-type="string" table:style-name="ce5">
            <text:p>桃園長庚</text:p>
          </table:table-cell>
          <table:table-cell office:value-type="float" office:value="1132071036" table:style-name="ce16">
            <text:p>113207103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吳敬忠</text:p>
          </table:table-cell>
          <table:table-cell office:value-type="string" table:style-name="ce5">
            <text:p>尚揚牙醫診所</text:p>
          </table:table-cell>
          <table:table-cell office:value-type="float" office:value="3732013118" table:style-name="ce16">
            <text:p>373201311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李晟豪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張皓翔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楊子慶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張博文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林家宇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駱宥辰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謝承翰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張瑞升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林紓安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王柏雄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陳宣佑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鄭舜謙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鍾國恩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蕭詠心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詹佳臻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林晉宇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郭芸毓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陳建豪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鍾子芸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曾泳慈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傅瑞安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詹佳臻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林晉宇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郭芸毓</text:p>
          </table:table-cell>
          <table:table-cell office:value-type="string" table:style-name="ce36">
            <text:p>林口長庚</text:p>
          </table:table-cell>
          <table:table-cell office:value-type="float" office:value="1132070011" table:style-name="ce16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陳思融</text:p>
          </table:table-cell>
          <table:table-cell office:value-type="string" table:style-name="ce36">
            <text:p>桃園長庚</text:p>
          </table:table-cell>
          <table:table-cell office:value-type="float" office:value="1132071036" table:style-name="ce16">
            <text:p>113207103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卓岳</text:p>
          </table:table-cell>
          <table:table-cell office:value-type="string" table:style-name="ce36">
            <text:p>桃園長庚</text:p>
          </table:table-cell>
          <table:table-cell office:value-type="float" office:value="1132071036" table:style-name="ce16">
            <text:p>113207103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蘇詠韶</text:p>
          </table:table-cell>
          <table:table-cell office:value-type="string" table:style-name="ce36">
            <text:p>桃園長庚</text:p>
          </table:table-cell>
          <table:table-cell office:value-type="float" office:value="1132071036" table:style-name="ce16">
            <text:p>113207103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6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1">
            <text:p>林岱融</text:p>
          </table:table-cell>
          <table:table-cell office:value-type="string" table:style-name="ce36">
            <text:p>桃園長庚</text:p>
          </table:table-cell>
          <table:table-cell office:value-type="float" office:value="1132071036" table:style-name="ce16">
            <text:p>113207103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4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37">
            <text:p>陳瑞琳</text:p>
          </table:table-cell>
          <table:table-cell office:value-type="string" table:style-name="ce32">
            <text:p>禾欣牙醫診所</text:p>
          </table:table-cell>
          <table:table-cell office:value-type="float" office:value="3732071405" table:style-name="ce8">
            <text:p>373207140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4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2">
            <text:p>閻以煇</text:p>
          </table:table-cell>
          <table:table-cell office:value-type="string" table:style-name="ce32">
            <text:p>恆美牙醫診所</text:p>
          </table:table-cell>
          <table:table-cell office:value-type="string" table:style-name="ce8">
            <text:p>373207165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4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2">
            <text:p>歐陽黎薇</text:p>
          </table:table-cell>
          <table:table-cell office:value-type="string" table:style-name="ce40">
            <text:p>林口長庚</text:p>
          </table:table-cell>
          <table:table-cell office:value-type="string" table:style-name="ce8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4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2">
            <text:p>林卓瑩</text:p>
          </table:table-cell>
          <table:table-cell office:value-type="string" table:style-name="ce40">
            <text:p>林口長庚</text:p>
          </table:table-cell>
          <table:table-cell office:value-type="string" table:style-name="ce8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4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2">
            <text:p>陳萱</text:p>
          </table:table-cell>
          <table:table-cell office:value-type="string" table:style-name="ce40">
            <text:p>林口長庚</text:p>
          </table:table-cell>
          <table:table-cell office:value-type="string" table:style-name="ce8">
            <text:p>113207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4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2">
            <text:p>毛奕程</text:p>
          </table:table-cell>
          <table:table-cell office:value-type="string" table:style-name="ce36">
            <text:p>桃園長庚</text:p>
          </table:table-cell>
          <table:table-cell office:value-type="float" office:value="1132071036" table:style-name="ce16">
            <text:p>113207103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4">
            <text:p>北區</text:p>
          </table:table-cell>
          <table:table-cell office:value-type="string" table:style-name="ce6">
            <text:p>桃園市</text:p>
          </table:table-cell>
          <table:table-cell office:value-type="string" table:style-name="ce42">
            <text:p>黃建程</text:p>
          </table:table-cell>
          <table:table-cell office:value-type="string" table:style-name="ce36">
            <text:p>桃園長庚</text:p>
          </table:table-cell>
          <table:table-cell office:value-type="float" office:value="1132071036" table:style-name="ce16">
            <text:p>1132071036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9" table:style-name="ce123">
            <text:p>新竹縣牙醫師公會醫療團</text:p>
          </table:table-cell>
          <table:table-cell office:value-type="string" table:style-name="ce23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林殿瑋</text:p>
          </table:table-cell>
          <table:table-cell office:value-type="string" table:style-name="ce14">
            <text:p>潔林牙醫診所</text:p>
          </table:table-cell>
          <table:table-cell office:value-type="float" office:value="3733051265" table:style-name="ce15">
            <text:p>373305126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彭啓清</text:p>
          </table:table-cell>
          <table:table-cell office:value-type="string" table:style-name="ce14">
            <text:p>啟清牙醫診所</text:p>
          </table:table-cell>
          <table:table-cell office:value-type="float" office:value="3733030159" table:style-name="ce15">
            <text:p>373303015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簡碩宏</text:p>
          </table:table-cell>
          <table:table-cell office:value-type="string" table:style-name="ce14">
            <text:p>玉山牙醫診所</text:p>
          </table:table-cell>
          <table:table-cell office:value-type="float" office:value="3733031316" table:style-name="ce15">
            <text:p>373303131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李明燁</text:p>
          </table:table-cell>
          <table:table-cell office:value-type="string" table:style-name="ce14">
            <text:p>富信牙醫診所</text:p>
          </table:table-cell>
          <table:table-cell office:value-type="float" office:value="3733051247" table:style-name="ce15">
            <text:p>373305124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邱贈勳</text:p>
          </table:table-cell>
          <table:table-cell office:value-type="string" table:style-name="ce14">
            <text:p>富康牙醫診所</text:p>
          </table:table-cell>
          <table:table-cell office:value-type="float" office:value="3733030131" table:style-name="ce15">
            <text:p>373303013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姚雅紅</text:p>
          </table:table-cell>
          <table:table-cell office:value-type="string" table:style-name="ce14">
            <text:p>同心圓牙醫診所</text:p>
          </table:table-cell>
          <table:table-cell office:value-type="float" office:value="3733051363" table:style-name="ce15">
            <text:p>373305136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張文忠</text:p>
          </table:table-cell>
          <table:table-cell office:value-type="string" table:style-name="ce14">
            <text:p>微風牙醫診所</text:p>
          </table:table-cell>
          <table:table-cell office:value-type="float" office:value="3733051345" table:style-name="ce15">
            <text:p>373305134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張園笙</text:p>
          </table:table-cell>
          <table:table-cell office:value-type="string" table:style-name="ce14">
            <text:p>昇揚牙醫診所</text:p>
          </table:table-cell>
          <table:table-cell office:value-type="float" office:value="3733060102" table:style-name="ce15">
            <text:p>373306010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許文獻</text:p>
          </table:table-cell>
          <table:table-cell office:value-type="string" table:style-name="ce14">
            <text:p>禾睦牙醫診所</text:p>
          </table:table-cell>
          <table:table-cell office:value-type="float" office:value="3733051327" table:style-name="ce15">
            <text:p>373305132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温柏齡</text:p>
          </table:table-cell>
          <table:table-cell office:value-type="string" table:style-name="ce14">
            <text:p>柏齡牙醫診所</text:p>
          </table:table-cell>
          <table:table-cell office:value-type="float" office:value="3733050106" table:style-name="ce15">
            <text:p>373305010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連新傑</text:p>
          </table:table-cell>
          <table:table-cell office:value-type="string" table:style-name="ce14">
            <text:p>新瑞牙醫診所</text:p>
          </table:table-cell>
          <table:table-cell office:value-type="float" office:value="3733051210" table:style-name="ce15">
            <text:p>37330512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陳建榮</text:p>
          </table:table-cell>
          <table:table-cell office:value-type="string" table:style-name="ce14">
            <text:p>冠榮牙醫診所</text:p>
          </table:table-cell>
          <table:table-cell office:value-type="float" office:value="3733050124" table:style-name="ce15">
            <text:p>373305012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陳冠宏</text:p>
          </table:table-cell>
          <table:table-cell office:value-type="string" table:style-name="ce14">
            <text:p>尚品牙醫診所</text:p>
          </table:table-cell>
          <table:table-cell office:value-type="float" office:value="3733081101" table:style-name="ce15">
            <text:p>373308110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黃建峰</text:p>
          </table:table-cell>
          <table:table-cell office:value-type="string" table:style-name="ce14">
            <text:p>筑萱牙醫診所</text:p>
          </table:table-cell>
          <table:table-cell office:value-type="float" office:value="3733051274" table:style-name="ce15">
            <text:p>373305127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高禎佑</text:p>
          </table:table-cell>
          <table:table-cell office:value-type="string" table:style-name="ce14">
            <text:p>潔林牙醫診所</text:p>
          </table:table-cell>
          <table:table-cell office:value-type="float" office:value="3733051265" table:style-name="ce15">
            <text:p>373305126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林愛涓</text:p>
          </table:table-cell>
          <table:table-cell office:value-type="string" table:style-name="ce14">
            <text:p>微風牙醫診所</text:p>
          </table:table-cell>
          <table:table-cell office:value-type="float" office:value="3733051345" table:style-name="ce15">
            <text:p>373305134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胡庭元</text:p>
          </table:table-cell>
          <table:table-cell office:value-type="string" table:style-name="ce14">
            <text:p>微風牙醫診所</text:p>
          </table:table-cell>
          <table:table-cell office:value-type="float" office:value="3733051345" table:style-name="ce15">
            <text:p>373305134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陳彥君</text:p>
          </table:table-cell>
          <table:table-cell office:value-type="string" table:style-name="ce14">
            <text:p>微風牙醫診所</text:p>
          </table:table-cell>
          <table:table-cell office:value-type="float" office:value="3733051345" table:style-name="ce15">
            <text:p>373305134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陳秋蔚</text:p>
          </table:table-cell>
          <table:table-cell office:value-type="string" table:style-name="ce14">
            <text:p>樹德牙醫診所</text:p>
          </table:table-cell>
          <table:table-cell office:value-type="float" office:value="3733010013" table:style-name="ce15">
            <text:p>373301001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蔡雅婷</text:p>
          </table:table-cell>
          <table:table-cell office:value-type="string" table:style-name="ce14">
            <text:p>逸園生活牙醫診所</text:p>
          </table:table-cell>
          <table:table-cell office:value-type="float" office:value="3733050142" table:style-name="ce15">
            <text:p>373305014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陳義訪</text:p>
          </table:table-cell>
          <table:table-cell office:value-type="string" table:style-name="ce14">
            <text:p>豐采牙醫診所</text:p>
          </table:table-cell>
          <table:table-cell office:value-type="float" office:value="3733051470" table:style-name="ce15">
            <text:p>373305147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張益嘉</text:p>
          </table:table-cell>
          <table:table-cell office:value-type="string" table:style-name="ce14">
            <text:p>臻品牙醫診所</text:p>
          </table:table-cell>
          <table:table-cell office:value-type="float" office:value="3733051489" table:style-name="ce15">
            <text:p>373305148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李育龍</text:p>
          </table:table-cell>
          <table:table-cell office:value-type="string" table:style-name="ce14">
            <text:p>維育牙醫診所</text:p>
          </table:table-cell>
          <table:table-cell office:value-type="float" office:value="3733081209" table:style-name="ce15">
            <text:p>373308120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曾順壽</text:p>
          </table:table-cell>
          <table:table-cell office:value-type="string" table:style-name="ce14">
            <text:p>尚恩牙醫診所</text:p>
          </table:table-cell>
          <table:table-cell office:value-type="string" table:style-name="ce15">
            <text:p>373212118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劉家昌</text:p>
          </table:table-cell>
          <table:table-cell office:value-type="string" table:style-name="ce14">
            <text:p>玉山牙醫診所</text:p>
          </table:table-cell>
          <table:table-cell office:value-type="float" office:value="3733031316" table:style-name="ce15">
            <text:p>373303131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林桓如</text:p>
          </table:table-cell>
          <table:table-cell office:value-type="string" table:style-name="ce14">
            <text:p>同心圓牙醫診所</text:p>
          </table:table-cell>
          <table:table-cell office:value-type="float" office:value="3733051363" table:style-name="ce15">
            <text:p>373305136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謝怡婷</text:p>
          </table:table-cell>
          <table:table-cell office:value-type="string" table:style-name="ce14">
            <text:p>微風牙醫診所</text:p>
          </table:table-cell>
          <table:table-cell office:value-type="float" office:value="3733051345" table:style-name="ce15">
            <text:p>373305134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陳樂南</text:p>
          </table:table-cell>
          <table:table-cell office:value-type="string" table:style-name="ce14">
            <text:p>誠安牙醫診所</text:p>
          </table:table-cell>
          <table:table-cell office:value-type="float" office:value="3701025768" table:style-name="ce15">
            <text:p>370102576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詹明興</text:p>
          </table:table-cell>
          <table:table-cell office:value-type="string" table:style-name="ce14">
            <text:p>冠群牙醫診所</text:p>
          </table:table-cell>
          <table:table-cell office:value-type="float" office:value="3733031325" table:style-name="ce15">
            <text:p>373303132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趙子驍</text:p>
          </table:table-cell>
          <table:table-cell office:value-type="string" table:style-name="ce14">
            <text:p>長春藤牙醫診所</text:p>
          </table:table-cell>
          <table:table-cell office:value-type="string" table:style-name="ce15">
            <text:p>373305165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吳絃綺</text:p>
          </table:table-cell>
          <table:table-cell office:value-type="string" table:style-name="ce14">
            <text:p>長春藤牙醫診所</text:p>
          </table:table-cell>
          <table:table-cell office:value-type="string" table:style-name="ce15">
            <text:p>373305165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劉芳伶</text:p>
          </table:table-cell>
          <table:table-cell office:value-type="string" table:style-name="ce13">
            <text:p>千郁牙醫診所</text:p>
          </table:table-cell>
          <table:table-cell office:value-type="float" office:value="3733051603" table:style-name="ce20">
            <text:p>373305160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蘇韋豪</text:p>
          </table:table-cell>
          <table:table-cell office:value-type="string" table:style-name="ce13">
            <text:p>千郁牙醫診所</text:p>
          </table:table-cell>
          <table:table-cell office:value-type="float" office:value="3733051603" table:style-name="ce20">
            <text:p>373305160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范貴美</text:p>
          </table:table-cell>
          <table:table-cell office:value-type="string" table:style-name="ce13">
            <text:p>泛美牙醫診所</text:p>
          </table:table-cell>
          <table:table-cell office:value-type="float" office:value="3701011988" table:style-name="ce20">
            <text:p>370101198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孫紀瀛</text:p>
          </table:table-cell>
          <table:table-cell office:value-type="string" table:style-name="ce13">
            <text:p>天下牙醫診所</text:p>
          </table:table-cell>
          <table:table-cell office:value-type="float" office:value="3701027600" table:style-name="ce20">
            <text:p>37010276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康純萍</text:p>
          </table:table-cell>
          <table:table-cell office:value-type="string" table:style-name="ce13">
            <text:p>千郁牙醫診所</text:p>
          </table:table-cell>
          <table:table-cell office:value-type="float" office:value="3733051603" table:style-name="ce20">
            <text:p>373305160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王萬標</text:p>
          </table:table-cell>
          <table:table-cell office:value-type="string" table:style-name="ce13">
            <text:p>邱牙醫診所</text:p>
          </table:table-cell>
          <table:table-cell office:value-type="float" office:value="3733020046" table:style-name="ce20">
            <text:p>373302004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劉煜楣</text:p>
          </table:table-cell>
          <table:table-cell office:value-type="string" table:style-name="ce13">
            <text:p>光明牙醫診所</text:p>
          </table:table-cell>
          <table:table-cell office:value-type="float" office:value="3733051283" table:style-name="ce20">
            <text:p>373305128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曾智文</text:p>
          </table:table-cell>
          <table:table-cell office:value-type="string" table:style-name="ce13">
            <text:p>千郁牙醫診所</text:p>
          </table:table-cell>
          <table:table-cell office:value-type="float" office:value="3733051603" table:style-name="ce20">
            <text:p>373305160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徐治民</text:p>
          </table:table-cell>
          <table:table-cell office:value-type="string" table:style-name="ce13">
            <text:p>哈佛牙醫診所</text:p>
          </table:table-cell>
          <table:table-cell office:value-type="float" office:value="3733061172" table:style-name="ce20">
            <text:p>373306117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楊承澔</text:p>
          </table:table-cell>
          <table:table-cell office:value-type="string" table:style-name="ce13">
            <text:p>晴美牙醫診所</text:p>
          </table:table-cell>
          <table:table-cell office:value-type="float" office:value="3733051514" table:style-name="ce20">
            <text:p>373305151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邱艦鞍</text:p>
          </table:table-cell>
          <table:table-cell office:value-type="string" table:style-name="ce13">
            <text:p>家貝佳牙醫診所</text:p>
          </table:table-cell>
          <table:table-cell office:value-type="float" office:value="3733051738" table:style-name="ce20">
            <text:p>373305173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蕭又慈</text:p>
          </table:table-cell>
          <table:table-cell office:value-type="string" table:style-name="ce13">
            <text:p>家貝佳牙醫診所</text:p>
          </table:table-cell>
          <table:table-cell office:value-type="float" office:value="3733051738" table:style-name="ce20">
            <text:p>373305173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蕭浩宜</text:p>
          </table:table-cell>
          <table:table-cell office:value-type="string" table:style-name="ce13">
            <text:p>新綠牙醫診所</text:p>
          </table:table-cell>
          <table:table-cell office:value-type="float" office:value="3733051452" table:style-name="ce20">
            <text:p>373305145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范品閎</text:p>
          </table:table-cell>
          <table:table-cell office:value-type="string" table:style-name="ce13">
            <text:p>展群牙醫診所</text:p>
          </table:table-cell>
          <table:table-cell office:value-type="float" office:value="3733051756" table:style-name="ce20">
            <text:p>373305175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陳柏任</text:p>
          </table:table-cell>
          <table:table-cell office:value-type="string" table:style-name="ce13">
            <text:p>晶品牙醫診所</text:p>
          </table:table-cell>
          <table:table-cell office:value-type="float" office:value="3733051238" table:style-name="ce20">
            <text:p>373305123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廖桂君</text:p>
          </table:table-cell>
          <table:table-cell office:value-type="string" table:style-name="ce13">
            <text:p>小廖叔叔牙醫診所</text:p>
          </table:table-cell>
          <table:table-cell office:value-type="float" office:value="3733051809" table:style-name="ce20">
            <text:p>373305180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張勝惟</text:p>
          </table:table-cell>
          <table:table-cell office:value-type="string" table:style-name="ce13">
            <text:p>六佳牙醫診所</text:p>
          </table:table-cell>
          <table:table-cell office:value-type="float" office:value="3733051336" table:style-name="ce20">
            <text:p>373305133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何曼麗</text:p>
          </table:table-cell>
          <table:table-cell office:value-type="string" table:style-name="ce43">
            <text:p>國立臺灣大學醫學院附設醫院新竹生醫園區分院</text:p>
          </table:table-cell>
          <table:table-cell office:value-type="string" table:style-name="ce20">
            <text:p>043305001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楊明煌</text:p>
          </table:table-cell>
          <table:table-cell office:value-type="string" table:style-name="ce13">
            <text:p>美熙牙醫診所</text:p>
          </table:table-cell>
          <table:table-cell office:value-type="float" office:value="3733051701" table:style-name="ce20">
            <text:p>373305170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謝志杰</text:p>
          </table:table-cell>
          <table:table-cell office:value-type="string" table:style-name="ce13">
            <text:p>維成牙醫診所</text:p>
          </table:table-cell>
          <table:table-cell office:value-type="float" office:value="3733051434" table:style-name="ce20">
            <text:p>373305143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賴美妃</text:p>
          </table:table-cell>
          <table:table-cell office:value-type="string" table:style-name="ce13">
            <text:p>冠群牙醫診所</text:p>
          </table:table-cell>
          <table:table-cell office:value-type="float" office:value="3733031325" table:style-name="ce20">
            <text:p>373303132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王惠民</text:p>
          </table:table-cell>
          <table:table-cell office:value-type="string" table:style-name="ce13">
            <text:p>美熙牙醫診所</text:p>
          </table:table-cell>
          <table:table-cell office:value-type="float" office:value="3733051701" table:style-name="ce20">
            <text:p>373305170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顏章伊</text:p>
          </table:table-cell>
          <table:table-cell office:value-type="string" table:style-name="ce13">
            <text:p>祥晉牙醫診所</text:p>
          </table:table-cell>
          <table:table-cell office:value-type="float" office:value="3733081236" table:style-name="ce20">
            <text:p>373308123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孫逸萱</text:p>
          </table:table-cell>
          <table:table-cell office:value-type="string" table:style-name="ce13">
            <text:p>筑萱牙醫診所</text:p>
          </table:table-cell>
          <table:table-cell office:value-type="float" office:value="3733051274" table:style-name="ce20">
            <text:p>373305127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張添皓</text:p>
          </table:table-cell>
          <table:table-cell office:value-type="string" table:style-name="ce13">
            <text:p>筑萱牙醫診所</text:p>
          </table:table-cell>
          <table:table-cell office:value-type="float" office:value="3733051274" table:style-name="ce20">
            <text:p>373305127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蘇裕隆</text:p>
          </table:table-cell>
          <table:table-cell office:value-type="string" table:style-name="ce13">
            <text:p>品悅牙醫診所</text:p>
          </table:table-cell>
          <table:table-cell office:value-type="float" office:value="3733051407" table:style-name="ce20">
            <text:p>373305140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黃文龍</text:p>
          </table:table-cell>
          <table:table-cell office:value-type="string" table:style-name="ce13">
            <text:p>橙蒔美學牙醫診所</text:p>
          </table:table-cell>
          <table:table-cell office:value-type="float" office:value="3733051907" table:style-name="ce20">
            <text:p>373305190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北區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林倩伶</text:p>
          </table:table-cell>
          <table:table-cell office:value-type="string" table:style-name="ce13">
            <text:p>東元醫療社團法人東元綜合醫院</text:p>
          </table:table-cell>
          <table:table-cell office:value-type="string" table:style-name="ce15">
            <text:p>0933050018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5" table:style-name="ce110">
            <text:p>苗栗縣牙醫師公會醫療團</text:p>
          </table:table-cell>
          <table:table-cell office:value-type="string" table:style-name="ce44">
            <text:p>北區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張世澤</text:p>
          </table:table-cell>
          <table:table-cell office:value-type="string" table:style-name="ce7">
            <text:p>張世澤牙醫</text:p>
          </table:table-cell>
          <table:table-cell office:value-type="float" office:value="3735010173" table:style-name="ce8">
            <text:p>373501017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北區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徐仁淡</text:p>
          </table:table-cell>
          <table:table-cell office:value-type="string" table:style-name="ce7">
            <text:p>東海牙醫</text:p>
          </table:table-cell>
          <table:table-cell office:value-type="float" office:value="3735010039" table:style-name="ce8">
            <text:p>373501003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北區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陳哲誠</text:p>
          </table:table-cell>
          <table:table-cell office:value-type="string" table:style-name="ce7">
            <text:p>光村牙醫</text:p>
          </table:table-cell>
          <table:table-cell office:value-type="float" office:value="3735050248" table:style-name="ce8">
            <text:p>373505024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北區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陳智仁</text:p>
          </table:table-cell>
          <table:table-cell office:value-type="string" table:style-name="ce7">
            <text:p>忠孝牙醫</text:p>
          </table:table-cell>
          <table:table-cell office:value-type="float" office:value="3735050088" table:style-name="ce8">
            <text:p>373505008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北區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徐千泰</text:p>
          </table:table-cell>
          <table:table-cell office:value-type="string" table:style-name="ce7">
            <text:p>大千牙醫</text:p>
          </table:table-cell>
          <table:table-cell office:value-type="float" office:value="3735010020" table:style-name="ce8">
            <text:p>373501002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北區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陳炳忠</text:p>
          </table:table-cell>
          <table:table-cell office:value-type="string" table:style-name="ce7">
            <text:p>穎川牙醫</text:p>
          </table:table-cell>
          <table:table-cell office:value-type="float" office:value="3735130018" table:style-name="ce8">
            <text:p>373513001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北區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曾德兼</text:p>
          </table:table-cell>
          <table:table-cell office:value-type="string" table:style-name="ce7">
            <text:p>路加牙醫</text:p>
          </table:table-cell>
          <table:table-cell office:value-type="float" office:value="3735041276" table:style-name="ce8">
            <text:p>373504127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北區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李容瑱</text:p>
          </table:table-cell>
          <table:table-cell office:value-type="string" table:style-name="ce7">
            <text:p>讚威牙醫</text:p>
          </table:table-cell>
          <table:table-cell office:value-type="float" office:value="3735041285" table:style-name="ce8">
            <text:p>373504128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北區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劉煜明</text:p>
          </table:table-cell>
          <table:table-cell office:value-type="string" table:style-name="ce7">
            <text:p>宏福牙醫</text:p>
          </table:table-cell>
          <table:table-cell office:value-type="float" office:value="3735010164" table:style-name="ce8">
            <text:p>373501016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北區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楊長猷</text:p>
          </table:table-cell>
          <table:table-cell office:value-type="string" table:style-name="ce7">
            <text:p>康華牙醫</text:p>
          </table:table-cell>
          <table:table-cell office:value-type="float" office:value="3735021158" table:style-name="ce8">
            <text:p>373502115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北區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楊昌凌</text:p>
          </table:table-cell>
          <table:table-cell office:value-type="string" table:style-name="ce7">
            <text:p>路加牙醫</text:p>
          </table:table-cell>
          <table:table-cell office:value-type="float" office:value="3735041276" table:style-name="ce12">
            <text:p>373504127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北區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陳呈熊</text:p>
          </table:table-cell>
          <table:table-cell office:value-type="string" table:style-name="ce7">
            <text:p>安麗牙醫診所</text:p>
          </table:table-cell>
          <table:table-cell office:value-type="float" office:value="3735021185" table:style-name="ce8">
            <text:p>373502118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北區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陳明印</text:p>
          </table:table-cell>
          <table:table-cell office:value-type="string" table:style-name="ce7">
            <text:p>得恩牙醫</text:p>
          </table:table-cell>
          <table:table-cell office:value-type="float" office:value="3735010262" table:style-name="ce8">
            <text:p>373501026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北區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陳治元</text:p>
          </table:table-cell>
          <table:table-cell office:value-type="string" table:style-name="ce7">
            <text:p>祥和牙醫</text:p>
          </table:table-cell>
          <table:table-cell office:value-type="float" office:value="3735051263" table:style-name="ce8">
            <text:p>373505126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北區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詹景勋</text:p>
          </table:table-cell>
          <table:table-cell office:value-type="string" table:style-name="ce7">
            <text:p>哈佛牙醫</text:p>
          </table:table-cell>
          <table:table-cell office:value-type="float" office:value="3735051352" table:style-name="ce8">
            <text:p>373505135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北區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卓以正</text:p>
          </table:table-cell>
          <table:table-cell office:value-type="string" table:style-name="ce7">
            <text:p>哈佛牙醫</text:p>
          </table:table-cell>
          <table:table-cell office:value-type="float" office:value="3735051352" table:style-name="ce8">
            <text:p>373505135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北區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李權峰</text:p>
          </table:table-cell>
          <table:table-cell office:value-type="string" table:style-name="ce7">
            <text:p>哈佛牙醫</text:p>
          </table:table-cell>
          <table:table-cell office:value-type="float" office:value="3735051352" table:style-name="ce8">
            <text:p>373505135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北區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陳祉矗</text:p>
          </table:table-cell>
          <table:table-cell office:value-type="string" table:style-name="ce7">
            <text:p>哈佛牙醫</text:p>
          </table:table-cell>
          <table:table-cell office:value-type="float" office:value="3735051352" table:style-name="ce8">
            <text:p>373505135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北區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張文山</text:p>
          </table:table-cell>
          <table:table-cell office:value-type="string" table:style-name="ce7">
            <text:p>哈佛牙醫</text:p>
          </table:table-cell>
          <table:table-cell office:value-type="float" office:value="3735051352" table:style-name="ce8">
            <text:p>373505135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北區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黃翰玟</text:p>
          </table:table-cell>
          <table:table-cell office:value-type="string" table:style-name="ce7">
            <text:p>健源牙醫</text:p>
          </table:table-cell>
          <table:table-cell office:value-type="float" office:value="3735030095" table:style-name="ce8">
            <text:p>373503009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北區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陳益賢</text:p>
          </table:table-cell>
          <table:table-cell office:value-type="string" table:style-name="ce7">
            <text:p>聖恩牙醫</text:p>
          </table:table-cell>
          <table:table-cell office:value-type="float" office:value="3735071041" table:style-name="ce8">
            <text:p>373507104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北區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陳威鑠</text:p>
          </table:table-cell>
          <table:table-cell office:value-type="string" table:style-name="ce7">
            <text:p>傑威牙醫</text:p>
          </table:table-cell>
          <table:table-cell office:value-type="float" office:value="3735021096" table:style-name="ce8">
            <text:p>373502109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北區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楊昌智</text:p>
          </table:table-cell>
          <table:table-cell office:value-type="string" table:style-name="ce7">
            <text:p>為恭醫院-附設牙科</text:p>
          </table:table-cell>
          <table:table-cell office:value-type="float" office:value="1135050020" table:style-name="ce8">
            <text:p>113505002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北區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賴辛癸</text:p>
          </table:table-cell>
          <table:table-cell office:value-type="string" table:style-name="ce7">
            <text:p>造橋鄉衛生所</text:p>
          </table:table-cell>
          <table:table-cell office:value-type="string" table:style-name="ce8">
            <text:p>233515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北區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邱雲葛</text:p>
          </table:table-cell>
          <table:table-cell office:value-type="string" table:style-name="ce7">
            <text:p>雲展牙醫診所</text:p>
          </table:table-cell>
          <table:table-cell office:value-type="string" table:style-name="ce8">
            <text:p>3735011429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1" table:style-name="ce110">
            <text:p>臺中市大臺中牙醫師公會醫療團</text:p>
          </table:table-cell>
          <table:table-cell office:value-type="string" table:style-name="ce5">
            <text:p>中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黃廷芳</text:p>
          </table:table-cell>
          <table:table-cell office:value-type="string" table:style-name="ce7">
            <text:p>豐原名揚牙醫診所</text:p>
          </table:table-cell>
          <table:table-cell office:value-type="string" table:style-name="ce8">
            <text:p>373601074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中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陳成欽</text:p>
          </table:table-cell>
          <table:table-cell office:value-type="string" table:style-name="ce7">
            <text:p>陳成欽牙醫診所</text:p>
          </table:table-cell>
          <table:table-cell office:value-type="string" table:style-name="ce8">
            <text:p>370302002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中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劉宏鋒</text:p>
          </table:table-cell>
          <table:table-cell office:value-type="string" table:style-name="ce7">
            <text:p>永新牙醫診所</text:p>
          </table:table-cell>
          <table:table-cell office:value-type="string" table:style-name="ce8">
            <text:p>370328015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中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吳友仁</text:p>
          </table:table-cell>
          <table:table-cell office:value-type="string" table:style-name="ce7">
            <text:p>友仁牙醫診所</text:p>
          </table:table-cell>
          <table:table-cell office:value-type="float" office:value="3736010060" table:style-name="ce8">
            <text:p>373601006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中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林光南</text:p>
          </table:table-cell>
          <table:table-cell office:value-type="string" table:style-name="ce7">
            <text:p>光南牙醫診所</text:p>
          </table:table-cell>
          <table:table-cell office:value-type="float" office:value="3736010122" table:style-name="ce8">
            <text:p>373601012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中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魏弘明</text:p>
          </table:table-cell>
          <table:table-cell office:value-type="string" table:style-name="ce7">
            <text:p>晨光牙醫診所</text:p>
          </table:table-cell>
          <table:table-cell office:value-type="string" table:style-name="ce8">
            <text:p>370301006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中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呂樹東</text:p>
          </table:table-cell>
          <table:table-cell office:value-type="string" table:style-name="ce7">
            <text:p>東明牙醫診所</text:p>
          </table:table-cell>
          <table:table-cell office:value-type="float" office:value="3736010453" table:style-name="ce8">
            <text:p>373601045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中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陳淵洲</text:p>
          </table:table-cell>
          <table:table-cell office:value-type="string" table:style-name="ce7">
            <text:p>翁子牙醫診所</text:p>
          </table:table-cell>
          <table:table-cell office:value-type="float" office:value="3736010499" table:style-name="ce8">
            <text:p>373601049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中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徐華文</text:p>
          </table:table-cell>
          <table:table-cell office:value-type="string" table:style-name="ce7">
            <text:p>豐東牙醫診所</text:p>
          </table:table-cell>
          <table:table-cell office:value-type="float" office:value="3736010720" table:style-name="ce8">
            <text:p>373601072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中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蔡松柏</text:p>
          </table:table-cell>
          <table:table-cell office:value-type="string" table:style-name="ce7">
            <text:p>豐原仁愛牙醫診所</text:p>
          </table:table-cell>
          <table:table-cell office:value-type="float" office:value="3736010739" table:style-name="ce8">
            <text:p>373601073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中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呂世平</text:p>
          </table:table-cell>
          <table:table-cell office:value-type="string" table:style-name="ce7">
            <text:p>豐原名揚牙醫診所</text:p>
          </table:table-cell>
          <table:table-cell office:value-type="float" office:value="3736010748" table:style-name="ce8">
            <text:p>373601074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中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張恩維</text:p>
          </table:table-cell>
          <table:table-cell office:value-type="string" table:style-name="ce7">
            <text:p>張恩維牙醫診所</text:p>
          </table:table-cell>
          <table:table-cell office:value-type="float" office:value="3736012135" table:style-name="ce8">
            <text:p>373601213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中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林天經</text:p>
          </table:table-cell>
          <table:table-cell office:value-type="string" table:style-name="ce7">
            <text:p>杏明牙醫診所</text:p>
          </table:table-cell>
          <table:table-cell office:value-type="float" office:value="3736080017" table:style-name="ce8">
            <text:p>37360800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中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洪清苑</text:p>
          </table:table-cell>
          <table:table-cell office:value-type="string" table:style-name="ce7">
            <text:p>洪清苑牙醫診所</text:p>
          </table:table-cell>
          <table:table-cell office:value-type="string" table:style-name="ce8">
            <text:p>373609005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中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陳錦標</text:p>
          </table:table-cell>
          <table:table-cell office:value-type="string" table:style-name="ce7">
            <text:p>潭子聯合牙醫診所</text:p>
          </table:table-cell>
          <table:table-cell office:value-type="float" office:value="3736090095" table:style-name="ce8">
            <text:p>373609009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中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許俊明</text:p>
          </table:table-cell>
          <table:table-cell office:value-type="string" table:style-name="ce7">
            <text:p>東怡牙醫診所</text:p>
          </table:table-cell>
          <table:table-cell office:value-type="float" office:value="3736090157" table:style-name="ce8">
            <text:p>373609015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中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張天俊</text:p>
          </table:table-cell>
          <table:table-cell office:value-type="string" table:style-name="ce7">
            <text:p>天誼牙醫診所</text:p>
          </table:table-cell>
          <table:table-cell office:value-type="float" office:value="3736101333" table:style-name="ce8">
            <text:p>373610133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中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朝輝雄</text:p>
          </table:table-cell>
          <table:table-cell office:value-type="string" table:style-name="ce7">
            <text:p>興達牙醫診所</text:p>
          </table:table-cell>
          <table:table-cell office:value-type="float" office:value="3736140018" table:style-name="ce8">
            <text:p>373614001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中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白聰輝</text:p>
          </table:table-cell>
          <table:table-cell office:value-type="string" table:style-name="ce7">
            <text:p>泰和牙醫診所</text:p>
          </table:table-cell>
          <table:table-cell office:value-type="float" office:value="3736180110" table:style-name="ce8">
            <text:p>37361801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中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李春生</text:p>
          </table:table-cell>
          <table:table-cell office:value-type="string" table:style-name="ce7">
            <text:p>祥恩牙醫診所</text:p>
          </table:table-cell>
          <table:table-cell office:value-type="float" office:value="3736200251" table:style-name="ce8">
            <text:p>373620025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中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李俊昇</text:p>
          </table:table-cell>
          <table:table-cell office:value-type="string" table:style-name="ce7">
            <text:p>富康牙醫診所</text:p>
          </table:table-cell>
          <table:table-cell office:value-type="float" office:value="3717021507" table:style-name="ce46">
            <text:p>371702150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中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黃聖峰</text:p>
          </table:table-cell>
          <table:table-cell office:value-type="string" table:style-name="ce6">
            <text:p>惠群牙醫診所</text:p>
          </table:table-cell>
          <table:table-cell office:value-type="float" office:value="3736200368" table:style-name="ce46">
            <text:p>373620036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中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史忠泉</text:p>
          </table:table-cell>
          <table:table-cell office:value-type="string" table:style-name="ce6">
            <text:p>忠信牙醫診所</text:p>
          </table:table-cell>
          <table:table-cell office:value-type="float" office:value="3736190705" table:style-name="ce46">
            <text:p>373619070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中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柯至豪</text:p>
          </table:table-cell>
          <table:table-cell office:value-type="string" table:style-name="ce6">
            <text:p>東傑牙醫診所</text:p>
          </table:table-cell>
          <table:table-cell office:value-type="float" office:value="3717040208" table:style-name="ce46">
            <text:p>371704020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7">
            <text:p>中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甘逢源</text:p>
          </table:table-cell>
          <table:table-cell office:value-type="string" table:style-name="ce6">
            <text:p>矽品牙醫診所</text:p>
          </table:table-cell>
          <table:table-cell office:value-type="float" office:value="3736091556" table:style-name="ce46">
            <text:p>373609155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中區</text:p>
          </table:table-cell>
          <table:table-cell office:value-type="string" table:style-name="ce6">
            <text:p>台中市</text:p>
          </table:table-cell>
          <table:table-cell office:value-type="string" table:style-name="ce29">
            <text:p>宋冠儀</text:p>
          </table:table-cell>
          <table:table-cell office:value-type="string" table:style-name="ce6">
            <text:p>衛生福利部豐原醫院</text:p>
          </table:table-cell>
          <table:table-cell office:value-type="string" table:style-name="ce46">
            <text:p>01360100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中區</text:p>
          </table:table-cell>
          <table:table-cell office:value-type="string" table:style-name="ce6">
            <text:p>台中市</text:p>
          </table:table-cell>
          <table:table-cell office:value-type="string" table:style-name="ce29">
            <text:p>趙允中</text:p>
          </table:table-cell>
          <table:table-cell office:value-type="string" table:style-name="ce6">
            <text:p>和平區衛生所</text:p>
          </table:table-cell>
          <table:table-cell office:value-type="float" office:value="2336210025" table:style-name="ce8">
            <text:p>233621002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中區</text:p>
          </table:table-cell>
          <table:table-cell office:value-type="string" table:style-name="ce6">
            <text:p>台中市</text:p>
          </table:table-cell>
          <table:table-cell office:value-type="string" table:style-name="ce29">
            <text:p>紀銘雄</text:p>
          </table:table-cell>
          <table:table-cell office:value-type="string" table:style-name="ce6">
            <text:p>今日微笑牙醫診所</text:p>
          </table:table-cell>
          <table:table-cell office:value-type="string" table:style-name="ce8">
            <text:p>37360402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中區</text:p>
          </table:table-cell>
          <table:table-cell office:value-type="string" table:style-name="ce6">
            <text:p>台中市</text:p>
          </table:table-cell>
          <table:table-cell office:value-type="string" table:style-name="ce29">
            <text:p>張顯遠</text:p>
          </table:table-cell>
          <table:table-cell office:value-type="string" table:style-name="ce6">
            <text:p>現代牙醫診所</text:p>
          </table:table-cell>
          <table:table-cell office:value-type="string" table:style-name="ce8">
            <text:p>373620034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中區</text:p>
          </table:table-cell>
          <table:table-cell office:value-type="string" table:style-name="ce6">
            <text:p>台中市</text:p>
          </table:table-cell>
          <table:table-cell office:value-type="string" table:style-name="ce29">
            <text:p>林奕亘</text:p>
          </table:table-cell>
          <table:table-cell office:value-type="string" table:style-name="ce6">
            <text:p>國際牙醫診所</text:p>
          </table:table-cell>
          <table:table-cell office:value-type="string" table:style-name="ce8">
            <text:p>373609032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中區</text:p>
          </table:table-cell>
          <table:table-cell office:value-type="string" table:style-name="ce6">
            <text:p>台中市</text:p>
          </table:table-cell>
          <table:table-cell office:value-type="string" table:style-name="ce29">
            <text:p>除楷崴</text:p>
          </table:table-cell>
          <table:table-cell office:value-type="string" table:style-name="ce6">
            <text:p>新社華崴牙醫診所</text:p>
          </table:table-cell>
          <table:table-cell office:value-type="string" table:style-name="ce8">
            <text:p>3703110028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1" table:style-name="ce131">
            <text:p>台中市牙醫師公會醫療團</text:p>
          </table:table-cell>
          <table:table-cell office:value-type="string" table:style-name="ce48">
            <text:p>中區</text:p>
          </table:table-cell>
          <table:table-cell office:value-type="string" table:style-name="ce48">
            <text:p>台中市</text:p>
          </table:table-cell>
          <table:table-cell office:value-type="string" table:style-name="ce86">
            <text:p>羅界山</text:p>
          </table:table-cell>
          <table:table-cell office:value-type="string" table:style-name="ce48">
            <text:p>愛麗兒牙醫診所</text:p>
          </table:table-cell>
          <table:table-cell office:value-type="float" office:value="3717062884" table:style-name="ce76">
            <text:p>371706288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8">
            <text:p>中區</text:p>
          </table:table-cell>
          <table:table-cell office:value-type="string" table:style-name="ce48">
            <text:p>台中市</text:p>
          </table:table-cell>
          <table:table-cell office:value-type="string" table:style-name="ce86">
            <text:p>林傳凱</text:p>
          </table:table-cell>
          <table:table-cell office:value-type="string" table:style-name="ce48">
            <text:p>光田綜合醫院大甲院區</text:p>
          </table:table-cell>
          <table:table-cell office:value-type="string" table:style-name="ce76">
            <text:p>093605002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8">
            <text:p>中區</text:p>
          </table:table-cell>
          <table:table-cell office:value-type="string" table:style-name="ce48">
            <text:p>台中市</text:p>
          </table:table-cell>
          <table:table-cell office:value-type="string" table:style-name="ce86">
            <text:p>黃怡仁</text:p>
          </table:table-cell>
          <table:table-cell office:value-type="string" table:style-name="ce48">
            <text:p>怡人牙醫診所</text:p>
          </table:table-cell>
          <table:table-cell office:value-type="float" office:value="3717041689" table:style-name="ce76">
            <text:p>371704168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8">
            <text:p>中區</text:p>
          </table:table-cell>
          <table:table-cell office:value-type="string" table:style-name="ce48">
            <text:p>台中市</text:p>
          </table:table-cell>
          <table:table-cell office:value-type="string" table:style-name="ce86">
            <text:p>林岳賢</text:p>
          </table:table-cell>
          <table:table-cell office:value-type="string" table:style-name="ce48">
            <text:p>維德美學牙醫診所</text:p>
          </table:table-cell>
          <table:table-cell office:value-type="float" office:value="3703290209" table:style-name="ce76">
            <text:p>370329020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8">
            <text:p>中區</text:p>
          </table:table-cell>
          <table:table-cell office:value-type="string" table:style-name="ce48">
            <text:p>台中市</text:p>
          </table:table-cell>
          <table:table-cell office:value-type="string" table:style-name="ce86">
            <text:p>蔡德義</text:p>
          </table:table-cell>
          <table:table-cell office:value-type="string" table:style-name="ce48">
            <text:p>德義牙醫診所</text:p>
          </table:table-cell>
          <table:table-cell office:value-type="float" office:value="3717080239" table:style-name="ce76">
            <text:p>371708023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8">
            <text:p>中區</text:p>
          </table:table-cell>
          <table:table-cell office:value-type="string" table:style-name="ce48">
            <text:p>台中市</text:p>
          </table:table-cell>
          <table:table-cell office:value-type="string" table:style-name="ce48">
            <text:p>吳書宇</text:p>
          </table:table-cell>
          <table:table-cell office:value-type="string" table:style-name="ce48">
            <text:p>立德牙醫診所</text:p>
          </table:table-cell>
          <table:table-cell office:value-type="float" office:value="3703090076" table:style-name="ce103">
            <text:p>370309007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8">
            <text:p>中區</text:p>
          </table:table-cell>
          <table:table-cell office:value-type="string" table:style-name="ce48">
            <text:p>台中市</text:p>
          </table:table-cell>
          <table:table-cell office:value-type="string" table:style-name="ce49">
            <text:p>顏東傑</text:p>
          </table:table-cell>
          <table:table-cell office:value-type="string" table:style-name="ce104">
            <text:p>東傑牙醫診所</text:p>
          </table:table-cell>
          <table:table-cell office:value-type="float" office:value="3717040208" table:style-name="ce100">
            <text:p>371704020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8">
            <text:p>中區</text:p>
          </table:table-cell>
          <table:table-cell office:value-type="string" table:style-name="ce48">
            <text:p>台中市</text:p>
          </table:table-cell>
          <table:table-cell office:value-type="string" table:style-name="ce49">
            <text:p>羅高立</text:p>
          </table:table-cell>
          <table:table-cell office:value-type="string" table:style-name="ce104">
            <text:p>惠文牙醫診所</text:p>
          </table:table-cell>
          <table:table-cell office:value-type="float" office:value="3717072380" table:style-name="ce100">
            <text:p>371707238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8">
            <text:p>中區</text:p>
          </table:table-cell>
          <table:table-cell office:value-type="string" table:style-name="ce48">
            <text:p>台中市</text:p>
          </table:table-cell>
          <table:table-cell office:value-type="string" table:style-name="ce49">
            <text:p>蔡明勳</text:p>
          </table:table-cell>
          <table:table-cell office:value-type="string" table:style-name="ce104">
            <text:p>汎宇牙醫診所</text:p>
          </table:table-cell>
          <table:table-cell office:value-type="float" office:value="3703250081" table:style-name="ce100">
            <text:p>370325008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8">
            <text:p>中區</text:p>
          </table:table-cell>
          <table:table-cell office:value-type="string" table:style-name="ce48">
            <text:p>台中市</text:p>
          </table:table-cell>
          <table:table-cell office:value-type="string" table:style-name="ce49">
            <text:p>錢鴻英</text:p>
          </table:table-cell>
          <table:table-cell office:value-type="string" table:style-name="ce104">
            <text:p>欣悅牙醫診所</text:p>
          </table:table-cell>
          <table:table-cell office:value-type="float" office:value="3703180020" table:style-name="ce100">
            <text:p>370318002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8">
            <text:p>中區</text:p>
          </table:table-cell>
          <table:table-cell office:value-type="string" table:style-name="ce48">
            <text:p>台中市</text:p>
          </table:table-cell>
          <table:table-cell office:value-type="string" table:style-name="ce49">
            <text:p>趙守一</text:p>
          </table:table-cell>
          <table:table-cell office:value-type="string" table:style-name="ce104">
            <text:p>麗緻牙醫診所</text:p>
          </table:table-cell>
          <table:table-cell office:value-type="float" office:value="3738021409" table:style-name="ce100">
            <text:p>373802140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8">
            <text:p>中區</text:p>
          </table:table-cell>
          <table:table-cell office:value-type="string" table:style-name="ce48">
            <text:p>台中市</text:p>
          </table:table-cell>
          <table:table-cell office:value-type="string" table:style-name="ce49">
            <text:p>蕭仲淵</text:p>
          </table:table-cell>
          <table:table-cell office:value-type="string" table:style-name="ce104">
            <text:p>立德牙醫診所</text:p>
          </table:table-cell>
          <table:table-cell office:value-type="float" office:value="3703090076" table:style-name="ce100">
            <text:p>370309007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8">
            <text:p>中區</text:p>
          </table:table-cell>
          <table:table-cell office:value-type="string" table:style-name="ce48">
            <text:p>台中市</text:p>
          </table:table-cell>
          <table:table-cell office:value-type="string" table:style-name="ce49">
            <text:p>周志遠</text:p>
          </table:table-cell>
          <table:table-cell office:value-type="string" table:style-name="ce104">
            <text:p>怡人牙醫診所</text:p>
          </table:table-cell>
          <table:table-cell office:value-type="float" office:value="3717041689" table:style-name="ce100">
            <text:p>371704168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8">
            <text:p>中區</text:p>
          </table:table-cell>
          <table:table-cell office:value-type="string" table:style-name="ce48">
            <text:p>台中市</text:p>
          </table:table-cell>
          <table:table-cell office:value-type="string" table:style-name="ce49">
            <text:p>廖振賢</text:p>
          </table:table-cell>
          <table:table-cell office:value-type="string" table:style-name="ce104">
            <text:p>怡人牙醫診所</text:p>
          </table:table-cell>
          <table:table-cell office:value-type="float" office:value="3717041689" table:style-name="ce100">
            <text:p>371704168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8">
            <text:p>中區</text:p>
          </table:table-cell>
          <table:table-cell office:value-type="string" table:style-name="ce48">
            <text:p>台中市</text:p>
          </table:table-cell>
          <table:table-cell office:value-type="string" table:style-name="ce49">
            <text:p>簡嘉盈</text:p>
          </table:table-cell>
          <table:table-cell office:value-type="string" table:style-name="ce104">
            <text:p>麗緻牙醫診所</text:p>
          </table:table-cell>
          <table:table-cell office:value-type="float" office:value="3738021409" table:style-name="ce100">
            <text:p>373802140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8">
            <text:p>中區</text:p>
          </table:table-cell>
          <table:table-cell office:value-type="string" table:style-name="ce48">
            <text:p>台中市</text:p>
          </table:table-cell>
          <table:table-cell office:value-type="string" table:style-name="ce49">
            <text:p>楊沅澄</text:p>
          </table:table-cell>
          <table:table-cell office:value-type="string" table:style-name="ce104">
            <text:p>維德美學牙醫診所</text:p>
          </table:table-cell>
          <table:table-cell office:value-type="float" office:value="3703290209" table:style-name="ce100">
            <text:p>370329020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8">
            <text:p>中區</text:p>
          </table:table-cell>
          <table:table-cell office:value-type="string" table:style-name="ce48">
            <text:p>台中市</text:p>
          </table:table-cell>
          <table:table-cell office:value-type="string" table:style-name="ce48">
            <text:p>李其霖</text:p>
          </table:table-cell>
          <table:table-cell office:value-type="string" table:style-name="ce104">
            <text:p>立德牙醫診所</text:p>
          </table:table-cell>
          <table:table-cell office:value-type="float" office:value="3703090076" table:style-name="ce100">
            <text:p>370309007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8">
            <text:p>中區</text:p>
          </table:table-cell>
          <table:table-cell office:value-type="string" table:style-name="ce48">
            <text:p>台中市</text:p>
          </table:table-cell>
          <table:table-cell office:value-type="string" table:style-name="ce48">
            <text:p>游長江</text:p>
          </table:table-cell>
          <table:table-cell office:value-type="string" table:style-name="ce104">
            <text:p>開心美學牙醫診所</text:p>
          </table:table-cell>
          <table:table-cell office:value-type="float" office:value="3703080052" table:style-name="ce100">
            <text:p>370308005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0">
            <text:p>中區</text:p>
          </table:table-cell>
          <table:table-cell office:value-type="string" table:style-name="ce48">
            <text:p>台中市</text:p>
          </table:table-cell>
          <table:table-cell office:value-type="string" table:style-name="ce31">
            <text:p>陳峻豪</text:p>
          </table:table-cell>
          <table:table-cell office:value-type="string" table:style-name="ce32">
            <text:p>立德牙醫診所</text:p>
          </table:table-cell>
          <table:table-cell office:value-type="float" office:value="3703090076" table:style-name="ce33">
            <text:p>370309007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0">
            <text:p>中區</text:p>
          </table:table-cell>
          <table:table-cell office:value-type="string" table:style-name="ce48">
            <text:p>台中市</text:p>
          </table:table-cell>
          <table:table-cell office:value-type="string" table:style-name="ce31">
            <text:p>衛緒懿</text:p>
          </table:table-cell>
          <table:table-cell office:value-type="string" table:style-name="ce104">
            <text:p>麗緻牙醫診所</text:p>
          </table:table-cell>
          <table:table-cell office:value-type="float" office:value="3738021409" table:style-name="ce100">
            <text:p>373802140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0">
            <text:p>中區</text:p>
          </table:table-cell>
          <table:table-cell office:value-type="string" table:style-name="ce48">
            <text:p>台中市</text:p>
          </table:table-cell>
          <table:table-cell office:value-type="string" table:style-name="ce31">
            <text:p>溫俊霖</text:p>
          </table:table-cell>
          <table:table-cell office:value-type="string" table:style-name="ce105">
            <text:p>開心美學牙醫診所</text:p>
          </table:table-cell>
          <table:table-cell office:value-type="float" office:value="3703080052" table:style-name="ce106">
            <text:p>370308005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8" table:style-name="ce132">
            <text:p>彰化縣牙醫師公會醫療團</text:p>
          </table:table-cell>
          <table:table-cell office:value-type="string" table:style-name="ce51">
            <text:p>中區</text:p>
          </table:table-cell>
          <table:table-cell office:value-type="string" table:style-name="ce45">
            <text:p>彰化縣</text:p>
          </table:table-cell>
          <table:table-cell office:value-type="string" table:style-name="ce29">
            <text:p>黃人修</text:p>
          </table:table-cell>
          <table:table-cell office:value-type="string" table:style-name="ce29">
            <text:p>黃人修牙醫診所<text:s text:c="3"/></text:p>
          </table:table-cell>
          <table:table-cell office:value-type="float" office:value="3737010573" table:style-name="ce52">
            <text:p>373701057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蔡桂雄</text:p>
          </table:table-cell>
          <table:table-cell office:value-type="string" table:style-name="ce7">
            <text:p>崇翔牙醫診所<text:s text:c="3"/></text:p>
          </table:table-cell>
          <table:table-cell office:value-type="float" office:value="3737050237" table:style-name="ce12">
            <text:p>373705023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黃立賢</text:p>
          </table:table-cell>
          <table:table-cell office:value-type="string" table:style-name="ce7">
            <text:p>新高牙醫診所</text:p>
          </table:table-cell>
          <table:table-cell office:value-type="float" office:value="3737010911" table:style-name="ce12">
            <text:p>37370109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陳光琛</text:p>
          </table:table-cell>
          <table:table-cell office:value-type="string" table:style-name="ce7">
            <text:p>光良牙醫診所</text:p>
          </table:table-cell>
          <table:table-cell office:value-type="float" office:value="3737060019" table:style-name="ce12">
            <text:p>37370600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王景祺</text:p>
          </table:table-cell>
          <table:table-cell office:value-type="string" table:style-name="ce7">
            <text:p>光良牙醫診所</text:p>
          </table:table-cell>
          <table:table-cell office:value-type="float" office:value="3737060019" table:style-name="ce12">
            <text:p>37370600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江耀源</text:p>
          </table:table-cell>
          <table:table-cell office:value-type="string" table:style-name="ce7">
            <text:p>光良牙醫診所<text:s text:c="2"/></text:p>
          </table:table-cell>
          <table:table-cell office:value-type="float" office:value="3737060019" table:style-name="ce12">
            <text:p>37370600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蔡慕璟</text:p>
          </table:table-cell>
          <table:table-cell office:value-type="string" table:style-name="ce7">
            <text:p>光良牙醫診所<text:s text:c="2"/></text:p>
          </table:table-cell>
          <table:table-cell office:value-type="float" office:value="3737060019" table:style-name="ce12">
            <text:p>37370600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顏芳珠</text:p>
          </table:table-cell>
          <table:table-cell office:value-type="string" table:style-name="ce7">
            <text:p>宏欣牙醫診所</text:p>
          </table:table-cell>
          <table:table-cell office:value-type="float" office:value="3737012219" table:style-name="ce12">
            <text:p>37370122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徐崇文</text:p>
          </table:table-cell>
          <table:table-cell office:value-type="string" table:style-name="ce7">
            <text:p>廣大牙醫診所<text:s text:c="2"/></text:p>
          </table:table-cell>
          <table:table-cell office:value-type="float" office:value="3737010135" table:style-name="ce12">
            <text:p>373701013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余國男</text:p>
          </table:table-cell>
          <table:table-cell office:value-type="string" table:style-name="ce7">
            <text:p>光良牙醫診所<text:s text:c="2"/></text:p>
          </table:table-cell>
          <table:table-cell office:value-type="float" office:value="3737060019" table:style-name="ce12">
            <text:p>37370600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張文達</text:p>
          </table:table-cell>
          <table:table-cell office:value-type="string" table:style-name="ce7">
            <text:p>張文達牙醫診所<text:s text:c="2"/></text:p>
          </table:table-cell>
          <table:table-cell office:value-type="float" office:value="3737190030" table:style-name="ce12">
            <text:p>373719003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趙鍾華</text:p>
          </table:table-cell>
          <table:table-cell office:value-type="string" table:style-name="ce7">
            <text:p>柏華牙醫診所</text:p>
          </table:table-cell>
          <table:table-cell office:value-type="float" office:value="3737220033" table:style-name="ce12">
            <text:p>373722003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余守正</text:p>
          </table:table-cell>
          <table:table-cell office:value-type="string" table:style-name="ce7">
            <text:p>守正牙醫診所<text:s text:c="2"/></text:p>
          </table:table-cell>
          <table:table-cell office:value-type="float" office:value="3737170047" table:style-name="ce12">
            <text:p>373717004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林宮本</text:p>
          </table:table-cell>
          <table:table-cell office:value-type="string" table:style-name="ce7">
            <text:p>恩加牙醫診所<text:span text:style-name="T3"><text:s text:c="2"/></text:span></text:p>
          </table:table-cell>
          <table:table-cell office:value-type="float" office:value="3736181242" table:style-name="ce12">
            <text:p>373618124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楊旻侑</text:p>
          </table:table-cell>
          <table:table-cell office:value-type="string" table:style-name="ce7">
            <text:p>芬園楊牙醫診所<text:span text:style-name="T3"><text:s text:c="2"/></text:span></text:p>
          </table:table-cell>
          <table:table-cell office:value-type="float" office:value="3737141046" table:style-name="ce12">
            <text:p>373714104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黃惠娟</text:p>
          </table:table-cell>
          <table:table-cell office:value-type="string" table:style-name="ce7">
            <text:p>全斌牙醫診所<text:span text:style-name="T3"><text:s text:c="2"/></text:span></text:p>
          </table:table-cell>
          <table:table-cell office:value-type="float" office:value="3737050282" table:style-name="ce12">
            <text:p>373705028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羅啟銘</text:p>
          </table:table-cell>
          <table:table-cell office:value-type="string" table:style-name="ce7">
            <text:p>芳華牙醫診所</text:p>
          </table:table-cell>
          <table:table-cell office:value-type="float" office:value="3737230566" table:style-name="ce12">
            <text:p>373723056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沈紋瑩</text:p>
          </table:table-cell>
          <table:table-cell office:value-type="string" table:style-name="ce7">
            <text:p>高新牙醫診所</text:p>
          </table:table-cell>
          <table:table-cell office:value-type="float" office:value="3737051618" table:style-name="ce12">
            <text:p>373705161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黃博鴻</text:p>
          </table:table-cell>
          <table:table-cell office:value-type="string" table:style-name="ce7">
            <text:p>高新牙醫診所</text:p>
          </table:table-cell>
          <table:table-cell office:value-type="float" office:value="3737051618" table:style-name="ce12">
            <text:p>373705161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李忠諭</text:p>
          </table:table-cell>
          <table:table-cell office:value-type="string" table:style-name="ce7">
            <text:p>高新牙醫診所</text:p>
          </table:table-cell>
          <table:table-cell office:value-type="float" office:value="3737051618" table:style-name="ce12">
            <text:p>373705161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蕭士誠</text:p>
          </table:table-cell>
          <table:table-cell office:value-type="string" table:style-name="ce7">
            <text:p>蕭牙醫診所</text:p>
          </table:table-cell>
          <table:table-cell office:value-type="float" office:value="3737020024" table:style-name="ce12">
            <text:p>373702002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53">
            <text:p>彰化縣</text:p>
          </table:table-cell>
          <table:table-cell office:value-type="string" table:style-name="ce45">
            <text:p>許智龍</text:p>
          </table:table-cell>
          <table:table-cell office:value-type="string" table:style-name="ce7">
            <text:p>典亞牙醫診所</text:p>
          </table:table-cell>
          <table:table-cell office:value-type="float" office:value="3737031134" table:style-name="ce16">
            <text:p>373703113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53">
            <text:p>彰化縣</text:p>
          </table:table-cell>
          <table:table-cell office:value-type="string" table:style-name="ce45">
            <text:p>曾國彰</text:p>
          </table:table-cell>
          <table:table-cell office:value-type="string" table:style-name="ce7">
            <text:p>晶采牙醫診所</text:p>
          </table:table-cell>
          <table:table-cell office:value-type="float" office:value="3737012513" table:style-name="ce16">
            <text:p>373701251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0">
            <text:p>中區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羅盛憲</text:p>
          </table:table-cell>
          <table:table-cell office:value-type="string" table:style-name="ce7">
            <text:p>光良牙醫診所</text:p>
          </table:table-cell>
          <table:table-cell office:value-type="float" office:value="3737060019" table:style-name="ce16">
            <text:p>37370600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0">
            <text:p>中區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黃靖中</text:p>
          </table:table-cell>
          <table:table-cell office:value-type="string" table:style-name="ce7">
            <text:p>挖子小熊牙醫診所</text:p>
          </table:table-cell>
          <table:table-cell office:value-type="float" office:value="3737081278" table:style-name="ce54">
            <text:p>373708127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0">
            <text:p>中區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陳思婷</text:p>
          </table:table-cell>
          <table:table-cell office:value-type="string" table:style-name="ce7">
            <text:p>挖子小熊牙醫診所</text:p>
          </table:table-cell>
          <table:table-cell office:value-type="float" office:value="3737081278" table:style-name="ce54">
            <text:p>373708127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0">
            <text:p>中區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駱思萍</text:p>
          </table:table-cell>
          <table:table-cell office:value-type="string" table:style-name="ce7">
            <text:p>光良牙醫診所</text:p>
          </table:table-cell>
          <table:table-cell office:value-type="float" office:value="3737060019" table:style-name="ce16">
            <text:p>373706001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0">
            <text:p>中區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林冠辰</text:p>
          </table:table-cell>
          <table:table-cell office:value-type="string" table:style-name="ce7">
            <text:p>光良牙醫診所</text:p>
          </table:table-cell>
          <table:table-cell office:value-type="float" office:value="3737060019" table:style-name="ce16">
            <text:p>373706001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6" table:style-name="ce121">
            <text:p>南投縣牙醫師公會醫療團</text:p>
          </table:table-cell>
          <table:table-cell office:value-type="string" table:style-name="ce51">
            <text:p>中區</text:p>
          </table:table-cell>
          <table:table-cell office:value-type="string" table:style-name="ce6">
            <text:p>南投縣</text:p>
          </table:table-cell>
          <table:table-cell office:value-type="string" table:style-name="ce6">
            <text:p>高大權</text:p>
          </table:table-cell>
          <table:table-cell office:value-type="string" table:style-name="ce7">
            <text:p>大權牙醫診所</text:p>
          </table:table-cell>
          <table:table-cell office:value-type="float" office:value="3738030113" table:style-name="ce8">
            <text:p>373803011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6">
            <text:p>南投縣</text:p>
          </table:table-cell>
          <table:table-cell office:value-type="string" table:style-name="ce6">
            <text:p>白明傑</text:p>
          </table:table-cell>
          <table:table-cell office:value-type="string" table:style-name="ce7">
            <text:p>白牙醫診所</text:p>
          </table:table-cell>
          <table:table-cell office:value-type="float" office:value="3738030159" table:style-name="ce8">
            <text:p>373803015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6">
            <text:p>南投縣</text:p>
          </table:table-cell>
          <table:table-cell office:value-type="string" table:style-name="ce6">
            <text:p>張百霖</text:p>
          </table:table-cell>
          <table:table-cell office:value-type="string" table:style-name="ce7">
            <text:p>立大牙醫診所</text:p>
          </table:table-cell>
          <table:table-cell office:value-type="float" office:value="3738010095" table:style-name="ce8">
            <text:p>373801009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6">
            <text:p>南投縣</text:p>
          </table:table-cell>
          <table:table-cell office:value-type="string" table:style-name="ce6">
            <text:p>吳健民</text:p>
          </table:table-cell>
          <table:table-cell office:value-type="string" table:style-name="ce7">
            <text:p>全民牙醫診所</text:p>
          </table:table-cell>
          <table:table-cell office:value-type="float" office:value="3738021338" table:style-name="ce8">
            <text:p>373802133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6">
            <text:p>南投縣</text:p>
          </table:table-cell>
          <table:table-cell office:value-type="string" table:style-name="ce6">
            <text:p>楊鴻章</text:p>
          </table:table-cell>
          <table:table-cell office:value-type="string" table:style-name="ce7">
            <text:p>全美牙醫診所</text:p>
          </table:table-cell>
          <table:table-cell office:value-type="float" office:value="3738011350" table:style-name="ce8">
            <text:p>373801135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6">
            <text:p>南投縣</text:p>
          </table:table-cell>
          <table:table-cell office:value-type="string" table:style-name="ce6">
            <text:p>謝岳昌</text:p>
          </table:table-cell>
          <table:table-cell office:value-type="string" table:style-name="ce7">
            <text:p>安泰牙醫診所</text:p>
          </table:table-cell>
          <table:table-cell office:value-type="float" office:value="3738010273" table:style-name="ce8">
            <text:p>373801027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6">
            <text:p>南投縣</text:p>
          </table:table-cell>
          <table:table-cell office:value-type="string" table:style-name="ce6">
            <text:p>林嗣雲</text:p>
          </table:table-cell>
          <table:table-cell office:value-type="string" table:style-name="ce7">
            <text:p>艾美牙醫診所</text:p>
          </table:table-cell>
          <table:table-cell office:value-type="float" office:value="3738101046" table:style-name="ce8">
            <text:p>373810104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6">
            <text:p>南投縣</text:p>
          </table:table-cell>
          <table:table-cell office:value-type="string" table:style-name="ce6">
            <text:p>謝佑詔</text:p>
          </table:table-cell>
          <table:table-cell office:value-type="string" table:style-name="ce7">
            <text:p>佑昇牙醫診所</text:p>
          </table:table-cell>
          <table:table-cell office:value-type="float" office:value="3738010200" table:style-name="ce8">
            <text:p>37380102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6">
            <text:p>南投縣</text:p>
          </table:table-cell>
          <table:table-cell office:value-type="string" table:style-name="ce6">
            <text:p>林維德</text:p>
          </table:table-cell>
          <table:table-cell office:value-type="string" table:style-name="ce7">
            <text:p>宏駿牙醫診所</text:p>
          </table:table-cell>
          <table:table-cell office:value-type="float" office:value="3738031405" table:style-name="ce8">
            <text:p>373803140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6">
            <text:p>南投縣</text:p>
          </table:table-cell>
          <table:table-cell office:value-type="string" table:style-name="ce6">
            <text:p>張文嘉</text:p>
          </table:table-cell>
          <table:table-cell office:value-type="string" table:style-name="ce7">
            <text:p>希望牙醫診所</text:p>
          </table:table-cell>
          <table:table-cell office:value-type="float" office:value="3738011421" table:style-name="ce8">
            <text:p>373801142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6">
            <text:p>南投縣</text:p>
          </table:table-cell>
          <table:table-cell office:value-type="string" table:style-name="ce6">
            <text:p>曹木楠</text:p>
          </table:table-cell>
          <table:table-cell office:value-type="string" table:style-name="ce7">
            <text:p>東海牙醫診所</text:p>
          </table:table-cell>
          <table:table-cell office:value-type="float" office:value="3738020180" table:style-name="ce8">
            <text:p>373802018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6">
            <text:p>南投縣</text:p>
          </table:table-cell>
          <table:table-cell office:value-type="string" table:style-name="ce6">
            <text:p>邱仁宏</text:p>
          </table:table-cell>
          <table:table-cell office:value-type="string" table:style-name="ce7">
            <text:p>邱仁宏牙醫診所</text:p>
          </table:table-cell>
          <table:table-cell office:value-type="float" office:value="3738090020" table:style-name="ce8">
            <text:p>373809002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6">
            <text:p>南投縣</text:p>
          </table:table-cell>
          <table:table-cell office:value-type="string" table:style-name="ce6">
            <text:p>邢一全</text:p>
          </table:table-cell>
          <table:table-cell office:value-type="string" table:style-name="ce7">
            <text:p>益泉牙醫診所</text:p>
          </table:table-cell>
          <table:table-cell office:value-type="float" office:value="3738031487" table:style-name="ce8">
            <text:p>373803148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6">
            <text:p>南投縣</text:p>
          </table:table-cell>
          <table:table-cell office:value-type="string" table:style-name="ce5">
            <text:p>曾進琦</text:p>
          </table:table-cell>
          <table:table-cell office:value-type="string" table:style-name="ce7">
            <text:p>統一牙醫診所</text:p>
          </table:table-cell>
          <table:table-cell office:value-type="float" office:value="3738010175" table:style-name="ce16">
            <text:p>373801017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6">
            <text:p>南投縣</text:p>
          </table:table-cell>
          <table:table-cell office:value-type="string" table:style-name="ce5">
            <text:p>王昌瑜</text:p>
          </table:table-cell>
          <table:table-cell office:value-type="string" table:style-name="ce7">
            <text:p>惠聖牙醫診所</text:p>
          </table:table-cell>
          <table:table-cell office:value-type="float" office:value="3738020206" table:style-name="ce16">
            <text:p>373802020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中區</text:p>
          </table:table-cell>
          <table:table-cell office:value-type="string" table:style-name="ce6">
            <text:p>南投縣</text:p>
          </table:table-cell>
          <table:table-cell office:value-type="string" table:style-name="ce5">
            <text:p>黃源昌</text:p>
          </table:table-cell>
          <table:table-cell office:value-type="string" table:style-name="ce7">
            <text:p>黃牙醫診所</text:p>
          </table:table-cell>
          <table:table-cell office:value-type="float" office:value="3738040093" table:style-name="ce16">
            <text:p>373804009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0">
            <text:p>中區</text:p>
          </table:table-cell>
          <table:table-cell office:value-type="string" table:style-name="ce6">
            <text:p>南投縣</text:p>
          </table:table-cell>
          <table:table-cell office:value-type="string" table:style-name="ce5">
            <text:p>蕭明昆</text:p>
          </table:table-cell>
          <table:table-cell office:value-type="string" table:style-name="ce7">
            <text:p>蕭牙醫診所</text:p>
          </table:table-cell>
          <table:table-cell office:value-type="float" office:value="3738090011" table:style-name="ce16">
            <text:p>373809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0">
            <text:p>中區</text:p>
          </table:table-cell>
          <table:table-cell office:value-type="string" table:style-name="ce6">
            <text:p>南投縣</text:p>
          </table:table-cell>
          <table:table-cell office:value-type="string" table:style-name="ce5">
            <text:p>高志堅</text:p>
          </table:table-cell>
          <table:table-cell office:value-type="string" table:style-name="ce7">
            <text:p>匡美牙醫診所</text:p>
          </table:table-cell>
          <table:table-cell office:value-type="float" office:value="3738031432" table:style-name="ce16">
            <text:p>373803143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0">
            <text:p>中區</text:p>
          </table:table-cell>
          <table:table-cell office:value-type="string" table:style-name="ce6">
            <text:p>南投縣</text:p>
          </table:table-cell>
          <table:table-cell office:value-type="string" table:style-name="ce5">
            <text:p>袁自明</text:p>
          </table:table-cell>
          <table:table-cell office:value-type="string" table:style-name="ce7">
            <text:p>匡美牙醫診所</text:p>
          </table:table-cell>
          <table:table-cell office:value-type="float" office:value="3738031432" table:style-name="ce16">
            <text:p>373803143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0">
            <text:p>中區</text:p>
          </table:table-cell>
          <table:table-cell office:value-type="string" table:style-name="ce6">
            <text:p>南投縣</text:p>
          </table:table-cell>
          <table:table-cell office:value-type="string" table:style-name="ce5">
            <text:p>徐孟群</text:p>
          </table:table-cell>
          <table:table-cell office:value-type="string" table:style-name="ce7">
            <text:p>文華牙醫診所</text:p>
          </table:table-cell>
          <table:table-cell office:value-type="float" office:value="3738031478" table:style-name="ce16">
            <text:p>373803147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0">
            <text:p>中區</text:p>
          </table:table-cell>
          <table:table-cell office:value-type="string" table:style-name="ce48">
            <text:p>南投縣</text:p>
          </table:table-cell>
          <table:table-cell office:value-type="string" table:style-name="ce5">
            <text:p>莫若鴻</text:p>
          </table:table-cell>
          <table:table-cell office:value-type="string" table:style-name="ce7">
            <text:p>匡美牙醫診所</text:p>
          </table:table-cell>
          <table:table-cell office:value-type="float" office:value="3738031432" table:style-name="ce16">
            <text:p>373803143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0">
            <text:p>中區</text:p>
          </table:table-cell>
          <table:table-cell office:value-type="string" table:style-name="ce6">
            <text:p>南投縣</text:p>
          </table:table-cell>
          <table:table-cell office:value-type="string" table:style-name="ce5">
            <text:p>徐捷城</text:p>
          </table:table-cell>
          <table:table-cell office:value-type="string" table:style-name="ce7">
            <text:p>文華牙醫診所</text:p>
          </table:table-cell>
          <table:table-cell office:value-type="float" office:value="3738031478" table:style-name="ce16">
            <text:p>373803147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0">
            <text:p>中區</text:p>
          </table:table-cell>
          <table:table-cell office:value-type="string" table:style-name="ce6">
            <text:p>南投縣</text:p>
          </table:table-cell>
          <table:table-cell office:value-type="string" table:style-name="ce5">
            <text:p>白明彥</text:p>
          </table:table-cell>
          <table:table-cell office:value-type="string" table:style-name="ce7">
            <text:p>白牙醫診所</text:p>
          </table:table-cell>
          <table:table-cell office:value-type="float" office:value="3738030159" table:style-name="ce16">
            <text:p>373803015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0">
            <text:p>中區</text:p>
          </table:table-cell>
          <table:table-cell office:value-type="string" table:style-name="ce6">
            <text:p>南投縣</text:p>
          </table:table-cell>
          <table:table-cell office:value-type="string" table:style-name="ce5">
            <text:p>衛緒懿</text:p>
          </table:table-cell>
          <table:table-cell office:value-type="string" table:style-name="ce7">
            <text:p>麗緻牙醫診所</text:p>
          </table:table-cell>
          <table:table-cell office:value-type="float" office:value="3738021409" table:style-name="ce16">
            <text:p>373802140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0">
            <text:p>中區</text:p>
          </table:table-cell>
          <table:table-cell office:value-type="string" table:style-name="ce6">
            <text:p>南投縣</text:p>
          </table:table-cell>
          <table:table-cell office:value-type="string" table:style-name="ce5">
            <text:p>張正達</text:p>
          </table:table-cell>
          <table:table-cell office:value-type="string" table:style-name="ce7">
            <text:p>松茂牙醫診所</text:p>
          </table:table-cell>
          <table:table-cell office:value-type="float" office:value="3738060059" table:style-name="ce16">
            <text:p>373806005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0">
            <text:p>中區</text:p>
          </table:table-cell>
          <table:table-cell office:value-type="string" table:style-name="ce6">
            <text:p>南投縣</text:p>
          </table:table-cell>
          <table:table-cell office:value-type="string" table:style-name="ce5">
            <text:p>林志勇</text:p>
          </table:table-cell>
          <table:table-cell office:value-type="string" table:style-name="ce7">
            <text:p>安麗牙醫診所</text:p>
          </table:table-cell>
          <table:table-cell office:value-type="float" office:value="3738030202" table:style-name="ce16">
            <text:p>373803020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3" table:style-name="ce133">
            <text:p>雲林縣牙醫師公會醫療團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廖倍顯</text:p>
          </table:table-cell>
          <table:table-cell office:value-type="string" table:style-name="ce7">
            <text:p>保順牙醫診所</text:p>
          </table:table-cell>
          <table:table-cell office:value-type="float" office:value="3739010188" table:style-name="ce8">
            <text:p>373901018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李明宗</text:p>
          </table:table-cell>
          <table:table-cell office:value-type="string" table:style-name="ce7">
            <text:p>明潔牙醫診所</text:p>
          </table:table-cell>
          <table:table-cell office:value-type="float" office:value="3739010204" table:style-name="ce8">
            <text:p>373901020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許峻肇</text:p>
          </table:table-cell>
          <table:table-cell office:value-type="string" table:style-name="ce7">
            <text:p>群恩牙醫診所</text:p>
          </table:table-cell>
          <table:table-cell office:value-type="float" office:value="3739140010" table:style-name="ce8">
            <text:p>37391400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楊裕堂</text:p>
          </table:table-cell>
          <table:table-cell office:value-type="string" table:style-name="ce7">
            <text:p>六合牙醫診所</text:p>
          </table:table-cell>
          <table:table-cell office:value-type="float" office:value="3739080028" table:style-name="ce8">
            <text:p>373908002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謝安頌</text:p>
          </table:table-cell>
          <table:table-cell office:value-type="string" table:style-name="ce7">
            <text:p>順美牙醫診所</text:p>
          </table:table-cell>
          <table:table-cell office:value-type="float" office:value="3739050048" table:style-name="ce8">
            <text:p>373905004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謝麗村</text:p>
          </table:table-cell>
          <table:table-cell office:value-type="string" table:style-name="ce7">
            <text:p>謝牙醫診所</text:p>
          </table:table-cell>
          <table:table-cell office:value-type="float" office:value="3739080037" table:style-name="ce8">
            <text:p>373908003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陳建忠</text:p>
          </table:table-cell>
          <table:table-cell office:value-type="string" table:style-name="ce7">
            <text:p>福康牙醫診所</text:p>
          </table:table-cell>
          <table:table-cell office:value-type="float" office:value="3739031276" table:style-name="ce8">
            <text:p>373903127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林寶國</text:p>
          </table:table-cell>
          <table:table-cell office:value-type="string" table:style-name="ce7">
            <text:p>微笑牙醫診所</text:p>
          </table:table-cell>
          <table:table-cell office:value-type="float" office:value="3739030233" table:style-name="ce8">
            <text:p>373903023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雲林縣</text:p>
          </table:table-cell>
          <table:table-cell office:value-type="string" table:style-name="ce5">
            <text:p>劉立群</text:p>
          </table:table-cell>
          <table:table-cell office:value-type="string" table:style-name="ce7">
            <text:p>謝牙醫診所</text:p>
          </table:table-cell>
          <table:table-cell office:value-type="float" office:value="3739080037" table:style-name="ce16">
            <text:p>373908003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雲林縣</text:p>
          </table:table-cell>
          <table:table-cell office:value-type="string" table:style-name="ce5">
            <text:p>鄭自勤</text:p>
          </table:table-cell>
          <table:table-cell office:value-type="string" table:style-name="ce7">
            <text:p>伯恩牙醫診所</text:p>
          </table:table-cell>
          <table:table-cell office:value-type="float" office:value="3739090060" table:style-name="ce16">
            <text:p>373909006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雲林縣</text:p>
          </table:table-cell>
          <table:table-cell office:value-type="string" table:style-name="ce5">
            <text:p>郭明忠</text:p>
          </table:table-cell>
          <table:table-cell office:value-type="string" table:style-name="ce7">
            <text:p>健康美學牙醫診所</text:p>
          </table:table-cell>
          <table:table-cell office:value-type="float" office:value="3739031347" table:style-name="ce16">
            <text:p>373903134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雲林縣</text:p>
          </table:table-cell>
          <table:table-cell office:value-type="string" table:style-name="ce5">
            <text:p>沈茂棻</text:p>
          </table:table-cell>
          <table:table-cell office:value-type="string" table:style-name="ce7">
            <text:p>常春藤牙醫診所</text:p>
          </table:table-cell>
          <table:table-cell office:value-type="float" office:value="3739030153" table:style-name="ce16">
            <text:p>373903015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雲林縣</text:p>
          </table:table-cell>
          <table:table-cell office:value-type="string" table:style-name="ce5">
            <text:p>黃佐維</text:p>
          </table:table-cell>
          <table:table-cell office:value-type="string" table:style-name="ce7">
            <text:p>小太陽牙醫診所</text:p>
          </table:table-cell>
          <table:table-cell office:value-type="float" office:value="3739011416" table:style-name="ce16">
            <text:p>373901141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雲林縣</text:p>
          </table:table-cell>
          <table:table-cell office:value-type="string" table:style-name="ce5">
            <text:p>黃佐岩</text:p>
          </table:table-cell>
          <table:table-cell office:value-type="string" table:style-name="ce7">
            <text:p>小太陽牙醫診所</text:p>
          </table:table-cell>
          <table:table-cell office:value-type="float" office:value="3739011416" table:style-name="ce16">
            <text:p>373901141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雲林縣</text:p>
          </table:table-cell>
          <table:table-cell office:value-type="string" table:style-name="ce5">
            <text:p>蕭秀慧</text:p>
          </table:table-cell>
          <table:table-cell office:value-type="string" table:style-name="ce7">
            <text:p>尚和牙醫診所</text:p>
          </table:table-cell>
          <table:table-cell office:value-type="float" office:value="3740021053" table:style-name="ce16">
            <text:p>374002105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雲林縣</text:p>
          </table:table-cell>
          <table:table-cell office:value-type="string" table:style-name="ce5">
            <text:p>傅恆泰</text:p>
          </table:table-cell>
          <table:table-cell office:value-type="string" table:style-name="ce7">
            <text:p>晴美牙醫診所</text:p>
          </table:table-cell>
          <table:table-cell office:value-type="float" office:value="3740041215" table:style-name="ce16">
            <text:p>374004121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雲林縣</text:p>
          </table:table-cell>
          <table:table-cell office:value-type="string" table:style-name="ce5">
            <text:p>李惟呈</text:p>
          </table:table-cell>
          <table:table-cell office:value-type="string" table:style-name="ce7">
            <text:p>晴美牙醫診所</text:p>
          </table:table-cell>
          <table:table-cell office:value-type="float" office:value="3740041215" table:style-name="ce16">
            <text:p>374004121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雲林縣</text:p>
          </table:table-cell>
          <table:table-cell office:value-type="string" table:style-name="ce5">
            <text:p>賴重志</text:p>
          </table:table-cell>
          <table:table-cell office:value-type="string" table:style-name="ce7">
            <text:p>好亮牙醫診所</text:p>
          </table:table-cell>
          <table:table-cell office:value-type="float" office:value="3722011879" table:style-name="ce16">
            <text:p>372201187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雲林縣</text:p>
          </table:table-cell>
          <table:table-cell office:value-type="string" table:style-name="ce5">
            <text:p>李兆禧</text:p>
          </table:table-cell>
          <table:table-cell office:value-type="string" table:style-name="ce7">
            <text:p>得恩牙醫診所</text:p>
          </table:table-cell>
          <table:table-cell office:value-type="float" office:value="3722021859" table:style-name="ce16">
            <text:p>372202185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雲林縣</text:p>
          </table:table-cell>
          <table:table-cell office:value-type="string" table:style-name="ce5">
            <text:p>李孟達</text:p>
          </table:table-cell>
          <table:table-cell office:value-type="string" table:style-name="ce7">
            <text:p>格林牙醫診所</text:p>
          </table:table-cell>
          <table:table-cell office:value-type="float" office:value="3722021886" table:style-name="ce16">
            <text:p>372202188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雲林縣</text:p>
          </table:table-cell>
          <table:table-cell office:value-type="string" table:style-name="ce5">
            <text:p>楊哲榮</text:p>
          </table:table-cell>
          <table:table-cell office:value-type="string" table:style-name="ce7">
            <text:p>格林牙醫診所</text:p>
          </table:table-cell>
          <table:table-cell office:value-type="float" office:value="3722021886" table:style-name="ce16">
            <text:p>372202188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雲林縣</text:p>
          </table:table-cell>
          <table:table-cell office:value-type="string" table:style-name="ce5">
            <text:p>楊興隆</text:p>
          </table:table-cell>
          <table:table-cell office:value-type="string" table:style-name="ce7">
            <text:p>快樂牙醫診所</text:p>
          </table:table-cell>
          <table:table-cell office:value-type="float" office:value="3740101029" table:style-name="ce16">
            <text:p>374010102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雲林縣</text:p>
          </table:table-cell>
          <table:table-cell office:value-type="string" table:style-name="ce5">
            <text:p>蘇進敏</text:p>
          </table:table-cell>
          <table:table-cell office:value-type="string" table:style-name="ce7">
            <text:p>林森牙醫診所</text:p>
          </table:table-cell>
          <table:table-cell office:value-type="float" office:value="3722021751" table:style-name="ce16">
            <text:p>3722021751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1" table:style-name="ce122">
            <text:p>嘉義縣牙醫師公會醫療團</text:p>
          </table:table-cell>
          <table:table-cell office:value-type="string" table:style-name="ce48">
            <text:p>南區</text:p>
          </table:table-cell>
          <table:table-cell office:value-type="string" table:style-name="ce48">
            <text:p>嘉義縣</text:p>
          </table:table-cell>
          <table:table-cell office:value-type="string" table:style-name="ce48">
            <text:p>劉勵</text:p>
          </table:table-cell>
          <table:table-cell office:value-type="string" table:style-name="ce48">
            <text:p>上揚牙醫診所</text:p>
          </table:table-cell>
          <table:table-cell office:value-type="float" office:value="3740011164" table:style-name="ce100">
            <text:p>374001116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何展宏</text:p>
          </table:table-cell>
          <table:table-cell office:value-type="string" table:style-name="ce56">
            <text:p>得惠牙醫診所</text:p>
          </table:table-cell>
          <table:table-cell office:value-type="float" office:value="3740050027" table:style-name="ce100">
            <text:p>374005002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何采螢</text:p>
          </table:table-cell>
          <table:table-cell office:value-type="string" table:style-name="ce56">
            <text:p>大展牙醫診所</text:p>
          </table:table-cell>
          <table:table-cell office:value-type="float" office:value="3740141041" table:style-name="ce100">
            <text:p>374014104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黃大展</text:p>
          </table:table-cell>
          <table:table-cell office:value-type="string" table:style-name="ce56">
            <text:p>大展牙醫診所</text:p>
          </table:table-cell>
          <table:table-cell office:value-type="float" office:value="3740141041" table:style-name="ce100">
            <text:p>374014104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范芳豪</text:p>
          </table:table-cell>
          <table:table-cell office:value-type="string" table:style-name="ce56">
            <text:p>佑誠牙醫診所</text:p>
          </table:table-cell>
          <table:table-cell office:value-type="float" office:value="3740150022" table:style-name="ce100">
            <text:p>374015002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李口榮</text:p>
          </table:table-cell>
          <table:table-cell office:value-type="string" table:style-name="ce56">
            <text:p>鴻元牙醫診所</text:p>
          </table:table-cell>
          <table:table-cell office:value-type="float" office:value="3740011173" table:style-name="ce100">
            <text:p>374001117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廖專志</text:p>
          </table:table-cell>
          <table:table-cell office:value-type="string" table:style-name="ce56">
            <text:p>健美牙醫診所</text:p>
          </table:table-cell>
          <table:table-cell office:value-type="float" office:value="3740010121" table:style-name="ce100">
            <text:p>374001012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林正裕</text:p>
          </table:table-cell>
          <table:table-cell office:value-type="string" table:style-name="ce56">
            <text:p>中埔牙醫診所</text:p>
          </table:table-cell>
          <table:table-cell office:value-type="float" office:value="3740131036" table:style-name="ce100">
            <text:p>3740131036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張世諴</text:p>
          </table:table-cell>
          <table:table-cell office:value-type="string" table:style-name="ce56">
            <text:p>正麒牙醫診所</text:p>
          </table:table-cell>
          <table:table-cell office:value-type="float" office:value="3740151056" table:style-name="ce100">
            <text:p>374015105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賴義中</text:p>
          </table:table-cell>
          <table:table-cell office:value-type="string" table:style-name="ce56">
            <text:p>嘉信牙醫診所</text:p>
          </table:table-cell>
          <table:table-cell office:value-type="float" office:value="3740121067" table:style-name="ce100">
            <text:p>374012106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朱紹禎</text:p>
          </table:table-cell>
          <table:table-cell office:value-type="string" table:style-name="ce56">
            <text:p>嘉信牙醫診所</text:p>
          </table:table-cell>
          <table:table-cell office:value-type="float" office:value="3740121067" table:style-name="ce100">
            <text:p>374012106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楊興隆</text:p>
          </table:table-cell>
          <table:table-cell office:value-type="string" table:style-name="ce56">
            <text:p>快樂牙醫診所</text:p>
          </table:table-cell>
          <table:table-cell office:value-type="float" office:value="3740101029" table:style-name="ce100">
            <text:p>374010102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李兆禧</text:p>
          </table:table-cell>
          <table:table-cell office:value-type="string" table:style-name="ce56">
            <text:p>得恩牙醫診所</text:p>
          </table:table-cell>
          <table:table-cell office:value-type="float" office:value="3722021859" table:style-name="ce100">
            <text:p>372202185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蘇進敏</text:p>
          </table:table-cell>
          <table:table-cell office:value-type="string" table:style-name="ce56">
            <text:p>林森牙醫診所</text:p>
          </table:table-cell>
          <table:table-cell office:value-type="float" office:value="3722021751" table:style-name="ce100">
            <text:p>372202175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潘冠誌</text:p>
          </table:table-cell>
          <table:table-cell office:value-type="string" table:style-name="ce56">
            <text:p>微笑牙醫診所</text:p>
          </table:table-cell>
          <table:table-cell office:value-type="float" office:value="3740061057" table:style-name="ce100">
            <text:p>374006105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曾嘉茵</text:p>
          </table:table-cell>
          <table:table-cell office:value-type="string" table:style-name="ce56">
            <text:p>微笑牙醫診所</text:p>
          </table:table-cell>
          <table:table-cell office:value-type="float" office:value="3740061057" table:style-name="ce100">
            <text:p>374006105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張儷卿</text:p>
          </table:table-cell>
          <table:table-cell office:value-type="string" table:style-name="ce56">
            <text:p>長庚醫療財團法人嘉義長庚紀念醫院</text:p>
          </table:table-cell>
          <table:table-cell office:value-type="float" office:value="1140010510" table:style-name="ce100">
            <text:p>11400105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李盈霖</text:p>
          </table:table-cell>
          <table:table-cell office:value-type="string" table:style-name="ce56">
            <text:p>長庚醫療財團法人嘉義長庚紀念醫院</text:p>
          </table:table-cell>
          <table:table-cell office:value-type="float" office:value="1140010510" table:style-name="ce100">
            <text:p>11400105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周欣頤</text:p>
          </table:table-cell>
          <table:table-cell office:value-type="string" table:style-name="ce56">
            <text:p>長庚醫療財團法人嘉義長庚紀念醫院</text:p>
          </table:table-cell>
          <table:table-cell office:value-type="float" office:value="1140010510" table:style-name="ce100">
            <text:p>11400105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林祝群</text:p>
          </table:table-cell>
          <table:table-cell office:value-type="string" table:style-name="ce56">
            <text:p>長庚醫療財團法人嘉義長庚紀念醫院</text:p>
          </table:table-cell>
          <table:table-cell office:value-type="float" office:value="1140010510" table:style-name="ce100">
            <text:p>11400105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陳啟明</text:p>
          </table:table-cell>
          <table:table-cell office:value-type="string" table:style-name="ce56">
            <text:p>蘭潭牙醫診所</text:p>
          </table:table-cell>
          <table:table-cell office:value-type="float" office:value="3740110046" table:style-name="ce100">
            <text:p>374011004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賴重志</text:p>
          </table:table-cell>
          <table:table-cell office:value-type="string" table:style-name="ce56">
            <text:p>好亮牙醫診所</text:p>
          </table:table-cell>
          <table:table-cell office:value-type="float" office:value="3722011879" table:style-name="ce100">
            <text:p>372201187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蔡尚治</text:p>
          </table:table-cell>
          <table:table-cell office:value-type="string" table:style-name="ce56">
            <text:p>上揚牙醫診所</text:p>
          </table:table-cell>
          <table:table-cell office:value-type="float" office:value="3740011164" table:style-name="ce100">
            <text:p>374001116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黃舒柔</text:p>
          </table:table-cell>
          <table:table-cell office:value-type="string" table:style-name="ce56">
            <text:p>上揚牙醫診所</text:p>
          </table:table-cell>
          <table:table-cell office:value-type="float" office:value="3740011164" table:style-name="ce100">
            <text:p>374001116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沈恆緯</text:p>
          </table:table-cell>
          <table:table-cell office:value-type="string" table:style-name="ce56">
            <text:p>長庚醫療財團法人嘉義長庚紀念醫院</text:p>
          </table:table-cell>
          <table:table-cell office:value-type="float" office:value="1140010510" table:style-name="ce100">
            <text:p>11400105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李忠穎</text:p>
          </table:table-cell>
          <table:table-cell office:value-type="string" table:style-name="ce56">
            <text:p>上上牙醫診所</text:p>
          </table:table-cell>
          <table:table-cell office:value-type="float" office:value="3740111132" table:style-name="ce100">
            <text:p>374011113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蕭秀慧</text:p>
          </table:table-cell>
          <table:table-cell office:value-type="string" table:style-name="ce56">
            <text:p>尚和牙醫診所</text:p>
          </table:table-cell>
          <table:table-cell office:value-type="float" office:value="3740021053" table:style-name="ce100">
            <text:p>374002105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呂尚奇</text:p>
          </table:table-cell>
          <table:table-cell office:value-type="string" table:style-name="ce56">
            <text:p>鴻欣牙醫診所</text:p>
          </table:table-cell>
          <table:table-cell office:value-type="float" office:value="3740111114" table:style-name="ce100">
            <text:p>374011111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林俊宏</text:p>
          </table:table-cell>
          <table:table-cell office:value-type="string" table:style-name="ce56">
            <text:p>宜家牙醫診所</text:p>
          </table:table-cell>
          <table:table-cell office:value-type="float" office:value="3722011737" table:style-name="ce100">
            <text:p>372201173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陳蘭君</text:p>
          </table:table-cell>
          <table:table-cell office:value-type="string" table:style-name="ce56">
            <text:p>宜家牙醫診所</text:p>
          </table:table-cell>
          <table:table-cell office:value-type="float" office:value="3722011737" table:style-name="ce100">
            <text:p>372201173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吳佳玲</text:p>
          </table:table-cell>
          <table:table-cell office:value-type="string" table:style-name="ce56">
            <text:p>上揚牙醫診所</text:p>
          </table:table-cell>
          <table:table-cell office:value-type="float" office:value="3740011164" table:style-name="ce100">
            <text:p>374001116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郭瑞祥</text:p>
          </table:table-cell>
          <table:table-cell office:value-type="string" table:style-name="ce56">
            <text:p>仁美牙醫診所</text:p>
          </table:table-cell>
          <table:table-cell office:value-type="float" office:value="3740031086" table:style-name="ce100">
            <text:p>374003108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傅恆泰</text:p>
          </table:table-cell>
          <table:table-cell office:value-type="string" table:style-name="ce56">
            <text:p>晴美牙醫診所</text:p>
          </table:table-cell>
          <table:table-cell office:value-type="float" office:value="3740041215" table:style-name="ce100">
            <text:p>374004121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黃清佑</text:p>
          </table:table-cell>
          <table:table-cell office:value-type="string" table:style-name="ce56">
            <text:p>嘉南牙醫診所</text:p>
          </table:table-cell>
          <table:table-cell office:value-type="float" office:value="3740010096" table:style-name="ce100">
            <text:p>374001009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蘇安利</text:p>
          </table:table-cell>
          <table:table-cell office:value-type="string" table:style-name="ce56">
            <text:p>協和牙醫診所</text:p>
          </table:table-cell>
          <table:table-cell office:value-type="float" office:value="3722011906" table:style-name="ce100">
            <text:p>372201190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陳瑞雲</text:p>
          </table:table-cell>
          <table:table-cell office:value-type="string" table:style-name="ce56">
            <text:p>理想牙醫診所</text:p>
          </table:table-cell>
          <table:table-cell office:value-type="float" office:value="3722010598" table:style-name="ce100">
            <text:p>372201059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李惟呈</text:p>
          </table:table-cell>
          <table:table-cell office:value-type="string" table:style-name="ce56">
            <text:p>晴美牙醫診所</text:p>
          </table:table-cell>
          <table:table-cell office:value-type="float" office:value="3740041215" table:style-name="ce100">
            <text:p>374004121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楊哲榮</text:p>
          </table:table-cell>
          <table:table-cell office:value-type="string" table:style-name="ce56">
            <text:p>格林牙醫診所</text:p>
          </table:table-cell>
          <table:table-cell office:value-type="float" office:value="3722021886" table:style-name="ce100">
            <text:p>372202188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孫櫻珊</text:p>
          </table:table-cell>
          <table:table-cell office:value-type="string" table:style-name="ce56">
            <text:p>格林牙醫診所</text:p>
          </table:table-cell>
          <table:table-cell office:value-type="float" office:value="3722021886" table:style-name="ce100">
            <text:p>372202188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王浩瑞</text:p>
          </table:table-cell>
          <table:table-cell office:value-type="string" table:style-name="ce56">
            <text:p>格林牙醫診所</text:p>
          </table:table-cell>
          <table:table-cell office:value-type="float" office:value="3722021886" table:style-name="ce100">
            <text:p>372202188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6">
            <text:p>南區</text:p>
          </table:table-cell>
          <table:table-cell office:value-type="string" table:style-name="ce56">
            <text:p>嘉義縣</text:p>
          </table:table-cell>
          <table:table-cell office:value-type="string" table:style-name="ce56">
            <text:p>李孟達</text:p>
          </table:table-cell>
          <table:table-cell office:value-type="string" table:style-name="ce56">
            <text:p>格林牙醫診所</text:p>
          </table:table-cell>
          <table:table-cell office:value-type="float" office:value="3722021886" table:style-name="ce100">
            <text:p>3722021886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1" table:style-name="ce110">
            <text:p>台南市牙醫師公會醫療團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吳成哲</text:p>
          </table:table-cell>
          <table:table-cell office:value-type="string" table:style-name="ce7">
            <text:p>品悅牙醫診所</text:p>
          </table:table-cell>
          <table:table-cell office:value-type="float" office:value="3705320022" table:style-name="ce8">
            <text:p>370532002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蘇志欣</text:p>
          </table:table-cell>
          <table:table-cell office:value-type="string" table:style-name="ce7">
            <text:p>杏昌牙醫診所</text:p>
          </table:table-cell>
          <table:table-cell office:value-type="float" office:value="3741010214" table:style-name="ce8">
            <text:p>374101021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毛良安</text:p>
          </table:table-cell>
          <table:table-cell office:value-type="string" table:style-name="ce7">
            <text:p>德安牙醫診所</text:p>
          </table:table-cell>
          <table:table-cell office:value-type="float" office:value="3741130033" table:style-name="ce8">
            <text:p>374113003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吳全銘</text:p>
          </table:table-cell>
          <table:table-cell office:value-type="string" table:style-name="ce7">
            <text:p>永全牙醫診所</text:p>
          </table:table-cell>
          <table:table-cell office:value-type="float" office:value="3741311663" table:style-name="ce8">
            <text:p>374131166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陳輝仁</text:p>
          </table:table-cell>
          <table:table-cell office:value-type="string" table:style-name="ce7">
            <text:p>潔安牙醫診所</text:p>
          </table:table-cell>
          <table:table-cell office:value-type="float" office:value="3741041111" table:style-name="ce8">
            <text:p>37410411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魏仲生</text:p>
          </table:table-cell>
          <table:table-cell office:value-type="string" table:style-name="ce7">
            <text:p>曉樹牙醫診所</text:p>
          </table:table-cell>
          <table:table-cell office:value-type="string" table:style-name="ce8">
            <text:p>370531006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張書榕</text:p>
          </table:table-cell>
          <table:table-cell office:value-type="string" table:style-name="ce7">
            <text:p>康齡牙醫診所</text:p>
          </table:table-cell>
          <table:table-cell office:value-type="float" office:value="3741311805" table:style-name="ce8">
            <text:p>374131180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王傳宗</text:p>
          </table:table-cell>
          <table:table-cell office:value-type="string" table:style-name="ce7">
            <text:p>家傳牙醫診所</text:p>
          </table:table-cell>
          <table:table-cell office:value-type="string" table:style-name="ce8">
            <text:p>370510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陳亮光</text:p>
          </table:table-cell>
          <table:table-cell office:value-type="string" table:style-name="ce7">
            <text:p>祐新牙醫診所</text:p>
          </table:table-cell>
          <table:table-cell office:value-type="float" office:value="3741270069" table:style-name="ce46">
            <text:p>374127006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戴于清</text:p>
          </table:table-cell>
          <table:table-cell office:value-type="string" table:style-name="ce7">
            <text:p>祐新牙醫診所</text:p>
          </table:table-cell>
          <table:table-cell office:value-type="float" office:value="3741270069" table:style-name="ce46">
            <text:p>374127006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江鴻琛</text:p>
          </table:table-cell>
          <table:table-cell office:value-type="string" table:style-name="ce7">
            <text:p>安定牙醫診所</text:p>
          </table:table-cell>
          <table:table-cell office:value-type="float" office:value="3741210518" table:style-name="ce46">
            <text:p>374121051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劉協鑫</text:p>
          </table:table-cell>
          <table:table-cell office:value-type="string" table:style-name="ce7">
            <text:p>品田牙醫診所</text:p>
          </table:table-cell>
          <table:table-cell office:value-type="string" table:style-name="ce8">
            <text:p>370528003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鄭光雄</text:p>
          </table:table-cell>
          <table:table-cell office:value-type="string" table:style-name="ce7">
            <text:p>仁愛牙醫診所</text:p>
          </table:table-cell>
          <table:table-cell office:value-type="float" office:value="3741270032" table:style-name="ce8">
            <text:p>374127003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林恕仰</text:p>
          </table:table-cell>
          <table:table-cell office:value-type="string" table:style-name="ce7">
            <text:p>誠泰牙醫診所</text:p>
          </table:table-cell>
          <table:table-cell office:value-type="float" office:value="3741071173" table:style-name="ce8">
            <text:p>374107117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莊瑤慧</text:p>
          </table:table-cell>
          <table:table-cell office:value-type="string" table:style-name="ce7">
            <text:p>誠泰牙醫診所</text:p>
          </table:table-cell>
          <table:table-cell office:value-type="float" office:value="3741071173" table:style-name="ce8">
            <text:p>374107117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5">
            <text:p>林國雄</text:p>
          </table:table-cell>
          <table:table-cell office:value-type="string" table:style-name="ce7">
            <text:p>國雄牙醫診所</text:p>
          </table:table-cell>
          <table:table-cell office:value-type="float" office:value="3741150526" table:style-name="ce16">
            <text:p>374115052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蕭江東</text:p>
          </table:table-cell>
          <table:table-cell office:value-type="string" table:style-name="ce7">
            <text:p>全民牙醫診所</text:p>
          </table:table-cell>
          <table:table-cell office:value-type="float" office:value="3741161047" table:style-name="ce46">
            <text:p>374116104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張焱焯</text:p>
          </table:table-cell>
          <table:table-cell office:value-type="string" table:style-name="ce7">
            <text:p>卓越牙醫診所</text:p>
          </table:table-cell>
          <table:table-cell office:value-type="float" office:value="3741011319" table:style-name="ce46">
            <text:p>37410113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王俊凱</text:p>
          </table:table-cell>
          <table:table-cell office:value-type="string" table:style-name="ce7">
            <text:p>泓翔牙醫診所</text:p>
          </table:table-cell>
          <table:table-cell office:value-type="float" office:value="3741061088" table:style-name="ce46">
            <text:p>374106108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王瑞斌</text:p>
          </table:table-cell>
          <table:table-cell office:value-type="string" table:style-name="ce7">
            <text:p>尚鴻牙醫診所</text:p>
          </table:table-cell>
          <table:table-cell office:value-type="float" office:value="3741310424" table:style-name="ce46">
            <text:p>374131042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李俊茂</text:p>
          </table:table-cell>
          <table:table-cell office:value-type="string" table:style-name="ce7">
            <text:p>文心牙醫診所</text:p>
          </table:table-cell>
          <table:table-cell office:value-type="float" office:value="3721021579" table:style-name="ce46">
            <text:p>372102157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沈領昌</text:p>
          </table:table-cell>
          <table:table-cell office:value-type="string" table:style-name="ce7">
            <text:p>幸福牙醫診所</text:p>
          </table:table-cell>
          <table:table-cell office:value-type="float" office:value="3721012178" table:style-name="ce46">
            <text:p>372101217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黃國精</text:p>
          </table:table-cell>
          <table:table-cell office:value-type="string" table:style-name="ce7">
            <text:p>晶英美學牙醫診所</text:p>
          </table:table-cell>
          <table:table-cell office:value-type="float" office:value="3705340079" table:style-name="ce46">
            <text:p>370534007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蔡佳峰</text:p>
          </table:table-cell>
          <table:table-cell office:value-type="string" table:style-name="ce7">
            <text:p>佳峰牙醫診所</text:p>
          </table:table-cell>
          <table:table-cell office:value-type="float" office:value="3705350057" table:style-name="ce46">
            <text:p>370535005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蔣振榮</text:p>
          </table:table-cell>
          <table:table-cell office:value-type="string" table:style-name="ce7">
            <text:p>振榮牙醫診所</text:p>
          </table:table-cell>
          <table:table-cell office:value-type="float" office:value="3741310317" table:style-name="ce46">
            <text:p>37413103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王仁賢</text:p>
          </table:table-cell>
          <table:table-cell office:value-type="string" table:style-name="ce7">
            <text:p>翰盈牙醫診所</text:p>
          </table:table-cell>
          <table:table-cell office:value-type="float" office:value="3721010638" table:style-name="ce46">
            <text:p>372101063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林建榮</text:p>
          </table:table-cell>
          <table:table-cell office:value-type="string" table:style-name="ce7">
            <text:p>建榮牙醫診所</text:p>
          </table:table-cell>
          <table:table-cell office:value-type="float" office:value="3721041713" table:style-name="ce46">
            <text:p>372104171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林政學</text:p>
          </table:table-cell>
          <table:table-cell office:value-type="string" table:style-name="ce7">
            <text:p>佳宏牙醫診所</text:p>
          </table:table-cell>
          <table:table-cell office:value-type="float" office:value="3741071146" table:style-name="ce46">
            <text:p>374107114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侯冠宇</text:p>
          </table:table-cell>
          <table:table-cell office:value-type="string" table:style-name="ce7">
            <text:p>善品牙醫診所</text:p>
          </table:table-cell>
          <table:table-cell office:value-type="float" office:value="3741290052" table:style-name="ce46">
            <text:p>374129005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胡啟閔</text:p>
          </table:table-cell>
          <table:table-cell office:value-type="string" table:style-name="ce7">
            <text:p>愛情牙醫診所</text:p>
          </table:table-cell>
          <table:table-cell office:value-type="float" office:value="3721041848" table:style-name="ce46">
            <text:p>372104184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張伊呈</text:p>
          </table:table-cell>
          <table:table-cell office:value-type="string" table:style-name="ce7">
            <text:p>維美牙醫診所</text:p>
          </table:table-cell>
          <table:table-cell office:value-type="float" office:value="3705310044" table:style-name="ce46">
            <text:p>370531004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陳柏穎</text:p>
          </table:table-cell>
          <table:table-cell office:value-type="string" table:style-name="ce7">
            <text:p>家佳牙醫診所</text:p>
          </table:table-cell>
          <table:table-cell office:value-type="float" office:value="3705310026" table:style-name="ce46">
            <text:p>370531002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陳畊仲</text:p>
          </table:table-cell>
          <table:table-cell office:value-type="string" table:style-name="ce7">
            <text:p>成大醫院</text:p>
          </table:table-cell>
          <table:table-cell office:value-type="string" table:style-name="ce8">
            <text:p>042104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陳瑞波</text:p>
          </table:table-cell>
          <table:table-cell office:value-type="string" table:style-name="ce7">
            <text:p>禾春牙醫診所</text:p>
          </table:table-cell>
          <table:table-cell office:value-type="float" office:value="3721071131" table:style-name="ce46">
            <text:p>372107113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黃俊誠</text:p>
          </table:table-cell>
          <table:table-cell office:value-type="string" table:style-name="ce7">
            <text:p>品誠牙醫診所</text:p>
          </table:table-cell>
          <table:table-cell office:value-type="float" office:value="3721071168" table:style-name="ce46">
            <text:p>372107116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楊榮武</text:p>
          </table:table-cell>
          <table:table-cell office:value-type="string" table:style-name="ce7">
            <text:p>新樓醫院</text:p>
          </table:table-cell>
          <table:table-cell office:value-type="float" office:value="1121010018" table:style-name="ce46">
            <text:p>112101001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蔡浩詩</text:p>
          </table:table-cell>
          <table:table-cell office:value-type="string" table:style-name="ce7">
            <text:p>臻品牙醫診所</text:p>
          </table:table-cell>
          <table:table-cell office:value-type="float" office:value="3741020085" table:style-name="ce46">
            <text:p>374102008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戴晸昆</text:p>
          </table:table-cell>
          <table:table-cell office:value-type="string" table:style-name="ce7">
            <text:p>晨鈞牙醫診所</text:p>
          </table:table-cell>
          <table:table-cell office:value-type="string" table:style-name="ce46">
            <text:p>370532030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鍾政興</text:p>
          </table:table-cell>
          <table:table-cell office:value-type="string" table:style-name="ce7">
            <text:p>臻品牙醫診所</text:p>
          </table:table-cell>
          <table:table-cell office:value-type="float" office:value="3705340097" table:style-name="ce46">
            <text:p>370534009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顏欽堉</text:p>
          </table:table-cell>
          <table:table-cell office:value-type="string" table:style-name="ce7">
            <text:p>奇美醫院</text:p>
          </table:table-cell>
          <table:table-cell office:value-type="float" office:value="1141310019" table:style-name="ce46">
            <text:p>11413100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顏瑞亨</text:p>
          </table:table-cell>
          <table:table-cell office:value-type="string" table:style-name="ce7">
            <text:p>康永牙醫診所</text:p>
          </table:table-cell>
          <table:table-cell office:value-type="float" office:value="3741311896" table:style-name="ce46">
            <text:p>374131189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周大雄</text:p>
          </table:table-cell>
          <table:table-cell office:value-type="string" table:style-name="ce7">
            <text:p>奇美醫院</text:p>
          </table:table-cell>
          <table:table-cell office:value-type="float" office:value="1141310019" table:style-name="ce46">
            <text:p>11413100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王啟芳</text:p>
          </table:table-cell>
          <table:table-cell office:value-type="string" table:style-name="ce7">
            <text:p>夏林牙醫診所</text:p>
          </table:table-cell>
          <table:table-cell office:value-type="float" office:value="3721020410" table:style-name="ce46">
            <text:p>37210204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陳建璋</text:p>
          </table:table-cell>
          <table:table-cell office:value-type="string" table:style-name="ce7">
            <text:p>惠康牙醫診所</text:p>
          </table:table-cell>
          <table:table-cell office:value-type="float" office:value="3721060272" table:style-name="ce46">
            <text:p>372106027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何孟賢</text:p>
          </table:table-cell>
          <table:table-cell office:value-type="string" table:style-name="ce7">
            <text:p>河馬牙醫診所</text:p>
          </table:table-cell>
          <table:table-cell office:value-type="float" office:value="3741311949" table:style-name="ce46">
            <text:p>374131194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周明傑</text:p>
          </table:table-cell>
          <table:table-cell office:value-type="string" table:style-name="ce7">
            <text:p>嘉恩牙醫診所</text:p>
          </table:table-cell>
          <table:table-cell office:value-type="float" office:value="3741030074" table:style-name="ce46">
            <text:p>374103007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姜林來發</text:p>
          </table:table-cell>
          <table:table-cell office:value-type="string" table:style-name="ce7">
            <text:p>第一牙醫診所</text:p>
          </table:table-cell>
          <table:table-cell office:value-type="float" office:value="3721010325" table:style-name="ce46">
            <text:p>372101032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張旭江</text:p>
          </table:table-cell>
          <table:table-cell office:value-type="string" table:style-name="ce7">
            <text:p>經典牙醫診所</text:p>
          </table:table-cell>
          <table:table-cell office:value-type="float" office:value="3721021597" table:style-name="ce46">
            <text:p>372102159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許連聖</text:p>
          </table:table-cell>
          <table:table-cell office:value-type="string" table:style-name="ce7">
            <text:p>瑞聖牙醫診所</text:p>
          </table:table-cell>
          <table:table-cell office:value-type="float" office:value="3721010503" table:style-name="ce46">
            <text:p>372101050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郭峻良</text:p>
          </table:table-cell>
          <table:table-cell office:value-type="string" table:style-name="ce7">
            <text:p>奇美醫院</text:p>
          </table:table-cell>
          <table:table-cell office:value-type="float" office:value="1141310019" table:style-name="ce46">
            <text:p>11413100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朱俊銘</text:p>
          </table:table-cell>
          <table:table-cell office:value-type="string" table:style-name="ce7">
            <text:p>迪法牙醫診所</text:p>
          </table:table-cell>
          <table:table-cell office:value-type="float" office:value="3705320237" table:style-name="ce46">
            <text:p>370532023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邱昶達</text:p>
          </table:table-cell>
          <table:table-cell office:value-type="string" table:style-name="ce7">
            <text:p>安南醫院</text:p>
          </table:table-cell>
          <table:table-cell office:value-type="float" office:value="1305370013" table:style-name="ce46">
            <text:p>130537001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柳伯鴻</text:p>
          </table:table-cell>
          <table:table-cell office:value-type="string" table:style-name="ce7">
            <text:p>崴康麗緻牙醫診所</text:p>
          </table:table-cell>
          <table:table-cell office:value-type="float" office:value="3705310017" table:style-name="ce46">
            <text:p>37053100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莊宗憲</text:p>
          </table:table-cell>
          <table:table-cell office:value-type="string" table:style-name="ce7">
            <text:p>康宸美學牙醫診所</text:p>
          </table:table-cell>
          <table:table-cell office:value-type="float" office:value="3705060021" table:style-name="ce46">
            <text:p>370506002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陳志維</text:p>
          </table:table-cell>
          <table:table-cell office:value-type="string" table:style-name="ce7">
            <text:p>中心牙醫診所</text:p>
          </table:table-cell>
          <table:table-cell office:value-type="float" office:value="3721041886" table:style-name="ce46">
            <text:p>372104188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陳浩明</text:p>
          </table:table-cell>
          <table:table-cell office:value-type="string" table:style-name="ce7">
            <text:p>宜新牙醫診所</text:p>
          </table:table-cell>
          <table:table-cell office:value-type="float" office:value="3705380055" table:style-name="ce46">
            <text:p>370538005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蔡得正</text:p>
          </table:table-cell>
          <table:table-cell office:value-type="string" table:style-name="ce7">
            <text:p>樂活牙醫診所</text:p>
          </table:table-cell>
          <table:table-cell office:value-type="float" office:value="3721012258" table:style-name="ce46">
            <text:p>372101225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蘇俊洋</text:p>
          </table:table-cell>
          <table:table-cell office:value-type="string" table:style-name="ce7">
            <text:p>曉陽牙醫診所</text:p>
          </table:table-cell>
          <table:table-cell office:value-type="float" office:value="3741281133" table:style-name="ce46">
            <text:p>374128113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林致平</text:p>
          </table:table-cell>
          <table:table-cell office:value-type="string" table:style-name="ce7">
            <text:p>晶瀅牙醫診所</text:p>
          </table:table-cell>
          <table:table-cell office:value-type="float" office:value="3705350084" table:style-name="ce46">
            <text:p>370535008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邵治平</text:p>
          </table:table-cell>
          <table:table-cell office:value-type="string" table:style-name="ce7">
            <text:p>郁潔牙醫診所</text:p>
          </table:table-cell>
          <table:table-cell office:value-type="float" office:value="3721020250" table:style-name="ce46">
            <text:p>372102025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倪志偉</text:p>
          </table:table-cell>
          <table:table-cell office:value-type="string" table:style-name="ce7">
            <text:p>遠傳牙醫診所</text:p>
          </table:table-cell>
          <table:table-cell office:value-type="float" office:value="3705070018" table:style-name="ce46">
            <text:p>370507001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黃春生</text:p>
          </table:table-cell>
          <table:table-cell office:value-type="string" table:style-name="ce7">
            <text:p>英堡牙醫診所</text:p>
          </table:table-cell>
          <table:table-cell office:value-type="float" office:value="3741310451" table:style-name="ce46">
            <text:p>374131045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吳宗珀</text:p>
          </table:table-cell>
          <table:table-cell office:value-type="string" table:style-name="ce7">
            <text:p>享受牙醫診所</text:p>
          </table:table-cell>
          <table:table-cell office:value-type="float" office:value="3705380046" table:style-name="ce46">
            <text:p>370538004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王博亮</text:p>
          </table:table-cell>
          <table:table-cell office:value-type="string" table:style-name="ce7">
            <text:p>佳音牙醫</text:p>
          </table:table-cell>
          <table:table-cell office:value-type="float" office:value="3721050203" table:style-name="ce46">
            <text:p>372105020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張志豐</text:p>
          </table:table-cell>
          <table:table-cell office:value-type="string" table:style-name="ce7">
            <text:p>德興牙醫</text:p>
          </table:table-cell>
          <table:table-cell office:value-type="float" office:value="3721020321" table:style-name="ce46">
            <text:p>372102032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陳博明</text:p>
          </table:table-cell>
          <table:table-cell office:value-type="string" table:style-name="ce7">
            <text:p>康喬牙醫</text:p>
          </table:table-cell>
          <table:table-cell office:value-type="float" office:value="3705340060" table:style-name="ce46">
            <text:p>370534006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陳益昇</text:p>
          </table:table-cell>
          <table:table-cell office:value-type="string" table:style-name="ce7">
            <text:p>嘉賀牙醫</text:p>
          </table:table-cell>
          <table:table-cell office:value-type="float" office:value="3705140024" table:style-name="ce46">
            <text:p>370514002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陳建安</text:p>
          </table:table-cell>
          <table:table-cell office:value-type="string" table:style-name="ce7">
            <text:p>卓越牙醫</text:p>
          </table:table-cell>
          <table:table-cell office:value-type="float" office:value="3741011319" table:style-name="ce46">
            <text:p>37410113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曾嘉言</text:p>
          </table:table-cell>
          <table:table-cell office:value-type="string" table:style-name="ce7">
            <text:p>佳田牙醫</text:p>
          </table:table-cell>
          <table:table-cell office:value-type="float" office:value="3705050016" table:style-name="ce46">
            <text:p>370505001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陳怡仁</text:p>
          </table:table-cell>
          <table:table-cell office:value-type="string" table:style-name="ce7">
            <text:p>怡仁牙醫</text:p>
          </table:table-cell>
          <table:table-cell office:value-type="float" office:value="3741311903" table:style-name="ce46">
            <text:p>374131190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吳國益</text:p>
          </table:table-cell>
          <table:table-cell office:value-type="string" table:style-name="ce7">
            <text:p>大林牙醫</text:p>
          </table:table-cell>
          <table:table-cell office:value-type="float" office:value="3721010101" table:style-name="ce46">
            <text:p>372101010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吳天祝</text:p>
          </table:table-cell>
          <table:table-cell office:value-type="string" table:style-name="ce7">
            <text:p>日新牙醫</text:p>
          </table:table-cell>
          <table:table-cell office:value-type="float" office:value="3721020198" table:style-name="ce46">
            <text:p>372102019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陳昱溥</text:p>
          </table:table-cell>
          <table:table-cell office:value-type="string" table:style-name="ce7">
            <text:p>崴康麗緻牙醫</text:p>
          </table:table-cell>
          <table:table-cell office:value-type="float" office:value="3705310017" table:style-name="ce46">
            <text:p>37053100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張志翰</text:p>
          </table:table-cell>
          <table:table-cell office:value-type="string" table:style-name="ce7">
            <text:p>經典牙醫</text:p>
          </table:table-cell>
          <table:table-cell office:value-type="float" office:value="3721021597" table:style-name="ce46">
            <text:p>372102159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張仕杰</text:p>
          </table:table-cell>
          <table:table-cell office:value-type="string" table:style-name="ce7">
            <text:p>宏彥牙醫</text:p>
          </table:table-cell>
          <table:table-cell office:value-type="float" office:value="3741011417" table:style-name="ce46">
            <text:p>37410114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謝文益</text:p>
          </table:table-cell>
          <table:table-cell office:value-type="string" table:style-name="ce7">
            <text:p>沐德牙醫</text:p>
          </table:table-cell>
          <table:table-cell office:value-type="float" office:value="3721012007" table:style-name="ce46">
            <text:p>372101200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吳明哲</text:p>
          </table:table-cell>
          <table:table-cell office:value-type="string" table:style-name="ce7">
            <text:p>廣信牙醫</text:p>
          </table:table-cell>
          <table:table-cell office:value-type="float" office:value="3705010049" table:style-name="ce46">
            <text:p>370501004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蔣維凡</text:p>
          </table:table-cell>
          <table:table-cell office:value-type="string" table:style-name="ce7">
            <text:p>柳營奇美醫院</text:p>
          </table:table-cell>
          <table:table-cell office:value-type="float" office:value="1141090512" table:style-name="ce46">
            <text:p>114109051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郭仕斌</text:p>
          </table:table-cell>
          <table:table-cell office:value-type="string" table:style-name="ce7">
            <text:p>新樓醫院</text:p>
          </table:table-cell>
          <table:table-cell office:value-type="float" office:value="1121010018" table:style-name="ce46">
            <text:p>112101001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王建仁</text:p>
          </table:table-cell>
          <table:table-cell office:value-type="string" table:style-name="ce7">
            <text:p>北成晴天診所</text:p>
          </table:table-cell>
          <table:table-cell office:value-type="float" office:value="3705350093" table:style-name="ce46">
            <text:p>370535009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方子榮</text:p>
          </table:table-cell>
          <table:table-cell office:value-type="string" table:style-name="ce7">
            <text:p>嘉恩牙醫診所</text:p>
          </table:table-cell>
          <table:table-cell office:value-type="float" office:value="3741030074" table:style-name="ce46">
            <text:p>374103007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邱聖富</text:p>
          </table:table-cell>
          <table:table-cell office:value-type="string" table:style-name="ce7">
            <text:p>柳營奇美醫院</text:p>
          </table:table-cell>
          <table:table-cell office:value-type="float" office:value="1141090512" table:style-name="ce46">
            <text:p>114109051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簡佳慧</text:p>
          </table:table-cell>
          <table:table-cell office:value-type="string" table:style-name="ce7">
            <text:p>柳營奇美醫院</text:p>
          </table:table-cell>
          <table:table-cell office:value-type="float" office:value="1141090512" table:style-name="ce46">
            <text:p>114109051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黃鈺芬</text:p>
          </table:table-cell>
          <table:table-cell office:value-type="string" table:style-name="ce7">
            <text:p>柳營奇美醫院</text:p>
          </table:table-cell>
          <table:table-cell office:value-type="float" office:value="1141090512" table:style-name="ce46">
            <text:p>114109051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陳昭安</text:p>
          </table:table-cell>
          <table:table-cell office:value-type="string" table:style-name="ce7">
            <text:p>柳營奇美醫院</text:p>
          </table:table-cell>
          <table:table-cell office:value-type="float" office:value="1141090512" table:style-name="ce46">
            <text:p>114109051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劉昱菁</text:p>
          </table:table-cell>
          <table:table-cell office:value-type="string" table:style-name="ce7">
            <text:p>柳營奇美醫院</text:p>
          </table:table-cell>
          <table:table-cell office:value-type="float" office:value="1141090512" table:style-name="ce46">
            <text:p>114109051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郭祉吟</text:p>
          </table:table-cell>
          <table:table-cell office:value-type="string" table:style-name="ce7">
            <text:p>柳營奇美醫院</text:p>
          </table:table-cell>
          <table:table-cell office:value-type="float" office:value="1141090512" table:style-name="ce46">
            <text:p>114109051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陳冠仲</text:p>
          </table:table-cell>
          <table:table-cell office:value-type="string" table:style-name="ce7">
            <text:p>光美牙醫診所</text:p>
          </table:table-cell>
          <table:table-cell office:value-type="float" office:value="3705380091" table:style-name="ce46">
            <text:p>370538009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蔡松穎</text:p>
          </table:table-cell>
          <table:table-cell office:value-type="string" table:style-name="ce7">
            <text:p>柳營奇美醫院</text:p>
          </table:table-cell>
          <table:table-cell office:value-type="float" office:value="1141090512" table:style-name="ce46">
            <text:p>114109051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蔡鎮州</text:p>
          </table:table-cell>
          <table:table-cell office:value-type="string" table:style-name="ce7">
            <text:p>柳營奇美醫院</text:p>
          </table:table-cell>
          <table:table-cell office:value-type="float" office:value="1141090512" table:style-name="ce46">
            <text:p>114109051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黃柏青</text:p>
          </table:table-cell>
          <table:table-cell office:value-type="string" table:style-name="ce7">
            <text:p>迎曦牙醫診所</text:p>
          </table:table-cell>
          <table:table-cell office:value-type="float" office:value="3705070036" table:style-name="ce46">
            <text:p>370507003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孫志良</text:p>
          </table:table-cell>
          <table:table-cell office:value-type="string" table:style-name="ce7">
            <text:p>首嘉牙醫診所</text:p>
          </table:table-cell>
          <table:table-cell office:value-type="float" office:value="3741040098" table:style-name="ce46">
            <text:p>374104009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陳凱熙</text:p>
          </table:table-cell>
          <table:table-cell office:value-type="string" table:style-name="ce7">
            <text:p>新安牙醫診所</text:p>
          </table:table-cell>
          <table:table-cell office:value-type="float" office:value="3705050043" table:style-name="ce46">
            <text:p>370505004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鍾景宏</text:p>
          </table:table-cell>
          <table:table-cell office:value-type="string" table:style-name="ce7">
            <text:p>快樂牙醫診所</text:p>
          </table:table-cell>
          <table:table-cell office:value-type="float" office:value="3721041820" table:style-name="ce46">
            <text:p>372104182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鄭于安</text:p>
          </table:table-cell>
          <table:table-cell office:value-type="string" table:style-name="ce7">
            <text:p>仁德牙醫診所</text:p>
          </table:table-cell>
          <table:table-cell office:value-type="float" office:value="3741090025" table:style-name="ce46">
            <text:p>374109002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呂辰</text:p>
          </table:table-cell>
          <table:table-cell office:value-type="string" table:style-name="ce7">
            <text:p>宜新牙醫診所</text:p>
          </table:table-cell>
          <table:table-cell office:value-type="float" office:value="3705380055" table:style-name="ce46">
            <text:p>370538005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范富舜</text:p>
          </table:table-cell>
          <table:table-cell office:value-type="string" table:style-name="ce7">
            <text:p>新城牙醫診所</text:p>
          </table:table-cell>
          <table:table-cell office:value-type="float" office:value="3705010094" table:style-name="ce46">
            <text:p>370501009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郭品顯</text:p>
          </table:table-cell>
          <table:table-cell office:value-type="string" table:style-name="ce7">
            <text:p>蒔光美學牙醫診所</text:p>
          </table:table-cell>
          <table:table-cell office:value-type="float" office:value="3705320344" table:style-name="ce46">
            <text:p>370532034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邱武平</text:p>
          </table:table-cell>
          <table:table-cell office:value-type="string" table:style-name="ce7">
            <text:p>柳營奇美醫院</text:p>
          </table:table-cell>
          <table:table-cell office:value-type="float" office:value="1141090512" table:style-name="ce46">
            <text:p>114109051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王嘉盛</text:p>
          </table:table-cell>
          <table:table-cell office:value-type="string" table:style-name="ce7">
            <text:p>高雄榮民總醫院台南分院</text:p>
          </table:table-cell>
          <table:table-cell office:value-type="string" table:style-name="ce8">
            <text:p>064131001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南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李偉廷</text:p>
          </table:table-cell>
          <table:table-cell office:value-type="string" table:style-name="ce7">
            <text:p>柳營奇美醫院</text:p>
          </table:table-cell>
          <table:table-cell office:value-type="float" office:value="1141090512" table:style-name="ce46">
            <text:p>114109051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98" table:style-name="ce110">
            <text:p>高雄市牙醫師公會醫療團</text:p>
          </table:table-cell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郭鴻文</text:p>
          </table:table-cell>
          <table:table-cell office:value-type="string" table:style-name="ce7">
            <text:p>復新牙醫診所</text:p>
          </table:table-cell>
          <table:table-cell office:value-type="float" office:value="3742030041" table:style-name="ce8">
            <text:p>374203004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范銘顯</text:p>
          </table:table-cell>
          <table:table-cell office:value-type="string" table:style-name="ce7">
            <text:p>泰祥牙醫診所</text:p>
          </table:table-cell>
          <table:table-cell office:value-type="float" office:value="3742110062" table:style-name="ce8">
            <text:p>374211006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劉仁義</text:p>
          </table:table-cell>
          <table:table-cell office:value-type="string" table:style-name="ce7">
            <text:p>九曲堂牙醫診所</text:p>
          </table:table-cell>
          <table:table-cell office:value-type="float" office:value="3742070063" table:style-name="ce8">
            <text:p>374207006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田明權</text:p>
          </table:table-cell>
          <table:table-cell office:value-type="string" table:style-name="ce7">
            <text:p>田田牙醫診所</text:p>
          </table:table-cell>
          <table:table-cell office:value-type="float" office:value="3742061206" table:style-name="ce8">
            <text:p>374206120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李武宸</text:p>
          </table:table-cell>
          <table:table-cell office:value-type="string" table:style-name="ce7">
            <text:p>啟仁牙醫診所</text:p>
          </table:table-cell>
          <table:table-cell office:value-type="float" office:value="3742010245" table:style-name="ce8">
            <text:p>374201024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許榮貴</text:p>
          </table:table-cell>
          <table:table-cell office:value-type="string" table:style-name="ce7">
            <text:p>長榮牙醫診所</text:p>
          </table:table-cell>
          <table:table-cell office:value-type="float" office:value="3702070365" table:style-name="ce8">
            <text:p>370207036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劉經文</text:p>
          </table:table-cell>
          <table:table-cell office:value-type="string" table:style-name="ce7">
            <text:p>蘋果牙醫診所</text:p>
          </table:table-cell>
          <table:table-cell office:value-type="float" office:value="3742012687" table:style-name="ce8">
            <text:p>374201268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黃啟榮</text:p>
          </table:table-cell>
          <table:table-cell office:value-type="string" table:style-name="ce7">
            <text:p>波士頓牙醫診所</text:p>
          </table:table-cell>
          <table:table-cell office:value-type="float" office:value="3742010638" table:style-name="ce8">
            <text:p>374201063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吳國銘</text:p>
          </table:table-cell>
          <table:table-cell office:value-type="string" table:style-name="ce7">
            <text:p>藝術花園牙醫診所</text:p>
          </table:table-cell>
          <table:table-cell office:value-type="float" office:value="3742012285" table:style-name="ce8">
            <text:p>374201228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顏西成</text:p>
          </table:table-cell>
          <table:table-cell office:value-type="string" table:style-name="ce7">
            <text:p>洋洋牙醫診所</text:p>
          </table:table-cell>
          <table:table-cell office:value-type="float" office:value="3742010852" table:style-name="ce8">
            <text:p>374201085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何曜廷</text:p>
          </table:table-cell>
          <table:table-cell office:value-type="string" table:style-name="ce7">
            <text:p>順芳熹牙醫診所</text:p>
          </table:table-cell>
          <table:table-cell office:value-type="float" office:value="3702031822" table:style-name="ce8">
            <text:p>370203182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王建益</text:p>
          </table:table-cell>
          <table:table-cell office:value-type="string" table:style-name="ce7">
            <text:p>和睦牙醫診所</text:p>
          </table:table-cell>
          <table:table-cell office:value-type="float" office:value="3702082829" table:style-name="ce8">
            <text:p>370208282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鄭啟助</text:p>
          </table:table-cell>
          <table:table-cell office:value-type="string" table:style-name="ce7">
            <text:p>安德霖牙醫診所</text:p>
          </table:table-cell>
          <table:table-cell office:value-type="float" office:value="3742012418" table:style-name="ce8">
            <text:p>374201241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王仕傑</text:p>
          </table:table-cell>
          <table:table-cell office:value-type="string" table:style-name="ce7">
            <text:p>雙宏牙醫診所</text:p>
          </table:table-cell>
          <table:table-cell office:value-type="float" office:value="3742011091" table:style-name="ce8">
            <text:p>374201109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葛歆歆</text:p>
          </table:table-cell>
          <table:table-cell office:value-type="string" table:style-name="ce7">
            <text:p>一嘯牙醫診所</text:p>
          </table:table-cell>
          <table:table-cell office:value-type="float" office:value="3702020025" table:style-name="ce8">
            <text:p>370202002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張怡民</text:p>
          </table:table-cell>
          <table:table-cell office:value-type="string" table:style-name="ce7">
            <text:p>博愛牙醫診所</text:p>
          </table:table-cell>
          <table:table-cell office:value-type="float" office:value="3702053319" table:style-name="ce8">
            <text:p>370205331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洪怡育</text:p>
          </table:table-cell>
          <table:table-cell office:value-type="string" table:style-name="ce7">
            <text:p>高美牙醫診所</text:p>
          </table:table-cell>
          <table:table-cell office:value-type="float" office:value="3702021415" table:style-name="ce8">
            <text:p>370202141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黃彥豪</text:p>
          </table:table-cell>
          <table:table-cell office:value-type="string" table:style-name="ce7">
            <text:p>順美牙醫診所</text:p>
          </table:table-cell>
          <table:table-cell office:value-type="float" office:value="3702021424" table:style-name="ce8">
            <text:p>370202142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洪堅銘</text:p>
          </table:table-cell>
          <table:table-cell office:value-type="string" table:style-name="ce7">
            <text:p>銘樺牙醫診所</text:p>
          </table:table-cell>
          <table:table-cell office:value-type="float" office:value="3702053104" table:style-name="ce8">
            <text:p>370205310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吳享穆</text:p>
          </table:table-cell>
          <table:table-cell office:value-type="string" table:style-name="ce7">
            <text:p>康庭牙醫診所</text:p>
          </table:table-cell>
          <table:table-cell office:value-type="float" office:value="3742011055" table:style-name="ce8">
            <text:p>374201105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謝宗龍</text:p>
          </table:table-cell>
          <table:table-cell office:value-type="string" table:style-name="ce7">
            <text:p>瑞根牙醫診所</text:p>
          </table:table-cell>
          <table:table-cell office:value-type="string" table:style-name="ce8">
            <text:p>370208268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許毓丕</text:p>
          </table:table-cell>
          <table:table-cell office:value-type="string" table:style-name="ce7">
            <text:p>大蘋果牙醫診所</text:p>
          </table:table-cell>
          <table:table-cell office:value-type="string" table:style-name="ce8">
            <text:p>374404051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黃怡菁</text:p>
          </table:table-cell>
          <table:table-cell office:value-type="string" table:style-name="ce7">
            <text:p>義大醫療財團法人義大醫院</text:p>
          </table:table-cell>
          <table:table-cell office:value-type="string" table:style-name="ce8">
            <text:p>114212000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林元婷</text:p>
          </table:table-cell>
          <table:table-cell office:value-type="string" table:style-name="ce7">
            <text:p>寶貝兔親子牙醫診所</text:p>
          </table:table-cell>
          <table:table-cell office:value-type="string" table:style-name="ce8">
            <text:p>370730008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唐如青</text:p>
          </table:table-cell>
          <table:table-cell office:value-type="string" table:style-name="ce7">
            <text:p>寶貝兔青埔親子牙醫診所</text:p>
          </table:table-cell>
          <table:table-cell office:value-type="string" table:style-name="ce8">
            <text:p>370711001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曾瓊玉</text:p>
          </table:table-cell>
          <table:table-cell office:value-type="string" table:style-name="ce7">
            <text:p>華田牙醫診所</text:p>
          </table:table-cell>
          <table:table-cell office:value-type="string" table:style-name="ce8">
            <text:p>370207147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周瑞堂</text:p>
          </table:table-cell>
          <table:table-cell office:value-type="string" table:style-name="ce7">
            <text:p>周牙醫診所</text:p>
          </table:table-cell>
          <table:table-cell office:value-type="float" office:value="3742010263" table:style-name="ce8">
            <text:p>374201026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黃文信</text:p>
          </table:table-cell>
          <table:table-cell office:value-type="string" table:style-name="ce7">
            <text:p>德霖牙醫診所</text:p>
          </table:table-cell>
          <table:table-cell office:value-type="string" table:style-name="ce8">
            <text:p>370701010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葉育君</text:p>
          </table:table-cell>
          <table:table-cell office:value-type="string" table:style-name="ce7">
            <text:p>王堯庭牙醫診所</text:p>
          </table:table-cell>
          <table:table-cell office:value-type="float" office:value="3702051646" table:style-name="ce16">
            <text:p>370205164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林雅婷</text:p>
          </table:table-cell>
          <table:table-cell office:value-type="string" table:style-name="ce5">
            <text:p>高雄長庚紀念醫院</text:p>
          </table:table-cell>
          <table:table-cell office:value-type="float" office:value="1142100017" table:style-name="ce16">
            <text:p>114210001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王堯庭</text:p>
          </table:table-cell>
          <table:table-cell office:value-type="string" table:style-name="ce5">
            <text:p>王堯庭牙醫診所</text:p>
          </table:table-cell>
          <table:table-cell office:value-type="float" office:value="3702051646" table:style-name="ce16">
            <text:p>370205164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洪維澤</text:p>
          </table:table-cell>
          <table:table-cell office:value-type="string" table:style-name="ce55">
            <text:p>維恩牙醫診所</text:p>
          </table:table-cell>
          <table:table-cell office:value-type="float" office:value="3702060832" table:style-name="ce16">
            <text:p>370206083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蘇文藝</text:p>
          </table:table-cell>
          <table:table-cell office:value-type="string" table:style-name="ce55">
            <text:p>蘇文藝牙醫診所</text:p>
          </table:table-cell>
          <table:table-cell office:value-type="float" office:value="3702051324" table:style-name="ce57">
            <text:p>370205132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王品評</text:p>
          </table:table-cell>
          <table:table-cell office:value-type="string" table:style-name="ce55">
            <text:p>寶貝兔親子牙醫診所</text:p>
          </table:table-cell>
          <table:table-cell office:value-type="float" office:value="3707300082" table:style-name="ce57">
            <text:p>370730008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陳亮瑤</text:p>
          </table:table-cell>
          <table:table-cell office:value-type="string" table:style-name="ce55">
            <text:p>馨高美牙醫診所</text:p>
          </table:table-cell>
          <table:table-cell office:value-type="string" table:style-name="ce58">
            <text:p>370729009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郭力誠</text:p>
          </table:table-cell>
          <table:table-cell office:value-type="string" table:style-name="ce55">
            <text:p>銘佑牙醫診所</text:p>
          </table:table-cell>
          <table:table-cell office:value-type="string" table:style-name="ce58">
            <text:p>370732014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高郁菁</text:p>
          </table:table-cell>
          <table:table-cell office:value-type="string" table:style-name="ce55">
            <text:p>安德霖牙醫診所</text:p>
          </table:table-cell>
          <table:table-cell office:value-type="string" table:style-name="ce58">
            <text:p>374201241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呂承威</text:p>
          </table:table-cell>
          <table:table-cell office:value-type="string" table:style-name="ce55">
            <text:p>佳音牙醫診所</text:p>
          </table:table-cell>
          <table:table-cell office:value-type="string" table:style-name="ce59">
            <text:p>370730024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陳冠霖</text:p>
          </table:table-cell>
          <table:table-cell office:value-type="string" table:style-name="ce55">
            <text:p>寶貝兔親子牙醫診所</text:p>
          </table:table-cell>
          <table:table-cell office:value-type="string" table:style-name="ce59">
            <text:p>370730008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王銘賢</text:p>
          </table:table-cell>
          <table:table-cell office:value-type="string" table:style-name="ce55">
            <text:p>德霖牙醫診所</text:p>
          </table:table-cell>
          <table:table-cell office:value-type="string" table:style-name="ce59">
            <text:p>370701010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蔡佳玲</text:p>
          </table:table-cell>
          <table:table-cell office:value-type="string" table:style-name="ce60">
            <text:p>長庚醫療財團法人高雄長庚紀念醫院</text:p>
          </table:table-cell>
          <table:table-cell office:value-type="float" office:value="1142100017" table:style-name="ce59">
            <text:p>114210001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張景量</text:p>
          </table:table-cell>
          <table:table-cell office:value-type="string" table:style-name="ce55">
            <text:p>宏民牙醫診所</text:p>
          </table:table-cell>
          <table:table-cell office:value-type="float" office:value="3702053337" table:style-name="ce59">
            <text:p>370205333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陳俊志</text:p>
          </table:table-cell>
          <table:table-cell office:value-type="string" table:style-name="ce55">
            <text:p>小慶牙醫診所</text:p>
          </table:table-cell>
          <table:table-cell office:value-type="float" office:value="3702031699" table:style-name="ce59">
            <text:p>370203169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王俊棋</text:p>
          </table:table-cell>
          <table:table-cell office:value-type="string" table:style-name="ce55">
            <text:p>高美牙醫診所</text:p>
          </table:table-cell>
          <table:table-cell office:value-type="string" table:style-name="ce59">
            <text:p>370202141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林俊宏</text:p>
          </table:table-cell>
          <table:table-cell office:value-type="string" table:style-name="ce55">
            <text:p>科技牙醫診所</text:p>
          </table:table-cell>
          <table:table-cell office:value-type="string" table:style-name="ce59">
            <text:p>370702007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楊東霖</text:p>
          </table:table-cell>
          <table:table-cell office:value-type="string" table:style-name="ce55">
            <text:p>冠晶牙醫診所</text:p>
          </table:table-cell>
          <table:table-cell office:value-type="string" table:style-name="ce59">
            <text:p>370208296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李泰興</text:p>
          </table:table-cell>
          <table:table-cell office:value-type="string" table:style-name="ce55">
            <text:p>全家牙醫診所</text:p>
          </table:table-cell>
          <table:table-cell office:value-type="string" table:style-name="ce59">
            <text:p>370202136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萬信佑</text:p>
          </table:table-cell>
          <table:table-cell office:value-type="string" table:style-name="ce55">
            <text:p>馨佑牙醫診所</text:p>
          </table:table-cell>
          <table:table-cell office:value-type="string" table:style-name="ce59">
            <text:p>370738012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薛淯文</text:p>
          </table:table-cell>
          <table:table-cell office:value-type="string" table:style-name="ce55">
            <text:p>馨佑牙醫診所</text:p>
          </table:table-cell>
          <table:table-cell office:value-type="string" table:style-name="ce59">
            <text:p>370738012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陳雅光</text:p>
          </table:table-cell>
          <table:table-cell office:value-type="string" table:style-name="ce55">
            <text:p>千代牙醫診所</text:p>
          </table:table-cell>
          <table:table-cell office:value-type="string" table:style-name="ce59">
            <text:p>370206098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吳火山</text:p>
          </table:table-cell>
          <table:table-cell office:value-type="string" table:style-name="ce55">
            <text:p>青年牙醫診所</text:p>
          </table:table-cell>
          <table:table-cell office:value-type="string" table:style-name="ce59">
            <text:p>374201262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陳品元</text:p>
          </table:table-cell>
          <table:table-cell office:value-type="string" table:style-name="ce55">
            <text:p>泰和牙醫診所</text:p>
          </table:table-cell>
          <table:table-cell office:value-type="string" table:style-name="ce59">
            <text:p>370203186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陳彥呈</text:p>
          </table:table-cell>
          <table:table-cell office:value-type="string" table:style-name="ce55">
            <text:p>寶貝兔親子牙醫診所</text:p>
          </table:table-cell>
          <table:table-cell office:value-type="string" table:style-name="ce59">
            <text:p>370730008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張文馨</text:p>
          </table:table-cell>
          <table:table-cell office:value-type="string" table:style-name="ce55">
            <text:p>馨佑牙醫診所</text:p>
          </table:table-cell>
          <table:table-cell office:value-type="string" table:style-name="ce59">
            <text:p>370738012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尤瑞隆</text:p>
          </table:table-cell>
          <table:table-cell office:value-type="string" table:style-name="ce55">
            <text:p>現代牙醫診所</text:p>
          </table:table-cell>
          <table:table-cell office:value-type="string" table:style-name="ce59">
            <text:p>370205170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61">
            <text:p>阮議賢</text:p>
          </table:table-cell>
          <table:table-cell office:value-type="string" table:style-name="ce62">
            <text:p>全美牙醫診所</text:p>
          </table:table-cell>
          <table:table-cell office:value-type="float" office:value="3744010065" table:style-name="ce63">
            <text:p>374401006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何鴻明</text:p>
          </table:table-cell>
          <table:table-cell office:value-type="string" table:style-name="ce55">
            <text:p>鴻明牙醫診所</text:p>
          </table:table-cell>
          <table:table-cell office:value-type="string" table:style-name="ce59">
            <text:p>374401116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陳永勝</text:p>
          </table:table-cell>
          <table:table-cell office:value-type="string" table:style-name="ce55">
            <text:p>永勝牙醫診所</text:p>
          </table:table-cell>
          <table:table-cell office:value-type="string" table:style-name="ce59">
            <text:p>374401118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歐再富</text:p>
          </table:table-cell>
          <table:table-cell office:value-type="string" table:style-name="ce55">
            <text:p>怡富牙醫診所</text:p>
          </table:table-cell>
          <table:table-cell office:value-type="string" table:style-name="ce59">
            <text:p>374401121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陳立堅</text:p>
          </table:table-cell>
          <table:table-cell office:value-type="string" table:style-name="ce55">
            <text:p>陳立堅牙醫診所</text:p>
          </table:table-cell>
          <table:table-cell office:value-type="string" table:style-name="ce59">
            <text:p>374401125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朱姵怡</text:p>
          </table:table-cell>
          <table:table-cell office:value-type="string" table:style-name="ce55">
            <text:p>文山亞太聯盟牙醫診所</text:p>
          </table:table-cell>
          <table:table-cell office:value-type="string" table:style-name="ce59">
            <text:p>370701013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林建里</text:p>
          </table:table-cell>
          <table:table-cell office:value-type="string" table:style-name="ce55">
            <text:p>文山亞太聯盟牙醫診所</text:p>
          </table:table-cell>
          <table:table-cell office:value-type="string" table:style-name="ce59">
            <text:p>370701013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許永潾</text:p>
          </table:table-cell>
          <table:table-cell office:value-type="string" table:style-name="ce55">
            <text:p>華美牙醫診所</text:p>
          </table:table-cell>
          <table:table-cell office:value-type="string" table:style-name="ce59">
            <text:p>370730028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林岱蔚</text:p>
          </table:table-cell>
          <table:table-cell office:value-type="string" table:style-name="ce55">
            <text:p>國維牙醫診所</text:p>
          </table:table-cell>
          <table:table-cell office:value-type="string" table:style-name="ce59">
            <text:p>370203195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梁博欽<text:s/></text:p>
          </table:table-cell>
          <table:table-cell office:value-type="string" table:style-name="ce55">
            <text:p>曉博牙醫診所</text:p>
          </table:table-cell>
          <table:table-cell office:value-type="string" table:style-name="ce59">
            <text:p>374201102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莊育軒</text:p>
          </table:table-cell>
          <table:table-cell office:value-type="string" table:style-name="ce55">
            <text:p>四季牙醫診所</text:p>
          </table:table-cell>
          <table:table-cell office:value-type="string" table:style-name="ce59">
            <text:p>370209463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蔡松軒</text:p>
          </table:table-cell>
          <table:table-cell office:value-type="string" table:style-name="ce7">
            <text:p>岡山秀傳醫院</text:p>
          </table:table-cell>
          <table:table-cell office:value-type="string" table:style-name="ce8">
            <text:p>9420200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曾兆岑</text:p>
          </table:table-cell>
          <table:table-cell office:value-type="string" table:style-name="ce7">
            <text:p>小王子牙醫診所</text:p>
          </table:table-cell>
          <table:table-cell office:value-type="string" table:style-name="ce8">
            <text:p>370206226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張啟源</text:p>
          </table:table-cell>
          <table:table-cell office:value-type="string" table:style-name="ce60">
            <text:p>長庚醫療財團法人高雄長庚紀念醫院</text:p>
          </table:table-cell>
          <table:table-cell office:value-type="float" office:value="1142100017" table:style-name="ce59">
            <text:p>11421000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吳德儒</text:p>
          </table:table-cell>
          <table:table-cell office:value-type="string" table:style-name="ce60">
            <text:p>長庚醫療財團法人高雄長庚紀念醫院</text:p>
          </table:table-cell>
          <table:table-cell office:value-type="float" office:value="1142100017" table:style-name="ce59">
            <text:p>11421000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張文政</text:p>
          </table:table-cell>
          <table:table-cell office:value-type="string" table:style-name="ce60">
            <text:p>新珉牙醫診所</text:p>
          </table:table-cell>
          <table:table-cell office:value-type="string" table:style-name="ce59">
            <text:p>370203165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翁嫣黛</text:p>
          </table:table-cell>
          <table:table-cell office:value-type="string" table:style-name="ce55">
            <text:p>寶貝兔青埔親子牙醫診所</text:p>
          </table:table-cell>
          <table:table-cell office:value-type="string" table:style-name="ce59">
            <text:p>370711001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鄭惠文</text:p>
          </table:table-cell>
          <table:table-cell office:value-type="string" table:style-name="ce55">
            <text:p>寶貝兔親子牙醫診所</text:p>
          </table:table-cell>
          <table:table-cell office:value-type="string" table:style-name="ce59">
            <text:p>370730008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廖漢益</text:p>
          </table:table-cell>
          <table:table-cell office:value-type="string" table:style-name="ce55">
            <text:p>博愛牙醫診所</text:p>
          </table:table-cell>
          <table:table-cell office:value-type="string" table:style-name="ce59">
            <text:p>37020533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黃怡彰</text:p>
          </table:table-cell>
          <table:table-cell office:value-type="string" table:style-name="ce55">
            <text:p>來來牙醫診所</text:p>
          </table:table-cell>
          <table:table-cell office:value-type="string" table:style-name="ce59">
            <text:p>374201220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陳文惠</text:p>
          </table:table-cell>
          <table:table-cell office:value-type="string" table:style-name="ce55">
            <text:p>義大醫療財團法人義大醫院</text:p>
          </table:table-cell>
          <table:table-cell office:value-type="string" table:style-name="ce59">
            <text:p>114212000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周揚智</text:p>
          </table:table-cell>
          <table:table-cell office:value-type="string" table:style-name="ce55">
            <text:p>義大醫療財團法人義大醫院</text:p>
          </table:table-cell>
          <table:table-cell office:value-type="string" table:style-name="ce59">
            <text:p>114212000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李佩璇</text:p>
          </table:table-cell>
          <table:table-cell office:value-type="string" table:style-name="ce55">
            <text:p>義大醫療財團法人義大醫院</text:p>
          </table:table-cell>
          <table:table-cell office:value-type="string" table:style-name="ce59">
            <text:p>114212000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蕭博元</text:p>
          </table:table-cell>
          <table:table-cell office:value-type="string" table:style-name="ce55">
            <text:p>義大醫療財團法人義大醫院</text:p>
          </table:table-cell>
          <table:table-cell office:value-type="string" table:style-name="ce59">
            <text:p>114212000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蔡語庭</text:p>
          </table:table-cell>
          <table:table-cell office:value-type="string" table:style-name="ce55">
            <text:p>義大醫療財團法人義大醫院</text:p>
          </table:table-cell>
          <table:table-cell office:value-type="string" table:style-name="ce59">
            <text:p>114212000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葉譯嬪</text:p>
          </table:table-cell>
          <table:table-cell office:value-type="string" table:style-name="ce55">
            <text:p>義大醫療財團法人義大醫院</text:p>
          </table:table-cell>
          <table:table-cell office:value-type="string" table:style-name="ce59">
            <text:p>114212000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林詠妤</text:p>
          </table:table-cell>
          <table:table-cell office:value-type="string" table:style-name="ce55">
            <text:p>義大醫療財團法人義大大昌醫院</text:p>
          </table:table-cell>
          <table:table-cell office:value-type="string" table:style-name="ce59">
            <text:p>11073200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蔡政訓</text:p>
          </table:table-cell>
          <table:table-cell office:value-type="string" table:style-name="ce55">
            <text:p>喬品牙醫診所</text:p>
          </table:table-cell>
          <table:table-cell office:value-type="string" table:style-name="ce59">
            <text:p>370735015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李宜欣</text:p>
          </table:table-cell>
          <table:table-cell office:value-type="string" table:style-name="ce55">
            <text:p>義大醫療財團法人義大醫院</text:p>
          </table:table-cell>
          <table:table-cell office:value-type="string" table:style-name="ce59">
            <text:p>114212000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郭哲豪</text:p>
          </table:table-cell>
          <table:table-cell office:value-type="string" table:style-name="ce55">
            <text:p>義大醫療財團法人義大醫院</text:p>
          </table:table-cell>
          <table:table-cell office:value-type="string" table:style-name="ce59">
            <text:p>114212000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李晏慈</text:p>
          </table:table-cell>
          <table:table-cell office:value-type="string" table:style-name="ce55">
            <text:p>義大醫療財團法人義大醫院</text:p>
          </table:table-cell>
          <table:table-cell office:value-type="string" table:style-name="ce59">
            <text:p>114212000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張伯瑜</text:p>
          </table:table-cell>
          <table:table-cell office:value-type="string" table:style-name="ce55">
            <text:p>義大醫療財團法人義大醫院</text:p>
          </table:table-cell>
          <table:table-cell office:value-type="string" table:style-name="ce59">
            <text:p>114212000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林鈺珊</text:p>
          </table:table-cell>
          <table:table-cell office:value-type="string" table:style-name="ce55">
            <text:p>義大醫療財團法人義大醫院</text:p>
          </table:table-cell>
          <table:table-cell office:value-type="string" table:style-name="ce59">
            <text:p>114212000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48">
            <text:p>楊忠和</text:p>
          </table:table-cell>
          <table:table-cell office:value-type="string" table:style-name="ce56">
            <text:p>康健牙醫診所</text:p>
          </table:table-cell>
          <table:table-cell office:value-type="float" office:value="3744011240" table:style-name="ce100">
            <text:p>374401124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48">
            <text:p>徐凡涵</text:p>
          </table:table-cell>
          <table:table-cell office:value-type="string" table:style-name="ce55">
            <text:p>義大醫療財團法人義大醫院</text:p>
          </table:table-cell>
          <table:table-cell office:value-type="string" table:style-name="ce59">
            <text:p>114212000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48">
            <text:p>陳育民</text:p>
          </table:table-cell>
          <table:table-cell office:value-type="string" table:style-name="ce55">
            <text:p>宏宇牙醫診所</text:p>
          </table:table-cell>
          <table:table-cell office:value-type="string" table:style-name="ce59">
            <text:p>374201224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48">
            <text:p>黃寶賢</text:p>
          </table:table-cell>
          <table:table-cell office:value-type="string" table:style-name="ce55">
            <text:p>鳳山精品牙醫診所</text:p>
          </table:table-cell>
          <table:table-cell office:value-type="string" table:style-name="ce59">
            <text:p>370701038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48">
            <text:p>吳青樺</text:p>
          </table:table-cell>
          <table:table-cell office:value-type="string" table:style-name="ce55">
            <text:p>尼布恩牙醫診所</text:p>
          </table:table-cell>
          <table:table-cell office:value-type="string" table:style-name="ce59">
            <text:p>37072100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48">
            <text:p>吳亭瑩</text:p>
          </table:table-cell>
          <table:table-cell office:value-type="string" table:style-name="ce55">
            <text:p>長庚醫療財團法人高雄長庚紀念醫院</text:p>
          </table:table-cell>
          <table:table-cell office:value-type="float" office:value="1142100017" table:style-name="ce59">
            <text:p>11421000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48">
            <text:p>陳玟瑾</text:p>
          </table:table-cell>
          <table:table-cell office:value-type="string" table:style-name="ce55">
            <text:p>義大醫療財團法人義大醫院</text:p>
          </table:table-cell>
          <table:table-cell office:value-type="string" table:style-name="ce58">
            <text:p>114212000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48">
            <text:p>邱俊源</text:p>
          </table:table-cell>
          <table:table-cell office:value-type="string" table:style-name="ce55">
            <text:p>中一牙醫診所</text:p>
          </table:table-cell>
          <table:table-cell office:value-type="string" table:style-name="ce58">
            <text:p>370206104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48">
            <text:p>陳志宇</text:p>
          </table:table-cell>
          <table:table-cell office:value-type="string" table:style-name="ce55">
            <text:p>常美牙醫診所</text:p>
          </table:table-cell>
          <table:table-cell office:value-type="string" table:style-name="ce58">
            <text:p>370729008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高雄市</text:p>
          </table:table-cell>
          <table:table-cell office:value-type="string" table:style-name="ce48">
            <text:p>李耀庭</text:p>
          </table:table-cell>
          <table:table-cell office:value-type="string" table:style-name="ce55">
            <text:p>李耀庭牙醫診所</text:p>
          </table:table-cell>
          <table:table-cell office:value-type="string" table:style-name="ce58">
            <text:p>3742010594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7" table:style-name="ce110">
            <text:p>澎湖縣偏遠離島社區巡迴醫療團</text:p>
          </table:table-cell>
          <table:table-cell office:value-type="string" table:style-name="ce64">
            <text:p>高屏</text:p>
          </table:table-cell>
          <table:table-cell office:value-type="string" table:style-name="ce61">
            <text:p>澎湖</text:p>
          </table:table-cell>
          <table:table-cell office:value-type="string" table:style-name="ce61">
            <text:p>許毓丕</text:p>
          </table:table-cell>
          <table:table-cell office:value-type="string" table:style-name="ce62">
            <text:p>大蘋果牙醫診所</text:p>
          </table:table-cell>
          <table:table-cell office:value-type="float" office:value="3744040518" table:style-name="ce63">
            <text:p>374404051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4">
            <text:p>高屏</text:p>
          </table:table-cell>
          <table:table-cell office:value-type="string" table:style-name="ce61">
            <text:p>澎湖</text:p>
          </table:table-cell>
          <table:table-cell office:value-type="string" table:style-name="ce61">
            <text:p>阮議賢</text:p>
          </table:table-cell>
          <table:table-cell office:value-type="string" table:style-name="ce62">
            <text:p>全美牙醫診所</text:p>
          </table:table-cell>
          <table:table-cell office:value-type="float" office:value="3744010065" table:style-name="ce63">
            <text:p>374401006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4">
            <text:p>高屏</text:p>
          </table:table-cell>
          <table:table-cell office:value-type="string" table:style-name="ce61">
            <text:p>澎湖</text:p>
          </table:table-cell>
          <table:table-cell office:value-type="string" table:style-name="ce61">
            <text:p>歐再富</text:p>
          </table:table-cell>
          <table:table-cell office:value-type="string" table:style-name="ce62">
            <text:p>怡富牙醫診所</text:p>
          </table:table-cell>
          <table:table-cell office:value-type="float" office:value="3744011213" table:style-name="ce63">
            <text:p>374401121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4">
            <text:p>高屏</text:p>
          </table:table-cell>
          <table:table-cell office:value-type="string" table:style-name="ce61">
            <text:p>澎湖</text:p>
          </table:table-cell>
          <table:table-cell office:value-type="string" table:style-name="ce6">
            <text:p>陳立堅</text:p>
          </table:table-cell>
          <table:table-cell office:value-type="string" table:style-name="ce7">
            <text:p>陳立堅牙醫</text:p>
          </table:table-cell>
          <table:table-cell office:value-type="float" office:value="3744011259" table:style-name="ce46">
            <text:p>374401125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4">
            <text:p>高屏</text:p>
          </table:table-cell>
          <table:table-cell office:value-type="string" table:style-name="ce65">
            <text:p>澎湖</text:p>
          </table:table-cell>
          <table:table-cell office:value-type="string" table:style-name="ce48">
            <text:p>楊忠和</text:p>
          </table:table-cell>
          <table:table-cell office:value-type="string" table:style-name="ce56">
            <text:p>康健牙醫診所</text:p>
          </table:table-cell>
          <table:table-cell office:value-type="float" office:value="3744011240" table:style-name="ce100">
            <text:p>374401124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4">
            <text:p>高屏</text:p>
          </table:table-cell>
          <table:table-cell office:value-type="string" table:style-name="ce65">
            <text:p>澎湖</text:p>
          </table:table-cell>
          <table:table-cell office:value-type="string" table:style-name="ce6">
            <text:p>陳永勝</text:p>
          </table:table-cell>
          <table:table-cell office:value-type="string" table:style-name="ce7">
            <text:p>永勝牙醫診所</text:p>
          </table:table-cell>
          <table:table-cell office:value-type="float" office:value="3744011188" table:style-name="ce46">
            <text:p>374401118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4">
            <text:p>高屏</text:p>
          </table:table-cell>
          <table:table-cell office:value-type="string" table:style-name="ce65">
            <text:p>澎湖</text:p>
          </table:table-cell>
          <table:table-cell office:value-type="string" table:style-name="ce6">
            <text:p>吳享穆</text:p>
          </table:table-cell>
          <table:table-cell office:value-type="string" table:style-name="ce7">
            <text:p>康庭牙醫診所</text:p>
          </table:table-cell>
          <table:table-cell office:value-type="float" office:value="3742011055" table:style-name="ce46">
            <text:p>374201105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4">
            <text:p>菊島醫療團</text:p>
          </table:table-cell>
          <table:table-cell office:value-type="string" table:style-name="ce44">
            <text:p>高屏</text:p>
          </table:table-cell>
          <table:table-cell office:value-type="string" table:style-name="ce6">
            <text:p>菊島</text:p>
          </table:table-cell>
          <table:table-cell office:value-type="string" table:style-name="ce6">
            <text:p>許毓丕</text:p>
          </table:table-cell>
          <table:table-cell office:value-type="string" table:style-name="ce7">
            <text:p>大蘋果牙醫</text:p>
          </table:table-cell>
          <table:table-cell office:value-type="float" office:value="3744040518" table:style-name="ce46">
            <text:p>374404051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高屏</text:p>
          </table:table-cell>
          <table:table-cell office:value-type="string" table:style-name="ce6">
            <text:p>菊島</text:p>
          </table:table-cell>
          <table:table-cell office:value-type="string" table:style-name="ce6">
            <text:p>陳立堅</text:p>
          </table:table-cell>
          <table:table-cell office:value-type="string" table:style-name="ce7">
            <text:p>陳立堅牙醫</text:p>
          </table:table-cell>
          <table:table-cell office:value-type="float" office:value="3744011259" table:style-name="ce46">
            <text:p>374401125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0" table:style-name="ce110">
            <text:p>屏東縣牙醫師公會醫療團</text:p>
          </table:table-cell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鍾尚衡</text:p>
          </table:table-cell>
          <table:table-cell office:value-type="string" table:style-name="ce7">
            <text:p>潤生牙醫診所</text:p>
          </table:table-cell>
          <table:table-cell office:value-type="float" office:value="3743011906" table:style-name="ce8">
            <text:p>374301190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王惠豐</text:p>
          </table:table-cell>
          <table:table-cell office:value-type="string" table:style-name="ce7">
            <text:p>惠豐牙醫診所</text:p>
          </table:table-cell>
          <table:table-cell office:value-type="float" office:value="3743010230" table:style-name="ce8">
            <text:p>374301023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江紘宇</text:p>
          </table:table-cell>
          <table:table-cell office:value-type="string" table:style-name="ce7">
            <text:p>標緻牙醫診所</text:p>
          </table:table-cell>
          <table:table-cell office:value-type="float" office:value="3743010356" table:style-name="ce8">
            <text:p>374301035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莊世豪</text:p>
          </table:table-cell>
          <table:table-cell office:value-type="string" table:style-name="ce7">
            <text:p>健元牙醫診所</text:p>
          </table:table-cell>
          <table:table-cell office:value-type="float" office:value="3743090032" table:style-name="ce8">
            <text:p>374309003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黃福傳</text:p>
          </table:table-cell>
          <table:table-cell office:value-type="string" table:style-name="ce7">
            <text:p>黃牙醫診所</text:p>
          </table:table-cell>
          <table:table-cell office:value-type="float" office:value="3743110039" table:style-name="ce8">
            <text:p>374311003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李瓊英</text:p>
          </table:table-cell>
          <table:table-cell office:value-type="string" table:style-name="ce7">
            <text:p>頂好牙醫診所</text:p>
          </table:table-cell>
          <table:table-cell office:value-type="float" office:value="3743040032" table:style-name="ce8">
            <text:p>374304003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林清雲</text:p>
          </table:table-cell>
          <table:table-cell office:value-type="string" table:style-name="ce7">
            <text:p>清雲牙醫診所</text:p>
          </table:table-cell>
          <table:table-cell office:value-type="float" office:value="3743170017" table:style-name="ce8">
            <text:p>37431700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邱廷上</text:p>
          </table:table-cell>
          <table:table-cell office:value-type="string" table:style-name="ce7">
            <text:p>麟洛牙醫診所</text:p>
          </table:table-cell>
          <table:table-cell office:value-type="float" office:value="3743070012" table:style-name="ce8">
            <text:p>374307001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黃鈵富</text:p>
          </table:table-cell>
          <table:table-cell office:value-type="string" table:style-name="ce7">
            <text:p>眾華牙醫診所</text:p>
          </table:table-cell>
          <table:table-cell office:value-type="float" office:value="3743161081" table:style-name="ce8">
            <text:p>374316108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魏丕勇</text:p>
          </table:table-cell>
          <table:table-cell office:value-type="string" table:style-name="ce7">
            <text:p>頂好牙醫診所</text:p>
          </table:table-cell>
          <table:table-cell office:value-type="float" office:value="3743040032" table:style-name="ce8">
            <text:p>374304003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藍光毅</text:p>
          </table:table-cell>
          <table:table-cell office:value-type="string" table:style-name="ce7">
            <text:p>三和牙醫診所</text:p>
          </table:table-cell>
          <table:table-cell office:value-type="float" office:value="3743010301" table:style-name="ce8">
            <text:p>374301030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陳柏同</text:p>
          </table:table-cell>
          <table:table-cell office:value-type="string" table:style-name="ce7">
            <text:p>優牙牙醫診所</text:p>
          </table:table-cell>
          <table:table-cell office:value-type="float" office:value="3743011817" table:style-name="ce8">
            <text:p>37430118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林岱宗</text:p>
          </table:table-cell>
          <table:table-cell office:value-type="string" table:style-name="ce7">
            <text:p>優牙牙醫診所</text:p>
          </table:table-cell>
          <table:table-cell office:value-type="float" office:value="3743011817" table:style-name="ce8">
            <text:p>37430118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洪瑞宏</text:p>
          </table:table-cell>
          <table:table-cell office:value-type="string" table:style-name="ce7">
            <text:p>協福牙醫診所</text:p>
          </table:table-cell>
          <table:table-cell office:value-type="float" office:value="3743190028" table:style-name="ce8">
            <text:p>374319002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游應芳</text:p>
          </table:table-cell>
          <table:table-cell office:value-type="string" table:style-name="ce7">
            <text:p>吉田牙醫診所</text:p>
          </table:table-cell>
          <table:table-cell office:value-type="float" office:value="3743170035" table:style-name="ce8">
            <text:p>374317003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林崇群</text:p>
          </table:table-cell>
          <table:table-cell office:value-type="string" table:style-name="ce7">
            <text:p>大統牙醫診所</text:p>
          </table:table-cell>
          <table:table-cell office:value-type="float" office:value="3743100024" table:style-name="ce8">
            <text:p>374310002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林聰葵</text:p>
          </table:table-cell>
          <table:table-cell office:value-type="string" table:style-name="ce7">
            <text:p>新美牙醫診所</text:p>
          </table:table-cell>
          <table:table-cell office:value-type="float" office:value="3743110011" table:style-name="ce8">
            <text:p>374311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蔡銘富</text:p>
          </table:table-cell>
          <table:table-cell office:value-type="string" table:style-name="ce7">
            <text:p>蔡牙醫診所</text:p>
          </table:table-cell>
          <table:table-cell office:value-type="float" office:value="3743030063" table:style-name="ce8">
            <text:p>374303006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李坤陞</text:p>
          </table:table-cell>
          <table:table-cell office:value-type="string" table:style-name="ce7">
            <text:p>優牙牙醫診所</text:p>
          </table:table-cell>
          <table:table-cell office:value-type="float" office:value="3743011817" table:style-name="ce8">
            <text:p>37430118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陳錦超</text:p>
          </table:table-cell>
          <table:table-cell office:value-type="string" table:style-name="ce7">
            <text:p>永信牙醫診所</text:p>
          </table:table-cell>
          <table:table-cell office:value-type="float" office:value="3743190046" table:style-name="ce8">
            <text:p>374319004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6">
            <text:p>邱筠太</text:p>
          </table:table-cell>
          <table:table-cell office:value-type="string" table:style-name="ce7">
            <text:p>麟洛牙醫診所</text:p>
          </table:table-cell>
          <table:table-cell office:value-type="float" office:value="3743070012" table:style-name="ce16">
            <text:p>374307001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6">
            <text:p>林祖鴻</text:p>
          </table:table-cell>
          <table:table-cell office:value-type="string" table:style-name="ce7">
            <text:p>杏林牙醫診所</text:p>
          </table:table-cell>
          <table:table-cell office:value-type="float" office:value="3743012127" table:style-name="ce16">
            <text:p>374301212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6">
            <text:p>陳登偉</text:p>
          </table:table-cell>
          <table:table-cell office:value-type="string" table:style-name="ce7">
            <text:p>屏東新美牙醫診所</text:p>
          </table:table-cell>
          <table:table-cell office:value-type="float" office:value="3743012270" table:style-name="ce16">
            <text:p>374301227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6">
            <text:p>吳國華</text:p>
          </table:table-cell>
          <table:table-cell office:value-type="string" table:style-name="ce7">
            <text:p>金龍牙醫診所</text:p>
          </table:table-cell>
          <table:table-cell office:value-type="float" office:value="3743012172" table:style-name="ce16">
            <text:p>374301217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6">
            <text:p>徐志宏</text:p>
          </table:table-cell>
          <table:table-cell office:value-type="string" table:style-name="ce7">
            <text:p>家和牙醫診所</text:p>
          </table:table-cell>
          <table:table-cell office:value-type="float" office:value="3743300015" table:style-name="ce16">
            <text:p>374330001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6">
            <text:p>陳志賢</text:p>
          </table:table-cell>
          <table:table-cell office:value-type="string" table:style-name="ce7">
            <text:p>平安牙醫診所</text:p>
          </table:table-cell>
          <table:table-cell office:value-type="float" office:value="3743010490" table:style-name="ce16">
            <text:p>374301049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6">
            <text:p>蘇孟狄</text:p>
          </table:table-cell>
          <table:table-cell office:value-type="string" table:style-name="ce7">
            <text:p>時承牙醫診所</text:p>
          </table:table-cell>
          <table:table-cell office:value-type="float" office:value="3743171087" table:style-name="ce16">
            <text:p>374317108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6">
            <text:p>羅世洺</text:p>
          </table:table-cell>
          <table:table-cell office:value-type="string" table:style-name="ce7">
            <text:p>屏東新美牙醫診所</text:p>
          </table:table-cell>
          <table:table-cell office:value-type="string" table:style-name="ce10">
            <text:p>374301227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6">
            <text:p>蘇雷拯</text:p>
          </table:table-cell>
          <table:table-cell office:value-type="string" table:style-name="ce7">
            <text:p>天成牙醫診所</text:p>
          </table:table-cell>
          <table:table-cell office:value-type="string" table:style-name="ce10">
            <text:p>374317104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6">
            <text:p>吳麗珠</text:p>
          </table:table-cell>
          <table:table-cell office:value-type="string" table:style-name="ce7">
            <text:p>永信牙醫診所</text:p>
          </table:table-cell>
          <table:table-cell office:value-type="string" table:style-name="ce10">
            <text:p>374319004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6">
            <text:p>孫曼漪<text:s/></text:p>
          </table:table-cell>
          <table:table-cell office:value-type="string" table:style-name="ce7">
            <text:p>齒時齒刻牙醫診所</text:p>
          </table:table-cell>
          <table:table-cell office:value-type="string" table:style-name="ce10">
            <text:p>374301216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6">
            <text:p>黃翊鈞</text:p>
          </table:table-cell>
          <table:table-cell office:value-type="string" table:style-name="ce7">
            <text:p>聯盟東港牙醫診所</text:p>
          </table:table-cell>
          <table:table-cell office:value-type="float" office:value="3743031140" table:style-name="ce16">
            <text:p>374303114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6">
            <text:p>劉書瑋</text:p>
          </table:table-cell>
          <table:table-cell office:value-type="string" table:style-name="ce7">
            <text:p>萬丹牙醫診所</text:p>
          </table:table-cell>
          <table:table-cell office:value-type="float" office:value="3743051124" table:style-name="ce16">
            <text:p>3743051124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6">
            <text:p>邱健鈞</text:p>
          </table:table-cell>
          <table:table-cell office:value-type="string" table:style-name="ce7">
            <text:p>健芳牙醫診所</text:p>
          </table:table-cell>
          <table:table-cell office:value-type="float" office:value="3743130031" table:style-name="ce16">
            <text:p>374313003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廖尉慈</text:p>
          </table:table-cell>
          <table:table-cell office:value-type="string" table:style-name="ce7">
            <text:p>家和牙醫診所</text:p>
          </table:table-cell>
          <table:table-cell office:value-type="float" office:value="3743300015" table:style-name="ce16">
            <text:p>374330001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張子凡</text:p>
          </table:table-cell>
          <table:table-cell office:value-type="string" table:style-name="ce7">
            <text:p>徳藝牙醫診所</text:p>
          </table:table-cell>
          <table:table-cell office:value-type="float" office:value="3707140013" table:style-name="ce16">
            <text:p>370714001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胡祥鈴</text:p>
          </table:table-cell>
          <table:table-cell office:value-type="string" table:style-name="ce7">
            <text:p>同心園牙醫診所</text:p>
          </table:table-cell>
          <table:table-cell office:value-type="float" office:value="3743012019" table:style-name="ce16">
            <text:p>37430120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林俊國</text:p>
          </table:table-cell>
          <table:table-cell office:value-type="string" table:style-name="ce7">
            <text:p>屏東晴美牙醫診所</text:p>
          </table:table-cell>
          <table:table-cell office:value-type="float" office:value="3743012261" table:style-name="ce16">
            <text:p>374301226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白正欣</text:p>
          </table:table-cell>
          <table:table-cell office:value-type="string" table:style-name="ce7">
            <text:p>白牙醫診所</text:p>
          </table:table-cell>
          <table:table-cell office:value-type="float" office:value="3743120035" table:style-name="ce16">
            <text:p>374312003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4">
            <text:p>高屏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林揚昇</text:p>
          </table:table-cell>
          <table:table-cell office:value-type="string" table:style-name="ce7">
            <text:p>揚昇牙醫診所</text:p>
          </table:table-cell>
          <table:table-cell office:value-type="float" office:value="3743010696" table:style-name="ce16">
            <text:p>3743010696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3" table:style-name="ce133">
            <text:p>花蓮縣牙醫師公會醫療團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楊 <text:s/>揮</text:p>
          </table:table-cell>
          <table:table-cell office:value-type="string" table:style-name="ce7">
            <text:p>信宇牙醫診所</text:p>
          </table:table-cell>
          <table:table-cell office:value-type="float" office:value="3745011717" table:style-name="ce46">
            <text:p>37450117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郭明宗</text:p>
          </table:table-cell>
          <table:table-cell office:value-type="string" table:style-name="ce7">
            <text:p>郭明宗牙醫診所</text:p>
          </table:table-cell>
          <table:table-cell office:value-type="float" office:value="3745011557" table:style-name="ce46">
            <text:p>374501155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林大慶</text:p>
          </table:table-cell>
          <table:table-cell office:value-type="string" table:style-name="ce7">
            <text:p>富里鄉衛生所</text:p>
          </table:table-cell>
          <table:table-cell office:value-type="float" office:value="2345100014" table:style-name="ce46">
            <text:p>234510001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林岳賢</text:p>
          </table:table-cell>
          <table:table-cell office:value-type="string" table:style-name="ce7">
            <text:p>林牙醫診所</text:p>
          </table:table-cell>
          <table:table-cell office:value-type="float" office:value="3745020010" table:style-name="ce46">
            <text:p>37450200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畢元釗</text:p>
          </table:table-cell>
          <table:table-cell office:value-type="string" table:style-name="ce7">
            <text:p>畢牙醫診所</text:p>
          </table:table-cell>
          <table:table-cell office:value-type="float" office:value="3745010078" table:style-name="ce46">
            <text:p>374501007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李啟東</text:p>
          </table:table-cell>
          <table:table-cell office:value-type="string" table:style-name="ce7">
            <text:p>東成牙醫診所</text:p>
          </table:table-cell>
          <table:table-cell office:value-type="float" office:value="3745010041" table:style-name="ce46">
            <text:p>374501004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郭元泰</text:p>
          </table:table-cell>
          <table:table-cell office:value-type="string" table:style-name="ce7">
            <text:p>安全牙醫診所</text:p>
          </table:table-cell>
          <table:table-cell office:value-type="float" office:value="3745010345" table:style-name="ce46">
            <text:p>374501034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賴岡黌</text:p>
          </table:table-cell>
          <table:table-cell office:value-type="string" table:style-name="ce7">
            <text:p>欣岡牙醫診所</text:p>
          </table:table-cell>
          <table:table-cell office:value-type="float" office:value="3745021026" table:style-name="ce46">
            <text:p>374502102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鄭景田</text:p>
          </table:table-cell>
          <table:table-cell office:value-type="string" table:style-name="ce7">
            <text:p>鄭牙醫診所</text:p>
          </table:table-cell>
          <table:table-cell office:value-type="float" office:value="3745010452" table:style-name="ce46">
            <text:p>374501045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黃郁杏</text:p>
          </table:table-cell>
          <table:table-cell office:value-type="string" table:style-name="ce7">
            <text:p>基督教門諾醫院</text:p>
          </table:table-cell>
          <table:table-cell office:value-type="float" office:value="1145010038" table:style-name="ce46">
            <text:p>114501003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余政明</text:p>
          </table:table-cell>
          <table:table-cell office:value-type="string" table:style-name="ce7">
            <text:p>欣成牙醫診所</text:p>
          </table:table-cell>
          <table:table-cell office:value-type="float" office:value="3745041037" table:style-name="ce46">
            <text:p>374504103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陳建宏</text:p>
          </table:table-cell>
          <table:table-cell office:value-type="string" table:style-name="ce7">
            <text:p>永生牙醫診所</text:p>
          </table:table-cell>
          <table:table-cell office:value-type="float" office:value="3745030061" table:style-name="ce46">
            <text:p>374503006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蘇振泰</text:p>
          </table:table-cell>
          <table:table-cell office:value-type="string" table:style-name="ce7">
            <text:p>永生牙醫診所</text:p>
          </table:table-cell>
          <table:table-cell office:value-type="float" office:value="3745030061" table:style-name="ce46">
            <text:p>374503006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葉以嵩</text:p>
          </table:table-cell>
          <table:table-cell office:value-type="string" table:style-name="ce7">
            <text:p>葉以嵩牙醫診所</text:p>
          </table:table-cell>
          <table:table-cell office:value-type="float" office:value="3745050102" table:style-name="ce46">
            <text:p>374505010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廖文雄</text:p>
          </table:table-cell>
          <table:table-cell office:value-type="string" table:style-name="ce7">
            <text:p>北埔牙醫診所</text:p>
          </table:table-cell>
          <table:table-cell office:value-type="float" office:value="3745040021" table:style-name="ce46">
            <text:p>374504002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王富大</text:p>
          </table:table-cell>
          <table:table-cell office:value-type="string" table:style-name="ce7">
            <text:p>德生牙醫診所</text:p>
          </table:table-cell>
          <table:table-cell office:value-type="float" office:value="3745010014" table:style-name="ce46">
            <text:p>374501001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邱政隆</text:p>
          </table:table-cell>
          <table:table-cell office:value-type="string" table:style-name="ce7">
            <text:p>中心牙醫診所</text:p>
          </table:table-cell>
          <table:table-cell office:value-type="float" office:value="3745010130" table:style-name="ce46">
            <text:p>374501013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黃博政</text:p>
          </table:table-cell>
          <table:table-cell office:value-type="string" table:style-name="ce7">
            <text:p>政安牙醫診所</text:p>
          </table:table-cell>
          <table:table-cell office:value-type="float" office:value="3745011771" table:style-name="ce46">
            <text:p>374501177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林鎰麟</text:p>
          </table:table-cell>
          <table:table-cell office:value-type="string" table:style-name="ce7">
            <text:p>華信牙醫診所</text:p>
          </table:table-cell>
          <table:table-cell office:value-type="float" office:value="3745010541" table:style-name="ce46">
            <text:p>374501054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周立德</text:p>
          </table:table-cell>
          <table:table-cell office:value-type="string" table:style-name="ce7">
            <text:p>周牙醫診所</text:p>
          </table:table-cell>
          <table:table-cell office:value-type="float" office:value="3745050125" table:style-name="ce46">
            <text:p>374505012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余正雄</text:p>
          </table:table-cell>
          <table:table-cell office:value-type="string" table:style-name="ce7">
            <text:p>微笑牙醫診所</text:p>
          </table:table-cell>
          <table:table-cell office:value-type="float" office:value="3745011691" table:style-name="ce46">
            <text:p>374501169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5">
            <text:p>邱瓊瑤</text:p>
          </table:table-cell>
          <table:table-cell office:value-type="string" table:style-name="ce7">
            <text:p>衛生福利部花蓮醫院</text:p>
          </table:table-cell>
          <table:table-cell office:value-type="string" table:style-name="ce10">
            <text:p>01450100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5">
            <text:p>張家納</text:p>
          </table:table-cell>
          <table:table-cell office:value-type="string" table:style-name="ce7">
            <text:p>菁華牙醫診所</text:p>
          </table:table-cell>
          <table:table-cell office:value-type="float" office:value="3745071026" table:style-name="ce16">
            <text:p>374507102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5">
            <text:p>黃銘傑</text:p>
          </table:table-cell>
          <table:table-cell office:value-type="string" table:style-name="ce7">
            <text:p>佛教慈濟醫療財團法人花蓮慈濟醫院</text:p>
          </table:table-cell>
          <table:table-cell office:value-type="float" office:value="1145010010" table:style-name="ce16">
            <text:p>11450100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5">
            <text:p>黃志浩</text:p>
          </table:table-cell>
          <table:table-cell office:value-type="string" table:style-name="ce7">
            <text:p>佛教慈濟醫療財團法人花蓮慈濟醫院</text:p>
          </table:table-cell>
          <table:table-cell office:value-type="float" office:value="1145010010" table:style-name="ce16">
            <text:p>11450100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5">
            <text:p>黃懷寬</text:p>
          </table:table-cell>
          <table:table-cell office:value-type="string" table:style-name="ce7">
            <text:p>佛教慈濟醫療財團法人花蓮慈濟醫院</text:p>
          </table:table-cell>
          <table:table-cell office:value-type="float" office:value="1145010010" table:style-name="ce16">
            <text:p>11450100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5">
            <text:p>黃秉緯</text:p>
          </table:table-cell>
          <table:table-cell office:value-type="string" table:style-name="ce7">
            <text:p>佛教慈濟醫療財團法人花蓮慈濟醫院</text:p>
          </table:table-cell>
          <table:table-cell office:value-type="float" office:value="1145010010" table:style-name="ce16">
            <text:p>11450100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5">
            <text:p>周擎</text:p>
          </table:table-cell>
          <table:table-cell office:value-type="string" table:style-name="ce7">
            <text:p>之門牙醫診所</text:p>
          </table:table-cell>
          <table:table-cell office:value-type="string" table:style-name="ce8">
            <text:p>374501186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5">
            <text:p>安心</text:p>
          </table:table-cell>
          <table:table-cell office:value-type="string" table:style-name="ce7">
            <text:p>一心牙醫診所</text:p>
          </table:table-cell>
          <table:table-cell office:value-type="float" office:value="3745010283" table:style-name="ce16">
            <text:p>374501028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5">
            <text:p>林明慧</text:p>
          </table:table-cell>
          <table:table-cell office:value-type="string" table:style-name="ce7">
            <text:p>林肯牙醫診所</text:p>
          </table:table-cell>
          <table:table-cell office:value-type="float" office:value="3745011708" table:style-name="ce16">
            <text:p>374501170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5">
            <text:p>葉齊</text:p>
          </table:table-cell>
          <table:table-cell office:value-type="string" table:style-name="ce7">
            <text:p>衛生福利部花蓮醫院</text:p>
          </table:table-cell>
          <table:table-cell office:value-type="string" table:style-name="ce10">
            <text:p>01450100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5">
            <text:p>楊雅潔</text:p>
          </table:table-cell>
          <table:table-cell office:value-type="string" table:style-name="ce7">
            <text:p>衛生福利部花蓮醫院豐濱原住民分院</text:p>
          </table:table-cell>
          <table:table-cell office:value-type="string" table:style-name="ce10">
            <text:p>014508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5">
            <text:p>葉梓賢</text:p>
          </table:table-cell>
          <table:table-cell office:value-type="string" table:style-name="ce7">
            <text:p>佛教慈濟醫療財團法人花蓮慈濟醫院</text:p>
          </table:table-cell>
          <table:table-cell office:value-type="float" office:value="1145010010" table:style-name="ce16">
            <text:p>11450100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5">
            <text:p>李嘉諭</text:p>
          </table:table-cell>
          <table:table-cell office:value-type="string" table:style-name="ce7">
            <text:p>佛教慈濟醫療財團法人花蓮慈濟醫院</text:p>
          </table:table-cell>
          <table:table-cell office:value-type="float" office:value="1145010010" table:style-name="ce16">
            <text:p>11450100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5">
            <text:p>康方俞</text:p>
          </table:table-cell>
          <table:table-cell office:value-type="string" table:style-name="ce7">
            <text:p>佛教慈濟醫療財團法人花蓮慈濟醫院</text:p>
          </table:table-cell>
          <table:table-cell office:value-type="float" office:value="1145010010" table:style-name="ce16">
            <text:p>11450100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5">
            <text:p>石安妮</text:p>
          </table:table-cell>
          <table:table-cell office:value-type="string" table:style-name="ce7">
            <text:p>佛教慈濟醫療財團法人花蓮慈濟醫院</text:p>
          </table:table-cell>
          <table:table-cell office:value-type="float" office:value="1145010010" table:style-name="ce16">
            <text:p>11450100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5">
            <text:p>張詠晴</text:p>
          </table:table-cell>
          <table:table-cell office:value-type="string" table:style-name="ce7">
            <text:p>菁華牙醫診所</text:p>
          </table:table-cell>
          <table:table-cell office:value-type="float" office:value="3745071026" table:style-name="ce16">
            <text:p>374507102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5">
            <text:p>吳嘉哲</text:p>
          </table:table-cell>
          <table:table-cell office:value-type="string" table:style-name="ce7">
            <text:p>菁華牙醫診所</text:p>
          </table:table-cell>
          <table:table-cell office:value-type="float" office:value="3745071026" table:style-name="ce16">
            <text:p>374507102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5">
            <text:p>李彝邦</text:p>
          </table:table-cell>
          <table:table-cell office:value-type="string" table:style-name="ce5">
            <text:p>佛教慈濟醫療財團法人花蓮慈濟醫院</text:p>
          </table:table-cell>
          <table:table-cell office:value-type="float" office:value="1145010010" table:style-name="ce16">
            <text:p>114501001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5">
            <text:p>賴博堂</text:p>
          </table:table-cell>
          <table:table-cell office:value-type="string" table:style-name="ce7">
            <text:p>佛教慈濟醫療財團法人花蓮慈濟醫院</text:p>
          </table:table-cell>
          <table:table-cell office:value-type="float" office:value="1145010010" table:style-name="ce16">
            <text:p>11450100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5">
            <text:p>陳依仁</text:p>
          </table:table-cell>
          <table:table-cell office:value-type="string" table:style-name="ce7">
            <text:p>佛教慈濟醫療財團法人花蓮慈濟醫院</text:p>
          </table:table-cell>
          <table:table-cell office:value-type="float" office:value="1145010010" table:style-name="ce46">
            <text:p>11450100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5">
            <text:p>黃子庭</text:p>
          </table:table-cell>
          <table:table-cell office:value-type="string" table:style-name="ce7">
            <text:p>佛教慈濟醫療財團法人花蓮慈濟醫院</text:p>
          </table:table-cell>
          <table:table-cell office:value-type="float" office:value="1145010010" table:style-name="ce46">
            <text:p>11450100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花蓮縣</text:p>
          </table:table-cell>
          <table:table-cell office:value-type="string" table:style-name="ce5">
            <text:p>林韋廷</text:p>
          </table:table-cell>
          <table:table-cell office:value-type="string" table:style-name="ce7">
            <text:p>佛教慈濟醫療財團法人花蓮慈濟醫院</text:p>
          </table:table-cell>
          <table:table-cell office:value-type="float" office:value="1145010010" table:style-name="ce46">
            <text:p>1145010010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1" table:style-name="ce110">
            <text:p>台東縣牙醫師公會醫療團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台東縣</text:p>
          </table:table-cell>
          <table:table-cell office:value-type="string" table:style-name="ce6">
            <text:p>王剛毅</text:p>
          </table:table-cell>
          <table:table-cell office:value-type="string" table:style-name="ce7">
            <text:p>台東基督教醫院</text:p>
          </table:table-cell>
          <table:table-cell office:value-type="float" office:value="1146010032" table:style-name="ce46">
            <text:p>114601003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台東縣</text:p>
          </table:table-cell>
          <table:table-cell office:value-type="string" table:style-name="ce6">
            <text:p>吳宏達</text:p>
          </table:table-cell>
          <table:table-cell office:value-type="string" table:style-name="ce7">
            <text:p>宏達牙醫</text:p>
          </table:table-cell>
          <table:table-cell office:value-type="float" office:value="3746030029" table:style-name="ce46">
            <text:p>374603002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台東縣</text:p>
          </table:table-cell>
          <table:table-cell office:value-type="string" table:style-name="ce6">
            <text:p>吳慶昇</text:p>
          </table:table-cell>
          <table:table-cell office:value-type="string" table:style-name="ce7">
            <text:p>仁人牙醫診所</text:p>
          </table:table-cell>
          <table:table-cell office:value-type="float" office:value="3746010205" table:style-name="ce8">
            <text:p>374601020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台東縣</text:p>
          </table:table-cell>
          <table:table-cell office:value-type="string" table:style-name="ce6">
            <text:p>林志成</text:p>
          </table:table-cell>
          <table:table-cell office:value-type="string" table:style-name="ce7">
            <text:p>衛生福利部成功分院</text:p>
          </table:table-cell>
          <table:table-cell office:value-type="string" table:style-name="ce8">
            <text:p>014602053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台東縣</text:p>
          </table:table-cell>
          <table:table-cell office:value-type="string" table:style-name="ce6">
            <text:p>許正德</text:p>
          </table:table-cell>
          <table:table-cell office:value-type="string" table:style-name="ce7">
            <text:p>許正德牙醫診所</text:p>
          </table:table-cell>
          <table:table-cell office:value-type="float" office:value="3746010278" table:style-name="ce46">
            <text:p>374601027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台東縣</text:p>
          </table:table-cell>
          <table:table-cell office:value-type="string" table:style-name="ce6">
            <text:p>陳孜鳴</text:p>
          </table:table-cell>
          <table:table-cell office:value-type="string" table:style-name="ce7">
            <text:p>陳牙醫診所</text:p>
          </table:table-cell>
          <table:table-cell office:value-type="float" office:value="3746100026" table:style-name="ce46">
            <text:p>374610002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台東縣</text:p>
          </table:table-cell>
          <table:table-cell office:value-type="string" table:style-name="ce6">
            <text:p>陳清家</text:p>
          </table:table-cell>
          <table:table-cell office:value-type="string" table:style-name="ce7">
            <text:p>清家牙醫診所</text:p>
          </table:table-cell>
          <table:table-cell office:value-type="float" office:value="3746010296" table:style-name="ce46">
            <text:p>374601029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台東縣</text:p>
          </table:table-cell>
          <table:table-cell office:value-type="string" table:style-name="ce6">
            <text:p>陳境治</text:p>
          </table:table-cell>
          <table:table-cell office:value-type="string" table:style-name="ce7">
            <text:p>海端衛生所</text:p>
          </table:table-cell>
          <table:table-cell office:value-type="float" office:value="2346130016" table:style-name="ce46">
            <text:p>234613001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台東縣</text:p>
          </table:table-cell>
          <table:table-cell office:value-type="string" table:style-name="ce5">
            <text:p>彭光嫈</text:p>
          </table:table-cell>
          <table:table-cell office:value-type="string" table:style-name="ce7">
            <text:p>現代美學牙醫診所</text:p>
          </table:table-cell>
          <table:table-cell office:value-type="float" office:value="3746011542" table:style-name="ce16">
            <text:p>374601154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台東縣</text:p>
          </table:table-cell>
          <table:table-cell office:value-type="string" table:style-name="ce5">
            <text:p>楊秉沅</text:p>
          </table:table-cell>
          <table:table-cell office:value-type="string" table:style-name="ce7">
            <text:p>現代美學牙醫診所</text:p>
          </table:table-cell>
          <table:table-cell office:value-type="float" office:value="3746011542" table:style-name="ce16">
            <text:p>374601154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台東縣</text:p>
          </table:table-cell>
          <table:table-cell office:value-type="string" table:style-name="ce56">
            <text:p>楊蓉</text:p>
          </table:table-cell>
          <table:table-cell office:value-type="string" table:style-name="ce56">
            <text:p>大武鄉衛生所</text:p>
          </table:table-cell>
          <table:table-cell office:value-type="float" office:value="2346050013" table:style-name="ce100">
            <text:p>234605001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台東縣</text:p>
          </table:table-cell>
          <table:table-cell office:value-type="string" table:style-name="ce6">
            <text:p>何正義</text:p>
          </table:table-cell>
          <table:table-cell office:value-type="string" table:style-name="ce56">
            <text:p>大安牙醫診所</text:p>
          </table:table-cell>
          <table:table-cell office:value-type="float" office:value="3746011346" table:style-name="ce100">
            <text:p>374601134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台東縣</text:p>
          </table:table-cell>
          <table:table-cell office:value-type="string" table:style-name="ce56">
            <text:p>陳俊男</text:p>
          </table:table-cell>
          <table:table-cell office:value-type="string" table:style-name="ce56">
            <text:p>大安牙醫診所</text:p>
          </table:table-cell>
          <table:table-cell office:value-type="float" office:value="3746011346" table:style-name="ce100">
            <text:p>374601134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台東縣</text:p>
          </table:table-cell>
          <table:table-cell office:value-type="string" table:style-name="ce56">
            <text:p>林俊凱</text:p>
          </table:table-cell>
          <table:table-cell office:value-type="string" table:style-name="ce56">
            <text:p>臺東基督教醫院</text:p>
          </table:table-cell>
          <table:table-cell office:value-type="float" office:value="1146010032" table:style-name="ce100">
            <text:p>114601003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台東縣</text:p>
          </table:table-cell>
          <table:table-cell office:value-type="string" table:style-name="ce56">
            <text:p>管浣君</text:p>
          </table:table-cell>
          <table:table-cell office:value-type="string" table:style-name="ce56">
            <text:p>大安牙醫診所</text:p>
          </table:table-cell>
          <table:table-cell office:value-type="float" office:value="3746011346" table:style-name="ce100">
            <text:p>374601134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台東縣</text:p>
          </table:table-cell>
          <table:table-cell office:value-type="string" table:style-name="ce56">
            <text:p>潘文良</text:p>
          </table:table-cell>
          <table:table-cell office:value-type="string" table:style-name="ce56">
            <text:p>恩典牙醫診所</text:p>
          </table:table-cell>
          <table:table-cell office:value-type="float" office:value="3746120019" table:style-name="ce100">
            <text:p>37461200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台東縣</text:p>
          </table:table-cell>
          <table:table-cell office:value-type="string" table:style-name="ce56">
            <text:p>莊素惠</text:p>
          </table:table-cell>
          <table:table-cell office:value-type="string" table:style-name="ce56">
            <text:p>衛生福利部台東醫院</text:p>
          </table:table-cell>
          <table:table-cell office:value-type="string" table:style-name="ce8">
            <text:p>014601001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台東縣</text:p>
          </table:table-cell>
          <table:table-cell office:value-type="string" table:style-name="ce56">
            <text:p>韓妤軒</text:p>
          </table:table-cell>
          <table:table-cell office:value-type="string" table:style-name="ce56">
            <text:p>長濱衛生所</text:p>
          </table:table-cell>
          <table:table-cell office:value-type="string" table:style-name="ce8">
            <text:p>23460800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台東縣</text:p>
          </table:table-cell>
          <table:table-cell office:value-type="string" table:style-name="ce56">
            <text:p>李育青</text:p>
          </table:table-cell>
          <table:table-cell office:value-type="string" table:style-name="ce56">
            <text:p>大安牙醫診所</text:p>
          </table:table-cell>
          <table:table-cell office:value-type="float" office:value="3746011346" table:style-name="ce100">
            <text:p>374601134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台東縣</text:p>
          </table:table-cell>
          <table:table-cell office:value-type="string" table:style-name="ce56">
            <text:p>林東源</text:p>
          </table:table-cell>
          <table:table-cell office:value-type="string" table:style-name="ce107">
            <text:p>蘭嶼鄉衛生所</text:p>
          </table:table-cell>
          <table:table-cell office:value-type="float" office:value="2346160014" table:style-name="ce100">
            <text:p>234616001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東區</text:p>
          </table:table-cell>
          <table:table-cell office:value-type="string" table:style-name="ce6">
            <text:p>台東縣</text:p>
          </table:table-cell>
          <table:table-cell office:value-type="string" table:style-name="ce56">
            <text:p>鍾永明</text:p>
          </table:table-cell>
          <table:table-cell office:value-type="string" table:style-name="ce107">
            <text:p>綠島鄉衛生所</text:p>
          </table:table-cell>
          <table:table-cell office:value-type="float" office:value="2346110014" table:style-name="ce100">
            <text:p>2346110014</text:p>
          </table:table-cell>
          <table:table-cell table:number-columns-repeated="16378"/>
        </table:table-row>
        <table:table-row table:number-rows-repeated="1047813" table:style-name="ro1">
          <table:table-cell table:number-columns-repeated="16384"/>
        </table:table-row>
        <table:named-expressions>
          <table:named-range table:name="Print_Area" table:cell-range-address="醫療團醫師名單.$A$1:醫療團醫師名單.$F$763" table:base-cell-address="醫療團醫師名單.$A$1"/>
          <table:named-range table:name="Print_Titles" table:cell-range-address="醫療團醫師名單.$A$1:醫療團醫師名單.$XFD$1" table:base-cell-address="醫療團醫師名單.$A$1"/>
        </table:named-expressions>
      </table:table>
      <table:table table:name="醫療團巡迴地點名單" table:style-name="ta2">
        <table:table-column table:style-name="co8" table:default-cell-style-name="ce98"/>
        <table:table-column table:style-name="co7" table:number-columns-repeated="2" table:default-cell-style-name="ce98"/>
        <table:table-column table:style-name="co9" table:default-cell-style-name="ce98"/>
        <table:table-column table:style-name="co10" table:default-cell-style-name="ce98"/>
        <table:table-column table:style-name="co11" table:default-cell-style-name="ce98"/>
        <table:table-column table:style-name="co12" table:default-cell-style-name="ce98"/>
        <table:table-column table:style-name="co7" table:number-columns-repeated="16377" table:default-cell-style-name="ce98"/>
        <table:table-row table:style-name="ro1">
          <table:table-cell office:value-type="string" table:style-name="ce67">
            <text:p><text:span text:style-name="T2">所屬醫療團</text:span></text:p>
          </table:table-cell>
          <table:table-cell office:value-type="string" table:style-name="ce67">
            <text:p><text:span text:style-name="T2">分區</text:span></text:p>
          </table:table-cell>
          <table:table-cell office:value-type="string" table:style-name="ce68">
            <text:p><text:span text:style-name="T2">縣市</text:span></text:p>
          </table:table-cell>
          <table:table-cell office:value-type="string" table:style-name="ce69">
            <text:p><text:span text:style-name="T2">鄉鎮</text:span></text:p>
          </table:table-cell>
          <table:table-cell office:value-type="string" table:style-name="ce67">
            <text:p><text:span text:style-name="T2">鄉鎮分類</text:span></text:p>
          </table:table-cell>
          <table:table-cell office:value-type="string" table:style-name="ce67">
            <text:p><text:span text:style-name="T2">級數</text:span></text:p>
          </table:table-cell>
          <table:table-cell office:value-type="string" table:style-name="ce69">
            <text:p><text:span text:style-name="T2">執行地點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4" table:style-name="ce128">
            <text:p><text:span text:style-name="T2">新北市牙醫師公會醫療團</text:span></text:p>
          </table:table-cell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70">
            <text:p>三峽區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有木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三峽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五寮國小</text:span>(<text:span text:style-name="T2">含附幼</text:span>)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三峽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建安國小</text:span>(<text:span text:style-name="T2">含附幼</text:span>)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三峽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大成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三峽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民義國小</text:span>(<text:span text:style-name="T2">含附幼</text:span>)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平溪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菁桐國小</text:span>(<text:span text:style-name="T2">含附幼</text:span>)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平溪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十分國小</text:span>(<text:span text:style-name="T2">含附幼</text:span>)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平溪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平溪國中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石門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石門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石門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1">
            <text:p><text:span text:style-name="T2">石門國中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石門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老梅國小</text:span>(<text:span text:style-name="T2">含附幼</text:span>)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石碇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雲海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石碇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和平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石碇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石碇國小</text:span>(<text:span text:style-name="T2">含附幼</text:span>)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石碇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永定國小</text:span>(<text:span text:style-name="T2">含附幼</text:span>)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石碇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石碇高中</text:span>(<text:span text:style-name="T2">國中部</text:span>)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石碇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石碇醫療站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坪林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坪林國小</text:span>(<text:span text:style-name="T2">含附幼</text:span>)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坪林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1">
            <text:p><text:span text:style-name="T2">坪林國中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坪林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4">
            <text:p>坪林區衛生所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烏來區</text:span></text:p>
          </table:table-cell>
          <table:table-cell office:value-type="string" table:style-name="ce72">
            <text:p>特殊困難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烏來國中、小及附幼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貢寮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澳底國小</text:span>(<text:span text:style-name="T2">含附幼</text:span>)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貢寮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貢寮國小</text:span>(<text:span text:style-name="T2">含附幼</text:span>)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貢寮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貢寮國中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貢寮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福連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貢寮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和美國小</text:span>(<text:span text:style-name="T2">含附幼</text:span>)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貢寮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福隆國小</text:span>(<text:span text:style-name="T2">含附幼</text:span>)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貢寮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貢寮醫療站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萬里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大坪國小</text:span>(<text:span text:style-name="T2">含附幼</text:span>)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萬里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崁腳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萬里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大鵬國小</text:span>(<text:span text:style-name="T2">含附幼</text:span>)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萬里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萬里國小</text:span>(<text:span text:style-name="T2">含附幼</text:span>)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萬里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萬里國中</text:span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萬里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野柳國小</text:span>(<text:span text:style-name="T2">含附幼</text:span>)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萬里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雙溪國小(含附幼)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雙溪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牡丹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雙溪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上林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雙溪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雙溪高中</text:span>(<text:span text:style-name="T2">含國中</text:span>)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烏來區</text:span></text:p>
          </table:table-cell>
          <table:table-cell office:value-type="string" table:style-name="ce72">
            <text:p>特殊困難</text:p>
          </table:table-cell>
          <table:table-cell office:value-type="float" office:value="3" table:style-name="ce67">
            <text:p>3</text:p>
          </table:table-cell>
          <table:table-cell office:value-type="string" table:style-name="ce73">
            <text:p>烏來區醫療站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平溪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平溪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雙溪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柑林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三峽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插角國小</text:span>(<text:span text:style-name="T2">含附幼</text:span>)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石門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乾華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新北市</text:span></text:p>
          </table:table-cell>
          <table:table-cell office:value-type="string" table:style-name="ce69">
            <text:p><text:span text:style-name="T2">三峽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插角國小(金敏分校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2" table:style-name="ce128">
            <text:p><text:span text:style-name="T2">宜蘭縣牙醫師公會醫療團</text:span></text:p>
          </table:table-cell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員山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69">
            <text:p><text:span text:style-name="T2">員山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員山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69">
            <text:p><text:span text:style-name="T2">員山國中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員山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69">
            <text:p><text:span text:style-name="T2">同樂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員山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69">
            <text:p><text:span text:style-name="T2">大湖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員山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70">
            <text:p>七賢國小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員山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69">
            <text:p><text:span text:style-name="T2">湖山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員山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69">
            <text:p><text:span text:style-name="T2">深溝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員山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69">
            <text:p><text:span text:style-name="T2">內城國民中小學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壯圍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69">
            <text:p><text:span text:style-name="T2">古亭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壯圍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69">
            <text:p><text:span text:style-name="T2">公館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壯圍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69">
            <text:p><text:span text:style-name="T2">過嶺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壯圍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69">
            <text:p><text:span text:style-name="T2">大福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壯圍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69">
            <text:p><text:span text:style-name="T2">新南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三星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69">
            <text:p><text:span text:style-name="T2">大洲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三星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69">
            <text:p><text:span text:style-name="T2">憲明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三星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69">
            <text:p><text:span text:style-name="T2">萬富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三星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69">
            <text:p><text:span text:style-name="T2">大隱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南澳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16">
            <text:p>2</text:p>
          </table:table-cell>
          <table:table-cell office:value-type="string" table:style-name="ce69">
            <text:p><text:span text:style-name="T2">碧候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南澳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16">
            <text:p>2</text:p>
          </table:table-cell>
          <table:table-cell office:value-type="string" table:style-name="ce69">
            <text:p><text:span text:style-name="T2">武塔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南澳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16">
            <text:p>2</text:p>
          </table:table-cell>
          <table:table-cell office:value-type="string" table:style-name="ce69">
            <text:p><text:span text:style-name="T2">澳花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南澳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16">
            <text:p>2</text:p>
          </table:table-cell>
          <table:table-cell office:value-type="string" table:style-name="ce69">
            <text:p><text:span text:style-name="T2">東澳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南澳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16">
            <text:p>2</text:p>
          </table:table-cell>
          <table:table-cell office:value-type="string" table:style-name="ce69">
            <text:p><text:span text:style-name="T2">金岳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大同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16">
            <text:p>2</text:p>
          </table:table-cell>
          <table:table-cell office:value-type="string" table:style-name="ce69">
            <text:p><text:span text:style-name="T2">南山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大同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16">
            <text:p>2</text:p>
          </table:table-cell>
          <table:table-cell office:value-type="string" table:style-name="ce69">
            <text:p><text:span text:style-name="T2">四季國小</text:span>(<text:span text:style-name="T2">含分校</text:span>)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大同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16">
            <text:p>2</text:p>
          </table:table-cell>
          <table:table-cell office:value-type="string" table:style-name="ce69">
            <text:p><text:span text:style-name="T2">大同國小</text:span>(<text:span text:style-name="T2">含分校</text:span>)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大同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16">
            <text:p>2</text:p>
          </table:table-cell>
          <table:table-cell office:value-type="string" table:style-name="ce69">
            <text:p><text:span text:style-name="T2">寒溪國小</text:span>(<text:span text:style-name="T2">含分校</text:span>)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大同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16">
            <text:p>2</text:p>
          </table:table-cell>
          <table:table-cell office:value-type="string" table:style-name="ce69">
            <text:p><text:span text:style-name="T2">大同國中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大同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16">
            <text:p>2</text:p>
          </table:table-cell>
          <table:table-cell office:value-type="string" table:style-name="ce69">
            <text:p><text:span text:style-name="T2">南山衛生室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大同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16">
            <text:p>2</text:p>
          </table:table-cell>
          <table:table-cell office:value-type="string" table:style-name="ce69">
            <text:p><text:span text:style-name="T2">寒溪衛生室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大同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16">
            <text:p>2</text:p>
          </table:table-cell>
          <table:table-cell office:value-type="string" table:style-name="ce69">
            <text:p><text:span text:style-name="T2">樂水衛生室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大同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16">
            <text:p>2</text:p>
          </table:table-cell>
          <table:table-cell office:value-type="string" table:style-name="ce73">
            <text:p>四季衛生室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礁溪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69">
            <text:p><text:span text:style-name="T2">龍潭國小</text:span>(<text:span text:style-name="T2">含分校</text:span>)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蘇澳鎮大南澳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69">
            <text:p><text:span text:style-name="T2">蓬萊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頭城鎮東北角海岸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69">
            <text:p><text:span text:style-name="T2">大里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頭城鎮東北角海岸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69">
            <text:p><text:span text:style-name="T2">大溪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69">
            <text:p><text:span text:style-name="T2">頭城鎮東北角海岸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73">
            <text:p>梗枋國小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75">
            <text:p>冬山鄉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73">
            <text:p>東興國小(含附幼)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75">
            <text:p>壯圍鄉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73">
            <text:p>古亭村社區發展協會中心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75">
            <text:p>冬山鄉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73">
            <text:p>東城村社區發展協會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73">
            <text:p>三星鄉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73">
            <text:p>尾塹社區發展協會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73">
            <text:p>冬山鄉大進村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73">
            <text:p>大進社區發展協會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台北</text:span></text:p>
          </table:table-cell>
          <table:table-cell office:value-type="string" table:style-name="ce68">
            <text:p><text:span text:style-name="T2">宜蘭縣</text:span></text:p>
          </table:table-cell>
          <table:table-cell office:value-type="string" table:style-name="ce73">
            <text:p>冬山鄉得安村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73">
            <text:p>梅花社區發展協會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2" table:style-name="ce127">
            <text:p>桃園市牙醫師公會醫療團</text:p>
          </table:table-cell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69">
            <text:p><text:span text:style-name="T2">復興區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介壽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69">
            <text:p><text:span text:style-name="T2">復興區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三民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69">
            <text:p><text:span text:style-name="T2">復興區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義盛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69">
            <text:p><text:span text:style-name="T2">復興區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霞雲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69">
            <text:p><text:span text:style-name="T2">復興區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奎輝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69">
            <text:p><text:span text:style-name="T2">復興區</text:span></text:p>
          </table:table-cell>
          <table:table-cell office:value-type="string" table:style-name="ce72">
            <text:p>特殊困難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光華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69">
            <text:p><text:span text:style-name="T2">復興區</text:span></text:p>
          </table:table-cell>
          <table:table-cell office:value-type="string" table:style-name="ce72">
            <text:p>特殊困難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高義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69">
            <text:p><text:span text:style-name="T2">復興區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長興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69">
            <text:p><text:span text:style-name="T2">復興區</text:span></text:p>
          </table:table-cell>
          <table:table-cell office:value-type="string" table:style-name="ce72">
            <text:p>特殊困難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三光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69">
            <text:p><text:span text:style-name="T2">復興區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羅浮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69">
            <text:p><text:span text:style-name="T2">復興區</text:span></text:p>
          </table:table-cell>
          <table:table-cell office:value-type="string" table:style-name="ce72">
            <text:p>特殊困難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巴崚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69">
            <text:p><text:span text:style-name="T2">復興區</text:span></text:p>
          </table:table-cell>
          <table:table-cell office:value-type="string" table:style-name="ce76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70">
            <text:p>華陵村村里活動中心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69">
            <text:p><text:span text:style-name="T2">觀音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保生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69">
            <text:p><text:span text:style-name="T2">觀音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育仁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69">
            <text:p><text:span text:style-name="T2">觀音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樹林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69">
            <text:p><text:span text:style-name="T2">觀音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大潭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69">
            <text:p><text:span text:style-name="T2">觀音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上大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69">
            <text:p><text:span text:style-name="T2">新屋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笨港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69">
            <text:p><text:span text:style-name="T2">新屋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北湖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69">
            <text:p><text:span text:style-name="T2">新屋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蚵間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69">
            <text:p><text:span text:style-name="T2">新屋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社子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69">
            <text:p><text:span text:style-name="T2">新屋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大坡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69">
            <text:p><text:span text:style-name="T2">新屋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大坡國中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69">
            <text:p><text:span text:style-name="T2">新屋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永安國中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69">
            <text:p><text:span text:style-name="T2">新屋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東明國小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69">
            <text:p><text:span text:style-name="T2">新屋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頭洲國小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69">
            <text:p><text:span text:style-name="T2">新屋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埔頂國小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69">
            <text:p><text:span text:style-name="T2">新屋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啟文國小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69">
            <text:p><text:span text:style-name="T2">新屋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永安國小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73">
            <text:p>觀音區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富林國小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73">
            <text:p>觀音區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觀音區醫療站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桃園市</text:span></text:p>
          </table:table-cell>
          <table:table-cell office:value-type="string" table:style-name="ce69">
            <text:p><text:span text:style-name="T2">復興區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73">
            <text:p>羅浮國高中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0" table:style-name="ce123">
            <text:p>新竹縣牙醫師公會醫療團</text:p>
          </table:table-cell>
          <table:table-cell office:value-type="string" table:style-name="ce76">
            <text:p><text:span text:style-name="T2">北區</text:span></text:p>
          </table:table-cell>
          <table:table-cell office:value-type="string" table:style-name="ce77">
            <text:p><text:span text:style-name="T2">新竹縣</text:span></text:p>
          </table:table-cell>
          <table:table-cell office:value-type="string" table:style-name="ce78">
            <text:p><text:span text:style-name="T2">五峰鄉</text:span></text:p>
          </table:table-cell>
          <table:table-cell office:value-type="string" table:style-name="ce76">
            <text:p>特殊偏遠</text:p>
          </table:table-cell>
          <table:table-cell office:value-type="float" office:value="2" table:style-name="ce76">
            <text:p>2</text:p>
          </table:table-cell>
          <table:table-cell office:value-type="string" table:style-name="ce78">
            <text:p><text:span text:style-name="T2">五峰國小</text:span>(<text:span text:style-name="T2">含附幼</text:span>)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<text:span text:style-name="T2">北區</text:span></text:p>
          </table:table-cell>
          <table:table-cell office:value-type="string" table:style-name="ce77">
            <text:p><text:span text:style-name="T2">新竹縣</text:span></text:p>
          </table:table-cell>
          <table:table-cell office:value-type="string" table:style-name="ce78">
            <text:p><text:span text:style-name="T2">五峰鄉</text:span></text:p>
          </table:table-cell>
          <table:table-cell office:value-type="string" table:style-name="ce76">
            <text:p>特殊偏遠</text:p>
          </table:table-cell>
          <table:table-cell office:value-type="float" office:value="2" table:style-name="ce76">
            <text:p>2</text:p>
          </table:table-cell>
          <table:table-cell office:value-type="string" table:style-name="ce78">
            <text:p><text:span text:style-name="T2">花園衛生室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<text:span text:style-name="T2">北區</text:span></text:p>
          </table:table-cell>
          <table:table-cell office:value-type="string" table:style-name="ce77">
            <text:p><text:span text:style-name="T2">新竹縣</text:span></text:p>
          </table:table-cell>
          <table:table-cell office:value-type="string" table:style-name="ce78">
            <text:p><text:span text:style-name="T2">五峰鄉</text:span></text:p>
          </table:table-cell>
          <table:table-cell office:value-type="string" table:style-name="ce35">
            <text:p>特殊困難</text:p>
          </table:table-cell>
          <table:table-cell office:value-type="float" office:value="3" table:style-name="ce76">
            <text:p>3</text:p>
          </table:table-cell>
          <table:table-cell office:value-type="string" table:style-name="ce78">
            <text:p><text:span text:style-name="T2">桃山衛生室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<text:span text:style-name="T2">北區</text:span></text:p>
          </table:table-cell>
          <table:table-cell office:value-type="string" table:style-name="ce77">
            <text:p><text:span text:style-name="T2">新竹縣</text:span></text:p>
          </table:table-cell>
          <table:table-cell office:value-type="string" table:style-name="ce78">
            <text:p><text:span text:style-name="T2">五峰鄉</text:span></text:p>
          </table:table-cell>
          <table:table-cell office:value-type="string" table:style-name="ce76">
            <text:p>特殊偏遠</text:p>
          </table:table-cell>
          <table:table-cell office:value-type="float" office:value="2" table:style-name="ce76">
            <text:p>2</text:p>
          </table:table-cell>
          <table:table-cell office:value-type="string" table:style-name="ce78">
            <text:p><text:span text:style-name="T2">五峰國中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<text:span text:style-name="T2">北區</text:span></text:p>
          </table:table-cell>
          <table:table-cell office:value-type="string" table:style-name="ce77">
            <text:p><text:span text:style-name="T2">新竹縣</text:span></text:p>
          </table:table-cell>
          <table:table-cell office:value-type="string" table:style-name="ce78">
            <text:p><text:span text:style-name="T2">橫山鄉</text:span></text:p>
          </table:table-cell>
          <table:table-cell office:value-type="string" table:style-name="ce76">
            <text:p><text:span text:style-name="T2">偏遠平地</text:span></text:p>
          </table:table-cell>
          <table:table-cell office:value-type="float" office:value="1" table:style-name="ce76">
            <text:p>1</text:p>
          </table:table-cell>
          <table:table-cell office:value-type="string" table:style-name="ce79">
            <text:p>內灣國小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<text:span text:style-name="T2">北區</text:span></text:p>
          </table:table-cell>
          <table:table-cell office:value-type="string" table:style-name="ce77">
            <text:p><text:span text:style-name="T2">新竹縣</text:span></text:p>
          </table:table-cell>
          <table:table-cell office:value-type="string" table:style-name="ce78">
            <text:p><text:span text:style-name="T2">尖石鄉</text:span></text:p>
          </table:table-cell>
          <table:table-cell office:value-type="string" table:style-name="ce76">
            <text:p>特殊偏遠</text:p>
          </table:table-cell>
          <table:table-cell office:value-type="float" office:value="2" table:style-name="ce76">
            <text:p>2</text:p>
          </table:table-cell>
          <table:table-cell office:value-type="string" table:style-name="ce78">
            <text:p><text:span text:style-name="T2">尖石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<text:span text:style-name="T2">北區</text:span></text:p>
          </table:table-cell>
          <table:table-cell office:value-type="string" table:style-name="ce77">
            <text:p><text:span text:style-name="T2">新竹縣</text:span></text:p>
          </table:table-cell>
          <table:table-cell office:value-type="string" table:style-name="ce78">
            <text:p><text:span text:style-name="T2">尖石鄉</text:span></text:p>
          </table:table-cell>
          <table:table-cell office:value-type="string" table:style-name="ce80">
            <text:p>極端特殊困難</text:p>
          </table:table-cell>
          <table:table-cell office:value-type="float" office:value="4" table:style-name="ce76">
            <text:p>4</text:p>
          </table:table-cell>
          <table:table-cell office:value-type="string" table:style-name="ce78">
            <text:p><text:span text:style-name="T2">玉峰國小</text:span>(<text:span text:style-name="T2">含附幼</text:span>)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<text:span text:style-name="T2">北區</text:span></text:p>
          </table:table-cell>
          <table:table-cell office:value-type="string" table:style-name="ce77">
            <text:p><text:span text:style-name="T2">新竹縣</text:span></text:p>
          </table:table-cell>
          <table:table-cell office:value-type="string" table:style-name="ce78">
            <text:p><text:span text:style-name="T2">尖石鄉</text:span></text:p>
          </table:table-cell>
          <table:table-cell office:value-type="string" table:style-name="ce80">
            <text:p>極端特殊困難</text:p>
          </table:table-cell>
          <table:table-cell office:value-type="float" office:value="4" table:style-name="ce76">
            <text:p>4</text:p>
          </table:table-cell>
          <table:table-cell office:value-type="string" table:style-name="ce78">
            <text:p><text:span text:style-name="T2">石磊國小</text:span>(<text:span text:style-name="T2">含附幼</text:span>)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<text:span text:style-name="T2">北區</text:span></text:p>
          </table:table-cell>
          <table:table-cell office:value-type="string" table:style-name="ce77">
            <text:p><text:span text:style-name="T2">新竹縣</text:span></text:p>
          </table:table-cell>
          <table:table-cell office:value-type="string" table:style-name="ce78">
            <text:p><text:span text:style-name="T2">尖石鄉</text:span></text:p>
          </table:table-cell>
          <table:table-cell office:value-type="string" table:style-name="ce80">
            <text:p>極端特殊困難</text:p>
          </table:table-cell>
          <table:table-cell office:value-type="float" office:value="4" table:style-name="ce76">
            <text:p>4</text:p>
          </table:table-cell>
          <table:table-cell office:value-type="string" table:style-name="ce78">
            <text:p><text:span text:style-name="T2">秀巒衛生室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<text:span text:style-name="T2">北區</text:span></text:p>
          </table:table-cell>
          <table:table-cell office:value-type="string" table:style-name="ce77">
            <text:p><text:span text:style-name="T2">新竹縣</text:span></text:p>
          </table:table-cell>
          <table:table-cell office:value-type="string" table:style-name="ce78">
            <text:p><text:span text:style-name="T2">尖石鄉</text:span></text:p>
          </table:table-cell>
          <table:table-cell office:value-type="string" table:style-name="ce76">
            <text:p>特殊偏遠</text:p>
          </table:table-cell>
          <table:table-cell office:value-type="float" office:value="2" table:style-name="ce76">
            <text:p>2</text:p>
          </table:table-cell>
          <table:table-cell office:value-type="string" table:style-name="ce78">
            <text:p><text:span text:style-name="T2">嘉興國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<text:span text:style-name="T2">北區</text:span></text:p>
          </table:table-cell>
          <table:table-cell office:value-type="string" table:style-name="ce77">
            <text:p><text:span text:style-name="T2">新竹縣</text:span></text:p>
          </table:table-cell>
          <table:table-cell office:value-type="string" table:style-name="ce78">
            <text:p><text:span text:style-name="T2">尖石鄉</text:span></text:p>
          </table:table-cell>
          <table:table-cell office:value-type="string" table:style-name="ce76">
            <text:p>特殊偏遠</text:p>
          </table:table-cell>
          <table:table-cell office:value-type="float" office:value="2" table:style-name="ce76">
            <text:p>2</text:p>
          </table:table-cell>
          <table:table-cell office:value-type="string" table:style-name="ce78">
            <text:p><text:span text:style-name="T2">梅花國小</text:span>(<text:span text:style-name="T2">含附幼</text:span>)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<text:span text:style-name="T2">北區</text:span></text:p>
          </table:table-cell>
          <table:table-cell office:value-type="string" table:style-name="ce77">
            <text:p><text:span text:style-name="T2">新竹縣</text:span></text:p>
          </table:table-cell>
          <table:table-cell office:value-type="string" table:style-name="ce78">
            <text:p><text:span text:style-name="T2">尖石鄉</text:span></text:p>
          </table:table-cell>
          <table:table-cell office:value-type="string" table:style-name="ce76">
            <text:p>特殊偏遠</text:p>
          </table:table-cell>
          <table:table-cell office:value-type="float" office:value="2" table:style-name="ce76">
            <text:p>2</text:p>
          </table:table-cell>
          <table:table-cell office:value-type="string" table:style-name="ce78">
            <text:p><text:span text:style-name="T2">新樂國小</text:span>(<text:span text:style-name="T2">含附幼</text:span>)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<text:span text:style-name="T2">北區</text:span></text:p>
          </table:table-cell>
          <table:table-cell office:value-type="string" table:style-name="ce77">
            <text:p><text:span text:style-name="T2">新竹縣</text:span></text:p>
          </table:table-cell>
          <table:table-cell office:value-type="string" table:style-name="ce78">
            <text:p><text:span text:style-name="T2">尖石鄉</text:span></text:p>
          </table:table-cell>
          <table:table-cell office:value-type="string" table:style-name="ce76">
            <text:p>特殊偏遠</text:p>
          </table:table-cell>
          <table:table-cell office:value-type="float" office:value="2" table:style-name="ce76">
            <text:p>2</text:p>
          </table:table-cell>
          <table:table-cell office:value-type="string" table:style-name="ce78">
            <text:p><text:span text:style-name="T2">錦屏國小</text:span>(<text:span text:style-name="T2">含附幼</text:span>)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<text:span text:style-name="T2">北區</text:span></text:p>
          </table:table-cell>
          <table:table-cell office:value-type="string" table:style-name="ce77">
            <text:p><text:span text:style-name="T2">新竹縣</text:span></text:p>
          </table:table-cell>
          <table:table-cell office:value-type="string" table:style-name="ce78">
            <text:p><text:span text:style-name="T2">尖石鄉</text:span></text:p>
          </table:table-cell>
          <table:table-cell office:value-type="string" table:style-name="ce76">
            <text:p>特殊偏遠</text:p>
          </table:table-cell>
          <table:table-cell office:value-type="float" office:value="2" table:style-name="ce76">
            <text:p>2</text:p>
          </table:table-cell>
          <table:table-cell office:value-type="string" table:style-name="ce78">
            <text:p><text:span text:style-name="T2">尖石國中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<text:span text:style-name="T2">北區</text:span></text:p>
          </table:table-cell>
          <table:table-cell office:value-type="string" table:style-name="ce77">
            <text:p><text:span text:style-name="T2">新竹縣</text:span></text:p>
          </table:table-cell>
          <table:table-cell office:value-type="string" table:style-name="ce78">
            <text:p><text:span text:style-name="T2">峨眉鄉</text:span></text:p>
          </table:table-cell>
          <table:table-cell office:value-type="string" table:style-name="ce76">
            <text:p><text:span text:style-name="T2">偏遠平地</text:span></text:p>
          </table:table-cell>
          <table:table-cell office:value-type="float" office:value="1" table:style-name="ce76">
            <text:p>1</text:p>
          </table:table-cell>
          <table:table-cell office:value-type="string" table:style-name="ce78">
            <text:p><text:span text:style-name="T2">峨眉國小</text:span>(<text:span text:style-name="T2">含附幼</text:span>)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<text:span text:style-name="T2">北區</text:span></text:p>
          </table:table-cell>
          <table:table-cell office:value-type="string" table:style-name="ce77">
            <text:p><text:span text:style-name="T2">新竹縣</text:span></text:p>
          </table:table-cell>
          <table:table-cell office:value-type="string" table:style-name="ce78">
            <text:p><text:span text:style-name="T2">尖石鄉</text:span></text:p>
          </table:table-cell>
          <table:table-cell office:value-type="string" table:style-name="ce80">
            <text:p>極端特殊困難</text:p>
          </table:table-cell>
          <table:table-cell office:value-type="float" office:value="4" table:style-name="ce76">
            <text:p>4</text:p>
          </table:table-cell>
          <table:table-cell office:value-type="string" table:style-name="ce79">
            <text:p>新光國小司馬庫斯實驗分班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<text:span text:style-name="T2">北區</text:span></text:p>
          </table:table-cell>
          <table:table-cell office:value-type="string" table:style-name="ce77">
            <text:p><text:span text:style-name="T2">新竹縣</text:span></text:p>
          </table:table-cell>
          <table:table-cell office:value-type="string" table:style-name="ce78">
            <text:p><text:span text:style-name="T2">尖石鄉</text:span></text:p>
          </table:table-cell>
          <table:table-cell office:value-type="string" table:style-name="ce80">
            <text:p>極端特殊困難</text:p>
          </table:table-cell>
          <table:table-cell office:value-type="float" office:value="4" table:style-name="ce76">
            <text:p>4</text:p>
          </table:table-cell>
          <table:table-cell office:value-type="string" table:style-name="ce79">
            <text:p>新光國小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<text:span text:style-name="T2">北區</text:span></text:p>
          </table:table-cell>
          <table:table-cell office:value-type="string" table:style-name="ce77">
            <text:p><text:span text:style-name="T2">新竹縣</text:span></text:p>
          </table:table-cell>
          <table:table-cell office:value-type="string" table:style-name="ce79">
            <text:p>新埔鎮</text:p>
          </table:table-cell>
          <table:table-cell office:value-type="string" table:style-name="ce76">
            <text:p><text:span text:style-name="T2">偏遠平地</text:span></text:p>
          </table:table-cell>
          <table:table-cell office:value-type="float" office:value="1" table:style-name="ce76">
            <text:p>1</text:p>
          </table:table-cell>
          <table:table-cell office:value-type="string" table:style-name="ce79">
            <text:p>照門國小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<text:span text:style-name="T2">北區</text:span></text:p>
          </table:table-cell>
          <table:table-cell office:value-type="string" table:style-name="ce77">
            <text:p><text:span text:style-name="T2">新竹縣</text:span></text:p>
          </table:table-cell>
          <table:table-cell office:value-type="string" table:style-name="ce79">
            <text:p>橫山鄉</text:p>
          </table:table-cell>
          <table:table-cell office:value-type="string" table:style-name="ce76">
            <text:p><text:span text:style-name="T2">偏遠平地</text:span></text:p>
          </table:table-cell>
          <table:table-cell office:value-type="float" office:value="1" table:style-name="ce76">
            <text:p>1</text:p>
          </table:table-cell>
          <table:table-cell office:value-type="string" table:style-name="ce79">
            <text:p>橫山國小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<text:span text:style-name="T2">北區</text:span></text:p>
          </table:table-cell>
          <table:table-cell office:value-type="string" table:style-name="ce77">
            <text:p><text:span text:style-name="T2">新竹縣</text:span></text:p>
          </table:table-cell>
          <table:table-cell office:value-type="string" table:style-name="ce78">
            <text:p><text:span text:style-name="T2">峨眉鄉</text:span></text:p>
          </table:table-cell>
          <table:table-cell office:value-type="string" table:style-name="ce76">
            <text:p><text:span text:style-name="T2">偏遠平地</text:span></text:p>
          </table:table-cell>
          <table:table-cell office:value-type="float" office:value="1" table:style-name="ce76">
            <text:p>1</text:p>
          </table:table-cell>
          <table:table-cell office:value-type="string" table:style-name="ce79">
            <text:p>富興國小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苗栗縣牙醫師公會醫療團</text:p>
          </table:table-cell>
          <table:table-cell office:value-type="string" table:style-name="ce67">
            <text:p><text:span text:style-name="T2">北區</text:span></text:p>
          </table:table-cell>
          <table:table-cell office:value-type="string" table:style-name="ce68">
            <text:p><text:span text:style-name="T2">苗栗縣</text:span></text:p>
          </table:table-cell>
          <table:table-cell office:value-type="string" table:style-name="ce69">
            <text:p><text:span text:style-name="T2">泰安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泰安鄉衛生所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1" table:style-name="ce129">
            <text:p><text:span text:style-name="T2">台中市大台中牙醫師公會醫療團</text:span></text:p>
          </table:table-cell>
          <table:table-cell office:value-type="string" table:style-name="ce130">
            <text:p><text:span text:style-name="T2">中區</text:span></text:p>
          </table:table-cell>
          <table:table-cell office:value-type="string" table:style-name="ce81">
            <text:p><text:span text:style-name="T2">台中市</text:span></text:p>
          </table:table-cell>
          <table:table-cell office:value-type="string" table:style-name="ce82">
            <text:p><text:span text:style-name="T2">和平區</text:span></text:p>
          </table:table-cell>
          <table:table-cell office:value-type="string" table:style-name="ce35">
            <text:p>特殊困難</text:p>
          </table:table-cell>
          <table:table-cell office:value-type="float" office:value="3" table:style-name="ce76">
            <text:p>3</text:p>
          </table:table-cell>
          <table:table-cell office:value-type="string" table:style-name="ce82">
            <text:p><text:span text:style-name="T2">和平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81">
            <text:p><text:span text:style-name="T2">台中市</text:span></text:p>
          </table:table-cell>
          <table:table-cell office:value-type="string" table:style-name="ce82">
            <text:p><text:span text:style-name="T2">和平區</text:span></text:p>
          </table:table-cell>
          <table:table-cell office:value-type="string" table:style-name="ce35">
            <text:p>特殊困難</text:p>
          </table:table-cell>
          <table:table-cell office:value-type="float" office:value="3" table:style-name="ce76">
            <text:p>3</text:p>
          </table:table-cell>
          <table:table-cell office:value-type="string" table:style-name="ce82">
            <text:p><text:span text:style-name="T2">中坑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81">
            <text:p><text:span text:style-name="T2">台中市</text:span></text:p>
          </table:table-cell>
          <table:table-cell office:value-type="string" table:style-name="ce82">
            <text:p><text:span text:style-name="T2">和平區</text:span></text:p>
          </table:table-cell>
          <table:table-cell office:value-type="string" table:style-name="ce35">
            <text:p>特殊困難</text:p>
          </table:table-cell>
          <table:table-cell office:value-type="float" office:value="3" table:style-name="ce76">
            <text:p>3</text:p>
          </table:table-cell>
          <table:table-cell office:value-type="string" table:style-name="ce82">
            <text:p><text:span text:style-name="T2">白冷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81">
            <text:p><text:span text:style-name="T2">台中市</text:span></text:p>
          </table:table-cell>
          <table:table-cell office:value-type="string" table:style-name="ce83">
            <text:p>新社區</text:p>
          </table:table-cell>
          <table:table-cell office:value-type="string" table:style-name="ce76">
            <text:p><text:span text:style-name="T2">偏遠平地</text:span></text:p>
          </table:table-cell>
          <table:table-cell office:value-type="float" office:value="1" table:style-name="ce76">
            <text:p>1</text:p>
          </table:table-cell>
          <table:table-cell office:value-type="string" table:style-name="ce82">
            <text:p><text:span text:style-name="T2">福民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81">
            <text:p><text:span text:style-name="T2">台中市</text:span></text:p>
          </table:table-cell>
          <table:table-cell office:value-type="string" table:style-name="ce82">
            <text:p><text:span text:style-name="T2">和平區</text:span></text:p>
          </table:table-cell>
          <table:table-cell office:value-type="string" table:style-name="ce35">
            <text:p>特殊困難</text:p>
          </table:table-cell>
          <table:table-cell office:value-type="float" office:value="3" table:style-name="ce76">
            <text:p>3</text:p>
          </table:table-cell>
          <table:table-cell office:value-type="string" table:style-name="ce82">
            <text:p><text:span text:style-name="T2">和平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81">
            <text:p><text:span text:style-name="T2">台中市</text:span></text:p>
          </table:table-cell>
          <table:table-cell office:value-type="string" table:style-name="ce82">
            <text:p><text:span text:style-name="T2">和平區</text:span></text:p>
          </table:table-cell>
          <table:table-cell office:value-type="string" table:style-name="ce35">
            <text:p>特殊困難</text:p>
          </table:table-cell>
          <table:table-cell office:value-type="float" office:value="3" table:style-name="ce76">
            <text:p>3</text:p>
          </table:table-cell>
          <table:table-cell office:value-type="string" table:style-name="ce83">
            <text:p>自由里衛生室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81">
            <text:p><text:span text:style-name="T2">台中市</text:span></text:p>
          </table:table-cell>
          <table:table-cell office:value-type="string" table:style-name="ce82">
            <text:p><text:span text:style-name="T2">和平區</text:span></text:p>
          </table:table-cell>
          <table:table-cell office:value-type="string" table:style-name="ce35">
            <text:p>特殊困難</text:p>
          </table:table-cell>
          <table:table-cell office:value-type="float" office:value="3" table:style-name="ce76">
            <text:p>3</text:p>
          </table:table-cell>
          <table:table-cell office:value-type="string" table:style-name="ce82">
            <text:p><text:span text:style-name="T2">達觀里衛生室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81">
            <text:p><text:span text:style-name="T2">台中市</text:span></text:p>
          </table:table-cell>
          <table:table-cell office:value-type="string" table:style-name="ce82">
            <text:p><text:span text:style-name="T2">和平區</text:span></text:p>
          </table:table-cell>
          <table:table-cell office:value-type="string" table:style-name="ce35">
            <text:p>特殊困難</text:p>
          </table:table-cell>
          <table:table-cell office:value-type="float" office:value="3" table:style-name="ce76">
            <text:p>3</text:p>
          </table:table-cell>
          <table:table-cell office:value-type="string" table:style-name="ce83">
            <text:p>德芙蘭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81">
            <text:p><text:span text:style-name="T2">台中市</text:span></text:p>
          </table:table-cell>
          <table:table-cell office:value-type="string" table:style-name="ce82">
            <text:p><text:span text:style-name="T2">和平區</text:span></text:p>
          </table:table-cell>
          <table:table-cell office:value-type="string" table:style-name="ce35">
            <text:p>特殊困難</text:p>
          </table:table-cell>
          <table:table-cell office:value-type="float" office:value="3" table:style-name="ce76">
            <text:p>3</text:p>
          </table:table-cell>
          <table:table-cell office:value-type="string" table:style-name="ce83">
            <text:p>德芙蘭國小谷關分校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81">
            <text:p><text:span text:style-name="T2">台中市</text:span></text:p>
          </table:table-cell>
          <table:table-cell office:value-type="string" table:style-name="ce82">
            <text:p><text:span text:style-name="T2">和平區</text:span></text:p>
          </table:table-cell>
          <table:table-cell office:value-type="string" table:style-name="ce35">
            <text:p>特殊困難</text:p>
          </table:table-cell>
          <table:table-cell office:value-type="float" office:value="3" table:style-name="ce76">
            <text:p>3</text:p>
          </table:table-cell>
          <table:table-cell office:value-type="string" table:style-name="ce82">
            <text:p>博屋瑪國民小學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81">
            <text:p><text:span text:style-name="T2">台中市</text:span></text:p>
          </table:table-cell>
          <table:table-cell office:value-type="string" table:style-name="ce82">
            <text:p><text:span text:style-name="T2">和平區</text:span></text:p>
          </table:table-cell>
          <table:table-cell office:value-type="string" table:style-name="ce35">
            <text:p>特殊困難</text:p>
          </table:table-cell>
          <table:table-cell office:value-type="float" office:value="3" table:style-name="ce76">
            <text:p>3</text:p>
          </table:table-cell>
          <table:table-cell office:value-type="string" table:style-name="ce82">
            <text:p><text:span text:style-name="T2">谷關醫療站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81">
            <text:p><text:span text:style-name="T2">台中市</text:span></text:p>
          </table:table-cell>
          <table:table-cell office:value-type="string" table:style-name="ce82">
            <text:p><text:span text:style-name="T2">大安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82">
            <text:p><text:span text:style-name="T2">永安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81">
            <text:p><text:span text:style-name="T2">台中市</text:span></text:p>
          </table:table-cell>
          <table:table-cell office:value-type="string" table:style-name="ce82">
            <text:p><text:span text:style-name="T2">大安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82">
            <text:p><text:span text:style-name="T2">海墘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81">
            <text:p><text:span text:style-name="T2">台中市</text:span></text:p>
          </table:table-cell>
          <table:table-cell office:value-type="string" table:style-name="ce82">
            <text:p><text:span text:style-name="T2">大安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82">
            <text:p><text:span text:style-name="T2">大安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81">
            <text:p><text:span text:style-name="T2">台中市</text:span></text:p>
          </table:table-cell>
          <table:table-cell office:value-type="string" table:style-name="ce82">
            <text:p><text:span text:style-name="T2">大安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82">
            <text:p><text:span text:style-name="T2">三光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81">
            <text:p><text:span text:style-name="T2">台中市</text:span></text:p>
          </table:table-cell>
          <table:table-cell office:value-type="string" table:style-name="ce82">
            <text:p><text:span text:style-name="T2">石岡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82">
            <text:p><text:span text:style-name="T2">石岡區醫療站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81">
            <text:p><text:span text:style-name="T2">台中市</text:span></text:p>
          </table:table-cell>
          <table:table-cell office:value-type="string" table:style-name="ce82">
            <text:p><text:span text:style-name="T2">新社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82">
            <text:p><text:span text:style-name="T2">協成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81">
            <text:p><text:span text:style-name="T2">台中市</text:span></text:p>
          </table:table-cell>
          <table:table-cell office:value-type="string" table:style-name="ce82">
            <text:p><text:span text:style-name="T2">新社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83">
            <text:p>大林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81">
            <text:p><text:span text:style-name="T2">台中市</text:span></text:p>
          </table:table-cell>
          <table:table-cell office:value-type="string" table:style-name="ce82">
            <text:p><text:span text:style-name="T2">新社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82">
            <text:p><text:span text:style-name="T2">中和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81">
            <text:p><text:span text:style-name="T2">台中市</text:span></text:p>
          </table:table-cell>
          <table:table-cell office:value-type="string" table:style-name="ce82">
            <text:p><text:span text:style-name="T2">新社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84">
            <text:p>新社區醫療站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81">
            <text:p><text:span text:style-name="T2">台中市</text:span></text:p>
          </table:table-cell>
          <table:table-cell office:value-type="string" table:style-name="ce82">
            <text:p><text:span text:style-name="T2">和平區</text:span></text:p>
          </table:table-cell>
          <table:table-cell office:value-type="string" table:style-name="ce35">
            <text:p>特殊困難</text:p>
          </table:table-cell>
          <table:table-cell office:value-type="float" office:value="3" table:style-name="ce76">
            <text:p>3</text:p>
          </table:table-cell>
          <table:table-cell office:value-type="string" table:style-name="ce84">
            <text:p>自由里醫療站</text:p>
          </table:table-cell>
          <table:table-cell table:number-columns-repeated="16377"/>
        </table:table-row>
        <table:table-row table:style-name="ro7">
          <table:table-cell office:value-type="string" table:style-name="ce101">
            <text:p>台中市牙醫師公會醫療團</text:p>
          </table:table-cell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仁愛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仁愛鄉醫療站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82" table:style-name="ce127">
            <text:p>彰化縣牙醫師公會醫療團</text:p>
          </table:table-cell>
          <table:table-cell office:value-type="string" table:style-name="ce130">
            <text:p><text:span text:style-name="T2">中區</text:span></text:p>
          </table:table-cell>
          <table:table-cell office:value-type="string" table:style-name="ce68">
            <text:p><text:span text:style-name="T2">彰化縣</text:span></text:p>
          </table:table-cell>
          <table:table-cell office:value-type="string" table:style-name="ce69">
            <text:p><text:span text:style-name="T2">竹塘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竹塘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8">
            <text:p><text:span text:style-name="T2">彰化縣</text:span></text:p>
          </table:table-cell>
          <table:table-cell office:value-type="string" table:style-name="ce69">
            <text:p><text:span text:style-name="T2">竹塘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長安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8">
            <text:p><text:span text:style-name="T2">彰化縣</text:span></text:p>
          </table:table-cell>
          <table:table-cell office:value-type="string" table:style-name="ce69">
            <text:p><text:span text:style-name="T2">竹塘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田頭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8">
            <text:p><text:span text:style-name="T2">彰化縣</text:span></text:p>
          </table:table-cell>
          <table:table-cell office:value-type="string" table:style-name="ce69">
            <text:p><text:span text:style-name="T2">竹塘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土庫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8">
            <text:p><text:span text:style-name="T2">彰化縣</text:span></text:p>
          </table:table-cell>
          <table:table-cell office:value-type="string" table:style-name="ce69">
            <text:p><text:span text:style-name="T2">竹塘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竹塘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8">
            <text:p><text:span text:style-name="T2">彰化縣</text:span></text:p>
          </table:table-cell>
          <table:table-cell office:value-type="string" table:style-name="ce69">
            <text:p><text:span text:style-name="T2">竹塘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竹塘鄉立托兒所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8">
            <text:p><text:span text:style-name="T2">彰化縣</text:span></text:p>
          </table:table-cell>
          <table:table-cell office:value-type="string" table:style-name="ce69">
            <text:p><text:span text:style-name="T2">竹塘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竹塘鄉醫療站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8">
            <text:p><text:span text:style-name="T2">彰化縣</text:span></text:p>
          </table:table-cell>
          <table:table-cell office:value-type="string" table:style-name="ce69">
            <text:p><text:span text:style-name="T2">竹塘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樹腳、田頭社區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8">
            <text:p><text:span text:style-name="T2">彰化縣</text:span></text:p>
          </table:table-cell>
          <table:table-cell office:value-type="string" table:style-name="ce69">
            <text:p><text:span text:style-name="T2">竹塘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0">
            <text:p>土庫、長安社區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8">
            <text:p><text:span text:style-name="T2">彰化縣</text:span></text:p>
          </table:table-cell>
          <table:table-cell office:value-type="string" table:style-name="ce69">
            <text:p><text:span text:style-name="T2">竹塘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民靖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8">
            <text:p><text:span text:style-name="T2">彰化縣</text:span></text:p>
          </table:table-cell>
          <table:table-cell office:value-type="string" table:style-name="ce69">
            <text:p><text:span text:style-name="T2">芳苑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建新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8">
            <text:p><text:span text:style-name="T2">彰化縣</text:span></text:p>
          </table:table-cell>
          <table:table-cell office:value-type="string" table:style-name="ce69">
            <text:p><text:span text:style-name="T2">芳苑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後寮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8">
            <text:p><text:span text:style-name="T2">彰化縣</text:span></text:p>
          </table:table-cell>
          <table:table-cell office:value-type="string" table:style-name="ce69">
            <text:p><text:span text:style-name="T2">芳苑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路上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8">
            <text:p><text:span text:style-name="T2">彰化縣</text:span></text:p>
          </table:table-cell>
          <table:table-cell office:value-type="string" table:style-name="ce69">
            <text:p><text:span text:style-name="T2">芳苑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民權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8">
            <text:p><text:span text:style-name="T2">彰化縣</text:span></text:p>
          </table:table-cell>
          <table:table-cell office:value-type="string" table:style-name="ce69">
            <text:p><text:span text:style-name="T2">芳苑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王功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8">
            <text:p><text:span text:style-name="T2">彰化縣</text:span></text:p>
          </table:table-cell>
          <table:table-cell office:value-type="string" table:style-name="ce69">
            <text:p><text:span text:style-name="T2">芳苑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0">
            <text:p>育華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8">
            <text:p><text:span text:style-name="T2">彰化縣</text:span></text:p>
          </table:table-cell>
          <table:table-cell office:value-type="string" table:style-name="ce69">
            <text:p><text:span text:style-name="T2">芳苑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新寶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8">
            <text:p><text:span text:style-name="T2">彰化縣</text:span></text:p>
          </table:table-cell>
          <table:table-cell office:value-type="string" table:style-name="ce69">
            <text:p><text:span text:style-name="T2">芳苑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草湖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8">
            <text:p><text:span text:style-name="T2">彰化縣</text:span></text:p>
          </table:table-cell>
          <table:table-cell office:value-type="string" table:style-name="ce69">
            <text:p><text:span text:style-name="T2">芳苑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芳苑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8">
            <text:p><text:span text:style-name="T2">彰化縣</text:span></text:p>
          </table:table-cell>
          <table:table-cell office:value-type="string" table:style-name="ce69">
            <text:p><text:span text:style-name="T2">芳苑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漢寶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8">
            <text:p><text:span text:style-name="T2">彰化縣</text:span></text:p>
          </table:table-cell>
          <table:table-cell office:value-type="string" table:style-name="ce69">
            <text:p><text:span text:style-name="T2">芳苑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芳苑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8">
            <text:p><text:span text:style-name="T2">彰化縣</text:span></text:p>
          </table:table-cell>
          <table:table-cell office:value-type="string" table:style-name="ce69">
            <text:p><text:span text:style-name="T2">芳苑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芳苑國小附幼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8">
            <text:p><text:span text:style-name="T2">彰化縣</text:span></text:p>
          </table:table-cell>
          <table:table-cell office:value-type="string" table:style-name="ce69">
            <text:p><text:span text:style-name="T2">芳苑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草湖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8">
            <text:p><text:span text:style-name="T2">彰化縣</text:span></text:p>
          </table:table-cell>
          <table:table-cell office:value-type="string" table:style-name="ce69">
            <text:p><text:span text:style-name="T2">芳苑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0">
            <text:p>漢寶社區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8">
            <text:p><text:span text:style-name="T2">彰化縣</text:span></text:p>
          </table:table-cell>
          <table:table-cell office:value-type="string" table:style-name="ce69">
            <text:p><text:span text:style-name="T2">芳苑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0">
            <text:p>路上社區全民康復之家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8">
            <text:p><text:span text:style-name="T2">彰化縣</text:span></text:p>
          </table:table-cell>
          <table:table-cell office:value-type="string" table:style-name="ce69">
            <text:p><text:span text:style-name="T2">芳苑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芳苑衛生所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芳苑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芳苑鄉鎮安宮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芳苑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芳苑鄉天寶宮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芳苑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喜樂社區活動中心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芳苑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永興社區活動中心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大城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大城鄉立托兒所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大城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奇優堡幼稚園</text:span>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大城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大城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大城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大城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大城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0">
            <text:p>大城國小附設幼兒園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大城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西港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大城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0">
            <text:p>西港國小附設幼兒園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大城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美豐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線西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線西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線西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線西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線西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0">
            <text:p>線西國小附設幼兒園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線西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曉陽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線西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線西鄉立托兒所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福興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福興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福興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鹿港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福興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管嶼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福興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0">
            <text:p>管嶼國小附設幼兒園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福興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文昌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福興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西勢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福興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大興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福興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永豐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福興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日新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福興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育新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福興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0">
            <text:p>育新國小附設幼兒園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福興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福興鄉立托兒所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埔鹽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埔鹽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埔鹽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埔鹽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埔鹽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好修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埔鹽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0">
            <text:p>好修國小附設幼兒園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埔鹽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新水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埔鹽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大園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埔鹽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南港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埔鹽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永樂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埔鹽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天盛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埔鹽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埔鹽鄉立托兒所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埔鹽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大有社區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埤頭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埤頭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埤頭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埤頭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埤頭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合興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埤頭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0">
            <text:p>合興國小附設幼兒園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埤頭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大湖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埤頭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豐崙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埤頭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芙朝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埤頭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中和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埤頭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埤頭鄉立托兒所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73">
            <text:p>福興鄉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金池書院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73">
            <text:p>芳苑鄉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喜願家園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85">
            <text:p><text:span text:style-name="T2">福興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福興鄉社區醫療站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73">
            <text:p>埔鹽鄉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埔鹽鄉衛生所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73">
            <text:p>芳苑鄉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草湖社區銓福中心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73">
            <text:p>埔鹽鄉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永樂社區活動中心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<text:span text:style-name="T2">中區</text:span></text:p>
          </table:table-cell>
          <table:table-cell office:value-type="string" table:style-name="ce67">
            <text:p><text:span text:style-name="T2">彰化縣</text:span></text:p>
          </table:table-cell>
          <table:table-cell office:value-type="string" table:style-name="ce73">
            <text:p>竹塘鄉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民靖村社區活動中心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67" table:style-name="ce122">
            <text:p>南投縣牙醫師公會醫療團</text:p>
          </table:table-cell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中寮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中寮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中寮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中寮國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中寮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中寮醫療站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中寮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永和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中寮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永康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中寮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永樂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中寮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至誠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中寮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清水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中寮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爽文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中寮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爽文國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中寮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廣福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仁愛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仁愛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仁愛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仁愛國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仁愛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都達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仁愛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德鹿谷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仁愛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南豐村眉溪天主教堂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仁愛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春陽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仁愛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紅葉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仁愛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清流社區活動中心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仁愛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清境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仁愛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親愛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仁愛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廬山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信義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人和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信義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久美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信義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同富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信義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同富國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信義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地利村醫療站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信義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地利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信義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東埔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信義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信義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信義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信義國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信義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桐林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信義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隆華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信義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愛國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信義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希娜巴嵐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信義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久美部落活動中心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信義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潭南長老教會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信義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潭南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信義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豐丘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信義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雙龍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信義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羅娜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信義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新鄉教會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國姓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北山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國姓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北山國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國姓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北梅國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國姓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北港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國姓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育樂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國姓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長流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國姓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長福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國姓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南港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國姓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乾峰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國姓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國姓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國姓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國姓國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國姓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港源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國姓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福龜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魚池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五城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魚池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共和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魚池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明潭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魚池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明潭國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魚池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東光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魚池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魚池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魚池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魚池國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魚池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新城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魚池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伊達邵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魚池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頭社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仁愛鄉</text:p>
          </table:table-cell>
          <table:table-cell office:value-type="string" table:style-name="ce86">
            <text:p>特殊偏遠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互助村醫療站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中區</text:p>
          </table:table-cell>
          <table:table-cell office:value-type="string" table:style-name="ce86">
            <text:p>南投縣</text:p>
          </table:table-cell>
          <table:table-cell office:value-type="string" table:style-name="ce86">
            <text:p>鹿谷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鹿谷醫療站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40" table:style-name="ce122">
            <text:p>雲林縣牙醫師公會醫療團</text:p>
          </table:table-cell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口湖鄉</text:p>
          </table:table-cell>
          <table:table-cell office:value-type="string" table:style-name="ce86">
            <text:p>偏遠平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口湖社區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二崙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義賢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口湖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下崙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口湖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金湖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口湖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台興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口湖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文光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口湖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口湖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口湖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興南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口湖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崇文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口湖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成龍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口湖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頂湖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二崙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大同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二崙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三和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二崙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來惠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二崙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油車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二崙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旭光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元長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和平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元長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新生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元長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仁愛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元長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仁德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四湖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內湖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四湖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建華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四湖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三崙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四湖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東光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古坑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桂林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古坑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華山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古坑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草嶺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土庫鎮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埤腳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土庫鎮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宏崙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土庫鎮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秀潭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土庫鎮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新庄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土庫鎮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後埔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東勢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明倫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林內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成功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麥寮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明禮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麥寮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興華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水林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尖山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水林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誠正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水林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宏仁國小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南區</text:p>
          </table:table-cell>
          <table:table-cell office:value-type="string" table:style-name="ce86">
            <text:p>雲林縣</text:p>
          </table:table-cell>
          <table:table-cell office:value-type="string" table:style-name="ce86">
            <text:p>莿桐鄉</text:p>
          </table:table-cell>
          <table:table-cell office:value-type="string" table:style-name="ce86">
            <text:p>平地偏遠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六合國小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98" table:style-name="ce121">
            <text:p>嘉義縣牙醫師公會醫療團</text:p>
          </table:table-cell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東石鄉<text:s text:c="2"/></text:p>
          </table:table-cell>
          <table:table-cell office:value-type="string" table:style-name="ce9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港墘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東石鄉<text:s text:c="2"/></text:p>
          </table:table-cell>
          <table:table-cell office:value-type="string" table:style-name="ce9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87">
            <text:p>東石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東石鄉<text:s text:c="2"/></text:p>
          </table:table-cell>
          <table:table-cell office:value-type="string" table:style-name="ce9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87">
            <text:p>塭港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東石鄉<text:s text:c="2"/></text:p>
          </table:table-cell>
          <table:table-cell office:value-type="string" table:style-name="ce9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三江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東石鄉<text:s text:c="2"/></text:p>
          </table:table-cell>
          <table:table-cell office:value-type="string" table:style-name="ce9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龍港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東石鄉<text:s text:c="2"/></text:p>
          </table:table-cell>
          <table:table-cell office:value-type="string" table:style-name="ce9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下楫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東石鄉<text:s text:c="2"/></text:p>
          </table:table-cell>
          <table:table-cell office:value-type="string" table:style-name="ce9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網寮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東石鄉<text:s text:c="2"/></text:p>
          </table:table-cell>
          <table:table-cell office:value-type="string" table:style-name="ce9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東榮國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東石鄉<text:s text:c="2"/></text:p>
          </table:table-cell>
          <table:table-cell office:value-type="string" table:style-name="ce9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鄉立東石幼兒園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東石鄉<text:s text:c="2"/></text:p>
          </table:table-cell>
          <table:table-cell office:value-type="string" table:style-name="ce9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過溝國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東石鄉<text:s text:c="2"/></text:p>
          </table:table-cell>
          <table:table-cell office:value-type="string" table:style-name="ce9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龍崗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東石鄉<text:s text:c="2"/></text:p>
          </table:table-cell>
          <table:table-cell office:value-type="string" table:style-name="ce9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東石社區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大埔鄉</text:p>
          </table:table-cell>
          <table:table-cell office:value-type="string" table:style-name="ce9">
            <text:p>特殊偏遠</text:p>
          </table:table-cell>
          <table:table-cell office:value-type="float" office:value="2" table:style-name="ce9">
            <text:p>2</text:p>
          </table:table-cell>
          <table:table-cell office:value-type="string" table:style-name="ce70">
            <text:p>大埔國民中小學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阿里山鄉</text:p>
          </table:table-cell>
          <table:table-cell office:value-type="string" table:style-name="ce9">
            <text:p>特殊偏遠</text:p>
          </table:table-cell>
          <table:table-cell office:value-type="float" office:value="3" table:style-name="ce9">
            <text:p>3</text:p>
          </table:table-cell>
          <table:table-cell office:value-type="string" table:style-name="ce70">
            <text:p>達邦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阿里山鄉</text:p>
          </table:table-cell>
          <table:table-cell office:value-type="string" table:style-name="ce88">
            <text:p>極端特殊困難</text:p>
          </table:table-cell>
          <table:table-cell office:value-type="float" office:value="4" table:style-name="ce67">
            <text:p>4</text:p>
          </table:table-cell>
          <table:table-cell office:value-type="string" table:style-name="ce70">
            <text:p>里佳分校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阿里山鄉</text:p>
          </table:table-cell>
          <table:table-cell office:value-type="string" table:style-name="ce9">
            <text:p>特殊偏遠</text:p>
          </table:table-cell>
          <table:table-cell office:value-type="float" office:value="3" table:style-name="ce9">
            <text:p>3</text:p>
          </table:table-cell>
          <table:table-cell office:value-type="string" table:style-name="ce70">
            <text:p>十字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阿里山鄉</text:p>
          </table:table-cell>
          <table:table-cell office:value-type="string" table:style-name="ce9">
            <text:p>特殊偏遠</text:p>
          </table:table-cell>
          <table:table-cell office:value-type="float" office:value="3" table:style-name="ce9">
            <text:p>3</text:p>
          </table:table-cell>
          <table:table-cell office:value-type="string" table:style-name="ce70">
            <text:p>來吉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阿里山鄉</text:p>
          </table:table-cell>
          <table:table-cell office:value-type="string" table:style-name="ce88">
            <text:p>極端特殊困難</text:p>
          </table:table-cell>
          <table:table-cell office:value-type="float" office:value="4" table:style-name="ce67">
            <text:p>4</text:p>
          </table:table-cell>
          <table:table-cell office:value-type="string" table:style-name="ce70">
            <text:p>豐山實驗教育學校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阿里山鄉</text:p>
          </table:table-cell>
          <table:table-cell office:value-type="string" table:style-name="ce9">
            <text:p>特殊偏遠</text:p>
          </table:table-cell>
          <table:table-cell office:value-type="float" office:value="3" table:style-name="ce9">
            <text:p>3</text:p>
          </table:table-cell>
          <table:table-cell office:value-type="string" table:style-name="ce70">
            <text:p>山美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阿里山鄉</text:p>
          </table:table-cell>
          <table:table-cell office:value-type="string" table:style-name="ce88">
            <text:p>極端特殊困難</text:p>
          </table:table-cell>
          <table:table-cell office:value-type="float" office:value="4" table:style-name="ce67">
            <text:p>4</text:p>
          </table:table-cell>
          <table:table-cell office:value-type="string" table:style-name="ce70">
            <text:p>新美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阿里山鄉</text:p>
          </table:table-cell>
          <table:table-cell office:value-type="string" table:style-name="ce9">
            <text:p>特殊偏遠</text:p>
          </table:table-cell>
          <table:table-cell office:value-type="float" office:value="3" table:style-name="ce9">
            <text:p>3</text:p>
          </table:table-cell>
          <table:table-cell office:value-type="string" table:style-name="ce70">
            <text:p>阿里山國民中小學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阿里山鄉</text:p>
          </table:table-cell>
          <table:table-cell office:value-type="string" table:style-name="ce9">
            <text:p>特殊偏遠</text:p>
          </table:table-cell>
          <table:table-cell office:value-type="float" office:value="3" table:style-name="ce9">
            <text:p>3</text:p>
          </table:table-cell>
          <table:table-cell office:value-type="string" table:style-name="ce70">
            <text:p>香林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阿里山鄉</text:p>
          </table:table-cell>
          <table:table-cell office:value-type="string" table:style-name="ce88">
            <text:p>極端特殊困難</text:p>
          </table:table-cell>
          <table:table-cell office:value-type="float" office:value="4" table:style-name="ce67">
            <text:p>4</text:p>
          </table:table-cell>
          <table:table-cell office:value-type="string" table:style-name="ce70">
            <text:p>茶山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阿里山鄉</text:p>
          </table:table-cell>
          <table:table-cell office:value-type="string" table:style-name="ce9">
            <text:p>特殊偏遠</text:p>
          </table:table-cell>
          <table:table-cell office:value-type="float" office:value="3" table:style-name="ce9">
            <text:p>3</text:p>
          </table:table-cell>
          <table:table-cell office:value-type="string" table:style-name="ce70">
            <text:p>樂野社區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六腳鄉</text:p>
          </table:table-cell>
          <table:table-cell office:value-type="string" table:style-name="ce9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六腳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六腳鄉</text:p>
          </table:table-cell>
          <table:table-cell office:value-type="string" table:style-name="ce9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87">
            <text:p>六美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六腳鄉</text:p>
          </table:table-cell>
          <table:table-cell office:value-type="string" table:style-name="ce9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更寮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六腳鄉</text:p>
          </table:table-cell>
          <table:table-cell office:value-type="string" table:style-name="ce9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北美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六腳鄉</text:p>
          </table:table-cell>
          <table:table-cell office:value-type="string" table:style-name="ce9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六嘉國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六腳鄉</text:p>
          </table:table-cell>
          <table:table-cell office:value-type="string" table:style-name="ce9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鄉立六腳幼兒園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9">
            <text:p>嘉義縣</text:p>
          </table:table-cell>
          <table:table-cell office:value-type="string" table:style-name="ce70">
            <text:p>六腳鄉</text:p>
          </table:table-cell>
          <table:table-cell office:value-type="string" table:style-name="ce9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灣內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89">
            <text:p><text:s/>竹崎鄉<text:s text:c="2"/></text:p>
          </table:table-cell>
          <table:table-cell office:value-type="string" table:style-name="ce9">
            <text:p>特殊偏遠</text:p>
          </table:table-cell>
          <table:table-cell office:value-type="float" office:value="2" table:style-name="ce9">
            <text:p>2</text:p>
          </table:table-cell>
          <table:table-cell office:value-type="string" table:style-name="ce87">
            <text:p>光華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89">
            <text:p><text:s/>竹崎鄉<text:s text:c="2"/></text:p>
          </table:table-cell>
          <table:table-cell office:value-type="string" table:style-name="ce9">
            <text:p>特殊偏遠</text:p>
          </table:table-cell>
          <table:table-cell office:value-type="float" office:value="2" table:style-name="ce9">
            <text:p>2</text:p>
          </table:table-cell>
          <table:table-cell office:value-type="string" table:style-name="ce87">
            <text:p>中和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89">
            <text:p><text:s/>竹崎鄉<text:s text:c="2"/></text:p>
          </table:table-cell>
          <table:table-cell office:value-type="string" table:style-name="ce9">
            <text:p>特殊偏遠</text:p>
          </table:table-cell>
          <table:table-cell office:value-type="float" office:value="2" table:style-name="ce9">
            <text:p>2</text:p>
          </table:table-cell>
          <table:table-cell office:value-type="string" table:style-name="ce87">
            <text:p>中興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89">
            <text:p>梅山鄉</text:p>
          </table:table-cell>
          <table:table-cell office:value-type="string" table:style-name="ce9">
            <text:p>特殊偏遠</text:p>
          </table:table-cell>
          <table:table-cell office:value-type="float" office:value="3" table:style-name="ce9">
            <text:p>3</text:p>
          </table:table-cell>
          <table:table-cell office:value-type="string" table:style-name="ce87">
            <text:p>太和分校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89">
            <text:p>梅山鄉</text:p>
          </table:table-cell>
          <table:table-cell office:value-type="string" table:style-name="ce9">
            <text:p>特殊偏遠</text:p>
          </table:table-cell>
          <table:table-cell office:value-type="float" office:value="2" table:style-name="ce9">
            <text:p>2</text:p>
          </table:table-cell>
          <table:table-cell office:value-type="string" table:style-name="ce87">
            <text:p>太平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89">
            <text:p>梅山鄉</text:p>
          </table:table-cell>
          <table:table-cell office:value-type="string" table:style-name="ce9">
            <text:p>特殊偏遠</text:p>
          </table:table-cell>
          <table:table-cell office:value-type="float" office:value="3" table:style-name="ce9">
            <text:p>3</text:p>
          </table:table-cell>
          <table:table-cell office:value-type="string" table:style-name="ce87">
            <text:p>仁和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89">
            <text:p>梅山鄉</text:p>
          </table:table-cell>
          <table:table-cell office:value-type="string" table:style-name="ce9">
            <text:p>特殊偏遠</text:p>
          </table:table-cell>
          <table:table-cell office:value-type="float" office:value="2" table:style-name="ce9">
            <text:p>2</text:p>
          </table:table-cell>
          <table:table-cell office:value-type="string" table:style-name="ce87">
            <text:p>太興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89">
            <text:p>梅山鄉</text:p>
          </table:table-cell>
          <table:table-cell office:value-type="string" table:style-name="ce9">
            <text:p>特殊偏遠</text:p>
          </table:table-cell>
          <table:table-cell office:value-type="float" office:value="2" table:style-name="ce9">
            <text:p>2</text:p>
          </table:table-cell>
          <table:table-cell office:value-type="string" table:style-name="ce87">
            <text:p>瑞里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89">
            <text:p>梅山鄉</text:p>
          </table:table-cell>
          <table:table-cell office:value-type="string" table:style-name="ce9">
            <text:p>特殊偏遠</text:p>
          </table:table-cell>
          <table:table-cell office:value-type="float" office:value="2" table:style-name="ce9">
            <text:p>2</text:p>
          </table:table-cell>
          <table:table-cell office:value-type="string" table:style-name="ce87">
            <text:p>瑞峰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89">
            <text:p>溪口鄉</text:p>
          </table:table-cell>
          <table:table-cell office:value-type="string" table:style-name="ce9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87">
            <text:p>美林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溪口鄉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柴林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溪口鄉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溪口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布袋鎮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好美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布袋鎮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貴林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布袋鎮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永安國小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布袋鎮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新塭國小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布袋鎮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新岑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7">
            <text:p><text:span text:style-name="T2">嘉義縣</text:span></text:p>
          </table:table-cell>
          <table:table-cell office:value-type="string" table:style-name="ce90">
            <text:p>布袋鎮</text:p>
          </table:table-cell>
          <table:table-cell office:value-type="string" table:style-name="ce9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布新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7">
            <text:p><text:span text:style-name="T2">嘉義縣</text:span></text:p>
          </table:table-cell>
          <table:table-cell office:value-type="string" table:style-name="ce90">
            <text:p>布袋鎮</text:p>
          </table:table-cell>
          <table:table-cell office:value-type="string" table:style-name="ce9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過溝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7">
            <text:p><text:span text:style-name="T2">嘉義縣</text:span></text:p>
          </table:table-cell>
          <table:table-cell office:value-type="string" table:style-name="ce90">
            <text:p>布袋鎮</text:p>
          </table:table-cell>
          <table:table-cell office:value-type="string" table:style-name="ce9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景山國小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7">
            <text:p><text:span text:style-name="T2">嘉義縣</text:span></text:p>
          </table:table-cell>
          <table:table-cell office:value-type="string" table:style-name="ce90">
            <text:p>布袋鎮</text:p>
          </table:table-cell>
          <table:table-cell office:value-type="string" table:style-name="ce9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振寮分校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鹿草鄉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竹園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鹿草鄉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重寮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鹿草鄉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下潭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鹿草鄉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鹿草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鹿草鄉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愛迪生幼兒園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7">
            <text:p><text:span text:style-name="T2">嘉義縣</text:span></text:p>
          </table:table-cell>
          <table:table-cell office:value-type="string" table:style-name="ce90">
            <text:p>鹿草鄉</text:p>
          </table:table-cell>
          <table:table-cell office:value-type="string" table:style-name="ce9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後塘國小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7">
            <text:p><text:span text:style-name="T2">嘉義縣</text:span></text:p>
          </table:table-cell>
          <table:table-cell office:value-type="string" table:style-name="ce90">
            <text:p>大林鎮</text:p>
          </table:table-cell>
          <table:table-cell office:value-type="string" table:style-name="ce9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大林國小排路分校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7">
            <text:p><text:span text:style-name="T2">嘉義縣</text:span></text:p>
          </table:table-cell>
          <table:table-cell office:value-type="string" table:style-name="ce90">
            <text:p>竹崎鄉</text:p>
          </table:table-cell>
          <table:table-cell office:value-type="string" table:style-name="ce9">
            <text:p>特殊偏遠</text:p>
          </table:table-cell>
          <table:table-cell office:value-type="float" office:value="2" table:style-name="ce9">
            <text:p>2</text:p>
          </table:table-cell>
          <table:table-cell office:value-type="string" table:style-name="ce70">
            <text:p>龍山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7">
            <text:p><text:span text:style-name="T2">嘉義縣</text:span></text:p>
          </table:table-cell>
          <table:table-cell office:value-type="string" table:style-name="ce90">
            <text:p>溪口鄉</text:p>
          </table:table-cell>
          <table:table-cell office:value-type="string" table:style-name="ce9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柳溝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7">
            <text:p><text:span text:style-name="T2">嘉義縣</text:span></text:p>
          </table:table-cell>
          <table:table-cell office:value-type="string" table:style-name="ce90">
            <text:p>六腳鄉</text:p>
          </table:table-cell>
          <table:table-cell office:value-type="string" table:style-name="ce9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六腳社區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7">
            <text:p><text:span text:style-name="T2">嘉義縣</text:span></text:p>
          </table:table-cell>
          <table:table-cell office:value-type="string" table:style-name="ce70">
            <text:p>中埔鄉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沄水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7">
            <text:p><text:span text:style-name="T2">嘉義縣</text:span></text:p>
          </table:table-cell>
          <table:table-cell office:value-type="string" table:style-name="ce70">
            <text:p>中埔鄉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同仁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7">
            <text:p><text:span text:style-name="T2">嘉義縣</text:span></text:p>
          </table:table-cell>
          <table:table-cell office:value-type="string" table:style-name="ce70">
            <text:p>中埔鄉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中山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7">
            <text:p><text:span text:style-name="T2">嘉義縣</text:span></text:p>
          </table:table-cell>
          <table:table-cell office:value-type="string" table:style-name="ce70">
            <text:p>六腳鄉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灣北社區活動中心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7">
            <text:p><text:span text:style-name="T2">嘉義縣</text:span></text:p>
          </table:table-cell>
          <table:table-cell office:value-type="string" table:style-name="ce70">
            <text:p>東石鄉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先天宮香客大樓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7">
            <text:p><text:span text:style-name="T2">嘉義縣</text:span></text:p>
          </table:table-cell>
          <table:table-cell office:value-type="string" table:style-name="ce70">
            <text:p>阿里山鄉</text:p>
          </table:table-cell>
          <table:table-cell office:value-type="string" table:style-name="ce75">
            <text:p>特殊困難</text:p>
          </table:table-cell>
          <table:table-cell office:value-type="float" office:value="3" table:style-name="ce9">
            <text:p>3</text:p>
          </table:table-cell>
          <table:table-cell office:value-type="string" table:style-name="ce70">
            <text:p>來吉社區發展協會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7">
            <text:p><text:span text:style-name="T2">嘉義縣</text:span></text:p>
          </table:table-cell>
          <table:table-cell office:value-type="string" table:style-name="ce70">
            <text:p>阿里山鄉</text:p>
          </table:table-cell>
          <table:table-cell office:value-type="string" table:style-name="ce75">
            <text:p>極端特殊困難</text:p>
          </table:table-cell>
          <table:table-cell office:value-type="float" office:value="4" table:style-name="ce9">
            <text:p>4</text:p>
          </table:table-cell>
          <table:table-cell office:value-type="string" table:style-name="ce70">
            <text:p>豐山村辦公室旁民宅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7">
            <text:p><text:span text:style-name="T2">嘉義縣</text:span></text:p>
          </table:table-cell>
          <table:table-cell office:value-type="string" table:style-name="ce70">
            <text:p>番路鄉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民和國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7">
            <text:p><text:span text:style-name="T2">嘉義縣</text:span></text:p>
          </table:table-cell>
          <table:table-cell office:value-type="string" table:style-name="ce70">
            <text:p>番路鄉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民和國中慈輝分校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7">
            <text:p><text:span text:style-name="T2">嘉義縣</text:span></text:p>
          </table:table-cell>
          <table:table-cell office:value-type="string" table:style-name="ce70">
            <text:p>番路鄉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民和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7">
            <text:p><text:span text:style-name="T2">嘉義縣</text:span></text:p>
          </table:table-cell>
          <table:table-cell office:value-type="string" table:style-name="ce70">
            <text:p>番路鄉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內甕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7">
            <text:p><text:span text:style-name="T2">嘉義縣</text:span></text:p>
          </table:table-cell>
          <table:table-cell office:value-type="string" table:style-name="ce70">
            <text:p>番路鄉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黎明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7">
            <text:p><text:span text:style-name="T2">嘉義縣</text:span></text:p>
          </table:table-cell>
          <table:table-cell office:value-type="string" table:style-name="ce70">
            <text:p>番路鄉</text:p>
          </table:table-cell>
          <table:table-cell office:value-type="string" table:style-name="ce9">
            <text:p>特殊偏遠</text:p>
          </table:table-cell>
          <table:table-cell office:value-type="float" office:value="2" table:style-name="ce9">
            <text:p>2</text:p>
          </table:table-cell>
          <table:table-cell office:value-type="string" table:style-name="ce70">
            <text:p>大湖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7">
            <text:p><text:span text:style-name="T2">嘉義縣</text:span></text:p>
          </table:table-cell>
          <table:table-cell office:value-type="string" table:style-name="ce70">
            <text:p>番路鄉</text:p>
          </table:table-cell>
          <table:table-cell office:value-type="string" table:style-name="ce9">
            <text:p>特殊偏遠</text:p>
          </table:table-cell>
          <table:table-cell office:value-type="float" office:value="2" table:style-name="ce9">
            <text:p>2</text:p>
          </table:table-cell>
          <table:table-cell office:value-type="string" table:style-name="ce70">
            <text:p>隙頂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7">
            <text:p><text:span text:style-name="T2">嘉義縣</text:span></text:p>
          </table:table-cell>
          <table:table-cell office:value-type="string" table:style-name="ce70">
            <text:p>番路鄉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番路社區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7">
            <text:p>嘉義縣</text:p>
          </table:table-cell>
          <table:table-cell office:value-type="string" table:style-name="ce70">
            <text:p>番路鄉</text:p>
          </table:table-cell>
          <table:table-cell office:value-type="string" table:style-name="ce9">
            <text:p>特殊偏遠</text:p>
          </table:table-cell>
          <table:table-cell office:value-type="float" office:value="2" table:style-name="ce9">
            <text:p>2</text:p>
          </table:table-cell>
          <table:table-cell office:value-type="string" table:style-name="ce70">
            <text:p>番路隙頂農會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7">
            <text:p><text:span text:style-name="T2">嘉義縣</text:span></text:p>
          </table:table-cell>
          <table:table-cell office:value-type="string" table:style-name="ce90">
            <text:p>竹崎鄉</text:p>
          </table:table-cell>
          <table:table-cell office:value-type="string" table:style-name="ce9">
            <text:p>特殊偏遠</text:p>
          </table:table-cell>
          <table:table-cell office:value-type="float" office:value="2" table:style-name="ce9">
            <text:p>2</text:p>
          </table:table-cell>
          <table:table-cell office:value-type="string" table:style-name="ce70">
            <text:p>沙坑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7">
            <text:p><text:span text:style-name="T2">嘉義縣</text:span></text:p>
          </table:table-cell>
          <table:table-cell office:value-type="string" table:style-name="ce90">
            <text:p>竹崎鄉</text:p>
          </table:table-cell>
          <table:table-cell office:value-type="string" table:style-name="ce9">
            <text:p>特殊偏遠</text:p>
          </table:table-cell>
          <table:table-cell office:value-type="float" office:value="2" table:style-name="ce9">
            <text:p>2</text:p>
          </table:table-cell>
          <table:table-cell office:value-type="string" table:style-name="ce70">
            <text:p>義仁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7">
            <text:p><text:span text:style-name="T2">嘉義縣</text:span></text:p>
          </table:table-cell>
          <table:table-cell office:value-type="string" table:style-name="ce90">
            <text:p>布袋鎮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布袋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7">
            <text:p><text:span text:style-name="T2">嘉義縣</text:span></text:p>
          </table:table-cell>
          <table:table-cell office:value-type="string" table:style-name="ce90">
            <text:p>東石鄉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猿樹村社區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鹿草鄉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下潭社區活動中心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鹿草鄉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鹿草中寮城隍廟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鹿草鄉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鹿草三角村活動中心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鹿草鄉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鹿草後堀村活動中心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竹崎鄉</text:p>
          </table:table-cell>
          <table:table-cell office:value-type="string" table:style-name="ce75">
            <text:p>特殊偏遠</text:p>
          </table:table-cell>
          <table:table-cell office:value-type="float" office:value="2" table:style-name="ce9">
            <text:p>2</text:p>
          </table:table-cell>
          <table:table-cell office:value-type="string" table:style-name="ce70">
            <text:p>桃源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梅山鄉</text:p>
          </table:table-cell>
          <table:table-cell office:value-type="string" table:style-name="ce75">
            <text:p>特殊偏遠</text:p>
          </table:table-cell>
          <table:table-cell office:value-type="float" office:value="2" table:style-name="ce9">
            <text:p>2</text:p>
          </table:table-cell>
          <table:table-cell office:value-type="string" table:style-name="ce70">
            <text:p>梅圳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梅山鄉</text:p>
          </table:table-cell>
          <table:table-cell office:value-type="string" table:style-name="ce75">
            <text:p>特殊偏遠</text:p>
          </table:table-cell>
          <table:table-cell office:value-type="float" office:value="2" table:style-name="ce9">
            <text:p>2</text:p>
          </table:table-cell>
          <table:table-cell office:value-type="string" table:style-name="ce70">
            <text:p>大南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梅山鄉</text:p>
          </table:table-cell>
          <table:table-cell office:value-type="string" table:style-name="ce75">
            <text:p>特殊偏遠</text:p>
          </table:table-cell>
          <table:table-cell office:value-type="float" office:value="2" table:style-name="ce9">
            <text:p>2</text:p>
          </table:table-cell>
          <table:table-cell office:value-type="string" table:style-name="ce70">
            <text:p>大南國小安靖分校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梅山鄉</text:p>
          </table:table-cell>
          <table:table-cell office:value-type="string" table:style-name="ce75">
            <text:p>特殊偏遠</text:p>
          </table:table-cell>
          <table:table-cell office:value-type="float" office:value="2" table:style-name="ce9">
            <text:p>2</text:p>
          </table:table-cell>
          <table:table-cell office:value-type="string" table:style-name="ce70">
            <text:p>梅山國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梅山鄉</text:p>
          </table:table-cell>
          <table:table-cell office:value-type="string" table:style-name="ce75">
            <text:p>特殊偏遠</text:p>
          </table:table-cell>
          <table:table-cell office:value-type="float" office:value="2" table:style-name="ce9">
            <text:p>2</text:p>
          </table:table-cell>
          <table:table-cell office:value-type="string" table:style-name="ce70">
            <text:p>瑞里源興宮前廣場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70">
            <text:p>六腳鄉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永竹社區衛生室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90">
            <text:p>布袋鎮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好美衛生室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90">
            <text:p>東石鄉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型厝分校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90">
            <text:p>中埔鄉裕民村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大有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90">
            <text:p>番路鄉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番路鄉衛生所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嘉義縣</text:span></text:p>
          </table:table-cell>
          <table:table-cell office:value-type="string" table:style-name="ce90">
            <text:p>六腳鄉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70">
            <text:p>港美村代天府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6" table:style-name="ce127">
            <text:p>台南市牙醫師公會醫療團</text:p>
          </table:table-cell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73">
            <text:p>玉井區</text:p>
          </table:table-cell>
          <table:table-cell office:value-type="string" table:style-name="ce75">
            <text:p>偏遠平地</text:p>
          </table:table-cell>
          <table:table-cell office:value-type="float" office:value="1" table:style-name="ce9">
            <text:p>1</text:p>
          </table:table-cell>
          <table:table-cell office:value-type="string" table:style-name="ce69">
            <text:p><text:span text:style-name="T2">層林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91">
            <text:p><text:span text:style-name="T2">關廟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91">
            <text:p><text:span text:style-name="T2">深坑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91">
            <text:p><text:span text:style-name="T2">關廟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91">
            <text:p><text:span text:style-name="T2">新光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91">
            <text:p><text:span text:style-name="T2">關廟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91">
            <text:p><text:span text:style-name="T2">崇和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91">
            <text:p><text:span text:style-name="T2">關廟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91">
            <text:p><text:span text:style-name="T2">保東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南區</text:p>
          </table:table-cell>
          <table:table-cell office:value-type="string" table:style-name="ce68">
            <text:p>台南市</text:p>
          </table:table-cell>
          <table:table-cell office:value-type="string" table:style-name="ce91">
            <text:p>關廟區</text:p>
          </table:table-cell>
          <table:table-cell office:value-type="string" table:style-name="ce67">
            <text:p>偏遠平地</text:p>
          </table:table-cell>
          <table:table-cell office:value-type="float" office:value="1" table:style-name="ce67">
            <text:p>1</text:p>
          </table:table-cell>
          <table:table-cell office:value-type="string" table:style-name="ce91">
            <text:p>五甲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4">南區</text:span></text:p>
          </table:table-cell>
          <table:table-cell office:value-type="string" table:style-name="ce68">
            <text:p>台南市</text:p>
          </table:table-cell>
          <table:table-cell office:value-type="string" table:style-name="ce92">
            <text:p>關廟區</text:p>
          </table:table-cell>
          <table:table-cell office:value-type="string" table:style-name="ce72">
            <text:p>偏遠平地</text:p>
          </table:table-cell>
          <table:table-cell office:value-type="float" office:value="1" table:style-name="ce67">
            <text:p>1</text:p>
          </table:table-cell>
          <table:table-cell office:value-type="string" table:style-name="ce89">
            <text:p>關廟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91">
            <text:p><text:span text:style-name="T2">西港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港東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91">
            <text:p><text:span text:style-name="T2">西港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松林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69">
            <text:p><text:span text:style-name="T2">龍崎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93">
            <text:p>龍崎國小<text:span text:style-name="T3">(</text:span><text:span text:style-name="T2">含鄉立托兒所</text:span><text:span text:style-name="T3">)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69">
            <text:p><text:span text:style-name="T2">龍崎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龍崎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69">
            <text:p><text:span text:style-name="T2">左鎮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左鎮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69">
            <text:p><text:span text:style-name="T2">左鎮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光榮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69">
            <text:p><text:span text:style-name="T2">左鎮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左鎮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69">
            <text:p><text:span text:style-name="T2">東山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吉貝耍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69">
            <text:p><text:span text:style-name="T2">東山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青山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69">
            <text:p><text:span text:style-name="T2">東山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聖賢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69">
            <text:p><text:span text:style-name="T2">南化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北寮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69">
            <text:p><text:span text:style-name="T2">南化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西埔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69">
            <text:p><text:span text:style-name="T2">南化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玉山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69">
            <text:p><text:span text:style-name="T2">南化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南化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69">
            <text:p><text:span text:style-name="T2">南化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南化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69">
            <text:p><text:span text:style-name="T2">大內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二溪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69">
            <text:p><text:span text:style-name="T2">後壁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新東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69">
            <text:p><text:span text:style-name="T2">後壁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菁寮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69">
            <text:p><text:span text:style-name="T2">後壁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樹人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69">
            <text:p><text:span text:style-name="T2">後壁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新嘉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69">
            <text:p><text:span text:style-name="T2">後壁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後壁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69">
            <text:p><text:span text:style-name="T2">鹽水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仁光國小</text:span>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69">
            <text:p><text:span text:style-name="T2">七股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後港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69">
            <text:p><text:span text:style-name="T2">七股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0">
            <text:p>三股國小(含附幼)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69">
            <text:p><text:span text:style-name="T2">七股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光復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69">
            <text:p><text:span text:style-name="T2">七股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龍山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69">
            <text:p><text:span text:style-name="T2">七股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建功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69">
            <text:p><text:span text:style-name="T2">七股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大文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69">
            <text:p><text:span text:style-name="T2">七股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篤加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4">南區</text:span></text:p>
          </table:table-cell>
          <table:table-cell office:value-type="string" table:style-name="ce68">
            <text:p>台南市</text:p>
          </table:table-cell>
          <table:table-cell office:value-type="string" table:style-name="ce69">
            <text:p>後壁區</text:p>
          </table:table-cell>
          <table:table-cell office:value-type="string" table:style-name="ce67">
            <text:p>偏遠平地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安溪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4">南區</text:span></text:p>
          </table:table-cell>
          <table:table-cell office:value-type="string" table:style-name="ce68">
            <text:p>台南市</text:p>
          </table:table-cell>
          <table:table-cell office:value-type="string" table:style-name="ce73">
            <text:p>左鎮區</text:p>
          </table:table-cell>
          <table:table-cell office:value-type="string" table:style-name="ce67">
            <text:p>偏遠平地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榮和關懷中心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4">南區</text:span></text:p>
          </table:table-cell>
          <table:table-cell office:value-type="string" table:style-name="ce68">
            <text:p>台南市</text:p>
          </table:table-cell>
          <table:table-cell office:value-type="string" table:style-name="ce73">
            <text:p>南化區</text:p>
          </table:table-cell>
          <table:table-cell office:value-type="string" table:style-name="ce67">
            <text:p>偏遠平地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北寮關懷據點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4">南區</text:span></text:p>
          </table:table-cell>
          <table:table-cell office:value-type="string" table:style-name="ce68">
            <text:p>台南市</text:p>
          </table:table-cell>
          <table:table-cell office:value-type="string" table:style-name="ce73">
            <text:p>左鎮區</text:p>
          </table:table-cell>
          <table:table-cell office:value-type="string" table:style-name="ce67">
            <text:p>偏遠平地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北極殿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4">南區</text:span></text:p>
          </table:table-cell>
          <table:table-cell office:value-type="string" table:style-name="ce68">
            <text:p>台南市</text:p>
          </table:table-cell>
          <table:table-cell office:value-type="string" table:style-name="ce73">
            <text:p>左鎮區</text:p>
          </table:table-cell>
          <table:table-cell office:value-type="string" table:style-name="ce67">
            <text:p>偏遠平地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澄山里關懷據點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4">南區</text:span></text:p>
          </table:table-cell>
          <table:table-cell office:value-type="string" table:style-name="ce68">
            <text:p>台南市</text:p>
          </table:table-cell>
          <table:table-cell office:value-type="string" table:style-name="ce73">
            <text:p>南化區</text:p>
          </table:table-cell>
          <table:table-cell office:value-type="string" table:style-name="ce67">
            <text:p>偏遠平地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南化區衛生所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4">南區</text:span></text:p>
          </table:table-cell>
          <table:table-cell office:value-type="string" table:style-name="ce68">
            <text:p>台南市</text:p>
          </table:table-cell>
          <table:table-cell office:value-type="string" table:style-name="ce73">
            <text:p>山上區</text:p>
          </table:table-cell>
          <table:table-cell office:value-type="string" table:style-name="ce67">
            <text:p>偏遠平地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南洲里活動中心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4">南區</text:span></text:p>
          </table:table-cell>
          <table:table-cell office:value-type="string" table:style-name="ce68">
            <text:p>台南市</text:p>
          </table:table-cell>
          <table:table-cell office:value-type="string" table:style-name="ce73">
            <text:p>山上區</text:p>
          </table:table-cell>
          <table:table-cell office:value-type="string" table:style-name="ce67">
            <text:p>偏遠平地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玉峰里活動中心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4">南區</text:span></text:p>
          </table:table-cell>
          <table:table-cell office:value-type="string" table:style-name="ce68">
            <text:p>台南市</text:p>
          </table:table-cell>
          <table:table-cell office:value-type="string" table:style-name="ce73">
            <text:p>西港區</text:p>
          </table:table-cell>
          <table:table-cell office:value-type="string" table:style-name="ce67">
            <text:p>偏遠平地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成功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4">南區</text:span></text:p>
          </table:table-cell>
          <table:table-cell office:value-type="string" table:style-name="ce68">
            <text:p>台南市</text:p>
          </table:table-cell>
          <table:table-cell office:value-type="string" table:style-name="ce73">
            <text:p>大內區</text:p>
          </table:table-cell>
          <table:table-cell office:value-type="string" table:style-name="ce67">
            <text:p>偏遠平地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大內國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4">南區</text:span></text:p>
          </table:table-cell>
          <table:table-cell office:value-type="string" table:style-name="ce68">
            <text:p>台南市</text:p>
          </table:table-cell>
          <table:table-cell office:value-type="string" table:style-name="ce73">
            <text:p>龍崎區</text:p>
          </table:table-cell>
          <table:table-cell office:value-type="string" table:style-name="ce67">
            <text:p>偏遠平地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龍崎衛生所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4">南區</text:span></text:p>
          </table:table-cell>
          <table:table-cell office:value-type="string" table:style-name="ce68">
            <text:p>台南市</text:p>
          </table:table-cell>
          <table:table-cell office:value-type="string" table:style-name="ce73">
            <text:p>楠西區</text:p>
          </table:table-cell>
          <table:table-cell office:value-type="string" table:style-name="ce67">
            <text:p>偏遠平地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楠西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4">南區</text:span></text:p>
          </table:table-cell>
          <table:table-cell office:value-type="string" table:style-name="ce68">
            <text:p>台南市</text:p>
          </table:table-cell>
          <table:table-cell office:value-type="string" table:style-name="ce73">
            <text:p>南化區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73">
            <text:p>瑞峰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4">南區</text:span></text:p>
          </table:table-cell>
          <table:table-cell office:value-type="string" table:style-name="ce68">
            <text:p>台南市</text:p>
          </table:table-cell>
          <table:table-cell office:value-type="string" table:style-name="ce73">
            <text:p>左鎮區</text:p>
          </table:table-cell>
          <table:table-cell office:value-type="string" table:style-name="ce67">
            <text:p>偏遠平地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岡林分校公館關懷據點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4">南區</text:span></text:p>
          </table:table-cell>
          <table:table-cell office:value-type="string" table:style-name="ce68">
            <text:p>台南市</text:p>
          </table:table-cell>
          <table:table-cell office:value-type="string" table:style-name="ce73">
            <text:p>東山區</text:p>
          </table:table-cell>
          <table:table-cell office:value-type="string" table:style-name="ce67">
            <text:p>偏遠平地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東原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4">南區</text:span></text:p>
          </table:table-cell>
          <table:table-cell office:value-type="string" table:style-name="ce68">
            <text:p>台南市</text:p>
          </table:table-cell>
          <table:table-cell office:value-type="string" table:style-name="ce73">
            <text:p>將軍區</text:p>
          </table:table-cell>
          <table:table-cell office:value-type="string" table:style-name="ce67">
            <text:p>偏遠平地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鯤鯓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4">南區</text:span></text:p>
          </table:table-cell>
          <table:table-cell office:value-type="string" table:style-name="ce68">
            <text:p>台南市</text:p>
          </table:table-cell>
          <table:table-cell office:value-type="string" table:style-name="ce73">
            <text:p>將軍區</text:p>
          </table:table-cell>
          <table:table-cell office:value-type="string" table:style-name="ce67">
            <text:p>偏遠平地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將軍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4">南區</text:span></text:p>
          </table:table-cell>
          <table:table-cell office:value-type="string" table:style-name="ce68">
            <text:p>台南市</text:p>
          </table:table-cell>
          <table:table-cell office:value-type="string" table:style-name="ce73">
            <text:p>七股區</text:p>
          </table:table-cell>
          <table:table-cell office:value-type="string" table:style-name="ce67">
            <text:p>偏遠平地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樹林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92">
            <text:p>大內區</text:p>
          </table:table-cell>
          <table:table-cell office:value-type="string" table:style-name="ce67">
            <text:p>偏遠平地</text:p>
          </table:table-cell>
          <table:table-cell office:value-type="float" office:value="1" table:style-name="ce67">
            <text:p>1</text:p>
          </table:table-cell>
          <table:table-cell office:value-type="string" table:style-name="ce92">
            <text:p>曲溪里社區活動中心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南區</text:span></text:p>
          </table:table-cell>
          <table:table-cell office:value-type="string" table:style-name="ce68">
            <text:p><text:span text:style-name="T2">台南市</text:span></text:p>
          </table:table-cell>
          <table:table-cell office:value-type="string" table:style-name="ce92">
            <text:p>山上區</text:p>
          </table:table-cell>
          <table:table-cell office:value-type="string" table:style-name="ce67">
            <text:p>偏遠平地</text:p>
          </table:table-cell>
          <table:table-cell office:value-type="float" office:value="1" table:style-name="ce67">
            <text:p>1</text:p>
          </table:table-cell>
          <table:table-cell office:value-type="string" table:style-name="ce92">
            <text:p>山上國小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42" table:style-name="ce127">
            <text:p>高雄市牙醫師公會醫療團</text:p>
          </table:table-cell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茂林區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多納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茂林區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70">
            <text:p>茂林國中、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杉林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月美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杉林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新庄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杉林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杉林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杉林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巴楠花部落小學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杉林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上平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杉林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集來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杉林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杉林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那瑪夏區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民生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那瑪夏區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民權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那瑪夏區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那瑪夏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桃源區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桃源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桃源區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桃源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桃源區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建山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桃源區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興中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桃源區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寶山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桃源區</text:span></text:p>
          </table:table-cell>
          <table:table-cell office:value-type="string" table:style-name="ce88">
            <text:p>極端特殊困難</text:p>
          </table:table-cell>
          <table:table-cell office:value-type="float" office:value="4" table:style-name="ce67">
            <text:p>4</text:p>
          </table:table-cell>
          <table:table-cell office:value-type="string" table:style-name="ce73">
            <text:p>樟山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內門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內門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內門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觀亭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內門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木柵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內門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溝坪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內門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金竹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甲仙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甲仙醫療站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甲仙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甲仙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六龜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六龜醫療站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六龜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六龜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六龜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荖濃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六龜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新發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六龜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龍興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六龜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73">
            <text:p>基督教山地育幼院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六龜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70">
            <text:p>六龜國高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六龜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新威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六龜區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寶來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六龜區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寶來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田寮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崇德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田寮區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新興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72">
            <text:p>澎湖縣</text:p>
          </table:table-cell>
          <table:table-cell office:value-type="string" table:style-name="ce94">
            <text:p>七美鄉</text:p>
          </table:table-cell>
          <table:table-cell office:value-type="string" table:style-name="ce88">
            <text:p>極端特殊困難</text:p>
          </table:table-cell>
          <table:table-cell office:value-type="float" office:value="4" table:style-name="ce67">
            <text:p>4</text:p>
          </table:table-cell>
          <table:table-cell office:value-type="string" table:style-name="ce73">
            <text:p>七美醫療站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94">
            <text:p>杉林區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杉林區醫療站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85">
            <text:p><text:span text:style-name="T2">那瑪夏區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73">
            <text:p>那瑪夏醫療站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高雄市</text:span></text:p>
          </table:table-cell>
          <table:table-cell office:value-type="string" table:style-name="ce94">
            <text:p>田寮區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田寮國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澎湖縣</text:span></text:p>
          </table:table-cell>
          <table:table-cell office:value-type="string" table:style-name="ce94">
            <text:p>望安鄉</text:p>
          </table:table-cell>
          <table:table-cell office:value-type="string" table:style-name="ce88">
            <text:p>極端特殊困難</text:p>
          </table:table-cell>
          <table:table-cell office:value-type="float" office:value="4" table:style-name="ce67">
            <text:p>4</text:p>
          </table:table-cell>
          <table:table-cell office:value-type="string" table:style-name="ce73">
            <text:p>望安醫療站(含將軍衛生所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9" table:style-name="ce127">
            <text:p>澎湖縣偏遠離島社區巡迴醫療團</text:p>
          </table:table-cell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澎湖縣</text:span></text:p>
          </table:table-cell>
          <table:table-cell office:value-type="string" table:style-name="ce85">
            <text:p><text:span text:style-name="T2">白沙鄉</text:span></text:p>
          </table:table-cell>
          <table:table-cell office:value-type="string" table:style-name="ce88">
            <text:p>極端特殊困難</text:p>
          </table:table-cell>
          <table:table-cell office:value-type="float" office:value="4" table:style-name="ce67">
            <text:p>4</text:p>
          </table:table-cell>
          <table:table-cell office:value-type="string" table:style-name="ce70">
            <text:p>吉貝村社區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澎湖縣</text:span></text:p>
          </table:table-cell>
          <table:table-cell office:value-type="string" table:style-name="ce85">
            <text:p><text:span text:style-name="T2">白沙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70">
            <text:p>鳥嶼村社區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澎湖縣</text:span></text:p>
          </table:table-cell>
          <table:table-cell office:value-type="string" table:style-name="ce85">
            <text:p><text:span text:style-name="T2">白沙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員貝村社區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澎湖縣</text:span></text:p>
          </table:table-cell>
          <table:table-cell office:value-type="string" table:style-name="ce85">
            <text:p><text:span text:style-name="T2">白沙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70">
            <text:p>大倉村社區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澎湖縣</text:span></text:p>
          </table:table-cell>
          <table:table-cell office:value-type="string" table:style-name="ce85">
            <text:p><text:span text:style-name="T2">馬公市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虎井里社區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澎湖縣</text:span></text:p>
          </table:table-cell>
          <table:table-cell office:value-type="string" table:style-name="ce85">
            <text:p><text:span text:style-name="T2">馬公市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桶盤里社區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澎湖縣</text:span></text:p>
          </table:table-cell>
          <table:table-cell office:value-type="string" table:style-name="ce85">
            <text:p><text:span text:style-name="T2">望安鄉</text:span></text:p>
          </table:table-cell>
          <table:table-cell office:value-type="string" table:style-name="ce88">
            <text:p>極端特殊困難</text:p>
          </table:table-cell>
          <table:table-cell office:value-type="float" office:value="4" table:style-name="ce67">
            <text:p>4</text:p>
          </table:table-cell>
          <table:table-cell office:value-type="string" table:style-name="ce69">
            <text:p><text:span text:style-name="T2">花嶼村社區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高屏</text:p>
          </table:table-cell>
          <table:table-cell office:value-type="string" table:style-name="ce67">
            <text:p>澎湖縣</text:p>
          </table:table-cell>
          <table:table-cell office:value-type="string" table:style-name="ce85">
            <text:p>望安鄉</text:p>
          </table:table-cell>
          <table:table-cell office:value-type="string" table:style-name="ce88">
            <text:p>極端特殊困難</text:p>
          </table:table-cell>
          <table:table-cell office:value-type="float" office:value="4" table:style-name="ce67">
            <text:p>4</text:p>
          </table:table-cell>
          <table:table-cell office:value-type="string" table:style-name="ce69">
            <text:p>望安鄉衛生所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高屏</text:p>
          </table:table-cell>
          <table:table-cell office:value-type="string" table:style-name="ce67">
            <text:p>澎湖縣</text:p>
          </table:table-cell>
          <table:table-cell office:value-type="string" table:style-name="ce85">
            <text:p>望安鄉</text:p>
          </table:table-cell>
          <table:table-cell office:value-type="string" table:style-name="ce88">
            <text:p>極端特殊困難</text:p>
          </table:table-cell>
          <table:table-cell office:value-type="float" office:value="4" table:style-name="ce67">
            <text:p>4</text:p>
          </table:table-cell>
          <table:table-cell office:value-type="string" table:style-name="ce73">
            <text:p>將軍衛生所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8" table:style-name="ce127">
            <text:p>菊島醫療團</text:p>
          </table:table-cell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澎湖縣</text:span></text:p>
          </table:table-cell>
          <table:table-cell office:value-type="string" table:style-name="ce85">
            <text:p><text:span text:style-name="T2">湖西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湖西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澎湖縣</text:span></text:p>
          </table:table-cell>
          <table:table-cell office:value-type="string" table:style-name="ce85">
            <text:p><text:span text:style-name="T2">湖西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70">
            <text:p>湖西鄉立幼兒園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澎湖縣</text:span></text:p>
          </table:table-cell>
          <table:table-cell office:value-type="string" table:style-name="ce85">
            <text:p><text:span text:style-name="T2">湖西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沙港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澎湖縣</text:span></text:p>
          </table:table-cell>
          <table:table-cell office:value-type="string" table:style-name="ce85">
            <text:p><text:span text:style-name="T2">湖西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西溪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澎湖縣</text:span></text:p>
          </table:table-cell>
          <table:table-cell office:value-type="string" table:style-name="ce85">
            <text:p><text:span text:style-name="T2">湖西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73">
            <text:p>隘門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澎湖縣</text:span></text:p>
          </table:table-cell>
          <table:table-cell office:value-type="string" table:style-name="ce85">
            <text:p><text:span text:style-name="T2">湖西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73">
            <text:p>湖西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澎湖縣</text:span></text:p>
          </table:table-cell>
          <table:table-cell office:value-type="string" table:style-name="ce85">
            <text:p><text:span text:style-name="T2">湖西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56">
            <text:p>成功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高屏</text:p>
          </table:table-cell>
          <table:table-cell office:value-type="string" table:style-name="ce67">
            <text:p>澎湖縣</text:p>
          </table:table-cell>
          <table:table-cell office:value-type="string" table:style-name="ce85">
            <text:p>湖西鄉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56">
            <text:p>龍門國小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81" table:style-name="ce127">
            <text:p>屏東縣牙醫師公會醫療團</text:p>
          </table:table-cell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三地門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青山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三地門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青葉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三地門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70">
            <text:p>地磨兒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三地門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70">
            <text:p>地磨兒國小德文分校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三地門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賽嘉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三地門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口社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三地門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73">
            <text:p>三地門衛生所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竹田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竹田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竹田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西勢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竹田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大明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竹田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竹田鄉托兒所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牡丹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牡丹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牡丹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牡丹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牡丹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石門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牡丹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高士國小牡林分校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牡丹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高士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佳冬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塭子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佳冬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玉光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佳冬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昌隆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佳冬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羌園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佳冬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佳冬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佳冬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佳冬鄉牙科醫療站</text:span>(<text:span text:style-name="T2">屏南醫療站</text:span>)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來義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文樂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來義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來義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來義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望嘉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枋山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楓港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枋山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0">
            <text:p>加祿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枋山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0">
            <text:p>枋山鄉衛生所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春日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春日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春日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古華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春日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70">
            <text:p>古華國小士文分校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春日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力里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崁頂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港東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崁頂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力社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崁頂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0">
            <text:p>崁頂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崁頂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崁頂醫療站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泰武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70">
            <text:p>武潭國小平和分校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泰武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武潭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泰武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萬安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泰武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73">
            <text:p>泰武鄉衛生所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新埤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餉潭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新埤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萬隆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新埤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新埤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新埤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新埤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獅子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內獅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獅子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丹路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獅子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楓林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獅子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草埔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獅子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70">
            <text:p>獅子鄉衛生所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滿州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滿州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滿州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滿州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滿州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長樂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滿州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永港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滿州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滿州活動中心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瑪家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北葉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瑪家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佳義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鹽埔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彭厝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鹽埔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振興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鹽埔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鹽埔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鹽埔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新圍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鹽埔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高朗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鹽埔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鹽埔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鹽埔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仕絨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鹽埔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鹽埔鄉醫療站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高樹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大路關國民小學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內埔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黎明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恆春鎮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山海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恆春鎮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墾丁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94">
            <text:p>春日鄉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73">
            <text:p>春天醫療站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94">
            <text:p>高樹鄉</text:p>
          </table:table-cell>
          <table:table-cell office:value-type="string" table:style-name="ce67">
            <text:p>偏遠平地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泰山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94">
            <text:p>高樹鄉</text:p>
          </table:table-cell>
          <table:table-cell office:value-type="string" table:style-name="ce67">
            <text:p>偏遠平地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新南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94">
            <text:p>林邊鄉</text:p>
          </table:table-cell>
          <table:table-cell office:value-type="string" table:style-name="ce67">
            <text:p>偏遠平地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崎峰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恆春鎮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水泉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85">
            <text:p><text:span text:style-name="T2">瑪家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73">
            <text:p>禮納里公共服務中心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94">
            <text:p>萬巒鄉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佳佐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94">
            <text:p>新埤鄉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大成藝術實驗小學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94">
            <text:p>來義鄉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73">
            <text:p>古樓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94">
            <text:p>來義鄉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73">
            <text:p>南和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94">
            <text:p>萬巒鄉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73">
            <text:p>泰武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94">
            <text:p>萬巒鄉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赤山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高屏</text:span></text:p>
          </table:table-cell>
          <table:table-cell office:value-type="string" table:style-name="ce67">
            <text:p><text:span text:style-name="T2">屏東縣</text:span></text:p>
          </table:table-cell>
          <table:table-cell office:value-type="string" table:style-name="ce94">
            <text:p>萬巒鄉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萬巒國中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94" table:style-name="ce127">
            <text:p>花蓮縣牙醫師公會醫療團</text:p>
          </table:table-cell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新城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北埔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新城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新城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新城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嘉里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新城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0">
            <text:p>新城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新城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康樂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新城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0">
            <text:p>培德幼兒園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新城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新城鄉立幼兒園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秀林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三棧國小</text:span>(<text:span text:style-name="T2">含附幼</text:span>)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秀林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銅門國小</text:span>(<text:span text:style-name="T2">含附幼</text:span>)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秀林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西寶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秀林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70">
            <text:p>秀林國中(新城鄉)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秀林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崇德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秀林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佳民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秀林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水源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秀林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文蘭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秀林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景美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秀林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富世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秀林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95">
            <text:p><text:span text:style-name="T2">銅蘭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秀林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95">
            <text:p><text:span text:style-name="T2">和平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秀林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96">
            <text:p>安德幼兒園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秀林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96">
            <text:p>秀林鄉衛生所巡迴社區醫療站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萬榮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96">
            <text:p>萬榮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萬榮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馬遠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萬榮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95">
            <text:p><text:span text:style-name="T2">明利國小</text:span>(<text:span text:style-name="T2">含附幼</text:span>)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萬榮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95">
            <text:p><text:span text:style-name="T2">紅葉國小</text:span>(<text:span text:style-name="T2">含附幼</text:span>)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萬榮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西林社區醫療站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萬榮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70">
            <text:p>萬榮鄉立示範幼兒園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萬榮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73">
            <text:p>萬榮鄉立幼兒園南區分校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壽豐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96">
            <text:p>豐山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壽豐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0">
            <text:p>豐裡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壽豐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溪口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豐濱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豐濱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豐濱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豐濱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豐濱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70">
            <text:p>港口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豐濱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靜浦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豐濱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新社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卓溪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太平國小</text:span>(<text:span text:style-name="T2">含附幼</text:span>)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卓溪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96">
            <text:p>古風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卓溪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96">
            <text:p>卓楓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卓溪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95">
            <text:p><text:span text:style-name="T2">卓樂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卓溪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95">
            <text:p><text:span text:style-name="T2">卓清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卓溪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95">
            <text:p><text:span text:style-name="T2">崙山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卓溪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立山國小</text:span>(<text:span text:style-name="T2">含附幼</text:span>)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卓溪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卓溪醫療站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瑞穗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舞鶴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瑞穗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鶴岡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瑞穗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瑞北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瑞穗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瑞穗國小</text:span>(<text:span text:style-name="T2">含附幼</text:span>)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瑞穗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富源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瑞穗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瑞美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瑞穗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奇美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瑞穗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73">
            <text:p>瑞穗社區醫療站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玉里鎮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95">
            <text:p><text:span text:style-name="T2">松浦國小</text:span>(<text:span text:style-name="T2">含附幼</text:span>)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玉里鎮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95">
            <text:p><text:span text:style-name="T2">樂合國小</text:span>(<text:span text:style-name="T2">含附幼</text:span>)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玉里鎮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三民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玉里鎮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三民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玉里鎮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大禹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玉里鎮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玉東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玉里鎮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源城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玉里鎮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長良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玉里鎮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0">
            <text:p>和平幼兒園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玉里鎮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玉里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玉里鎮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73">
            <text:p>加蜜山長老教會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富里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70">
            <text:p>永豐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富里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吳江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富里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明里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富里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東竹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富里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東里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富里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富里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富里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學田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富里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萬寧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富里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70">
            <text:p>欣欣幼兒園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富里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富北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富里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70">
            <text:p>富里國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光復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光復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光復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大興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光復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大進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光復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太巴塱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73">
            <text:p>鳳林鎮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96">
            <text:p>萬榮國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73">
            <text:p>鳳林鎮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96">
            <text:p>鳳林國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73">
            <text:p>鳳林鎮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96">
            <text:p>大榮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73">
            <text:p>鳳林鎮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96">
            <text:p>長橋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73">
            <text:p>鳳林鎮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96">
            <text:p>北林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73">
            <text:p>鳳林鎮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96">
            <text:p>鳳仁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73">
            <text:p>鳳林鎮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96">
            <text:p>鳳林鎮立幼兒園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73">
            <text:p>瑞穗鄉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96">
            <text:p>瑞穗國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73">
            <text:p>壽豐鄉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96">
            <text:p>壽豐鄉立幼兒園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73">
            <text:p>壽豐鄉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96">
            <text:p>壽豐鄉立幼兒園北區分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73">
            <text:p>壽豐鄉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96">
            <text:p>國立東華大學附設花蓮縣私立實驗幼兒園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壽豐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96">
            <text:p>水璉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壽豐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96">
            <text:p>平和國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壽豐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96">
            <text:p>月眉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壽豐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96">
            <text:p>平和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花蓮縣</text:span></text:p>
          </table:table-cell>
          <table:table-cell office:value-type="string" table:style-name="ce69">
            <text:p><text:span text:style-name="T2">壽豐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96">
            <text:p>壽豐國小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79" table:style-name="ce127">
            <text:p>台東縣牙醫師公會醫療團</text:p>
          </table:table-cell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太麻里鄉</text:span></text:p>
          </table:table-cell>
          <table:table-cell office:value-type="string" table:style-name="ce68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大王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太麻里鄉</text:span></text:p>
          </table:table-cell>
          <table:table-cell office:value-type="string" table:style-name="ce68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香蘭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太麻里鄉</text:span></text:p>
          </table:table-cell>
          <table:table-cell office:value-type="string" table:style-name="ce68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三和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太麻里鄉</text:span></text:p>
          </table:table-cell>
          <table:table-cell office:value-type="string" table:style-name="ce68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美和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太麻里鄉</text:span></text:p>
          </table:table-cell>
          <table:table-cell office:value-type="string" table:style-name="ce68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大溪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太麻里鄉</text:span></text:p>
          </table:table-cell>
          <table:table-cell office:value-type="string" table:style-name="ce68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大王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太麻里鄉</text:span></text:p>
          </table:table-cell>
          <table:table-cell office:value-type="string" table:style-name="ce68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賓茂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大武鄉</text:span></text:p>
          </table:table-cell>
          <table:table-cell office:value-type="string" table:style-name="ce68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尚武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大武鄉</text:span></text:p>
          </table:table-cell>
          <table:table-cell office:value-type="string" table:style-name="ce68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大武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大武鄉</text:span></text:p>
          </table:table-cell>
          <table:table-cell office:value-type="string" table:style-name="ce68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大鳥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大武鄉</text:span></text:p>
          </table:table-cell>
          <table:table-cell office:value-type="string" table:style-name="ce68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大鳥國小</text:span>(<text:span text:style-name="T2">愛國埔分校</text:span>)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大武鄉</text:span></text:p>
          </table:table-cell>
          <table:table-cell office:value-type="string" table:style-name="ce68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<text:span text:style-name="T2">大武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達仁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<text:span text:style-name="T2">安朔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達仁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土坂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達仁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70">
            <text:p>台坂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長濱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長濱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長濱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寧埔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長濱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竹湖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長濱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三間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長濱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樟原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長濱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長濱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延平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桃源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延平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武陵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延平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桃源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延平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70">
            <text:p>鸞山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延平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紅葉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卑南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賓朗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卑南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溫泉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卑南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利嘉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卑南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初鹿國小</text:span><text:s text:c="2"/>(<text:span text:style-name="T2">含山里分校</text:span>)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卑南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東成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卑南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富山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卑南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富山國小</text:span>(<text:span text:style-name="T2">利吉分校</text:span>)(<text:span text:style-name="T2">富原國小</text:span>)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卑南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大南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卑南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太平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卑南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初鹿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海端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海端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海端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初來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海端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初來國小</text:span>(<text:span text:style-name="T2">新武分校</text:span>)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海端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崁頂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海端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廣原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海端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錦屏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海端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加拿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海端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霧鹿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海端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霧鹿國小（利稻分校）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海端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海端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金峰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嘉蘭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金峰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新興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金峰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賓茂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金峰鄉</text:span></text:p>
          </table:table-cell>
          <table:table-cell office:value-type="string" table:style-name="ce67">
            <text:p>特殊偏遠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介達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鹿野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鹿野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鹿野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龍田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鹿野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永安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鹿野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瑞豐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鹿野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瑞源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鹿野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鹿野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鹿野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瑞源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綠島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97">
            <text:p>3<text:s/></text:p>
          </table:table-cell>
          <table:table-cell office:value-type="string" table:style-name="ce69">
            <text:p><text:span text:style-name="T2">綠島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綠島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97">
            <text:p>3<text:s/></text:p>
          </table:table-cell>
          <table:table-cell office:value-type="string" table:style-name="ce69">
            <text:p><text:span text:style-name="T2">綠島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綠島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97">
            <text:p>3<text:s/></text:p>
          </table:table-cell>
          <table:table-cell office:value-type="string" table:style-name="ce69">
            <text:p><text:span text:style-name="T2">公館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綠島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97">
            <text:p>3<text:s/></text:p>
          </table:table-cell>
          <table:table-cell office:value-type="string" table:style-name="ce69">
            <text:p><text:span text:style-name="T2">鄉立托兒所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蘭嶼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97">
            <text:p>3<text:s/></text:p>
          </table:table-cell>
          <table:table-cell office:value-type="string" table:style-name="ce69">
            <text:p><text:span text:style-name="T2">蘭嶼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蘭嶼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97">
            <text:p>3<text:s/></text:p>
          </table:table-cell>
          <table:table-cell office:value-type="string" table:style-name="ce69">
            <text:p><text:span text:style-name="T2">椰油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蘭嶼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97">
            <text:p>3<text:s/></text:p>
          </table:table-cell>
          <table:table-cell office:value-type="string" table:style-name="ce69">
            <text:p><text:span text:style-name="T2">東清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蘭嶼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97">
            <text:p>3<text:s/></text:p>
          </table:table-cell>
          <table:table-cell office:value-type="string" table:style-name="ce69">
            <text:p><text:span text:style-name="T2">朗島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蘭嶼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97">
            <text:p>3<text:s/></text:p>
          </table:table-cell>
          <table:table-cell office:value-type="string" table:style-name="ce69">
            <text:p><text:span text:style-name="T2">蘭嶼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蘭嶼鄉</text:span></text:p>
          </table:table-cell>
          <table:table-cell office:value-type="string" table:style-name="ce67">
            <text:p><text:span text:style-name="T2">特殊困難</text:span></text:p>
          </table:table-cell>
          <table:table-cell office:value-type="float" office:value="3" table:style-name="ce97">
            <text:p>3<text:s/></text:p>
          </table:table-cell>
          <table:table-cell office:value-type="string" table:style-name="ce69">
            <text:p><text:span text:style-name="T2">蘭嶼鄉衛生所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東河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東河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東河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興隆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東河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北源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東河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都蘭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東河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泰源國小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東河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都蘭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69">
            <text:p><text:span text:style-name="T2">東河鄉</text:span></text:p>
          </table:table-cell>
          <table:table-cell office:value-type="string" table:style-name="ce67">
            <text:p><text:span text:style-name="T2">偏遠平地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9">
            <text:p><text:span text:style-name="T2">泰源國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56">
            <text:p>關山鎮(月眉里)</text:p>
          </table:table-cell>
          <table:table-cell office:value-type="string" table:style-name="ce68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56">
            <text:p>月眉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56">
            <text:p>關山鎮(電光里)</text:p>
          </table:table-cell>
          <table:table-cell office:value-type="string" table:style-name="ce68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56">
            <text:p>電光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56">
            <text:p>成功鎮(信義里)</text:p>
          </table:table-cell>
          <table:table-cell office:value-type="string" table:style-name="ce68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56">
            <text:p>信義國小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56">
            <text:p>成功鎮(忠孝里)</text:p>
          </table:table-cell>
          <table:table-cell office:value-type="string" table:style-name="ce68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56">
            <text:p>忠孝國小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<text:span text:style-name="T2">東區</text:span></text:p>
          </table:table-cell>
          <table:table-cell office:value-type="string" table:style-name="ce68">
            <text:p><text:span text:style-name="T2">臺東縣</text:span></text:p>
          </table:table-cell>
          <table:table-cell office:value-type="string" table:style-name="ce56">
            <text:p>關山鎮(德高里)</text:p>
          </table:table-cell>
          <table:table-cell office:value-type="string" table:style-name="ce68">
            <text:p><text:span text:style-name="T2">偏遠平地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56">
            <text:p>德高國小</text:p>
          </table:table-cell>
          <table:table-cell table:number-columns-repeated="16377"/>
        </table:table-row>
        <table:table-row table:number-rows-repeated="1047758" table:style-name="ro1">
          <table:table-cell table:number-columns-repeated="16384"/>
        </table:table-row>
        <table:named-expressions>
          <table:named-range table:name="Print_Titles" table:cell-range-address="醫療團巡迴地點名單.$A$1:醫療團巡迴地點名單.$XFD$1" table:base-cell-address="醫療團巡迴地點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_40__36890__36942__21517__21934__41_100_24180__24180__37291__30274__22296__22519__34892__22320__40670__32317__34920_" style:display-name="一般_(通過名單)100年年醫療團執行地點總表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21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21in" fo:margin-bottom="0in"/>
      </style:header-style>
      <style:footer-style>
        <style:header-footer-properties fo:min-height="0.433070866141732in" fo:margin-left="0.708661417322835in" fo:margin-right="0.21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醫療團醫師名單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>
        <style:region-left>
          <text:p>醫療團巡迴地點名單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李佩純</meta:initial-creator>
    <dc:creator>李佩純</dc:creator>
    <meta:creation-date>2024-08-16T06:49:57Z</meta:creation-date>
    <dc:date>2024-08-16T07:09:26Z</dc:date>
    <meta:print-date>2024-08-16T07:09:12Z</meta:print-date>
  </office:meta>
</office:document-meta>
</file>