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6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8月6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93" table:style-name="ce15">
            <text:p>2,193<text:s/></text:p>
          </table:table-cell>
          <table:table-cell office:value-type="percentage" office:value="0.53448696080000002" table:style-name="ce18">
            <text:p>5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43" table:style-name="ce15">
            <text:p>1,243<text:s/></text:p>
          </table:table-cell>
          <table:table-cell office:value-type="percentage" office:value="0.30294906170000002" table:style-name="ce18">
            <text:p>3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66" table:style-name="ce15">
            <text:p>366<text:s/></text:p>
          </table:table-cell>
          <table:table-cell office:value-type="percentage" office:value="8.9203022199999996E-2" table:style-name="ce18">
            <text:p>8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7" table:style-name="ce15">
            <text:p>117<text:s/></text:p>
          </table:table-cell>
          <table:table-cell office:value-type="percentage" office:value="2.8515720200000001E-2" table:style-name="ce18">
            <text:p>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8" table:style-name="ce15">
            <text:p>68<text:s/></text:p>
          </table:table-cell>
          <table:table-cell office:value-type="percentage" office:value="1.6573239100000001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9.5052400999999995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3.8995856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497927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1684133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060687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5805508000000004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623446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03" table:formula="of:=SUM([.B11:.B22])" table:style-name="ce16">
            <text:p>4,103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邵子川</meta:initial-creator>
    <dc:creator>邵子川</dc:creator>
    <meta:creation-date>2005-01-07T10:42:22Z</meta:creation-date>
    <dc:date>2024-08-15T12:44:35Z</dc:date>
    <meta:print-date>2024-08-15T12:44:24Z</meta:print-date>
  </office:meta>
</office:document-meta>
</file>