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06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8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39" table:style-name="ce12">
            <text:p>3,739<text:s/></text:p>
          </table:table-cell>
          <table:table-cell office:value-type="percentage" office:value="0.35377046080000002" table:style-name="ce15">
            <text:p>3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01" table:style-name="ce12">
            <text:p>3,201<text:s/></text:p>
          </table:table-cell>
          <table:table-cell office:value-type="percentage" office:value="0.30286687480000002" table:style-name="ce15">
            <text:p>3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41" table:style-name="ce12">
            <text:p>1,741<text:s/></text:p>
          </table:table-cell>
          <table:table-cell office:value-type="percentage" office:value="0.16472703189999999" table:style-name="ce15">
            <text:p>16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37" table:style-name="ce12">
            <text:p>937<text:s/></text:p>
          </table:table-cell>
          <table:table-cell office:value-type="percentage" office:value="8.8655501900000003E-2" table:style-name="ce15">
            <text:p>8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7" table:style-name="ce12">
            <text:p>467<text:s/></text:p>
          </table:table-cell>
          <table:table-cell office:value-type="percentage" office:value="4.4185826499999997E-2" table:style-name="ce15">
            <text:p>4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8" table:style-name="ce12">
            <text:p>218<text:s/></text:p>
          </table:table-cell>
          <table:table-cell office:value-type="percentage" office:value="2.0626360100000001E-2" table:style-name="ce15">
            <text:p>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16378087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3" table:style-name="ce12">
            <text:p>53<text:s/></text:p>
          </table:table-cell>
          <table:table-cell office:value-type="percentage" office:value="5.0146655000000004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008041999999998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923265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438736000000002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4" table:style-name="ce12">
            <text:p>4<text:s/></text:p>
          </table:table-cell>
          <table:table-cell office:value-type="percentage" office:value="3.784653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69" table:formula="of:=SUM([.B20:.B31])" table:style-name="ce14">
            <text:p>10,569<text:s/></text:p>
          </table:table-cell>
          <table:table-cell office:value-type="percentage" office:value="0.99999999989999988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06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3年8月6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79" table:style-name="ce12">
            <text:p>3,079<text:s/></text:p>
          </table:table-cell>
          <table:table-cell office:value-type="percentage" office:value="0.29132368250000001" table:style-name="ce36">
            <text:p>29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999" table:style-name="ce12">
            <text:p>2,999<text:s/></text:p>
          </table:table-cell>
          <table:table-cell office:value-type="percentage" office:value="0.28375437599999997" table:style-name="ce36">
            <text:p>2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8" table:style-name="ce12">
            <text:p>1,818<text:s/></text:p>
          </table:table-cell>
          <table:table-cell office:value-type="percentage" office:value="0.1720124894" table:style-name="ce36">
            <text:p>17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08" table:style-name="ce12">
            <text:p>1,108<text:s/></text:p>
          </table:table-cell>
          <table:table-cell office:value-type="percentage" office:value="0.1048348945" table:style-name="ce36">
            <text:p>1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36" table:style-name="ce12">
            <text:p>636<text:s/></text:p>
          </table:table-cell>
          <table:table-cell office:value-type="percentage" office:value="6.0175986399999999E-2" table:style-name="ce36">
            <text:p>6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61" table:style-name="ce12">
            <text:p>361<text:s/></text:p>
          </table:table-cell>
          <table:table-cell office:value-type="percentage" office:value="3.41564954E-2" table:style-name="ce36">
            <text:p>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09" table:style-name="ce12">
            <text:p>209<text:s/></text:p>
          </table:table-cell>
          <table:table-cell office:value-type="percentage" office:value="1.97748131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300123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0" table:style-name="ce12">
            <text:p>70<text:s/></text:p>
          </table:table-cell>
          <table:table-cell office:value-type="percentage" office:value="6.6231431999999998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4.9200492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8.9885513999999993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353960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569" table:formula="of:=SUM([.B20:.B31])" table:style-name="ce14">
            <text:p>10,569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洪于淇</meta:initial-creator>
    <dc:creator>邵子川</dc:creator>
    <meta:creation-date>2005-01-07T10:42:22Z</meta:creation-date>
    <dc:date>2024-08-15T12:45:55Z</dc:date>
    <meta:print-date>2024-08-15T12:45:43Z</meta:print-date>
  </office:meta>
</office:document-meta>
</file>