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3年06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8月6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8480492800000001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3.90143737E-2" table:style-name="ce19">
            <text:p>3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87474333E-2" table:style-name="ce19">
            <text:p>2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6.5708418899999996E-2" table:style-name="ce19">
            <text:p>6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2402464099999998E-2" table:style-name="ce19">
            <text:p>9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1498973310000001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0.1252566735" table:style-name="ce19">
            <text:p>12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67761807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63" table:style-name="ce16">
            <text:p>63<text:s/></text:p>
          </table:table-cell>
          <table:table-cell office:value-type="percentage" office:value="0.12936344969999999" table:style-name="ce19">
            <text:p>12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7.8028747400000001E-2" table:style-name="ce19">
            <text:p>7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0.1950718686" table:style-name="ce19">
            <text:p>1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1601642999999998E-3" table:style-name="ce20">
            <text:p>0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7" table:formula="of:=SUM([.B12:.B23])" table:style-name="ce18">
            <text:p>487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3年06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8月6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8480492800000001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3.90143737E-2" table:style-name="ce19">
            <text:p>3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87474333E-2" table:style-name="ce19">
            <text:p>2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6.5708418899999996E-2" table:style-name="ce19">
            <text:p>6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2402464099999998E-2" table:style-name="ce19">
            <text:p>9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1498973310000001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0.1252566735" table:style-name="ce19">
            <text:p>12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67761807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63" table:style-name="ce16">
            <text:p>63<text:s/></text:p>
          </table:table-cell>
          <table:table-cell office:value-type="percentage" office:value="0.12936344969999999" table:style-name="ce19">
            <text:p>12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7.8028747400000001E-2" table:style-name="ce19">
            <text:p>7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0.1950718686" table:style-name="ce19">
            <text:p>19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1601642999999998E-3" table:style-name="ce20">
            <text:p>0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7" table:formula="of:=SUM([.B12:.B23])" table:style-name="ce18">
            <text:p>487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邵子川</meta:initial-creator>
    <dc:creator>邵子川</dc:creator>
    <meta:creation-date>2005-01-07T10:42:22Z</meta:creation-date>
    <dc:date>2024-08-15T12:47:03Z</dc:date>
    <meta:print-date>2024-08-15T12:46:49Z</meta:print-date>
  </office:meta>
</office:document-meta>
</file>