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/>
    <style:style style:name="ce5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4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7.0920833333333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1pt" style:use-optimal-row-height="false" fo:break-before="auto"/>
    </style:style>
    <style:style style:name="ro3" style:family="table-row">
      <style:table-row-properties style:row-height="128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品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6374" table:default-cell-style-name="ce2"/>
        <table:table-row table:style-name="ro1">
          <table:table-cell office:value-type="string" table:style-name="ce5">
            <text:p>項次</text:p>
          </table:table-cell>
          <table:table-cell office:value-type="string" table:style-name="ce5">
            <text:p>健保代碼</text:p>
          </table:table-cell>
          <table:table-cell office:value-type="string" table:style-name="ce5">
            <text:p>藥品名稱</text:p>
          </table:table-cell>
          <table:table-cell office:value-type="string" table:style-name="ce5">
            <text:p>成分及含量</text:p>
          </table:table-cell>
          <table:table-cell office:value-type="string" table:style-name="ce5">
            <text:p>規格量</text:p>
          </table:table-cell>
          <table:table-cell office:value-type="string" table:style-name="ce5">
            <text:p>藥商名稱</text:p>
          </table:table-cell>
          <table:table-cell office:value-type="string" table:style-name="ce5">
            <text:p>廠商建議價</text:p>
          </table:table-cell>
          <table:table-cell office:value-type="string" table:style-name="ce5">
            <text:p>初核價格</text:p>
          </table:table-cell>
          <table:table-cell office:value-type="string" table:style-name="ce5">
            <text:p>初核說明</text:p>
          </table:table-cell>
          <table:table-cell office:value-type="string" table:style-name="ce5">
            <text:p>生效日期</text:p>
          </table:table-cell>
          <table:table-cell table:number-columns-repeated="16374"/>
        </table:table-row>
        <table:table-row table:style-name="ro2" table:visibility="collapse">
          <table:table-cell office:value-type="float" office:value="1" table:style-name="ce6">
            <text:p>1</text:p>
          </table:table-cell>
          <table:table-cell office:value-type="string" table:style-name="ce7">
            <text:p>X000310209</text:p>
          </table:table-cell>
          <table:table-cell office:value-type="string" table:style-name="ce8">
            <text:p>INFUSOL NS 1000ML</text:p>
          </table:table-cell>
          <table:table-cell office:value-type="string" table:style-name="ce9">
            <text:p>sodium chloride 9 mg/mL</text:p>
            <text:p/>
          </table:table-cell>
          <table:table-cell office:value-type="string" table:style-name="ce7">
            <text:p>1000mL</text:p>
          </table:table-cell>
          <table:table-cell office:value-type="string" table:style-name="ce10">
            <text:p>韋淳貿易股份有限公司</text:p>
          </table:table-cell>
          <table:table-cell table:style-name="ce10"/>
          <table:table-cell office:value-type="float" office:value="71" table:style-name="ce8">
            <text:p>71</text:p>
          </table:table-cell>
          <table:table-cell office:value-type="string" table:style-name="ce9">
            <text:p>1.<text:span text:style-name="T4">依全民健康保險藥物給付項目及支付標準共同擬訂會議第</text:span>68<text:span text:style-name="T4">次</text:span>(113<text:span text:style-name="T4">年</text:span>5<text:span text:style-name="T4">月</text:span>)<text:span text:style-name="T4">臨時會議紀錄辦理。</text:span></text:p>
            <text:p>2.<text:span text:style-name="T4">本藥品屬專案進口藥品，因國內製造廠供應問題導致短缺，經衛生福利部食品藥物管理署同意專案進口，為保障病患用藥需要，同意納入給付。</text:span></text:p>
            <text:p>3.<text:span text:style-name="T4">健保支付價為每包</text:span>71<text:span text:style-name="T4">元，保險醫事服務機構申報</text:span>35<text:span text:style-name="T4">元，補付保險醫事服務機構購藥新增成本差額</text:span>36<text:span text:style-name="T4">元。</text:span><text:span text:style-name="T3"><text:s/></text:span></text:p>
            <text:p>4.<text:span text:style-name="T4">本案品屬短缺藥物且具醫療急迫性，依全民健康保險藥物給付項目及支付標準第</text:span>6<text:span text:style-name="T4">條第</text:span>3<text:span text:style-name="T4">款規定，同意於</text:span>113<text:span text:style-name="T4">年</text:span>6<text:span text:style-name="T4">月</text:span>15<text:span text:style-name="T4">日生效，並於</text:span>113<text:span text:style-name="T4">年</text:span>11<text:span text:style-name="T4">月</text:span>1<text:span text:style-name="T4">日取消支付。</text:span></text:p>
          </table:table-cell>
          <table:table-cell office:value-type="string" table:style-name="ce9">
            <text:p>113/06/15</text:p>
          </table:table-cell>
          <table:table-cell table:number-columns-repeated="16374"/>
        </table:table-row>
        <table:table-row table:style-name="ro2" table:visibility="collapse">
          <table:table-cell office:value-type="float" office:value="2" table:style-name="ce6">
            <text:p>2</text:p>
          </table:table-cell>
          <table:table-cell office:value-type="string" table:style-name="ce7">
            <text:p>X000312277</text:p>
          </table:table-cell>
          <table:table-cell office:value-type="string" table:style-name="ce8">
            <text:p>Sodium chloride 0.9%(500mL)</text:p>
          </table:table-cell>
          <table:table-cell office:value-type="string" table:style-name="ce9">
            <text:p>sodium chloride 9 mg/mL</text:p>
            <text:p/>
          </table:table-cell>
          <table:table-cell office:value-type="string" table:style-name="ce7">
            <text:p>500mL</text:p>
          </table:table-cell>
          <table:table-cell office:value-type="string" table:style-name="ce10">
            <text:p>台灣大塚製藥股份有限公司</text:p>
          </table:table-cell>
          <table:table-cell table:style-name="ce10"/>
          <table:table-cell office:value-type="float" office:value="62" table:style-name="ce8">
            <text:p>62</text:p>
          </table:table-cell>
          <table:table-cell office:value-type="string" table:style-name="ce9">
            <text:p>1.<text:span text:style-name="T4">依全民健康保險藥物給付項目及支付標準共同擬訂會議第</text:span>68<text:span text:style-name="T4">次</text:span>(113<text:span text:style-name="T4">年</text:span>5<text:span text:style-name="T4">月</text:span>)<text:span text:style-name="T4">臨時會議紀錄辦理。</text:span></text:p>
            <text:p>2.<text:span text:style-name="T4">本藥品屬專案進口藥品，因國內製造廠供應問題導致短缺，經衛生福利部食品藥物管理署同意專案進口，為保障病患用藥需要，同意納入給付。</text:span></text:p>
            <text:p>3.<text:span text:style-name="T4">健保支付價為每瓶</text:span>62<text:span text:style-name="T4">元，保險醫事服務機構申報</text:span>25<text:span text:style-name="T4">元，補付保險醫事服務機構購藥新增成本差額</text:span>37<text:span text:style-name="T4">元。</text:span><text:span text:style-name="T3"><text:s/></text:span></text:p>
            <text:p>4.<text:span text:style-name="T4">本案品屬短缺藥物且具醫療急迫性，依全民健康保險藥物給付項目及支付標準第</text:span>6<text:span text:style-name="T4">條第</text:span>3<text:span text:style-name="T4">款規定，同意於</text:span>113<text:span text:style-name="T4">年</text:span>6<text:span text:style-name="T4">月</text:span>15<text:span text:style-name="T4">日生效，並於</text:span>113<text:span text:style-name="T4">年</text:span>11<text:span text:style-name="T4">月</text:span>1<text:span text:style-name="T4">日取消支付。</text:span></text:p>
          </table:table-cell>
          <table:table-cell office:value-type="string" table:style-name="ce9">
            <text:p>113/06/15</text:p>
          </table:table-cell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X000324277</text:p>
          </table:table-cell>
          <table:table-cell office:value-type="string" table:style-name="ce8">
            <text:p>50% Dextrose injection (500mL)</text:p>
          </table:table-cell>
          <table:table-cell office:value-type="string" table:style-name="ce9">
            <text:p>dextrose 500 mg/mL</text:p>
            <text:p/>
          </table:table-cell>
          <table:table-cell office:value-type="string" table:style-name="ce7">
            <text:p>500mL</text:p>
          </table:table-cell>
          <table:table-cell office:value-type="string" table:style-name="ce10">
            <text:p>橫山企業有限公司</text:p>
          </table:table-cell>
          <table:table-cell office:value-type="float" office:value="99" table:style-name="ce10">
            <text:p>99.00</text:p>
          </table:table-cell>
          <table:table-cell office:value-type="float" office:value="99" table:style-name="ce8">
            <text:p>99</text:p>
          </table:table-cell>
          <table:table-cell office:value-type="string" table:style-name="ce9">
            <text:p>1.<text:span text:style-name="T4">依全民健康保險藥物給付項目及支付標準共同擬訂會議第</text:span>71<text:span text:style-name="T4">次會議紀錄辦理。</text:span><text:span text:style-name="T3"><text:s/></text:span>2.<text:span text:style-name="T4">本藥品屬專案進口藥品，因國內製造廠供應問題導致短缺，經衛生福利部食品藥物管理署同意專案進口，為保障病患用藥需要，同意納入給付。</text:span><text:span text:style-name="T3"><text:s/></text:span>3.<text:span text:style-name="T4">健保支付價為每袋</text:span>99<text:span text:style-name="T4">元，保險醫事服務機構申報</text:span>58<text:span text:style-name="T4">元，補付保險醫事服務機構購藥新增成本差額4</text:span>1<text:span text:style-name="T4">元。</text:span><text:span text:style-name="T3"><text:s/></text:span>4.<text:span text:style-name="T4">本案品屬短缺藥物且具醫療急迫性，依全民健康保險藥物給付項目及支付標準第</text:span>6<text:span text:style-name="T4">條第</text:span>3<text:span text:style-name="T4">款規定，同意於</text:span>113<text:span text:style-name="T4">年</text:span>8<text:span text:style-name="T4">月</text:span>21<text:span text:style-name="T4">日生效，並於</text:span>113<text:span text:style-name="T4">年</text:span>11<text:span text:style-name="T4">月</text:span>1<text:span text:style-name="T4">日取消支付。</text:span></text:p>
          </table:table-cell>
          <table:table-cell office:value-type="string" table:style-name="ce9">
            <text:p>113/08/21</text:p>
          </table:table-cell>
          <table:table-cell table:number-columns-repeated="16374"/>
        </table:table-row>
        <table:table-row table:number-rows-repeated="67" table:style-name="ro4">
          <table:table-cell table:style-name="ce3"/>
          <table:table-cell table:number-columns-repeated="9" table:style-name="ce1"/>
          <table:table-cell table:number-columns-repeated="16374" table:style-name="ce4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Titles" table:cell-range-address="新品項.$A$1:新品項.$XFD$1" table:base-cell-address="新品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93700787401575in" fo:margin-bottom="0.196850393700787in" fo:margin-left="0.433070866141732in" fo:margin-right="0.275590551181102in" style:print-orientation="portrait" style:print-page-order="ttb" style:first-page-number="continue" style:scale-to="74%" style:table-centering="none" style:print="grid objects charts drawings"/>
      <style:header-style>
        <style:header-footer-properties fo:min-height="0.196850393700787in" fo:margin-left="0.433070866141732in" fo:margin-right="0.275590551181102in" fo:margin-bottom="0in"/>
      </style:header-style>
      <style:footer-style>
        <style:header-footer-properties fo:min-height="0.15748031496063in" fo:margin-left="0.433070866141732in" fo:margin-right="0.275590551181102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FFFFFF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全民健康保險藥品新收載品項明細表</text:span></text:p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邱垂昇</meta:initial-creator>
    <dc:creator>邱垂昇</dc:creator>
    <meta:creation-date>2024-08-21T03:59:18Z</meta:creation-date>
    <dc:date>2024-08-21T03:59:19Z</dc:date>
    <meta:print-date>2024-08-20T02:32:20Z</meta:print-date>
    <meta:template xlink:href="" xlink:type="simple"/>
    <meta:editing-duration>PT1680S</meta:editing-duration>
  </office:meta>
</office:document-meta>
</file>