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bullet text:level="1" text:style-name="WW_CharLFO2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style-name="WW_CharLFO27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A1" style:family="paragraph">
      <style:paragraph-properties fo:text-align="center" fo:margin-left="0.5in" fo:text-indent="-0.5in">
        <style:tab-stops/>
      </style:paragraph-properties>
      <style:text-properties style:font-name="標楷體" style:use-window-font-color="true"/>
    </style:style>
    <style:style style:name="TableColumn10" style:family="table-column">
      <style:table-column-properties style:column-width="3.4645in"/>
    </style:style>
    <style:style style:name="TableColumn11" style:family="table-column">
      <style:table-column-properties style:column-width="3.4645in"/>
    </style:style>
    <style:style style:name="Table9" style:family="table">
      <style:table-properties style:width="6.9291in" fo:margin-left="0.095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 fo:margin-left="0.4in" fo:text-indent="-0.2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 fo:margin-left="0.4194in" fo:text-indent="-0.136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055in" fo:margin-left="0.4194in" fo:text-indent="-0.136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055in" fo:margin-left="0.4in" fo:text-indent="-0.2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055in" fo:margin-left="0.4in" fo:text-indent="-0.23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3055in" fo:margin-left="0.4in" fo:text-indent="-0.233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8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3055in" fo:margin-left="0.4in" fo:text-indent="-0.233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3055in" fo:margin-left="0.3611in" fo:text-indent="-0.1944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Cambria Math" style:font-weight-complex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64" style:parent-style-name="內文" style:family="paragraph">
      <style:paragraph-properties fo:line-height="0.3055in" fo:margin-left="0.3611in" fo:text-indent="-0.1944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Cambria Math" style:font-weight-complex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1" style:parent-style-name="內文" style:family="paragraph">
      <style:paragraph-properties fo:line-height="0.3055in" fo:margin-left="0.318in" fo:text-indent="-0.196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72" style:parent-style-name="內文" style:family="paragraph">
      <style:paragraph-properties fo:line-height="0.3055in"/>
    </style:style>
    <style:style style:name="T5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00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3055in" fo:margin-left="0.2194in" fo:text-indent="-0.1361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3055in" fo:margin-left="0.4in" fo:text-indent="-0.23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line-height="0.3055in" fo:margin-left="0.4in" fo:text-indent="-0.233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72" style:parent-style-name="內文" style:family="paragraph">
      <style:paragraph-properties fo:line-height="0.3055in" fo:margin-left="0.4in" fo:text-indent="-0.233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76" style:parent-style-name="內文" style:family="paragraph">
      <style:paragraph-properties fo:line-height="0.3055in" fo:margin-left="0.4in" fo:text-indent="-0.2333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27" style:parent-style-name="內文" style:family="paragraph">
      <style:paragraph-properties fo:line-height="0.3055in" fo:margin-left="0.4in" fo:text-indent="-0.2333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48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fo:line-height="0.3055in" fo:margin-left="0.4in" fo:text-indent="-0.2333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line-height="0.3055in" fo:margin-left="0.4in" fo:text-indent="-0.2333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7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fo:line-height="0.3055in" fo:margin-left="0.3611in" fo:text-indent="-0.1944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Cambria Math" style:font-weight-complex="bold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06" style:parent-style-name="內文" style:family="paragraph">
      <style:paragraph-properties fo:line-height="0.3055in" fo:margin-left="0.3784in" fo:text-indent="-0.2118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Cambria Math" style:font-weight-complex="bold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line-height="0.3055in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8" style:parent-style-name="內文" style:family="paragraph">
      <style:paragraph-properties fo:line-height="0.3055in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line-height="0.3055in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color="#000000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paragraph-properties fo:line-height="0.3055in" fo:margin-left="0.5923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2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3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4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5" style:parent-style-name="內文" style:family="paragraph">
      <style:paragraph-properties fo:line-height="0.3055in" fo:margin-left="0.808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fo:line-height="0.3055in" fo:margin-left="0.808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fo:line-height="0.3055in" fo:margin-left="0.4194in" fo:text-indent="-0.1361in">
        <style:tab-stops/>
      </style:paragraph-properties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4" style:parent-style-name="內文" style:family="paragraph">
      <style:paragraph-properties fo:line-height="0.3055in" fo:margin-left="0.4194in" fo:text-indent="-0.1361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3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fo:line-height="0.3055in" fo:margin-left="0.5145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fo:line-height="0.3055in" fo:margin-left="0.5145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6" style:parent-style-name="內文" style:family="paragraph">
      <style:paragraph-properties fo:line-height="0.3055in" fo:margin-left="0.5145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fo:line-height="0.3055in" fo:margin-left="0.5145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paragraph-properties fo:line-height="0.3055in" fo:margin-left="0.5145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fo:line-height="0.3055in" fo:margin-left="0.5145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line-height="0.3055in" fo:margin-left="0.5145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fo:line-height="0.3055in" fo:margin-left="0.5145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3" style:parent-style-name="內文" style:family="paragraph">
      <style:paragraph-properties fo:line-height="0.3055in" fo:margin-left="0.5145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fo:line-height="0.3055in" fo:margin-left="0.3937in" fo:text-indent="-0.2937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2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3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4" style:parent-style-name="內文" style:family="paragraph">
      <style:paragraph-properties fo:line-height="0.3055in" fo:margin-left="0.5888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5" style:parent-style-name="內文" style:family="paragraph">
      <style:paragraph-properties fo:line-height="0.3055in" fo:margin-left="0.5888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6" style:parent-style-name="內文" style:family="paragraph">
      <style:paragraph-properties fo:line-height="0.3055in" fo:margin-left="0.5888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7" style:parent-style-name="內文" style:family="paragraph">
      <style:paragraph-properties fo:line-height="0.3055in" fo:margin-left="0.5888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8" style:parent-style-name="內文" style:family="paragraph">
      <style:paragraph-properties fo:line-height="0.3055in" fo:margin-left="0.5888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2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3" style:parent-style-name="內文" style:family="paragraph">
      <style:paragraph-properties fo:line-height="0.3055in" fo:margin-left="0.3611in" fo:text-indent="-0.1944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Cambria Math" style:font-weight-complex="bold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67" style:parent-style-name="內文" style:family="paragraph">
      <style:paragraph-properties fo:line-height="0.3055in" fo:margin-left="0.3611in" fo:text-indent="-0.1944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Cambria Math" style:font-weight-complex="bold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3" style:parent-style-name="內文" style:family="paragraph">
      <style:paragraph-properties fo:line-height="0.3055in" fo:margin-left="0.318in" fo:text-indent="-0.196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74" style:parent-style-name="內文" style:family="paragraph">
      <style:paragraph-properties fo:line-height="0.3055in" fo:margin-left="0.318in" fo:text-indent="-0.196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75" style:parent-style-name="內文" style:family="paragraph">
      <style:paragraph-properties fo:line-height="0.3055in"/>
    </style:style>
    <style:style style:name="T10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95" style:parent-style-name="內文" style:family="paragraph">
      <style:paragraph-properties fo:line-height="0.3055in" fo:margin-left="0.1215in" fo:text-indent="-0.1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6" style:parent-style-name="內文" style:family="paragraph">
      <style:paragraph-properties fo:line-height="0.3055in" fo:margin-left="0.1215in" fo:text-indent="-0.1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7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8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9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0" style:parent-style-name="內文" style:family="paragraph">
      <style:paragraph-properties fo:line-height="0.3055in" fo:margin-left="0.4in" fo:text-indent="-0.2333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08" style:parent-style-name="內文" style:family="paragraph">
      <style:paragraph-properties fo:line-height="0.3055in" fo:margin-left="0.5152in" fo:text-indent="-0.29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09" style:parent-style-name="內文" style:family="paragraph">
      <style:paragraph-properties fo:line-height="0.3055in" fo:margin-left="0.4in" fo:text-indent="-0.2333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74" style:parent-style-name="內文" style:family="paragraph">
      <style:paragraph-properties fo:line-height="0.3055in" fo:margin-left="0.5152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5" style:parent-style-name="內文" style:family="paragraph">
      <style:paragraph-properties fo:line-height="0.3055in" fo:margin-left="0.5152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6" style:parent-style-name="內文" style:family="paragraph">
      <style:paragraph-properties fo:line-height="0.3055in" fo:margin-left="0.5152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7" style:parent-style-name="內文" style:family="paragraph">
      <style:paragraph-properties fo:line-height="0.3055in" fo:margin-left="0.5152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8" style:parent-style-name="內文" style:family="paragraph">
      <style:paragraph-properties fo:line-height="0.3055in" fo:margin-left="0.5152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9" style:parent-style-name="內文" style:family="paragraph">
      <style:paragraph-properties fo:line-height="0.3055in" fo:margin-left="0.4in" fo:text-indent="-0.2333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12" style:parent-style-name="內文" style:family="paragraph">
      <style:paragraph-properties fo:line-height="0.3055in" fo:margin-left="0.5881in" fo:text-indent="-0.4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3" style:parent-style-name="內文" style:family="paragraph">
      <style:paragraph-properties fo:line-height="0.3055in" fo:margin-left="0.5881in" fo:text-indent="-0.4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4" style:parent-style-name="內文" style:family="paragraph">
      <style:paragraph-properties fo:line-height="0.3055in" fo:margin-left="0.5881in" fo:text-indent="-0.4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5" style:parent-style-name="內文" style:family="paragraph">
      <style:paragraph-properties fo:line-height="0.3055in" fo:margin-left="0.4118in" fo:text-indent="-0.2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6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7" style:parent-style-name="內文" style:family="paragraph">
      <style:paragraph-properties fo:line-height="0.3055in" fo:margin-left="0.4in" fo:text-indent="-0.2333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3" style:parent-style-name="內文" style:family="paragraph">
      <style:paragraph-properties fo:line-height="0.3055in" fo:margin-left="0.4312in" fo:text-indent="-0.30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4" style:parent-style-name="內文" style:family="paragraph">
      <style:paragraph-properties fo:line-height="0.3055in" fo:margin-left="0.8812in" fo:text-indent="-0.75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5" style:parent-style-name="內文" style:family="paragraph">
      <style:paragraph-properties fo:line-height="0.3055in" fo:margin-left="0.8812in" fo:text-indent="-0.75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6" style:parent-style-name="內文" style:family="paragraph">
      <style:paragraph-properties fo:line-height="0.3055in" fo:margin-left="0.8812in" fo:text-indent="-0.75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7" style:parent-style-name="內文" style:family="paragraph">
      <style:paragraph-properties fo:line-height="0.3055in" fo:margin-left="0.8812in" fo:text-indent="-0.75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8" style:parent-style-name="內文" style:family="paragraph">
      <style:paragraph-properties fo:line-height="0.3055in" fo:margin-left="0.8812in" fo:text-indent="-0.75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9" style:parent-style-name="內文" style:family="paragraph">
      <style:paragraph-properties fo:line-height="0.3055in" fo:margin-left="0.8812in" fo:text-indent="-0.75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30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1" style:parent-style-name="內文" style:family="paragraph">
      <style:paragraph-properties fo:line-height="0.3055in" fo:margin-left="0.3611in" fo:text-indent="-0.1944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style:font-name-complex="Cambria Math" style:font-weight-complex="bold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44" style:parent-style-name="內文" style:family="paragraph">
      <style:paragraph-properties fo:line-height="0.3055in" fo:margin-left="0.3611in" fo:text-indent="-0.1944in">
        <style:tab-stops/>
      </style:paragraph-properties>
    </style:style>
    <style:style style:name="P1245" style:parent-style-name="內文" style:family="paragraph">
      <style:paragraph-properties fo:line-height="0.3055in" fo:margin-left="0.3611in" fo:text-indent="-0.1944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Cambria Math" style:font-weight-complex="bold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1" style:parent-style-name="A1" style:family="paragraph">
      <style:paragraph-properties fo:text-align="start" fo:margin-left="0.8333in" fo:text-indent="-0.7333in">
        <style:tab-stops/>
      </style:paragraph-properties>
      <style:text-properties style:font-name="標楷體" style:font-name-complex="標楷體" style:use-window-font-color="true"/>
    </style:style>
    <style:style style:name="P1252" style:parent-style-name="內文" style:family="paragraph">
      <style:paragraph-properties fo:widows="2" fo:orphans="2" fo:break-before="page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TableColumn1258" style:family="table-column">
      <style:table-column-properties style:column-width="1.0256in" style:use-optimal-column-width="false"/>
    </style:style>
    <style:style style:name="TableColumn1259" style:family="table-column">
      <style:table-column-properties style:column-width="1.0743in" style:use-optimal-column-width="false"/>
    </style:style>
    <style:style style:name="TableColumn1260" style:family="table-column">
      <style:table-column-properties style:column-width="0.9777in" style:use-optimal-column-width="false"/>
    </style:style>
    <style:style style:name="TableColumn1261" style:family="table-column">
      <style:table-column-properties style:column-width="1.1118in" style:use-optimal-column-width="false"/>
    </style:style>
    <style:style style:name="TableColumn1262" style:family="table-column">
      <style:table-column-properties style:column-width="0.7291in" style:use-optimal-column-width="false"/>
    </style:style>
    <style:style style:name="TableColumn1263" style:family="table-column">
      <style:table-column-properties style:column-width="1.8736in" style:use-optimal-column-width="false"/>
    </style:style>
    <style:style style:name="Table1257" style:family="table">
      <style:table-properties style:width="6.7923in" fo:margin-left="0in" table:align="center"/>
    </style:style>
    <style:style style:name="TableRow1264" style:family="table-row">
      <style:table-row-properties style:min-row-height="0.2611in" style:use-optimal-row-height="false" fo:keep-together="always"/>
    </style:style>
    <style:style style:name="TableCell12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12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12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12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12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127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1277" style:family="table-row">
      <style:table-row-properties style:min-row-height="0.2305in" style:use-optimal-row-height="false" fo:keep-together="always"/>
    </style:style>
    <style:style style:name="TableCell12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line-height="0.2638in"/>
      <style:text-properties style:font-name="標楷體" style:font-name-asian="標楷體"/>
    </style:style>
    <style:style style:name="TableCell1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line-height="0.2638in"/>
      <style:text-properties style:font-name="標楷體" style:font-name-asian="標楷體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line-height="0.2638in"/>
      <style:text-properties style:font-name="標楷體" style:font-name-asian="標楷體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line-height="0.2638in"/>
      <style:text-properties style:font-name="標楷體" style:font-name-asian="標楷體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line-height="0.2638in"/>
      <style:text-properties style:font-name="標楷體" style:font-name-asian="標楷體"/>
    </style:style>
    <style:style style:name="TableCell12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line-height="0.2638in"/>
      <style:text-properties style:font-name="標楷體" style:font-name-asian="標楷體"/>
    </style:style>
    <style:style style:name="TableRow1290" style:family="table-row">
      <style:table-row-properties style:min-row-height="0.2472in" style:use-optimal-row-height="false" fo:keep-together="always"/>
    </style:style>
    <style:style style:name="TableCell12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line-height="0.2638in"/>
      <style:text-properties style:font-name="標楷體" style:font-name-asian="標楷體"/>
    </style:style>
    <style:style style:name="TableCell1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line-height="0.2638in"/>
      <style:text-properties style:font-name="標楷體" style:font-name-asian="標楷體"/>
    </style:style>
    <style:style style:name="TableCell1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line-height="0.2638in"/>
      <style:text-properties style:font-name="標楷體" style:font-name-asian="標楷體"/>
    </style:style>
    <style:style style:name="TableCell1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line-height="0.2638in"/>
      <style:text-properties style:font-name="標楷體" style:font-name-asian="標楷體"/>
    </style:style>
    <style:style style:name="TableCell12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line-height="0.2638in"/>
      <style:text-properties style:font-name="標楷體" style:font-name-asian="標楷體"/>
    </style:style>
    <style:style style:name="TableCell13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line-height="0.2638in"/>
      <style:text-properties style:font-name="標楷體" style:font-name-asian="標楷體"/>
    </style:style>
    <style:style style:name="TableRow1303" style:family="table-row">
      <style:table-row-properties style:min-row-height="0.234in" style:use-optimal-row-height="false" fo:keep-together="always"/>
    </style:style>
    <style:style style:name="TableCell130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line-height="0.2638in"/>
      <style:text-properties style:font-name="標楷體" style:font-name-asian="標楷體"/>
    </style:style>
    <style:style style:name="TableCell13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line-height="0.2638in"/>
      <style:text-properties style:font-name="標楷體" style:font-name-asian="標楷體"/>
    </style:style>
    <style:style style:name="TableCell130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line-height="0.2638in"/>
      <style:text-properties style:font-name="標楷體" style:font-name-asian="標楷體"/>
    </style:style>
    <style:style style:name="TableCell13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line-height="0.2638in"/>
      <style:text-properties style:font-name="標楷體" style:font-name-asian="標楷體"/>
    </style:style>
    <style:style style:name="P1312" style:parent-style-name="內文" style:family="paragraph">
      <style:paragraph-properties fo:line-height="0.2638in"/>
      <style:text-properties style:font-name="標楷體" style:font-name-asian="標楷體"/>
    </style:style>
    <style:style style:name="TableCell131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line-height="0.2638in"/>
      <style:text-properties style:font-name="標楷體" style:font-name-asian="標楷體"/>
    </style:style>
    <style:style style:name="P1315" style:parent-style-name="內文" style:family="paragraph">
      <style:paragraph-properties fo:line-height="0.2638in" fo:margin-right="-0.3569in"/>
      <style:text-properties style:font-name="標楷體" style:font-name-asian="標楷體" fo:font-size="10pt" style:font-size-asian="10pt"/>
    </style:style>
    <style:style style:name="TableColumn1317" style:family="table-column">
      <style:table-column-properties style:column-width="0.018in"/>
    </style:style>
    <style:style style:name="TableColumn1318" style:family="table-column">
      <style:table-column-properties style:column-width="0.4555in"/>
    </style:style>
    <style:style style:name="TableColumn1319" style:family="table-column">
      <style:table-column-properties style:column-width="0.9166in"/>
    </style:style>
    <style:style style:name="TableColumn1320" style:family="table-column">
      <style:table-column-properties style:column-width="2.8277in"/>
    </style:style>
    <style:style style:name="TableColumn1321" style:family="table-column">
      <style:table-column-properties style:column-width="2.5715in"/>
    </style:style>
    <style:style style:name="TableColumn1322" style:family="table-column">
      <style:table-column-properties style:column-width="0.018in"/>
    </style:style>
    <style:style style:name="Table1316" style:family="table">
      <style:table-properties style:width="6.8076in" fo:margin-left="0in" table:align="center"/>
    </style:style>
    <style:style style:name="TableRow1323" style:family="table-row">
      <style:table-row-properties style:min-row-height="0.4715in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P1325" style:parent-style-name="內文" style:family="paragraph">
      <style:paragraph-properties fo:line-height="0.2777in"/>
    </style:style>
    <style:style style:name="TableCell13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line-height="0.2777in" fo:margin-left="-0.0916in" fo:text-indent="-0.0986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style:font-name-complex="Webdings" fo:font-weight="bold" style:font-weight-asian="bold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style:font-size-complex="8.5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style:font-size-complex="8.5pt"/>
    </style:style>
    <style:style style:name="P1331" style:parent-style-name="內文" style:family="paragraph">
      <style:paragraph-properties fo:line-height="0.25in" fo:margin-left="0.4534in" fo:text-indent="-0.1965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style:font-name-complex="Webdings"/>
    </style:style>
    <style:style style:name="T1333" style:parent-style-name="預設段落字型" style:family="text">
      <style:text-properties style:font-name="標楷體" style:font-name-asian="標楷體" style:font-weight-complex="bold" style:font-size-complex="8.5pt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/>
    </style:style>
    <style:style style:name="P1343" style:parent-style-name="內文" style:family="paragraph">
      <style:paragraph-properties fo:line-height="0.25in" fo:margin-left="0.5548in" fo:text-indent="-0.2965in">
        <style:tab-stops/>
      </style:paragraph-properties>
    </style:style>
    <style:style style:name="T1344" style:parent-style-name="預設段落字型" style:family="text">
      <style:text-properties style:font-name="標楷體" style:font-name-asian="標楷體" style:font-name-complex="Webdings"/>
    </style:style>
    <style:style style:name="T1345" style:parent-style-name="預設段落字型" style:family="text">
      <style:text-properties style:font-name="標楷體" style:font-name-asian="標楷體" style:font-weight-complex="bold" style:font-size-complex="8.5pt"/>
    </style:style>
    <style:style style:name="T1346" style:parent-style-name="預設段落字型" style:family="text">
      <style:text-properties style:font-name="標楷體" style:font-name-asian="標楷體"/>
    </style:style>
    <style:style style:name="P1347" style:parent-style-name="內文" style:family="paragraph">
      <style:paragraph-properties fo:line-height="0.25in" fo:margin-left="1.0472in" fo:text-indent="-0.4937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style:font-name-complex="Webdings"/>
    </style:style>
    <style:style style:name="T1349" style:parent-style-name="預設段落字型" style:family="text">
      <style:text-properties style:font-name="標楷體" style:font-name-asian="標楷體" style:font-weight-complex="bold" style:font-size-complex="8.5pt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-asian="標楷體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/>
    </style:style>
    <style:style style:name="P1360" style:parent-style-name="內文" style:family="paragraph">
      <style:paragraph-properties fo:line-height="0.25in" fo:margin-left="0.8402in" fo:text-indent="0.0784in">
        <style:tab-stops/>
      </style:paragraph-properties>
    </style:style>
    <style:style style:name="T1361" style:parent-style-name="預設段落字型" style:family="text">
      <style:text-properties style:font-name="標楷體" style:font-name-asian="標楷體" style:font-name-complex="Webdings"/>
    </style:style>
    <style:style style:name="T1362" style:parent-style-name="預設段落字型" style:family="text">
      <style:text-properties style:font-name="標楷體" style:font-name-asian="標楷體" style:font-weight-complex="bold" style:font-size-complex="8.5pt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P1368" style:parent-style-name="內文" style:family="paragraph">
      <style:paragraph-properties fo:line-height="0.25in" fo:margin-left="0.9194in">
        <style:tab-stops/>
      </style:paragraph-properties>
    </style:style>
    <style:style style:name="T1369" style:parent-style-name="預設段落字型" style:family="text">
      <style:text-properties style:font-name="標楷體" style:font-name-asian="標楷體" style:font-name-complex="Webdings"/>
    </style:style>
    <style:style style:name="T1370" style:parent-style-name="預設段落字型" style:family="text">
      <style:text-properties style:font-name="標楷體" style:font-name-asian="標楷體" style:font-weight-complex="bold" style:font-size-complex="8.5pt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標楷體" style:font-name-asian="標楷體"/>
    </style:style>
    <style:style style:name="P1375" style:parent-style-name="內文" style:family="paragraph">
      <style:paragraph-properties fo:line-height="0.25in" fo:margin-left="1.3819in">
        <style:tab-stops/>
      </style:paragraph-properties>
      <style:text-properties style:font-name="標楷體" style:font-name-asian="標楷體"/>
    </style:style>
    <style:style style:name="P1376" style:parent-style-name="內文" style:family="paragraph">
      <style:paragraph-properties fo:line-height="0.25in" fo:margin-left="1.1451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style:font-name-complex="Webdings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/>
    </style:style>
    <style:style style:name="P1381" style:parent-style-name="內文" style:family="paragraph">
      <style:paragraph-properties fo:line-height="0.25in" fo:margin-left="1.1083in" fo:text-indent="-0.5548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style:font-name-complex="Webdings"/>
    </style:style>
    <style:style style:name="T1383" style:parent-style-name="預設段落字型" style:family="text">
      <style:text-properties style:font-name="標楷體" style:font-name-asian="標楷體" style:font-weight-complex="bold" style:font-size-complex="8.5pt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-asian="標楷體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/>
    </style:style>
    <style:style style:name="P1392" style:parent-style-name="內文" style:family="paragraph">
      <style:paragraph-properties fo:line-height="0.25in" fo:margin-left="1.1451in">
        <style:tab-stops/>
      </style:paragraph-properties>
    </style:style>
    <style:style style:name="T1393" style:parent-style-name="預設段落字型" style:family="text">
      <style:text-properties style:font-name="標楷體" style:font-name-asian="標楷體" style:font-name-complex="Webdings"/>
    </style:style>
    <style:style style:name="T1394" style:parent-style-name="預設段落字型" style:family="text">
      <style:text-properties style:font-name="標楷體" style:font-name-asian="標楷體" style:font-weight-complex="bold" style:font-size-complex="8.5pt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/>
    </style:style>
    <style:style style:name="P1404" style:parent-style-name="內文" style:family="paragraph">
      <style:paragraph-properties fo:line-height="0.25in" fo:margin-left="1.1083in" fo:text-indent="-0.5548in">
        <style:tab-stops/>
      </style:paragraph-properties>
    </style:style>
    <style:style style:name="T1405" style:parent-style-name="預設段落字型" style:family="text">
      <style:text-properties style:font-name="標楷體" style:font-name-asian="標楷體" style:font-name-complex="Webdings"/>
    </style:style>
    <style:style style:name="T1406" style:parent-style-name="預設段落字型" style:family="text">
      <style:text-properties style:font-name="標楷體" style:font-name-asian="標楷體" style:font-weight-complex="bold" style:font-size-complex="8.5pt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標楷體" style:font-name-asian="標楷體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="標楷體" style:font-name-asian="標楷體"/>
    </style:style>
    <style:style style:name="T1411" style:parent-style-name="預設段落字型" style:family="text">
      <style:text-properties style:font-name="標楷體" style:font-name-asian="標楷體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-asian="標楷體"/>
    </style:style>
    <style:style style:name="T1416" style:parent-style-name="預設段落字型" style:family="text">
      <style:text-properties style:font-name="標楷體" style:font-name-asian="標楷體"/>
    </style:style>
    <style:style style:name="T1417" style:parent-style-name="預設段落字型" style:family="text">
      <style:text-properties style:font-name="標楷體" style:font-name-asian="標楷體"/>
    </style:style>
    <style:style style:name="P1418" style:parent-style-name="內文" style:family="paragraph">
      <style:paragraph-properties fo:line-height="0.25in" fo:margin-left="1.4402in" fo:text-indent="-0.2951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style:font-name-complex="Webdings"/>
    </style:style>
    <style:style style:name="T1420" style:parent-style-name="預設段落字型" style:family="text">
      <style:text-properties style:font-name="標楷體" style:font-name-asian="標楷體" style:font-weight-complex="bold" style:font-size-complex="8.5pt"/>
    </style:style>
    <style:style style:name="T1421" style:parent-style-name="預設段落字型" style:family="text">
      <style:text-properties style:font-name="標楷體" style:font-name-asian="標楷體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標楷體" style:font-name-asian="標楷體"/>
    </style:style>
    <style:style style:name="T1425" style:parent-style-name="預設段落字型" style:family="text">
      <style:text-properties style:font-name="標楷體" style:font-name-asian="標楷體"/>
    </style:style>
    <style:style style:name="T1426" style:parent-style-name="預設段落字型" style:family="text">
      <style:text-properties style:font-name="標楷體" style:font-name-asian="標楷體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="標楷體" style:font-name-asian="標楷體"/>
    </style:style>
    <style:style style:name="T1430" style:parent-style-name="預設段落字型" style:family="text">
      <style:text-properties style:font-name="標楷體" style:font-name-asian="標楷體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/>
    </style:style>
    <style:style style:name="P143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style:font-weight-complex="bold" style:font-size-complex="8.5pt"/>
    </style:style>
    <style:style style:name="P1435" style:parent-style-name="內文" style:family="paragraph">
      <style:paragraph-properties fo:line-height="0.25in" fo:margin-left="0.5548in" fo:text-indent="-0.2965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fo:font-weight="bold" style:font-weight-asian="bold" style:font-weight-complex="bold" style:font-size-complex="8.5pt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標楷體" style:font-name-asian="標楷體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="標楷體" style:font-name-asian="標楷體"/>
    </style:style>
    <style:style style:name="P1448" style:parent-style-name="內文" style:family="paragraph">
      <style:paragraph-properties fo:line-height="0.25in" fo:margin-left="0.5534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fo:font-weight="bold" style:font-weight-asian="bold" style:font-weight-complex="bold" style:font-size-complex="8.5pt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 style:font-name-complex="新細明體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="標楷體" style:font-name-asian="標楷體"/>
    </style:style>
    <style:style style:name="P1455" style:parent-style-name="內文" style:family="paragraph">
      <style:paragraph-properties fo:line-height="0.25in" fo:margin-left="0.8486in" fo:text-indent="-0.2951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style:font-size-complex="8.5pt"/>
    </style:style>
    <style:style style:name="T1457" style:parent-style-name="預設段落字型" style:family="text">
      <style:text-properties style:font-name="標楷體" style:font-name-asian="標楷體"/>
    </style:style>
    <style:style style:name="T1458" style:parent-style-name="預設段落字型" style:family="text">
      <style:text-properties style:font-name="標楷體" style:font-name-asian="標楷體"/>
    </style:style>
    <style:style style:name="T1459" style:parent-style-name="預設段落字型" style:family="text">
      <style:text-properties style:font-name="標楷體" style:font-name-asian="標楷體"/>
    </style:style>
    <style:style style:name="T1460" style:parent-style-name="預設段落字型" style:family="text">
      <style:text-properties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/>
    </style:style>
    <style:style style:name="T1462" style:parent-style-name="預設段落字型" style:family="text">
      <style:text-properties style:font-name="標楷體" style:font-name-asian="標楷體"/>
    </style:style>
    <style:style style:name="P1463" style:parent-style-name="內文" style:family="paragraph">
      <style:paragraph-properties fo:line-height="0.25in" fo:margin-left="0.8486in" fo:text-indent="-0.2951in">
        <style:tab-stops/>
      </style:paragraph-properties>
    </style:style>
    <style:style style:name="T1464" style:parent-style-name="預設段落字型" style:family="text">
      <style:text-properties style:font-name="標楷體" style:font-name-asian="標楷體" fo:font-weight="bold" style:font-weight-asian="bold" style:font-weight-complex="bold" style:font-size-complex="8.5pt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/>
    </style:style>
    <style:style style:name="T1468" style:parent-style-name="預設段落字型" style:family="text">
      <style:text-properties style:font-name="標楷體" style:font-name-asian="標楷體"/>
    </style:style>
    <style:style style:name="T1469" style:parent-style-name="預設段落字型" style:family="text">
      <style:text-properties style:font-name="標楷體" style:font-name-asian="標楷體"/>
    </style:style>
    <style:style style:name="T1470" style:parent-style-name="預設段落字型" style:family="text">
      <style:text-properties style:font-name="標楷體" style:font-name-asian="標楷體"/>
    </style:style>
    <style:style style:name="T1471" style:parent-style-name="預設段落字型" style:family="text">
      <style:text-properties style:font-name="標楷體" style:font-name-asian="標楷體"/>
    </style:style>
    <style:style style:name="T1472" style:parent-style-name="預設段落字型" style:family="text">
      <style:text-properties style:font-name="標楷體" style:font-name-asian="標楷體"/>
    </style:style>
    <style:style style:name="T1473" style:parent-style-name="預設段落字型" style:family="text">
      <style:text-properties style:font-name="標楷體" style:font-name-asian="標楷體"/>
    </style:style>
    <style:style style:name="P1474" style:parent-style-name="內文" style:family="paragraph">
      <style:paragraph-properties fo:line-height="0.25in" fo:margin-left="0.5152in" fo:text-indent="-0.2583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fo:font-weight="bold" style:font-weight-asian="bold" style:font-weight-complex="bold" style:font-size-complex="8.5pt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/>
    </style:style>
    <style:style style:name="T1484" style:parent-style-name="預設段落字型" style:family="text">
      <style:text-properties style:font-name="標楷體" style:font-name-asian="標楷體"/>
    </style:style>
    <style:style style:name="T1485" style:parent-style-name="預設段落字型" style:family="text">
      <style:text-properties style:font-name="標楷體" style:font-name-asian="標楷體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標楷體" style:font-name-asian="標楷體"/>
    </style:style>
    <style:style style:name="T1491" style:parent-style-name="預設段落字型" style:family="text">
      <style:text-properties style:font-name="標楷體" style:font-name-asian="標楷體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預設段落字型" style:family="text">
      <style:text-properties style:font-name="標楷體" style:font-name-asian="標楷體"/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="標楷體" style:font-name-asian="標楷體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/>
    </style:style>
    <style:style style:name="T1499" style:parent-style-name="預設段落字型" style:family="text">
      <style:text-properties style:font-name="標楷體" style:font-name-asian="標楷體"/>
    </style:style>
    <style:style style:name="T1500" style:parent-style-name="預設段落字型" style:family="text">
      <style:text-properties style:font-name="標楷體" style:font-name-asian="標楷體"/>
    </style:style>
    <style:style style:name="T1501" style:parent-style-name="預設段落字型" style:family="text">
      <style:text-properties style:font-name="標楷體" style:font-name-asian="標楷體"/>
    </style:style>
    <style:style style:name="T1502" style:parent-style-name="預設段落字型" style:family="text">
      <style:text-properties style:font-name="標楷體" style:font-name-asian="標楷體"/>
    </style:style>
    <style:style style:name="T1503" style:parent-style-name="預設段落字型" style:family="text">
      <style:text-properties style:font-name="標楷體" style:font-name-asian="標楷體"/>
    </style:style>
    <style:style style:name="T1504" style:parent-style-name="預設段落字型" style:family="text">
      <style:text-properties style:font-name="標楷體" style:font-name-asian="標楷體"/>
    </style:style>
    <style:style style:name="T1505" style:parent-style-name="預設段落字型" style:family="text">
      <style:text-properties style:font-name="標楷體" style:font-name-asian="標楷體"/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="標楷體" style:font-name-asian="標楷體"/>
    </style:style>
    <style:style style:name="T1524" style:parent-style-name="預設段落字型" style:family="text">
      <style:text-properties style:font-name="標楷體" style:font-name-asian="標楷體"/>
    </style:style>
    <style:style style:name="T1525" style:parent-style-name="預設段落字型" style:family="text">
      <style:text-properties style:font-name="標楷體" style:font-name-asian="標楷體"/>
    </style:style>
    <style:style style:name="T1526" style:parent-style-name="預設段落字型" style:family="text">
      <style:text-properties style:font-name="標楷體" style:font-name-asian="標楷體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/>
    </style:style>
    <style:style style:name="T1529" style:parent-style-name="預設段落字型" style:family="text">
      <style:text-properties style:font-name="標楷體" style:font-name-asian="標楷體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="標楷體" style:font-name-asian="標楷體"/>
    </style:style>
    <style:style style:name="T1551" style:parent-style-name="預設段落字型" style:family="text">
      <style:text-properties style:font-name="標楷體" style:font-name-asian="標楷體"/>
    </style:style>
    <style:style style:name="T1552" style:parent-style-name="預設段落字型" style:family="text">
      <style:text-properties style:font-name="標楷體" style:font-name-asian="標楷體"/>
    </style:style>
    <style:style style:name="P1553" style:parent-style-name="內文" style:family="paragraph">
      <style:paragraph-properties fo:line-height="0.25in" fo:margin-left="0.5152in" fo:text-indent="-0.2583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fo:font-weight="bold" style:font-weight-asian="bold" style:font-weight-complex="bold" style:font-size-complex="8.5pt"/>
    </style:style>
    <style:style style:name="T1555" style:parent-style-name="預設段落字型" style:family="text">
      <style:text-properties style:font-name="標楷體" style:font-name-asian="標楷體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/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="標楷體" style:font-name-asian="標楷體"/>
    </style:style>
    <style:style style:name="T1566" style:parent-style-name="預設段落字型" style:family="text">
      <style:text-properties style:font-name="標楷體" style:font-name-asian="標楷體"/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/>
    </style:style>
    <style:style style:name="T1569" style:parent-style-name="預設段落字型" style:family="text">
      <style:text-properties style:font-name="標楷體" style:font-name-asian="標楷體"/>
    </style:style>
    <style:style style:name="T1570" style:parent-style-name="預設段落字型" style:family="text">
      <style:text-properties style:font-name="標楷體" style:font-name-asian="標楷體"/>
    </style:style>
    <style:style style:name="T1571" style:parent-style-name="預設段落字型" style:family="text">
      <style:text-properties style:font-name="標楷體" style:font-name-asian="標楷體"/>
    </style:style>
    <style:style style:name="T1572" style:parent-style-name="預設段落字型" style:family="text">
      <style:text-properties style:font-name="標楷體" style:font-name-asian="標楷體"/>
    </style:style>
    <style:style style:name="T1573" style:parent-style-name="預設段落字型" style:family="text">
      <style:text-properties style:font-name="標楷體" style:font-name-asian="標楷體"/>
    </style:style>
    <style:style style:name="T1574" style:parent-style-name="預設段落字型" style:family="text">
      <style:text-properties style:font-name="標楷體" style:font-name-asian="標楷體"/>
    </style:style>
    <style:style style:name="T1575" style:parent-style-name="預設段落字型" style:family="text">
      <style:text-properties style:font-name="標楷體" style:font-name-asian="標楷體"/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標楷體" style:font-name-asian="標楷體"/>
    </style:style>
    <style:style style:name="T1578" style:parent-style-name="預設段落字型" style:family="text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/>
    </style:style>
    <style:style style:name="T15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4" style:parent-style-name="預設段落字型" style:family="text">
      <style:text-properties style:font-name="標楷體" style:font-name-asian="標楷體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="標楷體" style:font-name-asian="標楷體"/>
    </style:style>
    <style:style style:name="T16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標楷體" style:font-name-asian="標楷體"/>
    </style:style>
    <style:style style:name="T1610" style:parent-style-name="預設段落字型" style:family="text">
      <style:text-properties style:font-name="標楷體" style:font-name-asian="標楷體"/>
    </style:style>
    <style:style style:name="T1611" style:parent-style-name="預設段落字型" style:family="text">
      <style:text-properties style:font-name="標楷體" style:font-name-asian="標楷體"/>
    </style:style>
    <style:style style:name="T1612" style:parent-style-name="預設段落字型" style:family="text">
      <style:text-properties style:font-name="標楷體" style:font-name-asian="標楷體"/>
    </style:style>
    <style:style style:name="T1613" style:parent-style-name="預設段落字型" style:family="text">
      <style:text-properties style:font-name="標楷體" style:font-name-asian="標楷體"/>
    </style:style>
    <style:style style:name="T1614" style:parent-style-name="預設段落字型" style:family="text">
      <style:text-properties style:font-name="標楷體" style:font-name-asian="標楷體"/>
    </style:style>
    <style:style style:name="T1615" style:parent-style-name="預設段落字型" style:family="text">
      <style:text-properties style:font-name="標楷體" style:font-name-asian="標楷體"/>
    </style:style>
    <style:style style:name="T1616" style:parent-style-name="預設段落字型" style:family="text">
      <style:text-properties style:font-name="標楷體" style:font-name-asian="標楷體"/>
    </style:style>
    <style:style style:name="T1617" style:parent-style-name="預設段落字型" style:family="text">
      <style:text-properties style:font-name="標楷體" style:font-name-asian="標楷體"/>
    </style:style>
    <style:style style:name="P1618" style:parent-style-name="內文" style:family="paragraph">
      <style:paragraph-properties fo:line-height="0.25in" fo:margin-left="0.4006in" fo:text-indent="-0.1437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style:font-weight-complex="bold" style:font-size-complex="8.5pt"/>
    </style:style>
    <style:style style:name="T1620" style:parent-style-name="預設段落字型" style:family="text">
      <style:text-properties style:font-name="標楷體" style:font-name-asian="標楷體" style:font-weight-complex="bold" style:font-size-complex="8.5pt"/>
    </style:style>
    <style:style style:name="T1621" style:parent-style-name="預設段落字型" style:family="text">
      <style:text-properties style:font-name="標楷體" style:font-name-asian="標楷體" style:font-weight-complex="bold" style:font-size-complex="8.5pt"/>
    </style:style>
    <style:style style:name="T1622" style:parent-style-name="預設段落字型" style:family="text">
      <style:text-properties style:font-name-asian="標楷體" style:font-weight-complex="bold" style:font-size-complex="8.5pt"/>
    </style:style>
    <style:style style:name="T1623" style:parent-style-name="預設段落字型" style:family="text">
      <style:text-properties style:font-name="標楷體" style:font-name-asian="標楷體" style:font-weight-complex="bold" style:font-size-complex="8.5pt"/>
    </style:style>
    <style:style style:name="T1624" style:parent-style-name="預設段落字型" style:family="text">
      <style:text-properties style:font-name="標楷體" style:font-name-asian="標楷體" style:font-weight-complex="bold" style:font-size-complex="8.5pt"/>
    </style:style>
    <style:style style:name="T1625" style:parent-style-name="預設段落字型" style:family="text">
      <style:text-properties style:font-name="標楷體" style:font-name-asian="標楷體" style:font-weight-complex="bold" style:font-size-complex="8.5pt"/>
    </style:style>
    <style:style style:name="T1626" style:parent-style-name="預設段落字型" style:family="text">
      <style:text-properties style:font-name="標楷體" style:font-name-asian="標楷體" style:font-weight-complex="bold" style:font-size-complex="8.5pt"/>
    </style:style>
    <style:style style:name="T1627" style:parent-style-name="預設段落字型" style:family="text">
      <style:text-properties style:font-name="標楷體" style:font-name-asian="標楷體" style:font-weight-complex="bold" style:font-size-complex="8.5pt"/>
    </style:style>
    <style:style style:name="T1628" style:parent-style-name="預設段落字型" style:family="text">
      <style:text-properties style:font-name="標楷體" style:font-name-asian="標楷體" style:font-weight-complex="bold" style:font-size-complex="8.5pt"/>
    </style:style>
    <style:style style:name="T1629" style:parent-style-name="預設段落字型" style:family="text">
      <style:text-properties style:font-name="標楷體" style:font-name-asian="標楷體" style:font-weight-complex="bold" style:font-size-complex="8.5pt"/>
    </style:style>
    <style:style style:name="T1630" style:parent-style-name="預設段落字型" style:family="text">
      <style:text-properties style:font-name="標楷體" style:font-name-asian="標楷體" style:font-weight-complex="bold" style:font-size-complex="8.5pt"/>
    </style:style>
    <style:style style:name="T1631" style:parent-style-name="預設段落字型" style:family="text">
      <style:text-properties style:font-name="標楷體" style:font-name-asian="標楷體" style:font-weight-complex="bold" style:font-size-complex="8.5pt"/>
    </style:style>
    <style:style style:name="T1632" style:parent-style-name="預設段落字型" style:family="text">
      <style:text-properties style:font-name="標楷體" style:font-name-asian="標楷體" style:font-weight-complex="bold" style:font-size-complex="8.5pt"/>
    </style:style>
    <style:style style:name="T1633" style:parent-style-name="預設段落字型" style:family="text">
      <style:text-properties style:font-name="標楷體" style:font-name-asian="標楷體" style:font-weight-complex="bold" style:font-size-complex="8.5pt"/>
    </style:style>
    <style:style style:name="T1634" style:parent-style-name="預設段落字型" style:family="text">
      <style:text-properties style:font-name="標楷體" style:font-name-asian="標楷體" style:font-weight-complex="bold" style:font-size-complex="8.5pt"/>
    </style:style>
    <style:style style:name="T1635" style:parent-style-name="預設段落字型" style:family="text">
      <style:text-properties style:font-name="標楷體" style:font-name-asian="標楷體" style:font-weight-complex="bold" style:font-size-complex="8.5pt"/>
    </style:style>
    <style:style style:name="T1636" style:parent-style-name="預設段落字型" style:family="text">
      <style:text-properties style:font-name="標楷體" style:font-name-asian="標楷體" style:font-weight-complex="bold" style:font-size-complex="8.5pt"/>
    </style:style>
    <style:style style:name="T1637" style:parent-style-name="預設段落字型" style:family="text">
      <style:text-properties style:font-name="標楷體" style:font-name-asian="標楷體" style:font-weight-complex="bold" style:font-size-complex="8.5pt"/>
    </style:style>
    <style:style style:name="T1638" style:parent-style-name="預設段落字型" style:family="text">
      <style:text-properties style:font-name="標楷體" style:font-name-asian="標楷體" style:font-weight-complex="bold" style:font-size-complex="8.5pt"/>
    </style:style>
    <style:style style:name="T1639" style:parent-style-name="預設段落字型" style:family="text">
      <style:text-properties style:font-name="標楷體" style:font-name-asian="標楷體" style:font-weight-complex="bold" style:font-size-complex="8.5pt"/>
    </style:style>
    <style:style style:name="TableRow1640" style:family="table-row">
      <style:table-row-properties style:min-row-height="0.1951in" fo:keep-together="always"/>
    </style:style>
    <style:style style:name="TableCell16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margin-top="0.125in" fo:margin-left="0.0833in">
        <style:tab-stops/>
      </style:paragraph-properties>
    </style:style>
    <style:style style:name="T1643" style:parent-style-name="預設段落字型" style:family="text">
      <style:text-properties style:font-name="標楷體" style:font-name-asian="標楷體" style:font-name-complex="Webdings"/>
    </style:style>
    <style:style style:name="T1644" style:parent-style-name="預設段落字型" style:family="text">
      <style:text-properties style:font-name="標楷體" style:font-name-asian="標楷體"/>
    </style:style>
    <style:style style:name="T1645" style:parent-style-name="預設段落字型" style:family="text">
      <style:text-properties style:font-name="標楷體" style:font-name-asian="標楷體" fo:font-weight="bold" style:font-weight-asian="bold"/>
    </style:style>
    <style:style style:name="TableCell1646" style:family="table-cell">
      <style:table-cell-properties fo:border="none" style:writing-mode="lr-tb" fo:padding-top="0in" fo:padding-left="0.0069in" fo:padding-bottom="0in" fo:padding-right="0.0069in"/>
    </style:style>
    <style:style style:name="P1647" style:parent-style-name="內文" style:family="paragraph">
      <style:paragraph-properties fo:margin-top="0.125in" fo:margin-left="0.0833in">
        <style:tab-stops/>
      </style:paragraph-properties>
    </style:style>
    <style:style style:name="TableRow1648" style:family="table-row">
      <style:table-row-properties style:min-row-height="0.2777in" fo:keep-together="always"/>
    </style:style>
    <style:style style:name="TableCell164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vertical-align="middle"/>
      <style:text-properties style:font-name="標楷體" style:font-name-asian="標楷體"/>
    </style:style>
    <style:style style:name="TableCell165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53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6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vertical-align="middle"/>
      <style:text-properties style:font-name="標楷體" style:font-name-asian="標楷體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P1657" style:parent-style-name="內文" style:family="paragraph">
      <style:paragraph-properties style:vertical-align="middle"/>
      <style:text-properties style:font-name="標楷體" style:font-name-asian="標楷體"/>
    </style:style>
    <style:style style:name="TableRow1658" style:family="table-row">
      <style:table-row-properties style:min-row-height="0.2777in" fo:keep-together="always"/>
    </style:style>
    <style:style style:name="TableCell165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vertical-align="middle"/>
      <style:text-properties style:font-name="標楷體" style:font-name-asian="標楷體"/>
    </style:style>
    <style:style style:name="TableCell16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63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6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vertical-align="middle"/>
      <style:text-properties style:font-name="標楷體" style:font-name-asian="標楷體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P1667" style:parent-style-name="內文" style:family="paragraph">
      <style:paragraph-properties style:vertical-align="middle"/>
      <style:text-properties style:font-name="標楷體" style:font-name-asian="標楷體"/>
    </style:style>
    <style:style style:name="TableRow1668" style:family="table-row">
      <style:table-row-properties style:min-row-height="0.2777in" fo:keep-together="always"/>
    </style:style>
    <style:style style:name="TableCell166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vertical-align="middle"/>
      <style:text-properties style:font-name="標楷體" style:font-name-asian="標楷體"/>
    </style:style>
    <style:style style:name="TableCell16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73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6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vertical-align="middle"/>
      <style:text-properties style:font-name="標楷體" style:font-name-asian="標楷體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P1677" style:parent-style-name="內文" style:family="paragraph">
      <style:paragraph-properties style:vertical-align="middle"/>
      <style:text-properties style:font-name="標楷體" style:font-name-asian="標楷體"/>
    </style:style>
    <style:style style:name="TableRow1678" style:family="table-row">
      <style:table-row-properties style:min-row-height="0.2777in" fo:keep-together="always"/>
    </style:style>
    <style:style style:name="TableCell167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vertical-align="middle"/>
      <style:text-properties style:font-name="標楷體" style:font-name-asian="標楷體"/>
    </style:style>
    <style:style style:name="TableCell16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83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6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vertical-align="middle"/>
      <style:text-properties style:font-name="標楷體" style:font-name-asian="標楷體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P1687" style:parent-style-name="內文" style:family="paragraph">
      <style:paragraph-properties style:vertical-align="middle"/>
      <style:text-properties style:font-name="標楷體" style:font-name-asian="標楷體"/>
    </style:style>
    <style:style style:name="TableRow1688" style:family="table-row">
      <style:table-row-properties style:min-row-height="0.2777in" fo:keep-together="always"/>
    </style:style>
    <style:style style:name="TableCell168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vertical-align="middle"/>
      <style:text-properties style:font-name="標楷體" style:font-name-asian="標楷體"/>
    </style:style>
    <style:style style:name="TableCell169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93" style:parent-style-name="內文" style:family="paragraph">
      <style:paragraph-properties style:vertical-align="middle" fo:margin-left="0.0638in">
        <style:tab-stops/>
      </style:paragraph-properties>
      <style:text-properties style:font-name="標楷體" style:font-name-asian="標楷體"/>
    </style:style>
    <style:style style:name="P1694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6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vertical-align="middle"/>
      <style:text-properties style:font-name="標楷體" style:font-name-asian="標楷體"/>
    </style:style>
    <style:style style:name="P1697" style:parent-style-name="內文" style:family="paragraph">
      <style:paragraph-properties style:vertical-align="middle"/>
      <style:text-properties style:font-name="標楷體" style:font-name-asian="標楷體"/>
    </style:style>
    <style:style style:name="P1698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/>
    </style:style>
    <style:style style:name="P1699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/>
    </style:style>
    <style:style style:name="P1700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P1702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/>
    </style:style>
    <style:style style:name="TableRow1703" style:family="table-row">
      <style:table-row-properties style:min-row-height="0.2777in" fo:keep-together="always"/>
    </style:style>
    <style:style style:name="TableCell170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vertical-align="middle"/>
      <style:text-properties style:font-name="標楷體" style:font-name-asian="標楷體"/>
    </style:style>
    <style:style style:name="TableCell17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08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7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vertical-align="middle"/>
      <style:text-properties style:font-name="標楷體" style:font-name-asian="標楷體"/>
    </style:style>
    <style:style style:name="TableCell1711" style:family="table-cell">
      <style:table-cell-properties fo:border="none" style:writing-mode="lr-tb" fo:padding-top="0in" fo:padding-left="0.0069in" fo:padding-bottom="0in" fo:padding-right="0.0069in"/>
    </style:style>
    <style:style style:name="P1712" style:parent-style-name="內文" style:family="paragraph">
      <style:paragraph-properties style:vertical-align="middle"/>
      <style:text-properties style:font-name="標楷體" style:font-name-asian="標楷體"/>
    </style:style>
    <style:style style:name="TableRow1713" style:family="table-row">
      <style:table-row-properties style:min-row-height="0.2777in" fo:keep-together="always"/>
    </style:style>
    <style:style style:name="TableCell171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vertical-align="middle"/>
      <style:text-properties style:font-name="標楷體" style:font-name-asian="標楷體"/>
    </style:style>
    <style:style style:name="TableCell171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18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7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vertical-align="middle"/>
      <style:text-properties style:font-name="標楷體" style:font-name-asian="標楷體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P1722" style:parent-style-name="內文" style:family="paragraph">
      <style:paragraph-properties style:vertical-align="middle"/>
      <style:text-properties style:font-name="標楷體" style:font-name-asian="標楷體"/>
    </style:style>
    <style:style style:name="TableRow1723" style:family="table-row">
      <style:table-row-properties style:min-row-height="0.2777in" fo:keep-together="always"/>
    </style:style>
    <style:style style:name="TableCell172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vertical-align="middle"/>
      <style:text-properties style:font-name="標楷體" style:font-name-asian="標楷體"/>
    </style:style>
    <style:style style:name="TableCell1726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28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72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vertical-align="middle"/>
      <style:text-properties style:font-name="標楷體" style:font-name-asian="標楷體"/>
    </style:style>
    <style:style style:name="TableCell1731" style:family="table-cell">
      <style:table-cell-properties fo:border="none" style:writing-mode="lr-tb" fo:padding-top="0in" fo:padding-left="0.0069in" fo:padding-bottom="0in" fo:padding-right="0.0069in"/>
    </style:style>
    <style:style style:name="P1732" style:parent-style-name="內文" style:family="paragraph">
      <style:paragraph-properties style:vertical-align="middle"/>
      <style:text-properties style:font-name="標楷體" style:font-name-asian="標楷體"/>
    </style:style>
    <style:style style:name="TableRow1733" style:family="table-row">
      <style:table-row-properties style:min-row-height="1.2263in" fo:keep-together="always"/>
    </style:style>
    <style:style style:name="TableCell1734" style:family="table-cell">
      <style:table-cell-properties fo:border="none" style:writing-mode="lr-tb" fo:padding-top="0in" fo:padding-left="0.0194in" fo:padding-bottom="0in" fo:padding-right="0.0194in"/>
    </style:style>
    <style:style style:name="P1735" style:parent-style-name="內文" style:family="paragraph">
      <style:paragraph-properties style:vertical-align="middle"/>
    </style:style>
    <style:style style:name="T1736" style:parent-style-name="預設段落字型" style:family="text">
      <style:text-properties style:font-name="標楷體" style:font-name-asian="標楷體"/>
    </style:style>
    <style:style style:name="T17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9" style:parent-style-name="預設段落字型" style:family="text">
      <style:text-properties style:font-name="標楷體" style:font-name-asian="標楷體"/>
    </style:style>
    <style:style style:name="P1740" style:parent-style-name="內文" style:family="paragraph">
      <style:paragraph-properties style:vertical-align="middle"/>
    </style:style>
    <style:style style:name="T1741" style:parent-style-name="預設段落字型" style:family="text">
      <style:text-properties style:font-name="標楷體" style:font-name-asian="標楷體"/>
    </style:style>
    <style:style style:name="T17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4" style:parent-style-name="內文" style:family="paragraph">
      <style:paragraph-properties style:vertical-align="middle">
        <style:tab-stops>
          <style:tab-stop style:type="left" style:position="2.0222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45" style:family="table-cell">
      <style:table-cell-properties fo:border="none" style:writing-mode="lr-tb" fo:padding-top="0in" fo:padding-left="0.0194in" fo:padding-bottom="0in" fo:padding-right="0.0194in"/>
    </style:style>
    <style:style style:name="P1746" style:parent-style-name="內文" style:family="paragraph">
      <style:paragraph-properties style:vertical-align="middle"/>
      <style:text-properties style:font-name="標楷體" style:font-name-asian="標楷體"/>
    </style:style>
    <style:style style:name="TableCell1747" style:family="table-cell">
      <style:table-cell-properties fo:border="none" style:writing-mode="lr-tb" fo:padding-top="0in" fo:padding-left="0.0069in" fo:padding-bottom="0in" fo:padding-right="0.0069in"/>
    </style:style>
    <style:style style:name="P1748" style:parent-style-name="內文" style:family="paragraph">
      <style:paragraph-properties style:vertical-align="middle"/>
      <style:text-properties style:font-name="標楷體" style:font-name-asian="標楷體"/>
    </style:style>
    <style:style style:name="P1749" style:parent-style-name="內文" style:family="paragraph">
      <style:text-properties style:font-name="標楷體" style:font-name-asian="標楷體"/>
    </style:style>
    <style:style style:name="P1750" style:parent-style-name="內文" style:family="paragraph">
      <style:paragraph-properties fo:break-before="page"/>
      <style:text-properties style:font-name="標楷體" style:font-name-asian="標楷體"/>
    </style:style>
    <style:style style:name="P1751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1752" style:parent-style-name="預設段落字型" style:family="text">
      <style:text-properties style:font-name="標楷體" style:font-name-asian="標楷體"/>
    </style:style>
    <style:style style:name="T1753" style:parent-style-name="預設段落字型" style:family="text">
      <style:text-properties style:font-name="標楷體" style:font-name-asian="標楷體"/>
    </style:style>
    <style:style style:name="T1754" style:parent-style-name="預設段落字型" style:family="text">
      <style:text-properties style:font-name="標楷體" style:font-name-asian="標楷體"/>
    </style:style>
    <style:style style:name="T1755" style:parent-style-name="預設段落字型" style:family="text">
      <style:text-properties style:font-name="標楷體" style:font-name-asian="標楷體"/>
    </style:style>
    <style:style style:name="T1756" style:parent-style-name="預設段落字型" style:family="text">
      <style:text-properties style:font-name="標楷體" style:font-name-asian="標楷體"/>
    </style:style>
    <style:style style:name="T1757" style:parent-style-name="預設段落字型" style:family="text">
      <style:text-properties style:font-name="標楷體" style:font-name-asian="標楷體"/>
    </style:style>
    <style:style style:name="T1758" style:parent-style-name="預設段落字型" style:family="text">
      <style:text-properties style:font-name="標楷體" style:font-name-asian="標楷體"/>
    </style:style>
    <style:style style:name="T17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0" style:parent-style-name="預設段落字型" style:family="text">
      <style:text-properties style:font-name="標楷體" style:font-name-asian="標楷體"/>
    </style:style>
    <style:style style:name="TableColumn1762" style:family="table-column">
      <style:table-column-properties style:column-width="1.0256in" style:use-optimal-column-width="false"/>
    </style:style>
    <style:style style:name="TableColumn1763" style:family="table-column">
      <style:table-column-properties style:column-width="1.0743in" style:use-optimal-column-width="false"/>
    </style:style>
    <style:style style:name="TableColumn1764" style:family="table-column">
      <style:table-column-properties style:column-width="0.9777in" style:use-optimal-column-width="false"/>
    </style:style>
    <style:style style:name="TableColumn1765" style:family="table-column">
      <style:table-column-properties style:column-width="1.1118in" style:use-optimal-column-width="false"/>
    </style:style>
    <style:style style:name="TableColumn1766" style:family="table-column">
      <style:table-column-properties style:column-width="0.7291in" style:use-optimal-column-width="false"/>
    </style:style>
    <style:style style:name="TableColumn1767" style:family="table-column">
      <style:table-column-properties style:column-width="1.7305in" style:use-optimal-column-width="false"/>
    </style:style>
    <style:style style:name="Table1761" style:family="table">
      <style:table-properties style:width="6.6493in" fo:margin-left="0in" table:align="left"/>
    </style:style>
    <style:style style:name="TableRow1768" style:family="table-row">
      <style:table-row-properties style:min-row-height="0.2611in" style:use-optimal-row-height="false" fo:keep-together="always"/>
    </style:style>
    <style:style style:name="TableCell17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line-height="0.2638in"/>
    </style:style>
    <style:style style:name="T1771" style:parent-style-name="預設段落字型" style:family="text">
      <style:text-properties style:font-name="標楷體" style:font-name-asian="標楷體"/>
    </style:style>
    <style:style style:name="TableCell177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17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line-height="0.2638in"/>
    </style:style>
    <style:style style:name="T1776" style:parent-style-name="預設段落字型" style:family="text">
      <style:text-properties style:font-name="標楷體" style:font-name-asian="標楷體"/>
    </style:style>
    <style:style style:name="TableCell17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17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line-height="0.2638in"/>
    </style:style>
    <style:style style:name="T1781" style:parent-style-name="預設段落字型" style:family="text">
      <style:text-properties style:font-name="標楷體" style:font-name-asian="標楷體"/>
    </style:style>
    <style:style style:name="TableCell178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1784" style:family="table-row">
      <style:table-row-properties style:min-row-height="0.2305in" style:use-optimal-row-height="false" fo:keep-together="always"/>
    </style:style>
    <style:style style:name="TableCell17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line-height="0.2638in"/>
    </style:style>
    <style:style style:name="T1787" style:parent-style-name="預設段落字型" style:family="text">
      <style:text-properties style:font-name="標楷體" style:font-name-asian="標楷體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line-height="0.2638in"/>
      <style:text-properties style:font-name="標楷體" style:font-name-asian="標楷體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line-height="0.2638in"/>
    </style:style>
    <style:style style:name="T1792" style:parent-style-name="預設段落字型" style:family="text">
      <style:text-properties style:font-name="標楷體" style:font-name-asian="標楷體"/>
    </style:style>
    <style:style style:name="TableCell1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line-height="0.2638in"/>
      <style:text-properties style:font-name="標楷體" style:font-name-asian="標楷體"/>
    </style:style>
    <style:style style:name="TableCell1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line-height="0.2638in"/>
    </style:style>
    <style:style style:name="T1797" style:parent-style-name="預設段落字型" style:family="text">
      <style:text-properties style:font-name="標楷體" style:font-name-asian="標楷體"/>
    </style:style>
    <style:style style:name="TableCell17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line-height="0.2638in"/>
      <style:text-properties style:font-name="標楷體" style:font-name-asian="標楷體"/>
    </style:style>
    <style:style style:name="TableRow1800" style:family="table-row">
      <style:table-row-properties style:min-row-height="0.2472in" style:use-optimal-row-height="false" fo:keep-together="always"/>
    </style:style>
    <style:style style:name="TableCell18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line-height="0.2638in"/>
    </style:style>
    <style:style style:name="T1803" style:parent-style-name="預設段落字型" style:family="text">
      <style:text-properties style:font-name="標楷體" style:font-name-asian="標楷體"/>
    </style:style>
    <style:style style:name="TableCell1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line-height="0.2638in"/>
      <style:text-properties style:font-name="標楷體" style:font-name-asian="標楷體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line-height="0.2638in"/>
    </style:style>
    <style:style style:name="T1808" style:parent-style-name="預設段落字型" style:family="text">
      <style:text-properties style:font-name="標楷體" style:font-name-asian="標楷體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line-height="0.2638in"/>
      <style:text-properties style:font-name="標楷體" style:font-name-asian="標楷體"/>
    </style:style>
    <style:style style:name="TableCell18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line-height="0.2638in"/>
    </style:style>
    <style:style style:name="T1813" style:parent-style-name="預設段落字型" style:family="text">
      <style:text-properties style:font-name="標楷體" style:font-name-asian="標楷體"/>
    </style:style>
    <style:style style:name="TableCell18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line-height="0.2638in"/>
    </style:style>
    <style:style style:name="T1816" style:parent-style-name="預設段落字型" style:family="text">
      <style:text-properties style:font-name="標楷體" style:font-name-asian="標楷體"/>
    </style:style>
    <style:style style:name="TableRow1817" style:family="table-row">
      <style:table-row-properties style:min-row-height="0.234in" style:use-optimal-row-height="false" fo:keep-together="always"/>
    </style:style>
    <style:style style:name="TableCell181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line-height="0.2638in"/>
    </style:style>
    <style:style style:name="T1820" style:parent-style-name="預設段落字型" style:family="text">
      <style:text-properties style:font-name="標楷體" style:font-name-asian="標楷體"/>
    </style:style>
    <style:style style:name="TableCell18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line-height="0.2638in"/>
      <style:text-properties style:font-name="標楷體" style:font-name-asian="標楷體"/>
    </style:style>
    <style:style style:name="TableCell182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line-height="0.2638in"/>
    </style:style>
    <style:style style:name="T1825" style:parent-style-name="預設段落字型" style:family="text">
      <style:text-properties style:font-name="標楷體" style:font-name-asian="標楷體"/>
    </style:style>
    <style:style style:name="TableCell18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line-height="0.2638in"/>
      <style:text-properties style:font-name="標楷體" style:font-name-asian="標楷體"/>
    </style:style>
    <style:style style:name="P1828" style:parent-style-name="內文" style:family="paragraph">
      <style:paragraph-properties fo:line-height="0.2638in"/>
      <style:text-properties style:font-name="標楷體" style:font-name-asian="標楷體"/>
    </style:style>
    <style:style style:name="TableCell182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line-height="0.2638in"/>
    </style:style>
    <style:style style:name="T1831" style:parent-style-name="預設段落字型" style:family="text">
      <style:text-properties style:font-name="標楷體" style:font-name-asian="標楷體"/>
    </style:style>
    <style:style style:name="P1832" style:parent-style-name="內文" style:family="paragraph">
      <style:paragraph-properties fo:line-height="0.2638in" fo:margin-right="-0.3569in"/>
      <style:text-properties style:font-name="標楷體" style:font-name-asian="標楷體" fo:font-size="10pt" style:font-size-asian="10pt"/>
    </style:style>
    <style:style style:name="TableColumn1834" style:family="table-column">
      <style:table-column-properties style:column-width="6.7326in"/>
    </style:style>
    <style:style style:name="Table1833" style:family="table">
      <style:table-properties style:width="6.7326in" fo:margin-left="0in" table:align="left"/>
    </style:style>
    <style:style style:name="TableRow1835" style:family="table-row">
      <style:table-row-properties style:min-row-height="7.6409in"/>
    </style:style>
    <style:style style:name="TableCell18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margin-top="0.1402in" fo:line-height="0.2777in"/>
    </style:style>
    <style:style style:name="T1838" style:parent-style-name="預設段落字型" style:family="text">
      <style:text-properties style:font-name="標楷體" style:font-name-asian="標楷體" fo:font-weight="bold" style:font-weight-asian="bold" style:font-weight-complex="bold" style:font-size-complex="8.5pt"/>
    </style:style>
    <style:style style:name="T1839" style:parent-style-name="預設段落字型" style:family="text">
      <style:text-properties style:font-name="標楷體" style:font-name-asian="標楷體" fo:font-weight="bold" style:font-weight-asian="bold" style:font-weight-complex="bold" style:font-size-complex="8.5pt"/>
    </style:style>
    <style:style style:name="P1840" style:parent-style-name="內文" style:family="paragraph">
      <style:paragraph-properties fo:line-height="0.2777in" fo:margin-left="0.4534in" fo:text-indent="-0.1965in">
        <style:tab-stops/>
      </style:paragraph-properties>
    </style:style>
    <style:style style:name="T1841" style:parent-style-name="預設段落字型" style:family="text">
      <style:text-properties style:font-name="標楷體" style:font-name-asian="標楷體" fo:font-weight="bold" style:font-weight-asian="bold" style:font-weight-complex="bold" style:font-size-complex="8.5pt"/>
    </style:style>
    <style:style style:name="T1842" style:parent-style-name="預設段落字型" style:family="text">
      <style:text-properties style:font-name="標楷體" style:font-name-asian="標楷體"/>
    </style:style>
    <style:style style:name="T1843" style:parent-style-name="預設段落字型" style:family="text">
      <style:text-properties style:font-name="標楷體" style:font-name-asian="標楷體"/>
    </style:style>
    <style:style style:name="T1844" style:parent-style-name="預設段落字型" style:family="text">
      <style:text-properties style:font-name="標楷體" style:font-name-asian="標楷體"/>
    </style:style>
    <style:style style:name="T1845" style:parent-style-name="預設段落字型" style:family="text">
      <style:text-properties style:font-name="標楷體" style:font-name-asian="標楷體"/>
    </style:style>
    <style:style style:name="T1846" style:parent-style-name="預設段落字型" style:family="text">
      <style:text-properties style:font-name="標楷體" style:font-name-asian="標楷體"/>
    </style:style>
    <style:style style:name="T1847" style:parent-style-name="預設段落字型" style:family="text">
      <style:text-properties style:font-name="標楷體" style:font-name-asian="標楷體"/>
    </style:style>
    <style:style style:name="P1848" style:parent-style-name="內文" style:family="paragraph">
      <style:paragraph-properties fo:line-height="0.2777in" fo:margin-left="0.4923in" fo:text-indent="-0.234in">
        <style:tab-stops/>
      </style:paragraph-properties>
    </style:style>
    <style:style style:name="T1849" style:parent-style-name="預設段落字型" style:family="text">
      <style:text-properties style:font-name="標楷體" style:font-name-asian="標楷體" fo:font-weight="bold" style:font-weight-asian="bold" style:font-weight-complex="bold" style:font-size-complex="8.5pt"/>
    </style:style>
    <style:style style:name="T1850" style:parent-style-name="預設段落字型" style:family="text">
      <style:text-properties style:font-name="標楷體" style:font-name-asian="標楷體"/>
    </style:style>
    <style:style style:name="P1851" style:parent-style-name="內文" style:family="paragraph">
      <style:paragraph-properties fo:line-height="0.2777in" fo:margin-left="1.1083in" fo:text-indent="-0.5548in">
        <style:tab-stops/>
      </style:paragraph-properties>
    </style:style>
    <style:style style:name="T1852" style:parent-style-name="預設段落字型" style:family="text">
      <style:text-properties style:font-name="標楷體" style:font-name-asian="標楷體"/>
    </style:style>
    <style:style style:name="T1853" style:parent-style-name="預設段落字型" style:family="text">
      <style:text-properties style:font-name="標楷體" style:font-name-asian="標楷體"/>
    </style:style>
    <style:style style:name="T1854" style:parent-style-name="預設段落字型" style:family="text">
      <style:text-properties style:font-name="標楷體" style:font-name-asian="標楷體"/>
    </style:style>
    <style:style style:name="T1855" style:parent-style-name="預設段落字型" style:family="text">
      <style:text-properties style:font-name="標楷體" style:font-name-asian="標楷體"/>
    </style:style>
    <style:style style:name="T1856" style:parent-style-name="預設段落字型" style:family="text">
      <style:text-properties style:font-name="標楷體" style:font-name-asian="標楷體"/>
    </style:style>
    <style:style style:name="T1857" style:parent-style-name="預設段落字型" style:family="text">
      <style:text-properties style:font-name-asian="標楷體"/>
    </style:style>
    <style:style style:name="T1858" style:parent-style-name="預設段落字型" style:family="text">
      <style:text-properties style:font-name="標楷體" style:font-name-asian="標楷體"/>
    </style:style>
    <style:style style:name="T1859" style:parent-style-name="預設段落字型" style:family="text">
      <style:text-properties style:font-name="標楷體" style:font-name-asian="標楷體"/>
    </style:style>
    <style:style style:name="P1860" style:parent-style-name="內文" style:family="paragraph">
      <style:paragraph-properties fo:line-height="0.2777in" fo:margin-left="1.1451in">
        <style:tab-stops/>
      </style:paragraph-properties>
    </style:style>
    <style:style style:name="T1861" style:parent-style-name="預設段落字型" style:family="text">
      <style:text-properties style:font-name="標楷體" style:font-name-asian="標楷體" style:font-name-complex="Webdings"/>
    </style:style>
    <style:style style:name="T1862" style:parent-style-name="預設段落字型" style:family="text">
      <style:text-properties style:font-name="標楷體" style:font-name-asian="標楷體"/>
    </style:style>
    <style:style style:name="T1863" style:parent-style-name="預設段落字型" style:family="text">
      <style:text-properties style:font-name="標楷體" style:font-name-asian="標楷體"/>
    </style:style>
    <style:style style:name="T1864" style:parent-style-name="預設段落字型" style:family="text">
      <style:text-properties style:font-name="標楷體" style:font-name-asian="標楷體"/>
    </style:style>
    <style:style style:name="T1865" style:parent-style-name="預設段落字型" style:family="text">
      <style:text-properties style:font-name="標楷體" style:font-name-asian="標楷體"/>
    </style:style>
    <style:style style:name="T1866" style:parent-style-name="預設段落字型" style:family="text">
      <style:text-properties style:font-name="標楷體" style:font-name-asian="標楷體"/>
    </style:style>
    <style:style style:name="T1867" style:parent-style-name="預設段落字型" style:family="text">
      <style:text-properties style:font-name="標楷體" style:font-name-asian="標楷體"/>
    </style:style>
    <style:style style:name="P1868" style:parent-style-name="內文" style:family="paragraph">
      <style:paragraph-properties fo:line-height="0.2777in" fo:margin-left="1.1451in">
        <style:tab-stops/>
      </style:paragraph-properties>
    </style:style>
    <style:style style:name="T1869" style:parent-style-name="預設段落字型" style:family="text">
      <style:text-properties style:font-name="標楷體" style:font-name-asian="標楷體" style:font-name-complex="Webdings"/>
    </style:style>
    <style:style style:name="T1870" style:parent-style-name="預設段落字型" style:family="text">
      <style:text-properties style:font-name="標楷體" style:font-name-asian="標楷體"/>
    </style:style>
    <style:style style:name="T1871" style:parent-style-name="預設段落字型" style:family="text">
      <style:text-properties style:font-name="標楷體" style:font-name-asian="標楷體"/>
    </style:style>
    <style:style style:name="T1872" style:parent-style-name="預設段落字型" style:family="text">
      <style:text-properties style:font-name="標楷體" style:font-name-asian="標楷體"/>
    </style:style>
    <style:style style:name="T1873" style:parent-style-name="預設段落字型" style:family="text">
      <style:text-properties style:font-name="標楷體" style:font-name-asian="標楷體"/>
    </style:style>
    <style:style style:name="T1874" style:parent-style-name="預設段落字型" style:family="text">
      <style:text-properties style:font-name="標楷體" style:font-name-asian="標楷體"/>
    </style:style>
    <style:style style:name="P1875" style:parent-style-name="內文" style:family="paragraph">
      <style:paragraph-properties fo:line-height="0.2777in" fo:margin-left="1.1965in" fo:text-indent="0.4916in">
        <style:tab-stops/>
      </style:paragraph-properties>
    </style:style>
    <style:style style:name="T1876" style:parent-style-name="預設段落字型" style:family="text">
      <style:text-properties style:font-name="標楷體" style:font-name-asian="標楷體"/>
    </style:style>
    <style:style style:name="T1877" style:parent-style-name="預設段落字型" style:family="text">
      <style:text-properties style:font-name="標楷體" style:font-name-asian="標楷體"/>
    </style:style>
    <style:style style:name="P1878" style:parent-style-name="內文" style:family="paragraph">
      <style:paragraph-properties fo:line-height="0.2777in" fo:margin-left="1.1083in" fo:text-indent="-0.6993in">
        <style:tab-stops/>
      </style:paragraph-properties>
    </style:style>
    <style:style style:name="T1879" style:parent-style-name="預設段落字型" style:family="text">
      <style:text-properties style:font-name="標楷體" style:font-name-asian="標楷體" style:font-name-complex="Webdings"/>
    </style:style>
    <style:style style:name="T1880" style:parent-style-name="預設段落字型" style:family="text">
      <style:text-properties style:font-name="標楷體" style:font-name-asian="標楷體" fo:font-weight="bold" style:font-weight-asian="bold" style:font-weight-complex="bold" style:font-size-complex="8.5pt"/>
    </style:style>
    <style:style style:name="T1881" style:parent-style-name="預設段落字型" style:family="text">
      <style:text-properties style:font-name="標楷體" style:font-name-asian="標楷體"/>
    </style:style>
    <style:style style:name="T1882" style:parent-style-name="預設段落字型" style:family="text">
      <style:text-properties style:font-name="標楷體" style:font-name-asian="標楷體"/>
    </style:style>
    <style:style style:name="T1883" style:parent-style-name="預設段落字型" style:family="text">
      <style:text-properties style:font-name="標楷體" style:font-name-asian="標楷體"/>
    </style:style>
    <style:style style:name="P1884" style:parent-style-name="內文" style:family="paragraph">
      <style:paragraph-properties fo:line-height="0.2777in" fo:margin-left="1.1451in" fo:text-indent="0.025in">
        <style:tab-stops/>
      </style:paragraph-properties>
    </style:style>
    <style:style style:name="T1885" style:parent-style-name="預設段落字型" style:family="text">
      <style:text-properties style:font-name="標楷體" style:font-name-asian="標楷體" style:font-name-complex="Webdings"/>
    </style:style>
    <style:style style:name="T1886" style:parent-style-name="預設段落字型" style:family="text">
      <style:text-properties style:font-name="標楷體" style:font-name-asian="標楷體"/>
    </style:style>
    <style:style style:name="T1887" style:parent-style-name="預設段落字型" style:family="text">
      <style:text-properties style:font-name="標楷體" style:font-name-asian="標楷體"/>
    </style:style>
    <style:style style:name="T1888" style:parent-style-name="預設段落字型" style:family="text">
      <style:text-properties style:font-name="標楷體" style:font-name-asian="標楷體"/>
    </style:style>
    <style:style style:name="T1889" style:parent-style-name="預設段落字型" style:family="text">
      <style:text-properties style:font-name="標楷體" style:font-name-asian="標楷體"/>
    </style:style>
    <style:style style:name="T1890" style:parent-style-name="預設段落字型" style:family="text">
      <style:text-properties style:font-name="標楷體" style:font-name-asian="標楷體"/>
    </style:style>
    <style:style style:name="T1891" style:parent-style-name="預設段落字型" style:family="text">
      <style:text-properties style:font-name="標楷體" style:font-name-asian="標楷體"/>
    </style:style>
    <style:style style:name="T1892" style:parent-style-name="預設段落字型" style:family="text">
      <style:text-properties style:font-name="標楷體" style:font-name-asian="標楷體"/>
    </style:style>
    <style:style style:name="T1893" style:parent-style-name="預設段落字型" style:family="text">
      <style:text-properties style:font-name="標楷體" style:font-name-asian="標楷體"/>
    </style:style>
    <style:style style:name="T1894" style:parent-style-name="預設段落字型" style:family="text">
      <style:text-properties style:font-name="標楷體" style:font-name-asian="標楷體"/>
    </style:style>
    <style:style style:name="T1895" style:parent-style-name="預設段落字型" style:family="text">
      <style:text-properties style:font-name="標楷體" style:font-name-asian="標楷體"/>
    </style:style>
    <style:style style:name="P1896" style:parent-style-name="內文" style:family="paragraph">
      <style:paragraph-properties fo:line-height="0.2777in" fo:margin-left="1.1083in" fo:text-indent="-0.5548in">
        <style:tab-stops/>
      </style:paragraph-properties>
    </style:style>
    <style:style style:name="T1897" style:parent-style-name="預設段落字型" style:family="text">
      <style:text-properties style:font-name="標楷體" style:font-name-asian="標楷體" fo:font-weight="bold" style:font-weight-asian="bold" style:font-weight-complex="bold" style:font-size-complex="8.5pt"/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/>
    </style:style>
    <style:style style:name="T1900" style:parent-style-name="預設段落字型" style:family="text">
      <style:text-properties style:font-name="標楷體" style:font-name-asian="標楷體"/>
    </style:style>
    <style:style style:name="P1901" style:parent-style-name="內文" style:family="paragraph">
      <style:paragraph-properties fo:line-height="0.2777in" fo:margin-left="1.4402in" fo:text-indent="-0.2951in">
        <style:tab-stops/>
      </style:paragraph-properties>
      <style:text-properties style:font-name="標楷體" style:font-name-asian="標楷體"/>
    </style:style>
    <style:style style:name="P1902" style:parent-style-name="內文" style:family="paragraph">
      <style:paragraph-properties fo:margin-top="0.1402in" fo:line-height="0.2777in"/>
    </style:style>
    <style:style style:name="T1903" style:parent-style-name="預設段落字型" style:family="text">
      <style:text-properties style:font-name="標楷體" style:font-name-asian="標楷體" fo:font-weight="bold" style:font-weight-asian="bold" style:font-weight-complex="bold" style:font-size-complex="8.5pt"/>
    </style:style>
    <style:style style:name="T1904" style:parent-style-name="預設段落字型" style:family="text">
      <style:text-properties style:font-name="標楷體" style:font-name-asian="標楷體" fo:font-weight="bold" style:font-weight-asian="bold" style:font-weight-complex="bold" style:font-size-complex="8.5pt"/>
    </style:style>
    <style:style style:name="P1905" style:parent-style-name="內文" style:family="paragraph">
      <style:paragraph-properties fo:line-height="0.2777in" fo:margin-left="0.6847in" fo:text-indent="-0.3208in">
        <style:tab-stops/>
      </style:paragraph-properties>
    </style:style>
    <style:style style:name="T1906" style:parent-style-name="預設段落字型" style:family="text">
      <style:text-properties style:font-name="標楷體" style:font-name-asian="標楷體" style:font-name-complex="Webdings"/>
    </style:style>
    <style:style style:name="T1907" style:parent-style-name="預設段落字型" style:family="text">
      <style:text-properties style:font-name="標楷體" style:font-name-asian="標楷體" style:font-weight-complex="bold" style:font-size-complex="8.5pt"/>
    </style:style>
    <style:style style:name="T1908" style:parent-style-name="預設段落字型" style:family="text">
      <style:text-properties style:font-name="標楷體" style:font-name-asian="標楷體"/>
    </style:style>
    <style:style style:name="P1909" style:parent-style-name="內文" style:family="paragraph">
      <style:paragraph-properties fo:line-height="0.2777in" fo:margin-left="0.5534in">
        <style:tab-stops/>
      </style:paragraph-properties>
    </style:style>
    <style:style style:name="T1910" style:parent-style-name="預設段落字型" style:family="text">
      <style:text-properties style:font-name="標楷體" style:font-name-asian="標楷體" style:font-name-complex="Webdings"/>
    </style:style>
    <style:style style:name="T1911" style:parent-style-name="預設段落字型" style:family="text">
      <style:text-properties style:font-name="標楷體" style:font-name-asian="標楷體" style:font-weight-complex="bold" style:font-size-complex="8.5pt"/>
    </style:style>
    <style:style style:name="T1912" style:parent-style-name="預設段落字型" style:family="text">
      <style:text-properties style:font-name="標楷體" style:font-name-asian="標楷體"/>
    </style:style>
    <style:style style:name="T1913" style:parent-style-name="預設段落字型" style:family="text">
      <style:text-properties style:font-name="標楷體" style:font-name-asian="標楷體"/>
    </style:style>
    <style:style style:name="T1914" style:parent-style-name="預設段落字型" style:family="text">
      <style:text-properties style:font-name="標楷體" style:font-name-asian="標楷體"/>
    </style:style>
    <style:style style:name="T1915" style:parent-style-name="預設段落字型" style:family="text">
      <style:text-properties style:font-name="標楷體" style:font-name-asian="標楷體"/>
    </style:style>
    <style:style style:name="P1916" style:parent-style-name="內文" style:family="paragraph">
      <style:paragraph-properties fo:line-height="0.2777in" fo:margin-left="0.8486in" fo:text-indent="-0.2951in">
        <style:tab-stops/>
      </style:paragraph-properties>
    </style:style>
    <style:style style:name="T1917" style:parent-style-name="預設段落字型" style:family="text">
      <style:text-properties style:font-name="標楷體" style:font-name-asian="標楷體" style:font-name-complex="Webdings"/>
    </style:style>
    <style:style style:name="T1918" style:parent-style-name="預設段落字型" style:family="text">
      <style:text-properties style:font-name="標楷體" style:font-name-asian="標楷體" style:font-weight-complex="bold" style:font-size-complex="8.5pt"/>
    </style:style>
    <style:style style:name="T1919" style:parent-style-name="預設段落字型" style:family="text">
      <style:text-properties style:font-name="標楷體" style:font-name-asian="標楷體"/>
    </style:style>
    <style:style style:name="T1920" style:parent-style-name="預設段落字型" style:family="text">
      <style:text-properties style:font-name="標楷體" style:font-name-asian="標楷體"/>
    </style:style>
    <style:style style:name="T1921" style:parent-style-name="預設段落字型" style:family="text">
      <style:text-properties style:font-name="標楷體" style:font-name-asian="標楷體"/>
    </style:style>
    <style:style style:name="T1922" style:parent-style-name="預設段落字型" style:family="text">
      <style:text-properties style:font-name="標楷體" style:font-name-asian="標楷體"/>
    </style:style>
    <style:style style:name="T1923" style:parent-style-name="預設段落字型" style:family="text">
      <style:text-properties style:font-name="標楷體" style:font-name-asian="標楷體"/>
    </style:style>
    <style:style style:name="T1924" style:parent-style-name="預設段落字型" style:family="text">
      <style:text-properties style:font-name="標楷體" style:font-name-asian="標楷體"/>
    </style:style>
    <style:style style:name="T1925" style:parent-style-name="預設段落字型" style:family="text">
      <style:text-properties style:font-name="標楷體" style:font-name-asian="標楷體"/>
    </style:style>
    <style:style style:name="T1926" style:parent-style-name="預設段落字型" style:family="text">
      <style:text-properties style:font-name="標楷體" style:font-name-asian="標楷體"/>
    </style:style>
    <style:style style:name="T1927" style:parent-style-name="預設段落字型" style:family="text">
      <style:text-properties style:font-name="標楷體" style:font-name-asian="標楷體"/>
    </style:style>
    <style:style style:name="P1928" style:parent-style-name="內文" style:family="paragraph">
      <style:paragraph-properties fo:line-height="0.2777in" fo:margin-left="0.5972in" fo:text-indent="-0.3402in">
        <style:tab-stops/>
      </style:paragraph-properties>
    </style:style>
    <style:style style:name="T1929" style:parent-style-name="預設段落字型" style:family="text">
      <style:text-properties style:font-name="標楷體" style:font-name-asian="標楷體" style:font-name-complex="Webdings"/>
    </style:style>
    <style:style style:name="T1930" style:parent-style-name="預設段落字型" style:family="text">
      <style:text-properties style:font-name="標楷體" style:font-name-asian="標楷體" style:font-weight-complex="bold" style:font-size-complex="8.5pt"/>
    </style:style>
    <style:style style:name="T1931" style:parent-style-name="預設段落字型" style:family="text">
      <style:text-properties style:font-name="標楷體" style:font-name-asian="標楷體"/>
    </style:style>
    <style:style style:name="T1932" style:parent-style-name="預設段落字型" style:family="text">
      <style:text-properties style:font-name="標楷體" style:font-name-asian="標楷體"/>
    </style:style>
    <style:style style:name="T1933" style:parent-style-name="預設段落字型" style:family="text">
      <style:text-properties style:font-name="標楷體" style:font-name-asian="標楷體"/>
    </style:style>
    <style:style style:name="T1934" style:parent-style-name="預設段落字型" style:family="text">
      <style:text-properties style:font-name="標楷體" style:font-name-asian="標楷體"/>
    </style:style>
    <style:style style:name="T1935" style:parent-style-name="預設段落字型" style:family="text">
      <style:text-properties style:font-name="標楷體" style:font-name-asian="標楷體"/>
    </style:style>
    <style:style style:name="T1936" style:parent-style-name="預設段落字型" style:family="text">
      <style:text-properties style:font-name="標楷體" style:font-name-asian="標楷體"/>
    </style:style>
    <style:style style:name="T1937" style:parent-style-name="預設段落字型" style:family="text">
      <style:text-properties style:font-name="標楷體" style:font-name-asian="標楷體"/>
    </style:style>
    <style:style style:name="T1938" style:parent-style-name="預設段落字型" style:family="text">
      <style:text-properties style:font-name="標楷體" style:font-name-asian="標楷體"/>
    </style:style>
    <style:style style:name="T1939" style:parent-style-name="預設段落字型" style:family="text">
      <style:text-properties style:font-name="標楷體" style:font-name-asian="標楷體"/>
    </style:style>
    <style:style style:name="T1940" style:parent-style-name="預設段落字型" style:family="text">
      <style:text-properties style:font-name="標楷體" style:font-name-asian="標楷體"/>
    </style:style>
    <style:style style:name="T1941" style:parent-style-name="預設段落字型" style:family="text">
      <style:text-properties style:font-name="標楷體" style:font-name-asian="標楷體"/>
    </style:style>
    <style:style style:name="T1942" style:parent-style-name="預設段落字型" style:family="text">
      <style:text-properties style:font-name="標楷體" style:font-name-asian="標楷體"/>
    </style:style>
    <style:style style:name="T1943" style:parent-style-name="預設段落字型" style:family="text">
      <style:text-properties style:font-name="標楷體" style:font-name-asian="標楷體"/>
    </style:style>
    <style:style style:name="T1944" style:parent-style-name="預設段落字型" style:family="text">
      <style:text-properties style:font-name="標楷體" style:font-name-asian="標楷體"/>
    </style:style>
    <style:style style:name="T1945" style:parent-style-name="預設段落字型" style:family="text">
      <style:text-properties style:font-name="標楷體" style:font-name-asian="標楷體"/>
    </style:style>
    <style:style style:name="T1946" style:parent-style-name="預設段落字型" style:family="text">
      <style:text-properties style:font-name="標楷體" style:font-name-asian="標楷體"/>
    </style:style>
    <style:style style:name="T1947" style:parent-style-name="預設段落字型" style:family="text">
      <style:text-properties style:font-name="標楷體" style:font-name-asian="標楷體"/>
    </style:style>
    <style:style style:name="T1948" style:parent-style-name="預設段落字型" style:family="text">
      <style:text-properties style:font-name="標楷體" style:font-name-asian="標楷體"/>
    </style:style>
    <style:style style:name="T1949" style:parent-style-name="預設段落字型" style:family="text">
      <style:text-properties style:font-name="標楷體" style:font-name-asian="標楷體"/>
    </style:style>
    <style:style style:name="T1950" style:parent-style-name="預設段落字型" style:family="text">
      <style:text-properties style:font-name="標楷體" style:font-name-asian="標楷體"/>
    </style:style>
    <style:style style:name="T1951" style:parent-style-name="預設段落字型" style:family="text">
      <style:text-properties style:font-name="標楷體" style:font-name-asian="標楷體"/>
    </style:style>
    <style:style style:name="T1952" style:parent-style-name="預設段落字型" style:family="text">
      <style:text-properties style:font-name="標楷體" style:font-name-asian="標楷體"/>
    </style:style>
    <style:style style:name="T1953" style:parent-style-name="預設段落字型" style:family="text">
      <style:text-properties style:font-name="標楷體" style:font-name-asian="標楷體"/>
    </style:style>
    <style:style style:name="T1954" style:parent-style-name="預設段落字型" style:family="text">
      <style:text-properties style:font-name="標楷體" style:font-name-asian="標楷體"/>
    </style:style>
    <style:style style:name="T1955" style:parent-style-name="預設段落字型" style:family="text">
      <style:text-properties style:font-name="標楷體" style:font-name-asian="標楷體"/>
    </style:style>
    <style:style style:name="T1956" style:parent-style-name="預設段落字型" style:family="text">
      <style:text-properties style:font-name="標楷體" style:font-name-asian="標楷體"/>
    </style:style>
    <style:style style:name="T1957" style:parent-style-name="預設段落字型" style:family="text">
      <style:text-properties style:font-name="標楷體" style:font-name-asian="標楷體"/>
    </style:style>
    <style:style style:name="T1958" style:parent-style-name="預設段落字型" style:family="text">
      <style:text-properties style:font-name="標楷體" style:font-name-asian="標楷體"/>
    </style:style>
    <style:style style:name="T1959" style:parent-style-name="預設段落字型" style:family="text">
      <style:text-properties style:font-name="標楷體" style:font-name-asian="標楷體"/>
    </style:style>
    <style:style style:name="T19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7" style:parent-style-name="預設段落字型" style:family="text">
      <style:text-properties style:font-name="標楷體" style:font-name-asian="標楷體"/>
    </style:style>
    <style:style style:name="T1978" style:parent-style-name="預設段落字型" style:family="text">
      <style:text-properties style:font-name="標楷體" style:font-name-asian="標楷體"/>
    </style:style>
    <style:style style:name="T1979" style:parent-style-name="預設段落字型" style:family="text">
      <style:text-properties style:font-name="標楷體" style:font-name-asian="標楷體"/>
    </style:style>
    <style:style style:name="T1980" style:parent-style-name="預設段落字型" style:family="text">
      <style:text-properties style:font-name="標楷體" style:font-name-asian="標楷體"/>
    </style:style>
    <style:style style:name="P1981" style:parent-style-name="內文" style:family="paragraph">
      <style:paragraph-properties fo:line-height="0.2777in" fo:margin-left="0.5875in" fo:text-indent="-0.3305in">
        <style:tab-stops/>
      </style:paragraph-properties>
    </style:style>
    <style:style style:name="T1982" style:parent-style-name="預設段落字型" style:family="text">
      <style:text-properties style:font-name="標楷體" style:font-name-asian="標楷體" style:font-name-complex="Webdings"/>
    </style:style>
    <style:style style:name="T1983" style:parent-style-name="預設段落字型" style:family="text">
      <style:text-properties style:font-name="標楷體" style:font-name-asian="標楷體" style:font-weight-complex="bold" style:font-size-complex="8.5pt"/>
    </style:style>
    <style:style style:name="T1984" style:parent-style-name="預設段落字型" style:family="text">
      <style:text-properties style:font-name="標楷體" style:font-name-asian="標楷體"/>
    </style:style>
    <style:style style:name="T1985" style:parent-style-name="預設段落字型" style:family="text">
      <style:text-properties style:font-name="標楷體" style:font-name-asian="標楷體"/>
    </style:style>
    <style:style style:name="T1986" style:parent-style-name="預設段落字型" style:family="text">
      <style:text-properties style:font-name="標楷體" style:font-name-asian="標楷體"/>
    </style:style>
    <style:style style:name="T1987" style:parent-style-name="預設段落字型" style:family="text">
      <style:text-properties style:font-name="標楷體" style:font-name-asian="標楷體"/>
    </style:style>
    <style:style style:name="T1988" style:parent-style-name="預設段落字型" style:family="text">
      <style:text-properties style:font-name="標楷體" style:font-name-asian="標楷體"/>
    </style:style>
    <style:style style:name="T1989" style:parent-style-name="預設段落字型" style:family="text">
      <style:text-properties style:font-name="標楷體" style:font-name-asian="標楷體"/>
    </style:style>
    <style:style style:name="T1990" style:parent-style-name="預設段落字型" style:family="text">
      <style:text-properties style:font-name="標楷體" style:font-name-asian="標楷體"/>
    </style:style>
    <style:style style:name="T1991" style:parent-style-name="預設段落字型" style:family="text">
      <style:text-properties style:font-name="標楷體" style:font-name-asian="標楷體"/>
    </style:style>
    <style:style style:name="T1992" style:parent-style-name="預設段落字型" style:family="text">
      <style:text-properties style:font-name="標楷體" style:font-name-asian="標楷體"/>
    </style:style>
    <style:style style:name="T1993" style:parent-style-name="預設段落字型" style:family="text">
      <style:text-properties style:font-name="標楷體" style:font-name-asian="標楷體"/>
    </style:style>
    <style:style style:name="T1994" style:parent-style-name="預設段落字型" style:family="text">
      <style:text-properties style:font-name="標楷體" style:font-name-asian="標楷體"/>
    </style:style>
    <style:style style:name="T1995" style:parent-style-name="預設段落字型" style:family="text">
      <style:text-properties style:font-name="標楷體" style:font-name-asian="標楷體"/>
    </style:style>
    <style:style style:name="T1996" style:parent-style-name="預設段落字型" style:family="text">
      <style:text-properties style:font-name="標楷體" style:font-name-asian="標楷體"/>
    </style:style>
    <style:style style:name="T1997" style:parent-style-name="預設段落字型" style:family="text">
      <style:text-properties style:font-name="標楷體" style:font-name-asian="標楷體"/>
    </style:style>
    <style:style style:name="T1998" style:parent-style-name="預設段落字型" style:family="text">
      <style:text-properties style:font-name="標楷體" style:font-name-asian="標楷體"/>
    </style:style>
    <style:style style:name="T1999" style:parent-style-name="預設段落字型" style:family="text">
      <style:text-properties style:font-name="標楷體" style:font-name-asian="標楷體"/>
    </style:style>
    <style:style style:name="T2000" style:parent-style-name="預設段落字型" style:family="text">
      <style:text-properties style:font-name="標楷體" style:font-name-asian="標楷體"/>
    </style:style>
    <style:style style:name="T2001" style:parent-style-name="預設段落字型" style:family="text">
      <style:text-properties style:font-name="標楷體" style:font-name-asian="標楷體"/>
    </style:style>
    <style:style style:name="T2002" style:parent-style-name="預設段落字型" style:family="text">
      <style:text-properties style:font-name="標楷體" style:font-name-asian="標楷體"/>
    </style:style>
    <style:style style:name="T2003" style:parent-style-name="預設段落字型" style:family="text">
      <style:text-properties style:font-name="標楷體" style:font-name-asian="標楷體"/>
    </style:style>
    <style:style style:name="T20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3" style:parent-style-name="預設段落字型" style:family="text">
      <style:text-properties style:font-name="標楷體" style:font-name-asian="標楷體"/>
    </style:style>
    <style:style style:name="T2014" style:parent-style-name="預設段落字型" style:family="text">
      <style:text-properties style:font-name="標楷體" style:font-name-asian="標楷體"/>
    </style:style>
    <style:style style:name="T2015" style:parent-style-name="預設段落字型" style:family="text">
      <style:text-properties style:font-name="標楷體" style:font-name-asian="標楷體"/>
    </style:style>
    <style:style style:name="P2016" style:parent-style-name="內文" style:family="paragraph">
      <style:paragraph-properties fo:line-height="0.2777in" fo:margin-left="0.5972in" fo:text-indent="-0.1881in">
        <style:tab-stops/>
      </style:paragraph-properties>
    </style:style>
    <style:style style:name="T2017" style:parent-style-name="預設段落字型" style:family="text">
      <style:text-properties style:font-name="標楷體" style:font-name-asian="標楷體" style:font-weight-complex="bold" style:font-size-complex="8.5pt"/>
    </style:style>
    <style:style style:name="T2018" style:parent-style-name="預設段落字型" style:family="text">
      <style:text-properties style:font-name="標楷體" style:font-name-asian="標楷體"/>
    </style:style>
    <style:style style:name="T2019" style:parent-style-name="預設段落字型" style:family="text">
      <style:text-properties style:font-name="標楷體" style:font-name-asian="標楷體"/>
    </style:style>
    <style:style style:name="T2020" style:parent-style-name="預設段落字型" style:family="text">
      <style:text-properties style:font-name="標楷體" style:font-name-asian="標楷體"/>
    </style:style>
    <style:style style:name="T2021" style:parent-style-name="預設段落字型" style:family="text">
      <style:text-properties style:font-name="標楷體" style:font-name-asian="標楷體"/>
    </style:style>
    <style:style style:name="T2022" style:parent-style-name="預設段落字型" style:family="text">
      <style:text-properties style:font-name="標楷體" style:font-name-asian="標楷體"/>
    </style:style>
    <style:style style:name="T2023" style:parent-style-name="預設段落字型" style:family="text">
      <style:text-properties style:font-name="標楷體" style:font-name-asian="標楷體"/>
    </style:style>
    <style:style style:name="T2024" style:parent-style-name="預設段落字型" style:family="text">
      <style:text-properties style:font-name="標楷體" style:font-name-asian="標楷體"/>
    </style:style>
    <style:style style:name="T2025" style:parent-style-name="預設段落字型" style:family="text">
      <style:text-properties style:font-name="標楷體" style:font-name-asian="標楷體"/>
    </style:style>
    <style:style style:name="T2026" style:parent-style-name="預設段落字型" style:family="text">
      <style:text-properties style:font-name="標楷體" style:font-name-asian="標楷體"/>
    </style:style>
    <style:style style:name="T2027" style:parent-style-name="預設段落字型" style:family="text">
      <style:text-properties style:font-name="標楷體" style:font-name-asian="標楷體"/>
    </style:style>
    <style:style style:name="T2028" style:parent-style-name="預設段落字型" style:family="text">
      <style:text-properties style:font-name="標楷體" style:font-name-asian="標楷體"/>
    </style:style>
    <style:style style:name="T2029" style:parent-style-name="預設段落字型" style:family="text">
      <style:text-properties style:font-name="標楷體" style:font-name-asian="標楷體"/>
    </style:style>
    <style:style style:name="T2030" style:parent-style-name="預設段落字型" style:family="text">
      <style:text-properties style:font-name="標楷體" style:font-name-asian="標楷體"/>
    </style:style>
    <style:style style:name="T2031" style:parent-style-name="預設段落字型" style:family="text">
      <style:text-properties style:font-name="標楷體" style:font-name-asian="標楷體"/>
    </style:style>
    <style:style style:name="T2032" style:parent-style-name="預設段落字型" style:family="text">
      <style:text-properties style:font-name="標楷體" style:font-name-asian="標楷體"/>
    </style:style>
    <style:style style:name="T2033" style:parent-style-name="預設段落字型" style:family="text">
      <style:text-properties style:font-name="標楷體" style:font-name-asian="標楷體"/>
    </style:style>
    <style:style style:name="T2034" style:parent-style-name="預設段落字型" style:family="text">
      <style:text-properties style:font-name="標楷體" style:font-name-asian="標楷體"/>
    </style:style>
    <style:style style:name="P2035" style:parent-style-name="內文" style:family="paragraph">
      <style:paragraph-properties fo:text-align="center" fo:line-height="0.2777in" fo:margin-left="0.4166in" fo:text-indent="-0.4166in">
        <style:tab-stops/>
      </style:paragraph-properties>
      <style:text-properties style:font-name="標楷體" style:font-name-asian="標楷體"/>
    </style:style>
    <style:style style:name="P2036" style:parent-style-name="內文" style:family="paragraph">
      <style:paragraph-properties fo:text-align="center" fo:line-height="0.2777in" fo:margin-left="0.4166in" fo:text-indent="-0.4166in">
        <style:tab-stops/>
      </style:paragraph-properties>
      <style:text-properties style:font-name="標楷體" style:font-name-asian="標楷體"/>
    </style:style>
    <style:style style:name="P2037" style:parent-style-name="內文" style:family="paragraph">
      <style:paragraph-properties fo:text-align="center" fo:line-height="0.2777in" fo:margin-left="0.4166in" fo:text-indent="-0.4166in">
        <style:tab-stops/>
      </style:paragraph-properties>
      <style:text-properties style:font-name="標楷體" style:font-name-asian="標楷體"/>
    </style:style>
    <style:style style:name="P2038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2039" style:parent-style-name="預設段落字型" style:family="text">
      <style:text-properties style:font-name="標楷體" style:font-name-asian="標楷體"/>
    </style:style>
    <style:style style:name="T2040" style:parent-style-name="預設段落字型" style:family="text">
      <style:text-properties style:font-name="標楷體" style:font-name-asian="標楷體"/>
    </style:style>
    <style:style style:name="T2041" style:parent-style-name="預設段落字型" style:family="text">
      <style:text-properties style:font-name="標楷體" style:font-name-asian="標楷體"/>
    </style:style>
    <style:style style:name="T2042" style:parent-style-name="預設段落字型" style:family="text">
      <style:text-properties style:font-name="標楷體" style:font-name-asian="標楷體"/>
    </style:style>
    <style:style style:name="T2043" style:parent-style-name="預設段落字型" style:family="text">
      <style:text-properties style:font-name="標楷體" style:font-name-asian="標楷體"/>
    </style:style>
    <style:style style:name="T2044" style:parent-style-name="預設段落字型" style:family="text">
      <style:text-properties style:font-name="標楷體" style:font-name-asian="標楷體"/>
    </style:style>
    <style:style style:name="T20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7" style:parent-style-name="預設段落字型" style:family="text">
      <style:text-properties style:font-name="標楷體" style:font-name-asian="標楷體"/>
    </style:style>
    <style:style style:name="TableColumn2049" style:family="table-column">
      <style:table-column-properties style:column-width="0.4756in"/>
    </style:style>
    <style:style style:name="TableColumn2050" style:family="table-column">
      <style:table-column-properties style:column-width="0.9381in"/>
    </style:style>
    <style:style style:name="TableColumn2051" style:family="table-column">
      <style:table-column-properties style:column-width="2.9006in"/>
    </style:style>
    <style:style style:name="TableColumn2052" style:family="table-column">
      <style:table-column-properties style:column-width="2.5868in"/>
    </style:style>
    <style:style style:name="Table2048" style:family="table">
      <style:table-properties style:width="6.9013in" fo:margin-left="0in" table:align="left"/>
    </style:style>
    <style:style style:name="TableRow2053" style:family="table-row">
      <style:table-row-properties style:min-row-height="0.1958in" fo:keep-together="always"/>
    </style:style>
    <style:style style:name="TableCell20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margin-top="0.1402in" fo:margin-left="0.0833in">
        <style:tab-stops/>
      </style:paragraph-properties>
    </style:style>
    <style:style style:name="T2056" style:parent-style-name="預設段落字型" style:family="text">
      <style:text-properties style:font-name="標楷體" style:font-name-asian="標楷體" style:font-name-complex="Webdings"/>
    </style:style>
    <style:style style:name="T2057" style:parent-style-name="預設段落字型" style:family="text">
      <style:text-properties style:font-name="標楷體" style:font-name-asian="標楷體"/>
    </style:style>
    <style:style style:name="T2058" style:parent-style-name="預設段落字型" style:family="text">
      <style:text-properties style:font-name="標楷體" style:font-name-asian="標楷體" fo:font-weight="bold" style:font-weight-asian="bold"/>
    </style:style>
    <style:style style:name="T2059" style:parent-style-name="預設段落字型" style:family="text">
      <style:text-properties style:font-name="標楷體" style:font-name-asian="標楷體" fo:font-weight="bold" style:font-weight-asian="bold"/>
    </style:style>
    <style:style style:name="T2060" style:parent-style-name="預設段落字型" style:family="text">
      <style:text-properties style:font-name="標楷體" style:font-name-asian="標楷體" fo:font-weight="bold" style:font-weight-asian="bold"/>
    </style:style>
    <style:style style:name="T2061" style:parent-style-name="預設段落字型" style:family="text">
      <style:text-properties style:font-name="標楷體" style:font-name-asian="標楷體" fo:font-weight="bold" style:font-weight-asian="bold"/>
    </style:style>
    <style:style style:name="T20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4" style:parent-style-name="預設段落字型" style:family="text">
      <style:text-properties style:font-name="標楷體" style:font-name-asian="標楷體" fo:font-weight="bold" style:font-weight-asian="bold"/>
    </style:style>
    <style:style style:name="TableRow2065" style:family="table-row">
      <style:table-row-properties style:min-row-height="0.2784in" fo:keep-together="always"/>
    </style:style>
    <style:style style:name="TableCell206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vertical-align="middle"/>
      <style:text-properties style:font-name="標楷體" style:font-name-asian="標楷體"/>
    </style:style>
    <style:style style:name="TableCell20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</style:style>
    <style:style style:name="T2070" style:parent-style-name="預設段落字型" style:family="text">
      <style:text-properties style:font-name="標楷體" style:font-name-asian="標楷體"/>
    </style:style>
    <style:style style:name="P2071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</style:style>
    <style:style style:name="T2072" style:parent-style-name="預設段落字型" style:family="text">
      <style:text-properties style:font-name="標楷體" style:font-name-asian="標楷體"/>
    </style:style>
    <style:style style:name="TableCell20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style:vertical-align="middle"/>
    </style:style>
    <style:style style:name="T2075" style:parent-style-name="預設段落字型" style:family="text">
      <style:text-properties style:font-name="標楷體" style:font-name-asian="標楷體"/>
    </style:style>
    <style:style style:name="T2076" style:parent-style-name="預設段落字型" style:family="text">
      <style:text-properties style:font-name="標楷體" style:font-name-asian="標楷體"/>
    </style:style>
    <style:style style:name="T2077" style:parent-style-name="預設段落字型" style:family="text">
      <style:text-properties style:font-name="標楷體" style:font-name-asian="標楷體"/>
    </style:style>
    <style:style style:name="T2078" style:parent-style-name="預設段落字型" style:family="text">
      <style:text-properties style:font-name="標楷體" style:font-name-asian="標楷體"/>
    </style:style>
    <style:style style:name="T20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1" style:parent-style-name="預設段落字型" style:family="text">
      <style:text-properties style:font-name="標楷體" style:font-name-asian="標楷體"/>
    </style:style>
    <style:style style:name="TableRow2082" style:family="table-row">
      <style:table-row-properties style:min-row-height="0.2784in" fo:keep-together="always"/>
    </style:style>
    <style:style style:name="TableCell208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vertical-align="middle"/>
      <style:text-properties style:font-name="標楷體" style:font-name-asian="標楷體"/>
    </style:style>
    <style:style style:name="TableCell20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</style:style>
    <style:style style:name="T2087" style:parent-style-name="預設段落字型" style:family="text">
      <style:text-properties style:font-name="標楷體" style:font-name-asian="標楷體"/>
    </style:style>
    <style:style style:name="P2088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</style:style>
    <style:style style:name="T2089" style:parent-style-name="預設段落字型" style:family="text">
      <style:text-properties style:font-name="標楷體" style:font-name-asian="標楷體"/>
    </style:style>
    <style:style style:name="TableCell20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vertical-align="middle"/>
    </style:style>
    <style:style style:name="T2092" style:parent-style-name="預設段落字型" style:family="text">
      <style:text-properties style:font-name="標楷體" style:font-name-asian="標楷體"/>
    </style:style>
    <style:style style:name="TableRow2093" style:family="table-row">
      <style:table-row-properties style:min-row-height="0.2784in" fo:keep-together="always"/>
    </style:style>
    <style:style style:name="TableCell209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vertical-align="middle"/>
      <style:text-properties style:font-name="標楷體" style:font-name-asian="標楷體"/>
    </style:style>
    <style:style style:name="TableCell209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</style:style>
    <style:style style:name="T2098" style:parent-style-name="預設段落字型" style:family="text">
      <style:text-properties style:font-name="標楷體" style:font-name-asian="標楷體"/>
    </style:style>
    <style:style style:name="P2099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</style:style>
    <style:style style:name="T2100" style:parent-style-name="預設段落字型" style:family="text">
      <style:text-properties style:font-name="標楷體" style:font-name-asian="標楷體"/>
    </style:style>
    <style:style style:name="TableCell2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style:vertical-align="middle"/>
    </style:style>
    <style:style style:name="T2103" style:parent-style-name="預設段落字型" style:family="text">
      <style:text-properties style:font-name="標楷體" style:font-name-asian="標楷體"/>
    </style:style>
    <style:style style:name="TableRow2104" style:family="table-row">
      <style:table-row-properties style:min-row-height="0.2784in" fo:keep-together="always"/>
    </style:style>
    <style:style style:name="TableCell210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vertical-align="middle"/>
      <style:text-properties style:font-name="標楷體" style:font-name-asian="標楷體"/>
    </style:style>
    <style:style style:name="TableCell210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</style:style>
    <style:style style:name="T2109" style:parent-style-name="預設段落字型" style:family="text">
      <style:text-properties style:font-name="標楷體" style:font-name-asian="標楷體"/>
    </style:style>
    <style:style style:name="P2110" style:parent-style-name="內文" style:family="paragraph">
      <style:paragraph-properties style:vertical-align="middle" fo:margin-left="0.0638in">
        <style:tab-stops/>
      </style:paragraph-properties>
      <style:text-properties style:font-name="標楷體" style:font-name-asian="標楷體"/>
    </style:style>
    <style:style style:name="P2111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</style:style>
    <style:style style:name="T2112" style:parent-style-name="預設段落字型" style:family="text">
      <style:text-properties style:font-name="標楷體" style:font-name-asian="標楷體"/>
    </style:style>
    <style:style style:name="TableCell2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vertical-align="middle"/>
    </style:style>
    <style:style style:name="T2115" style:parent-style-name="預設段落字型" style:family="text">
      <style:text-properties style:font-name="標楷體" style:font-name-asian="標楷體"/>
    </style:style>
    <style:style style:name="P2116" style:parent-style-name="內文" style:family="paragraph">
      <style:paragraph-properties style:vertical-align="middle"/>
    </style:style>
    <style:style style:name="T2117" style:parent-style-name="預設段落字型" style:family="text">
      <style:text-properties style:font-name="標楷體" style:font-name-asian="標楷體"/>
    </style:style>
    <style:style style:name="T2118" style:parent-style-name="預設段落字型" style:family="text">
      <style:text-properties style:font-name="標楷體" style:font-name-asian="標楷體"/>
    </style:style>
    <style:style style:name="P2119" style:parent-style-name="內文" style:family="paragraph">
      <style:paragraph-properties style:vertical-align="middle" fo:margin-left="0.1666in" fo:text-indent="-0.1666in">
        <style:tab-stops/>
      </style:paragraph-properties>
    </style:style>
    <style:style style:name="T2120" style:parent-style-name="預設段落字型" style:family="text">
      <style:text-properties style:font-name="標楷體" style:font-name-asian="標楷體"/>
    </style:style>
    <style:style style:name="T2121" style:parent-style-name="預設段落字型" style:family="text">
      <style:text-properties style:font-name="標楷體" style:font-name-asian="標楷體"/>
    </style:style>
    <style:style style:name="P2122" style:parent-style-name="內文" style:family="paragraph">
      <style:paragraph-properties style:vertical-align="middle" fo:margin-left="0.1666in" fo:text-indent="-0.1666in">
        <style:tab-stops/>
      </style:paragraph-properties>
    </style:style>
    <style:style style:name="T2123" style:parent-style-name="預設段落字型" style:family="text">
      <style:text-properties style:font-name="標楷體" style:font-name-asian="標楷體"/>
    </style:style>
    <style:style style:name="T2124" style:parent-style-name="預設段落字型" style:family="text">
      <style:text-properties style:font-name="標楷體" style:font-name-asian="標楷體"/>
    </style:style>
    <style:style style:name="P2125" style:parent-style-name="內文" style:family="paragraph">
      <style:paragraph-properties style:vertical-align="middle" fo:margin-left="0.1666in" fo:text-indent="-0.1666in">
        <style:tab-stops/>
      </style:paragraph-properties>
    </style:style>
    <style:style style:name="T2126" style:parent-style-name="預設段落字型" style:family="text">
      <style:text-properties style:font-name="標楷體" style:font-name-asian="標楷體"/>
    </style:style>
    <style:style style:name="T2127" style:parent-style-name="預設段落字型" style:family="text">
      <style:text-properties style:font-name="標楷體" style:font-name-asian="標楷體"/>
    </style:style>
    <style:style style:name="TableRow2128" style:family="table-row">
      <style:table-row-properties style:min-row-height="0.2784in" fo:keep-together="always"/>
    </style:style>
    <style:style style:name="TableCell212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style:vertical-align="middle"/>
      <style:text-properties style:font-name="標楷體" style:font-name-asian="標楷體"/>
    </style:style>
    <style:style style:name="TableCell21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</style:style>
    <style:style style:name="T2133" style:parent-style-name="預設段落字型" style:family="text">
      <style:text-properties style:font-name="標楷體" style:font-name-asian="標楷體"/>
    </style:style>
    <style:style style:name="P2134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</style:style>
    <style:style style:name="T2135" style:parent-style-name="預設段落字型" style:family="text">
      <style:text-properties style:font-name="標楷體" style:font-name-asian="標楷體"/>
    </style:style>
    <style:style style:name="TableCell2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vertical-align="middle"/>
    </style:style>
    <style:style style:name="T2138" style:parent-style-name="預設段落字型" style:family="text">
      <style:text-properties style:font-name="標楷體" style:font-name-asian="標楷體"/>
    </style:style>
    <style:style style:name="T2139" style:parent-style-name="預設段落字型" style:family="text">
      <style:text-properties style:font-name="標楷體" style:font-name-asian="標楷體"/>
    </style:style>
    <style:style style:name="TableRow2140" style:family="table-row">
      <style:table-row-properties style:min-row-height="0.2784in" fo:keep-together="always"/>
    </style:style>
    <style:style style:name="TableCell214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vertical-align="middle"/>
      <style:text-properties style:font-name="標楷體" style:font-name-asian="標楷體"/>
    </style:style>
    <style:style style:name="TableCell21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</style:style>
    <style:style style:name="T2145" style:parent-style-name="預設段落字型" style:family="text">
      <style:text-properties style:font-name="標楷體" style:font-name-asian="標楷體"/>
    </style:style>
    <style:style style:name="P2146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</style:style>
    <style:style style:name="T2147" style:parent-style-name="預設段落字型" style:family="text">
      <style:text-properties style:font-name="標楷體" style:font-name-asian="標楷體"/>
    </style:style>
    <style:style style:name="TableCell2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style:vertical-align="middle"/>
    </style:style>
    <style:style style:name="T2150" style:parent-style-name="預設段落字型" style:family="text">
      <style:text-properties style:font-name="標楷體" style:font-name-asian="標楷體"/>
    </style:style>
    <style:style style:name="T2151" style:parent-style-name="預設段落字型" style:family="text">
      <style:text-properties style:font-name="標楷體" style:font-name-asian="標楷體"/>
    </style:style>
    <style:style style:name="TableRow2152" style:family="table-row">
      <style:table-row-properties style:min-row-height="0.2784in" fo:keep-together="always"/>
    </style:style>
    <style:style style:name="TableCell21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vertical-align="middle"/>
      <style:text-properties style:font-name="標楷體" style:font-name-asian="標楷體"/>
    </style:style>
    <style:style style:name="TableCell2155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</style:style>
    <style:style style:name="T2157" style:parent-style-name="預設段落字型" style:family="text">
      <style:text-properties style:font-name="標楷體" style:font-name-asian="標楷體"/>
    </style:style>
    <style:style style:name="P2158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</style:style>
    <style:style style:name="T2159" style:parent-style-name="預設段落字型" style:family="text">
      <style:text-properties style:font-name="標楷體" style:font-name-asian="標楷體"/>
    </style:style>
    <style:style style:name="TableCell216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vertical-align="middle"/>
    </style:style>
    <style:style style:name="T2162" style:parent-style-name="預設段落字型" style:family="text">
      <style:text-properties style:font-name="標楷體" style:font-name-asian="標楷體"/>
    </style:style>
    <style:style style:name="T2163" style:parent-style-name="預設段落字型" style:family="text">
      <style:text-properties style:font-name="標楷體" style:font-name-asian="標楷體"/>
    </style:style>
    <style:style style:name="T2164" style:parent-style-name="預設段落字型" style:family="text">
      <style:text-properties style:font-name="標楷體" style:font-name-asian="標楷體"/>
    </style:style>
    <style:style style:name="T2165" style:parent-style-name="預設段落字型" style:family="text">
      <style:text-properties style:font-name="標楷體" style:font-name-asian="標楷體"/>
    </style:style>
    <style:style style:name="T2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8" style:parent-style-name="預設段落字型" style:family="text">
      <style:text-properties style:font-name="標楷體" style:font-name-asian="標楷體"/>
    </style:style>
    <style:style style:name="T2169" style:parent-style-name="預設段落字型" style:family="text">
      <style:text-properties style:font-name="標楷體" style:font-name-asian="標楷體"/>
    </style:style>
    <style:style style:name="T2170" style:parent-style-name="預設段落字型" style:family="text">
      <style:text-properties style:font-name="標楷體" style:font-name-asian="標楷體"/>
    </style:style>
    <style:style style:name="T2171" style:parent-style-name="預設段落字型" style:family="text">
      <style:text-properties style:font-name="標楷體" style:font-name-asian="標楷體"/>
    </style:style>
    <style:style style:name="TableRow2172" style:family="table-row">
      <style:table-row-properties style:min-row-height="1.2305in" fo:keep-together="always"/>
    </style:style>
    <style:style style:name="TableCell2173" style:family="table-cell">
      <style:table-cell-properties fo:border="none" style:writing-mode="lr-tb" fo:padding-top="0in" fo:padding-left="0.0194in" fo:padding-bottom="0in" fo:padding-right="0.0194in"/>
    </style:style>
    <style:style style:name="P2174" style:parent-style-name="內文" style:family="paragraph">
      <style:paragraph-properties style:vertical-align="middle"/>
    </style:style>
    <style:style style:name="T2175" style:parent-style-name="預設段落字型" style:family="text">
      <style:text-properties style:font-name="標楷體" style:font-name-asian="標楷體"/>
    </style:style>
    <style:style style:name="T2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8" style:parent-style-name="預設段落字型" style:family="text">
      <style:text-properties style:font-name="標楷體" style:font-name-asian="標楷體"/>
    </style:style>
    <style:style style:name="P2179" style:parent-style-name="內文" style:family="paragraph">
      <style:paragraph-properties style:vertical-align="middle"/>
    </style:style>
    <style:style style:name="T2180" style:parent-style-name="預設段落字型" style:family="text">
      <style:text-properties style:font-name="標楷體" style:font-name-asian="標楷體"/>
    </style:style>
    <style:style style:name="T2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3" style:parent-style-name="內文" style:family="paragraph">
      <style:paragraph-properties style:vertical-align="middle">
        <style:tab-stops>
          <style:tab-stop style:type="left" style:position="2.0222in"/>
        </style:tab-stops>
      </style:paragraph-properties>
    </style:style>
    <style:style style:name="T2184" style:parent-style-name="預設段落字型" style:family="text">
      <style:text-properties style:font-name="標楷體" style:font-name-asian="標楷體"/>
    </style:style>
    <style:style style:name="T2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87" style:family="table-cell">
      <style:table-cell-properties fo:border="none" style:writing-mode="lr-tb" fo:padding-top="0in" fo:padding-left="0.0194in" fo:padding-bottom="0in" fo:padding-right="0.0194in"/>
    </style:style>
    <style:style style:name="P2188" style:parent-style-name="內文" style:family="paragraph">
      <style:paragraph-properties style:vertical-align="middle"/>
    </style:style>
    <style:style style:name="T2189" style:parent-style-name="預設段落字型" style:family="text">
      <style:text-properties style:font-name="標楷體" style:font-name-asian="標楷體"/>
    </style:style>
    <style:style style:name="P21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0in" svg:y="0.00208in" svg:width="0.78681in" svg:height="0.39306in" style:rel-width="scale" style:rel-height="scale"><draw:text-box><text:p text:style-name="P5">附表</text:p></draw:text-box><svg:title/><svg:desc/></draw:frame></text:span><text:span text:style-name="T6">「藥品給付規定」修訂對照表</text:span></text:p>
      <text:p text:style-name="P7">第8<text:s/>節<text:s/>免疫製劑<text:s/>Immunologic agents</text:p>
      <text:p text:style-name="P8">（自113年9月1日生效）</text:p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修訂後給付規定</text:p>
            </table:table-cell>
            <table:table-cell table:style-name="TableCell15">
              <text:p text:style-name="P16">原給付規定</text:p>
            </table:table-cell>
          </table:table-row>
        </table:table-header-rows>
        <table:table-row table:style-name="TableRow17">
          <table:table-cell table:style-name="TableCell18">
            <text:p text:style-name="P19"><text:span text:style-name="T20">8.2.4.7.Adalimumab</text:span><text:span text:style-name="T21">（如</text:span><text:span text:style-name="T22">Humira</text:span><text:span text:style-name="T23">）、</text:span><text:span text:style-name="T24">infliximab</text:span><text:span text:style-name="T25">（如</text:span><text:span text:style-name="T26">Remicade</text:span><text:span text:style-name="T27">）、</text:span><text:span text:style-name="T28">vedolizumab(</text:span><text:span text:style-name="T29">如</text:span><text:span text:style-name="T30">Entyvio)</text:span><text:span text:style-name="T31">、</text:span><text:span text:style-name="T32">ustekinumab</text:span><text:span text:style-name="T33">（如</text:span><text:span text:style-name="T34">Stelara</text:span><text:span text:style-name="T35">）</text:span><text:span text:style-name="T36">、</text:span><text:span text:style-name="T37">risankizumab</text:span><text:span text:style-name="T38">（如</text:span><text:span text:style-name="T39">Skyrizi</text:span><text:span text:style-name="T40">）</text:span><text:span text:style-name="T41">(100/7/1</text:span><text:span text:style-name="T42">、</text:span><text:span text:style-name="T43">102/1/1</text:span><text:span text:style-name="T44">、</text:span><text:span text:style-name="T45">105/10/1</text:span><text:span text:style-name="T46">、</text:span><text:span text:style-name="T47">106/5/1</text:span><text:span text:style-name="T48">、</text:span><text:span text:style-name="T49">106/10/1</text:span><text:span text:style-name="T50">、</text:span><text:span text:style-name="T51">108/10/1</text:span><text:span text:style-name="T52">、</text:span><text:span text:style-name="T53">109/9/1</text:span><text:span text:style-name="T54">、</text:span><text:span text:style-name="T55">112/8/1</text:span><text:span text:style-name="T56">、</text:span><text:span text:style-name="T57">113/7/1</text:span><text:span text:style-name="T58">、</text:span><text:span text:style-name="T59">113</text:span><text:span text:style-name="T60">/9/1</text:span><text:span text:style-name="T61">)</text:span><text:span text:style-name="T62">：用於克隆氏症治療部分</text:span></text:p>
            <text:p text:style-name="P63"/>
            <text:p text:style-name="P64"><text:span text:style-name="T65">8.2.4.7.1.Adalimumab</text:span><text:span text:style-name="T66">（如</text:span><text:span text:style-name="T67">Humira</text:span><text:span text:style-name="T68">）、</text:span><text:span text:style-name="T69">infliximab</text:span><text:span text:style-name="T70">（如</text:span><text:span text:style-name="T71">Remicade</text:span><text:span text:style-name="T72">）、</text:span><text:span text:style-name="T73">vedolizumab(</text:span><text:span text:style-name="T74">如</text:span><text:span text:style-name="T75">Entyvio)</text:span><text:span text:style-name="T76">、</text:span><text:span text:style-name="T77">ustekinumab</text:span><text:span text:style-name="T78">（如</text:span><text:span text:style-name="T79">Stelara</text:span><text:span text:style-name="T80">）</text:span><text:span text:style-name="T81">、</text:span><text:span text:style-name="T82">risankizumab</text:span><text:span text:style-name="T83">（如</text:span><text:span text:style-name="T84">Skyrizi</text:span><text:span text:style-name="T85">）</text:span><text:span text:style-name="T86">(105/10/1</text:span><text:span text:style-name="T87">、</text:span><text:span text:style-name="T88">106/5/1</text:span><text:span text:style-name="T89">、</text:span><text:span text:style-name="T90">1</text:span><text:span text:style-name="T91">06/10/1</text:span><text:span text:style-name="T92">、</text:span><text:span text:style-name="T93">108/10/1</text:span><text:span text:style-name="T94">、</text:span><text:span text:style-name="T95">109/9/1</text:span><text:span text:style-name="T96">、</text:span><text:span text:style-name="T97">112/8/1</text:span><text:span text:style-name="T98">、</text:span><text:span text:style-name="T99">113/7/1</text:span><text:span text:style-name="T100">、</text:span><text:span text:style-name="T101">113</text:span><text:span text:style-name="T102">/9/1</text:span><text:span text:style-name="T103">)</text:span><text:span text:style-name="T104">：成人治療部分</text:span></text:p>
            <text:p text:style-name="P105">1.〜3.(略)</text:p>
            <text:p text:style-name="P106">4.療效評估與繼續使用：</text:p>
            <text:p text:style-name="P107"><text:span text:style-name="T108">(1)</text:span><text:span text:style-name="T109">初次申請：</text:span><text:span text:style-name="T110">adalimumab</text:span><text:span text:style-name="T111">以</text:span><text:span text:style-name="T112">6</text:span><text:span text:style-name="T113">週</text:span><text:span text:style-name="T114">(</text:span><text:span text:style-name="T115">使用</text:span><text:span text:style-name="T116">4</text:span><text:span text:style-name="T117">劑為限</text:span><text:span text:style-name="T118">)</text:span><text:span text:style-name="T119">；</text:span><text:span text:style-name="T120">infliximab</text:span><text:span text:style-name="T121">以</text:span><text:span text:style-name="T122">6</text:span><text:span text:style-name="T123">週</text:span><text:span text:style-name="T124">(</text:span><text:span text:style-name="T125">使用</text:span><text:span text:style-name="T126">3</text:span><text:span text:style-name="T127">劑為限</text:span><text:span text:style-name="T128">)</text:span><text:span text:style-name="T129">；</text:span><text:span text:style-name="T130">vedolizumab</text:span><text:span text:style-name="T131">以</text:span><text:span text:style-name="T132">6</text:span><text:span text:style-name="T133">週</text:span><text:span text:style-name="T134">(</text:span><text:span text:style-name="T135">使用靜脈注射</text:span><text:span text:style-name="T136">3</text:span><text:span text:style-name="T137">劑為限</text:span><text:span text:style-name="T138">)</text:span><text:span text:style-name="T139">，或以</text:span><text:span text:style-name="T140">2</text:span><text:span text:style-name="T141">週</text:span><text:span text:style-name="T142">(</text:span><text:span text:style-name="T143">使用靜脈注射</text:span><text:span text:style-name="T144">2</text:span><text:span text:style-name="T145">劑為限</text:span><text:span text:style-name="T146">)</text:span><text:span text:style-name="T147">；</text:span><text:span text:style-name="T148">ustekinumab</text:span><text:span text:style-name="T149">以</text:span><text:span text:style-name="T150">8</text:span><text:span text:style-name="T151">週</text:span><text:span text:style-name="T152">(</text:span><text:span text:style-name="T153">使用靜脈注射</text:span><text:span text:style-name="T154">1</text:span><text:span text:style-name="T155">劑為限</text:span><text:span text:style-name="T156">)</text:span><text:span text:style-name="T157">，</text:span><text:span text:style-name="T158">risankizumab</text:span><text:span text:style-name="T159">以</text:span><text:span text:style-name="T160">8</text:span><text:span text:style-name="T161">週</text:span><text:span text:style-name="T162">(</text:span><text:span text:style-name="T163">使用靜脈注射</text:span><text:span text:style-name="T164">3</text:span><text:span text:style-name="T165">劑為限</text:span><text:span text:style-name="T166">)</text:span><text:span text:style-name="T167">，</text:span><text:span text:style-name="T168">完成誘導治療後，達到有效緩解之誘導</text:span><text:soft-page-break/><text:span text:style-name="T169">或部份有效緩解之誘導，方得申請繼續使用。誘導緩解失敗者，得提出申請轉換他類生物製劑，然同一療程不得合併使用。</text:span><text:span text:style-name="T170">(106/5/1</text:span><text:span text:style-name="T171">、</text:span><text:span text:style-name="T172">106/10/1</text:span><text:span text:style-name="T173">、</text:span><text:span text:style-name="T174">109/9/1</text:span><text:span text:style-name="T175">、</text:span><text:span text:style-name="T176">112/8/1</text:span><text:span text:style-name="T177">、</text:span><text:span text:style-name="T178">113</text:span><text:span text:style-name="T179">/9/1</text:span><text:span text:style-name="T180">)</text:span></text:p>
            <text:p text:style-name="P181"><text:span text:style-name="T182">i</text:span><text:span text:style-name="T183">有效緩解之誘導：</text:span><text:span text:style-name="T184">CDAI</text:span><text:span text:style-name="T185">≦</text:span><text:span text:style-name="T186">150</text:span><text:span text:style-name="T187">或廔管痊癒。</text:span></text:p>
            <text:p text:style-name="P188"><text:span text:style-name="T189">ii</text:span><text:span text:style-name="T190">部份有效緩解之誘導：</text:span><text:span text:style-name="T191">CDAI</text:span><text:span text:style-name="T192">分數下降</text:span><text:span text:style-name="T193">≧</text:span><text:span text:style-name="T194">100</text:span><text:span text:style-name="T195">或廔管數量減少。</text:span></text:p>
            <text:p text:style-name="P196"><text:span text:style-name="T197">(2)</text:span><text:span text:style-name="T198">繼續使用者</text:span><text:span text:style-name="T199">:adalimumab</text:span><text:span text:style-name="T200">需每</text:span><text:span text:style-name="T201">24</text:span><text:span text:style-name="T202">週</text:span><text:span text:style-name="T203">(</text:span><text:span text:style-name="T204">使用</text:span><text:span text:style-name="T205">12</text:span><text:span text:style-name="T206">劑</text:span><text:span text:style-name="T207">)</text:span><text:span text:style-name="T208">；</text:span><text:span text:style-name="T209">infliximab</text:span><text:span text:style-name="T210">需</text:span><text:span text:style-name="T211">16</text:span><text:span text:style-name="T212">週</text:span><text:span text:style-name="T213">(</text:span><text:span text:style-name="T214">使用</text:span><text:span text:style-name="T215">2</text:span><text:span text:style-name="T216">劑</text:span><text:span text:style-name="T217">)</text:span><text:span text:style-name="T218">或</text:span><text:span text:style-name="T219">24</text:span><text:span text:style-name="T220">週</text:span><text:span text:style-name="T221">(</text:span><text:span text:style-name="T222">使用</text:span><text:span text:style-name="T223">3</text:span><text:span text:style-name="T224">劑</text:span><text:span text:style-name="T225">)</text:span><text:span text:style-name="T226">；</text:span><text:span text:style-name="T227">vedolizumab</text:span><text:span text:style-name="T228">需</text:span><text:span text:style-name="T229">16</text:span><text:span text:style-name="T230">週</text:span><text:span text:style-name="T231">(</text:span><text:span text:style-name="T232">使用靜脈注射</text:span><text:span text:style-name="T233">2</text:span><text:span text:style-name="T234">劑</text:span><text:span text:style-name="T235">)</text:span><text:span text:style-name="T236">或</text:span><text:span text:style-name="T237">24</text:span><text:span text:style-name="T238">週</text:span><text:span text:style-name="T239">(</text:span><text:span text:style-name="T240">使用靜脈注射</text:span><text:span text:style-name="T241">3</text:span><text:span text:style-name="T242">劑</text:span><text:span text:style-name="T243">)</text:span><text:span text:style-name="T244">，或第</text:span><text:span text:style-name="T245">6</text:span><text:span text:style-name="T246">週起，每</text:span><text:span text:style-name="T247">24</text:span><text:span text:style-name="T248">週</text:span><text:span text:style-name="T249">(</text:span><text:span text:style-name="T250">使用皮下注射</text:span><text:span text:style-name="T251">12</text:span><text:span text:style-name="T252">劑</text:span><text:span text:style-name="T253">)</text:span><text:span text:style-name="T254">；</text:span><text:span text:style-name="T255">ustekinumab</text:span><text:span text:style-name="T256">需每</text:span><text:span text:style-name="T257">24</text:span><text:span text:style-name="T258">週</text:span><text:span text:style-name="T259">(</text:span><text:span text:style-name="T260">使用</text:span><text:span text:style-name="T261">2</text:span><text:span text:style-name="T262">劑</text:span><text:span text:style-name="T263">)</text:span><text:span text:style-name="T264">；</text:span><text:span text:style-name="T265">risankizumab</text:span><text:span text:style-name="T266">需每</text:span><text:span text:style-name="T267">16</text:span><text:span text:style-name="T268">週</text:span><text:span text:style-name="T269">(</text:span><text:span text:style-name="T270">使用皮下注射</text:span><text:span text:style-name="T271">2</text:span><text:span text:style-name="T272">劑</text:span><text:span text:style-name="T273">)</text:span><text:span text:style-name="T274">或</text:span><text:span text:style-name="T275">24</text:span><text:span text:style-name="T276">週</text:span><text:span text:style-name="T277">(</text:span><text:span text:style-name="T278">使用皮下注射</text:span><text:span text:style-name="T279">3</text:span><text:span text:style-name="T280">劑</text:span><text:span text:style-name="T281">)</text:span><text:span text:style-name="T282">評估一次。評估仍維持前一次療程有效或部份有效緩解時之</text:span><text:span text:style-name="T283">CDAI</text:span><text:span text:style-name="T284">分數者，方得提出申請續用。每次申請</text:span><text:span text:style-name="T285">adalimumab</text:span><text:span text:style-name="T286">以</text:span><text:span text:style-name="T287">24</text:span><text:span text:style-name="T288">週</text:span><text:span text:style-name="T289">(</text:span><text:span text:style-name="T290">使用</text:span><text:span text:style-name="T291">12</text:span><text:span text:style-name="T292">劑</text:span><text:span text:style-name="T293">)</text:span><text:span text:style-name="T294">；</text:span><text:span text:style-name="T295">infliximab</text:span><text:span text:style-name="T296">以</text:span><text:span text:style-name="T297">16</text:span><text:span text:style-name="T298">週</text:span><text:span text:style-name="T299">(</text:span><text:span text:style-name="T300">使用</text:span><text:span text:style-name="T301">2</text:span><text:span text:style-name="T302">劑</text:span><text:span text:style-name="T303">)</text:span><text:span text:style-name="T304">或</text:span><text:span text:style-name="T305">24</text:span><text:span text:style-name="T306">週</text:span><text:span text:style-name="T307">(</text:span><text:span text:style-name="T308">使用</text:span><text:span text:style-name="T309">3</text:span><text:span text:style-name="T310">劑</text:span><text:span text:style-name="T311">)</text:span><text:span text:style-name="T312">；</text:span><text:span text:style-name="T313">vedolizumab</text:span><text:span text:style-name="T314">以</text:span><text:span text:style-name="T315">16</text:span><text:span text:style-name="T316">週</text:span><text:span text:style-name="T317">(</text:span><text:span text:style-name="T318">使用靜脈注射</text:span><text:span text:style-name="T319">2</text:span><text:span text:style-name="T320">劑</text:span><text:span text:style-name="T321">)</text:span><text:span text:style-name="T322">或</text:span><text:span text:style-name="T323">24</text:span><text:span text:style-name="T324">週</text:span><text:span text:style-name="T325">(</text:span><text:span text:style-name="T326">使用靜脈注射</text:span><text:span text:style-name="T327">3</text:span><text:span text:style-name="T328">劑</text:span><text:span text:style-name="T329">)</text:span><text:span text:style-name="T330">，或每</text:span><text:span text:style-name="T331">24</text:span><text:span text:style-name="T332">週</text:span><text:span text:style-name="T333">(</text:span><text:span text:style-name="T334">使用皮下注射</text:span><text:span text:style-name="T335">12</text:span><text:span text:style-name="T336">劑</text:span><text:span text:style-name="T337">)</text:span><text:span text:style-name="T338">；</text:span><text:span text:style-name="T339">ustekinumab</text:span><text:span text:style-name="T340">以</text:span><text:span text:style-name="T341">24</text:span><text:span text:style-name="T342">週</text:span><text:span text:style-name="T343">(</text:span><text:span text:style-name="T344">使用</text:span><text:span text:style-name="T345">2</text:span><text:span text:style-name="T346">劑</text:span><text:span text:style-name="T347">)</text:span><text:span text:style-name="T348">；</text:span><text:span text:style-name="T349">risankizumab</text:span><text:span text:style-name="T350">以每</text:span><text:span text:style-name="T351">16</text:span><text:span text:style-name="T352">週</text:span><text:span text:style-name="T353">(</text:span><text:span text:style-name="T354">使用皮下注射</text:span><text:span text:style-name="T355">2</text:span><text:span text:style-name="T356">劑</text:span><text:span text:style-name="T357">)</text:span><text:span text:style-name="T358">或</text:span><text:span text:style-name="T359">24</text:span><text:span text:style-name="T360">週</text:span><text:span text:style-name="T361">(</text:span><text:span text:style-name="T362">使用皮下注射</text:span><text:span text:style-name="T363">3</text:span><text:span text:style-name="T364">劑</text:span><text:span text:style-name="T365">)</text:span><text:span text:style-name="T366">為限。</text:span><text:span text:style-name="T367"><text:s/></text:span><text:soft-page-break/><text:span text:style-name="T368">(106/5/1</text:span><text:span text:style-name="T369">、</text:span><text:span text:style-name="T370">106/10/1</text:span><text:span text:style-name="T371">、</text:span><text:span text:style-name="T372">108/10/1</text:span><text:span text:style-name="T373">、</text:span><text:span text:style-name="T374">109/9/1</text:span><text:span text:style-name="T375">、</text:span><text:span text:style-name="T376">112/8/1</text:span><text:span text:style-name="T377">、</text:span><text:span text:style-name="T378">113</text:span><text:span text:style-name="T379">/9/1</text:span><text:span text:style-name="T380">)</text:span></text:p>
            <text:p text:style-name="P381"><text:span text:style-name="T382">(3)</text:span><text:span text:style-name="T383">總療程</text:span><text:span text:style-name="T384">:adalimumab</text:span><text:span text:style-name="T385">治療</text:span><text:span text:style-name="T386">54</text:span><text:span text:style-name="T387">週使用</text:span><text:span text:style-name="T388">28</text:span><text:span text:style-name="T389">劑；</text:span><text:span text:style-name="T390">infliximab</text:span><text:span text:style-name="T391">治療</text:span><text:span text:style-name="T392">46</text:span><text:span text:style-name="T393">週使用</text:span><text:span text:style-name="T394">8</text:span><text:span text:style-name="T395">劑</text:span><text:span text:style-name="T396">(</text:span><text:span text:style-name="T397">療效持續至</text:span><text:span text:style-name="T398">54</text:span><text:span text:style-name="T399">週</text:span><text:span text:style-name="T400">)</text:span><text:span text:style-name="T401">；</text:span><text:span text:style-name="T402">vedolizumab</text:span><text:span text:style-name="T403">靜脈注射治療</text:span><text:span text:style-name="T404">46</text:span><text:span text:style-name="T405">週，使用靜脈注射</text:span><text:span text:style-name="T406">8</text:span><text:span text:style-name="T407">劑</text:span><text:span text:style-name="T408">(</text:span><text:span text:style-name="T409">療效持續至</text:span><text:span text:style-name="T410">54</text:span><text:span text:style-name="T411">週</text:span><text:span text:style-name="T412">)</text:span><text:span text:style-name="T413">，或</text:span><text:span text:style-name="T414">vedolizumab</text:span><text:span text:style-name="T415">靜脈注射搭配皮下注射共治療</text:span><text:span text:style-name="T416">52</text:span><text:span text:style-name="T417">週，使用靜脈注射</text:span><text:span text:style-name="T418">2</text:span><text:span text:style-name="T419">劑，皮下注射</text:span><text:span text:style-name="T420">24</text:span><text:span text:style-name="T421">劑</text:span><text:span text:style-name="T422">(</text:span><text:span text:style-name="T423">療效持續至</text:span><text:span text:style-name="T424">54</text:span><text:span text:style-name="T425">週</text:span><text:span text:style-name="T426">)</text:span><text:span text:style-name="T427">；</text:span><text:span text:style-name="T428">ustekinumab</text:span><text:span text:style-name="T429">治療</text:span><text:span text:style-name="T430">44</text:span><text:span text:style-name="T431">週使用</text:span><text:span text:style-name="T432">5</text:span><text:span text:style-name="T433">劑；</text:span><text:span text:style-name="T434">risankizumab</text:span><text:span text:style-name="T435">靜脈注射搭配皮下注射共治療</text:span><text:span text:style-name="T436">44</text:span><text:span text:style-name="T437">週，使用靜脈注射</text:span><text:span text:style-name="T438">3</text:span><text:span text:style-name="T439">劑，皮下注射</text:span><text:span text:style-name="T440">5</text:span><text:span text:style-name="T441">劑</text:span><text:span text:style-name="T442">(</text:span><text:span text:style-name="T443">療效持續至</text:span><text:span text:style-name="T444">52</text:span><text:span text:style-name="T445">週</text:span><text:span text:style-name="T446">)</text:span><text:span text:style-name="T447">。總療程結束後，必須至少再間隔超過</text:span><text:span text:style-name="T448">3</text:span><text:span text:style-name="T449">個月後，因病情復發或以其他治療難以控制達上述</text:span><text:span text:style-name="T450">3.</text:span><text:span text:style-name="T451">之</text:span><text:span text:style-name="T452">(1)(2)(3)</text:span><text:span text:style-name="T453">之標準</text:span><text:span text:style-name="T454">(</text:span><text:span text:style-name="T455">惟其中經</text:span><text:span text:style-name="T456">5-aminosalicylic acid</text:span><text:span text:style-name="T457">藥物、類固醇、及</text:span><text:span text:style-name="T458">/</text:span><text:span text:style-name="T459">或免疫抑制劑充分治療，連續超過</text:span><text:span text:style-name="T460">3</text:span><text:span text:style-name="T461">個月</text:span><text:span text:style-name="T462">)</text:span><text:span text:style-name="T463">才能再次提出申請使用（</text:span><text:span text:style-name="T464">105/10/1</text:span><text:span text:style-name="T465">、</text:span><text:span text:style-name="T466">106/5/1</text:span><text:span text:style-name="T467">、</text:span><text:span text:style-name="T468">106/10/1</text:span><text:span text:style-name="T469">、</text:span><text:span text:style-name="T470">108/10/1</text:span><text:span text:style-name="T471">、</text:span><text:span text:style-name="T472">109/9/1</text:span><text:span text:style-name="T473">、</text:span><text:span text:style-name="T474">112/8/1</text:span><text:span text:style-name="T475">、</text:span><text:span text:style-name="T476">113</text:span><text:span text:style-name="T477">/9</text:span><text:span text:style-name="T478">/1</text:span><text:span text:style-name="T479">）。</text:span></text:p>
            <text:p text:style-name="P480"><text:span text:style-name="T481">(4)</text:span><text:span text:style-name="T482">連續</text:span><text:span text:style-name="T483">2</text:span><text:span text:style-name="T484">次於總療程結束後復發</text:span><text:span text:style-name="T485">(CDAI</text:span><text:span text:style-name="T486">≥</text:span><text:span text:style-name="T487">300)<text:s/></text:span><text:span text:style-name="T488">者，且第</text:span><text:span text:style-name="T489">2</text:span><text:span text:style-name="T490">次復發於藥效終止後</text:span><text:span text:style-name="T491">3</text:span><text:span text:style-name="T492">個月內發生，則可持續使用，惟需每</text:span><text:span text:style-name="T493">24</text:span><text:span text:style-name="T494">週提出續用事前審查。仍維持前一療程有效或部分有效緩解之</text:span><text:span text:style-name="T495">CDAI</text:span><text:span text:style-name="T496">分數，才可</text:span><text:soft-page-break/><text:span text:style-name="T497">繼續申請事前審查。連續</text:span><text:span text:style-name="T498">2</text:span><text:span text:style-name="T499">年</text:span><text:span text:style-name="T500">(4</text:span><text:span text:style-name="T501">次評估</text:span><text:span text:style-name="T502">)</text:span><text:span text:style-name="T503">達到</text:span><text:span text:style-name="T504">CDAI&lt;150</text:span><text:span text:style-name="T505">，則應考慮停藥。（</text:span><text:span text:style-name="T506">113/7/1</text:span><text:span text:style-name="T507">）</text:span></text:p>
            <text:p text:style-name="P508">5.使用劑量：</text:p>
            <text:p text:style-name="P509">(1)〜(4)(略)</text:p>
            <text:p text:style-name="P510"><text:span text:style-name="T511">(5)</text:span><text:span text:style-name="T512"><text:s/></text:span><text:span text:style-name="T513">Risankizumab</text:span><text:span text:style-name="T514">：原則上，第</text:span><text:span text:style-name="T515">0</text:span><text:span text:style-name="T516">、</text:span><text:span text:style-name="T517">4</text:span><text:span text:style-name="T518">、</text:span><text:span text:style-name="T519">8</text:span><text:span text:style-name="T520">週給予靜脈輸注</text:span><text:span text:style-name="T521">600mg</text:span><text:span text:style-name="T522">作為緩解之誘導；之後每隔</text:span><text:span text:style-name="T523">8</text:span><text:span text:style-name="T524">週給予皮下注射維持劑量</text:span><text:span text:style-name="T525">360mg</text:span><text:span text:style-name="T526">，可持續治療至第</text:span><text:span text:style-name="T527">44</text:span><text:span text:style-name="T528">週</text:span><text:span text:style-name="T529">(</text:span><text:span text:style-name="T530">總共</text:span><text:span text:style-name="T531">8</text:span><text:span text:style-name="T532">劑，使用靜脈</text:span><text:span text:style-name="T533">注射</text:span><text:span text:style-name="T534">3</text:span><text:span text:style-name="T535">劑，皮下注射</text:span><text:span text:style-name="T536">5</text:span><text:span text:style-name="T537">劑，療效持續至</text:span><text:span text:style-name="T538">52</text:span><text:span text:style-name="T539">週</text:span><text:span text:style-name="T540">)</text:span><text:span text:style-name="T541">，作為緩解之維持。</text:span><text:span text:style-name="T542">(113</text:span><text:span text:style-name="T543">/9/1</text:span><text:span text:style-name="T544">)</text:span></text:p>
            <text:p text:style-name="P545">6.〜7.(略)</text:p>
            <text:p text:style-name="P546"><text:span text:style-name="T547">◎</text:span><text:span text:style-name="T548">附表二十六之一：全民健康保險克隆氏症使用生物製劑申請表</text:span><text:span text:style-name="T549">(106/5/1</text:span><text:span text:style-name="T550">、</text:span><text:span text:style-name="T551">106/10/1</text:span><text:span text:style-name="T552">、</text:span><text:span text:style-name="T553">108/10/1</text:span><text:span text:style-name="T554">、</text:span><text:span text:style-name="T555">109/9/1</text:span><text:span text:style-name="T556">、</text:span><text:span text:style-name="T557">112/8/1</text:span><text:span text:style-name="T558">、</text:span><text:span text:style-name="T559">113/7/1</text:span><text:span text:style-name="T560">、</text:span><text:span text:style-name="T561">113</text:span><text:span text:style-name="T562">/9/1</text:span><text:span text:style-name="T563">)</text:span></text:p>
            <text:p text:style-name="P564"><text:span text:style-name="T565">◎</text:span><text:span text:style-name="T566">附表二十六之二：</text:span><text:span text:style-name="T567">(</text:span><text:span text:style-name="T568">略</text:span><text:span text:style-name="T569">)</text:span><text:span text:style-name="T570"><text:s/></text:span></text:p>
            <text:p text:style-name="P571"/>
            <text:p text:style-name="P572"><text:span text:style-name="T573">8.2.4.7.2.Adalimumab</text:span><text:span text:style-name="T574">（如</text:span><text:span text:style-name="T575">Humira</text:span><text:span text:style-name="T576">）、</text:span><text:span text:style-name="T577">infliximab<text:s/></text:span><text:span text:style-name="T578">（如</text:span><text:span text:style-name="T579">Remicade</text:span><text:span text:style-name="T580">）</text:span><text:span text:style-name="T581">、</text:span><text:span text:style-name="T582">risankizumab</text:span><text:span text:style-name="T583">（如</text:span><text:span text:style-name="T584">Skyrizi</text:span><text:span text:style-name="T585">）</text:span><text:span text:style-name="T586">(105/10/1</text:span><text:span text:style-name="T587">、</text:span><text:span text:style-name="T588">106/5/1</text:span><text:span text:style-name="T589">、</text:span><text:span text:style-name="T590">108/10/1</text:span><text:span text:style-name="T591">、</text:span><text:span text:style-name="T592">111/2/1</text:span><text:span text:style-name="T593">、</text:span><text:span text:style-name="T594">113/7/1</text:span><text:span text:style-name="T595">、</text:span><text:span text:style-name="T596">113</text:span><text:span text:style-name="T597">/9/1</text:span><text:span text:style-name="T598">)</text:span><text:span text:style-name="T599">：兒童治療部分</text:span></text:p>
            <text:p text:style-name="P600">1.〜2.(略)</text:p>
            <text:p text:style-name="P601"><text:span text:style-name="T602">3.6</text:span><text:span text:style-name="T603">歲以上</text:span><text:span text:style-name="T604">(risankizumab</text:span><text:span text:style-name="T605">限使用於</text:span><text:span text:style-name="T606">16</text:span><text:span text:style-name="T607">歲以上未滿</text:span><text:span text:style-name="T608">18</text:span><text:span text:style-name="T609">歲</text:span><text:span text:style-name="T610">)</text:span><text:span text:style-name="T611">，經診斷為小兒克隆氏症且領有重大傷病證明，並排除第</text:span><text:span text:style-name="T612">6</text:span><text:span text:style-name="T613">項之情形及符合下列條件之</text:span><text:soft-page-break/><text:span text:style-name="T614">一；且申請時應附上影像診斷評估報告；</text:span><text:span text:style-name="T615"><text:s/>(111/2/1</text:span><text:span text:style-name="T616">、</text:span><text:span text:style-name="T617">113/9/1</text:span><text:span text:style-name="T618">)</text:span><text:span text:style-name="T619">。</text:span></text:p>
            <text:p text:style-name="P620"><text:span text:style-name="T621">(1)</text:span><text:span text:style-name="T622">〜</text:span><text:span text:style-name="T623">(3)(</text:span><text:span text:style-name="T624">略</text:span><text:span text:style-name="T625">)</text:span></text:p>
            <text:p text:style-name="P626">4.療效評估與繼續使用：</text:p>
            <text:p text:style-name="P627"><text:span text:style-name="T628">(1)</text:span><text:span text:style-name="T629">初次申請</text:span><text:span text:style-name="T630">adalimumab</text:span><text:span text:style-name="T631">以</text:span><text:span text:style-name="T632">6</text:span><text:span text:style-name="T633">週</text:span><text:span text:style-name="T634">(</text:span><text:span text:style-name="T635">使用</text:span><text:span text:style-name="T636">4</text:span><text:span text:style-name="T637">劑為限</text:span><text:span text:style-name="T638">)</text:span><text:span text:style-name="T639">；</text:span><text:span text:style-name="T640">infliximab</text:span><text:span text:style-name="T641">以</text:span><text:span text:style-name="T642">6</text:span><text:span text:style-name="T643">週</text:span><text:span text:style-name="T644">(</text:span><text:span text:style-name="T645">使用</text:span><text:span text:style-name="T646">3</text:span><text:span text:style-name="T647">劑為限</text:span><text:span text:style-name="T648">)</text:span><text:span text:style-name="T649">；</text:span><text:span text:style-name="T650">risankizumab</text:span><text:span text:style-name="T651">以</text:span><text:span text:style-name="T652">8</text:span><text:span text:style-name="T653">週</text:span><text:span text:style-name="T654">(</text:span><text:span text:style-name="T655">使用靜脈注射</text:span><text:span text:style-name="T656">3</text:span><text:span text:style-name="T657">劑為限</text:span><text:span text:style-name="T658">)</text:span><text:span text:style-name="T659">，治療</text:span><text:span text:style-name="T660">第</text:span><text:span text:style-name="T661">3</text:span><text:span text:style-name="T662">劑後，達到臨床反應</text:span><text:span text:style-name="T663">(PCDAI</text:span><text:span text:style-name="T664">降低</text:span><text:span text:style-name="T665">&gt;=15)</text:span><text:span text:style-name="T666">者，方得申請繼續使用。誘導緩解失敗者，得提出申請轉換他類生物製劑，然同一療程不得合併使用。（</text:span><text:span text:style-name="T667">106/5/1</text:span><text:span text:style-name="T668">、</text:span><text:span text:style-name="T669">113</text:span><text:span text:style-name="T670">/9/1</text:span><text:span text:style-name="T671">）</text:span></text:p>
            <text:p text:style-name="P672"><text:span text:style-name="T673">(2)</text:span><text:span text:style-name="T674">繼續使用者</text:span><text:span text:style-name="T675">: adalimumab</text:span><text:span text:style-name="T676">需每</text:span><text:span text:style-name="T677">24</text:span><text:span text:style-name="T678">週</text:span><text:span text:style-name="T679">(</text:span><text:span text:style-name="T680">使用</text:span><text:span text:style-name="T681">12</text:span><text:span text:style-name="T682">劑</text:span><text:span text:style-name="T683">)</text:span><text:span text:style-name="T684">；</text:span><text:span text:style-name="T685">infliximab</text:span><text:span text:style-name="T686">需每</text:span><text:span text:style-name="T687">16</text:span><text:span text:style-name="T688">週</text:span><text:span text:style-name="T689">(</text:span><text:span text:style-name="T690">使用</text:span><text:span text:style-name="T691">2</text:span><text:span text:style-name="T692">劑</text:span><text:span text:style-name="T693">)</text:span><text:span text:style-name="T694">或每</text:span><text:span text:style-name="T695">24</text:span><text:span text:style-name="T696">週</text:span><text:span text:style-name="T697">(</text:span><text:span text:style-name="T698">使用</text:span><text:span text:style-name="T699">3</text:span><text:span text:style-name="T700">劑</text:span><text:span text:style-name="T701">)</text:span><text:span text:style-name="T702">；</text:span><text:span text:style-name="T703">risankizumab</text:span><text:span text:style-name="T704">需每</text:span><text:span text:style-name="T705">16</text:span><text:span text:style-name="T706">週</text:span><text:span text:style-name="T707">(</text:span><text:span text:style-name="T708">使用皮下注射</text:span><text:span text:style-name="T709">2</text:span><text:span text:style-name="T710">劑</text:span><text:span text:style-name="T711">)</text:span><text:span text:style-name="T712">或每</text:span><text:span text:style-name="T713">24</text:span><text:span text:style-name="T714">週</text:span><text:span text:style-name="T715">(</text:span><text:span text:style-name="T716">使用皮下注射</text:span><text:span text:style-name="T717">3</text:span><text:span text:style-name="T718">劑</text:span><text:span text:style-name="T719">)</text:span><text:span text:style-name="T720">評估一次。評估仍維持前一次療程有效或部份有效緩解時之</text:span><text:span text:style-name="T721">PCDAI</text:span><text:span text:style-name="T722">分數者，方得提出申請續用。每次申請</text:span><text:span text:style-name="T723">adalimumab</text:span><text:span text:style-name="T724">以</text:span><text:span text:style-name="T725">16</text:span><text:span text:style-name="T726">週</text:span><text:span text:style-name="T727">(</text:span><text:span text:style-name="T728">使用</text:span><text:span text:style-name="T729">8</text:span><text:span text:style-name="T730">劑</text:span><text:span text:style-name="T731">)</text:span><text:span text:style-name="T732">；</text:span><text:span text:style-name="T733">infliximab</text:span><text:span text:style-name="T734">以每</text:span><text:span text:style-name="T735">16</text:span><text:span text:style-name="T736">週</text:span><text:span text:style-name="T737">(</text:span><text:span text:style-name="T738">使用</text:span><text:span text:style-name="T739">2</text:span><text:span text:style-name="T740">劑</text:span><text:span text:style-name="T741">)</text:span><text:span text:style-name="T742">或每</text:span><text:span text:style-name="T743">24</text:span><text:span text:style-name="T744">週</text:span><text:span text:style-name="T745">(</text:span><text:span text:style-name="T746">使用</text:span><text:span text:style-name="T747">3</text:span><text:span text:style-name="T748">劑</text:span><text:span text:style-name="T749">)</text:span><text:span text:style-name="T750">；</text:span><text:span text:style-name="T751">risankizumab</text:span><text:span text:style-name="T752">以每</text:span><text:span text:style-name="T753">16</text:span><text:span text:style-name="T754">週</text:span><text:span text:style-name="T755">(</text:span><text:span text:style-name="T756">使用</text:span><text:span text:style-name="T757">2</text:span><text:span text:style-name="T758">劑</text:span><text:span text:style-name="T759">)</text:span><text:span text:style-name="T760">或每</text:span><text:span text:style-name="T761">24</text:span><text:span text:style-name="T762">週</text:span><text:span text:style-name="T763">(</text:span><text:span text:style-name="T764">使用</text:span><text:span text:style-name="T765">3</text:span><text:span text:style-name="T766">劑</text:span><text:span text:style-name="T767">)</text:span><text:span text:style-name="T768">為限。（</text:span><text:span text:style-name="T769">106/5/1</text:span><text:span text:style-name="T770">、</text:span><text:span text:style-name="T771">108/10/1</text:span><text:span text:style-name="T772">、</text:span><text:span text:style-name="T773">113</text:span><text:span text:style-name="T774">/9/1</text:span><text:span text:style-name="T775">）</text:span></text:p>
            <text:p text:style-name="P776"><text:span text:style-name="T777">(3)</text:span><text:span text:style-name="T778">總療程</text:span><text:span text:style-name="T779">:adalimumab</text:span><text:span text:style-name="T780">治療</text:span><text:span text:style-name="T781">54</text:span><text:span text:style-name="T782">週使用</text:span><text:span text:style-name="T783">28</text:span><text:span text:style-name="T784">劑；</text:span><text:span text:style-name="T785">infliximab</text:span><text:span text:style-name="T786">治療</text:span><text:span text:style-name="T787">46</text:span><text:span text:style-name="T788">週使用</text:span><text:span text:style-name="T789">8</text:span><text:span text:style-name="T790">劑</text:span><text:span text:style-name="T791"><text:s/>(</text:span><text:span text:style-name="T792">療效持續至</text:span><text:span text:style-name="T793">54</text:span><text:span text:style-name="T794">週</text:span><text:span text:style-name="T795">)</text:span><text:span text:style-name="T796">；</text:span><text:span text:style-name="T797">risankizumab</text:span><text:span text:style-name="T798">治療</text:span><text:span text:style-name="T799">44</text:span><text:span text:style-name="T800">週使用</text:span><text:span text:style-name="T801">8</text:span><text:span text:style-name="T802">劑，</text:span><text:soft-page-break/><text:span text:style-name="T803">靜脈注射</text:span><text:span text:style-name="T804">3</text:span><text:span text:style-name="T805">劑，皮下注射</text:span><text:span text:style-name="T806">5</text:span><text:span text:style-name="T807">劑</text:span><text:span text:style-name="T808">(</text:span><text:span text:style-name="T809">療效持續至</text:span><text:span text:style-name="T810">52</text:span><text:span text:style-name="T811">週</text:span><text:span text:style-name="T812">)</text:span><text:span text:style-name="T813">。必須至少再間隔超過</text:span><text:span text:style-name="T814">3</text:span><text:span text:style-name="T815">個月後，因病情復發或以其他治療難以控制達上述</text:span><text:span text:style-name="T816">3.</text:span><text:span text:style-name="T817">之</text:span><text:span text:style-name="T818">(1)(2)(3)</text:span><text:span text:style-name="T819">之標準才能再次提出申請使用。（</text:span><text:span text:style-name="T820">106/5/1</text:span><text:span text:style-name="T821">、</text:span><text:span text:style-name="T822">108/10/1</text:span><text:span text:style-name="T823">、</text:span><text:span text:style-name="T824">113</text:span><text:span text:style-name="T825">/9/1</text:span><text:span text:style-name="T826">）</text:span></text:p>
            <text:p text:style-name="P827"><text:span text:style-name="T828">(4)</text:span><text:span text:style-name="T829">連續</text:span><text:span text:style-name="T830">2</text:span><text:span text:style-name="T831">次於總療程結束後復發者，且第</text:span><text:span text:style-name="T832">2</text:span><text:span text:style-name="T833">次復發於藥效終止後</text:span><text:span text:style-name="T834">3</text:span><text:span text:style-name="T835">個月內發生，則可持續使用，惟需每</text:span><text:span text:style-name="T836">24</text:span><text:span text:style-name="T837">週提出續用事前審查。連續</text:span><text:span text:style-name="T838">2</text:span><text:span text:style-name="T839">年</text:span><text:span text:style-name="T840">(4</text:span><text:span text:style-name="T841">次評估</text:span><text:span text:style-name="T842">)</text:span><text:span text:style-name="T843">達到</text:span><text:span text:style-name="T844">PCDAI&lt;10</text:span><text:span text:style-name="T845">分則應考慮停藥。（</text:span><text:span text:style-name="T846">113/7/1</text:span><text:span text:style-name="T847">）</text:span></text:p>
            <text:p text:style-name="P848">5.使用劑量：</text:p>
            <text:p text:style-name="P849"><text:span text:style-name="T850">(1)</text:span><text:span text:style-name="T851">〜</text:span><text:span text:style-name="T852">(2)(</text:span><text:span text:style-name="T853">略</text:span><text:span text:style-name="T854">)</text:span></text:p>
            <text:p text:style-name="P855"><text:span text:style-name="T856">(3)Risankizumab</text:span><text:span text:style-name="T857">：第</text:span><text:span text:style-name="T858">0</text:span><text:span text:style-name="T859">、</text:span><text:span text:style-name="T860">4</text:span><text:span text:style-name="T861">、</text:span><text:span text:style-name="T862">8</text:span><text:span text:style-name="T863">週給予靜脈輸注</text:span><text:span text:style-name="T864">600mg</text:span><text:span text:style-name="T865">作為緩解之誘導，之後每</text:span><text:span text:style-name="T866">8</text:span><text:span text:style-name="T867">週給予皮下注射</text:span><text:span text:style-name="T868">360mg</text:span><text:span text:style-name="T869">，可持續治療至第</text:span><text:span text:style-name="T870">44</text:span><text:span text:style-name="T871">週</text:span><text:span text:style-name="T872"><text:s/>(</text:span><text:span text:style-name="T873">總共</text:span><text:span text:style-name="T874">8</text:span><text:span text:style-name="T875">劑，使用靜脈注射</text:span><text:span text:style-name="T876">3</text:span><text:span text:style-name="T877">劑，皮下注射</text:span><text:span text:style-name="T878">5</text:span><text:span text:style-name="T879">劑，療效持續至</text:span><text:span text:style-name="T880">52</text:span><text:span text:style-name="T881">週</text:span><text:span text:style-name="T882">)</text:span><text:span text:style-name="T883">，作為緩解之維持。（</text:span><text:span text:style-name="T884">113</text:span><text:span text:style-name="T885">/9/1</text:span><text:span text:style-name="T886">）</text:span></text:p>
            <text:p text:style-name="P887">6.〜7.(略)</text:p>
            <text:p text:style-name="P888"><text:span text:style-name="T889">◎</text:span><text:span text:style-name="T890">附表二十六之三：全民健康保險小兒克隆氏症使用</text:span><text:span text:style-name="T891">adalimumab</text:span><text:span text:style-name="T892">、</text:span><text:span text:style-name="T893">infliximab</text:span><text:span text:style-name="T894">、</text:span><text:span text:style-name="T895">risankizumab</text:span><text:span text:style-name="T896">申請表</text:span><text:span text:style-name="T897">(106/5/1</text:span><text:span text:style-name="T898">、</text:span><text:span text:style-name="T899">108/10/1</text:span><text:span text:style-name="T900">、</text:span><text:span text:style-name="T901">113/7/1</text:span><text:span text:style-name="T902">、</text:span><text:span text:style-name="T903">113</text:span><text:span text:style-name="T904">/9/1</text:span><text:span text:style-name="T905">)</text:span></text:p>
            <text:p text:style-name="P906"><text:span text:style-name="T907">◎</text:span><text:span text:style-name="T908">附表二十六之四：</text:span><text:span text:style-name="T909">(</text:span><text:span text:style-name="T910">略</text:span><text:span text:style-name="T911">)</text:span></text:p>
          </table:table-cell>
          <table:table-cell table:style-name="TableCell912">
            <text:p text:style-name="P913"><text:span text:style-name="T914">8.2.4.7.Adalimumab</text:span><text:span text:style-name="T915">（如</text:span><text:span text:style-name="T916">Humira</text:span><text:span text:style-name="T917">）、</text:span><text:span text:style-name="T918">infliximab</text:span><text:span text:style-name="T919">（如</text:span><text:span text:style-name="T920">Remicade</text:span><text:span text:style-name="T921">）、</text:span><text:span text:style-name="T922">vedolizumab(</text:span><text:span text:style-name="T923">如</text:span><text:span text:style-name="T924">Entyvio)</text:span><text:span text:style-name="T925">、</text:span><text:span text:style-name="T926">ustekinumab</text:span><text:span text:style-name="T927">（如</text:span><text:span text:style-name="T928">Stelara</text:span><text:span text:style-name="T929">）</text:span><text:span text:style-name="T930">(100/7/1</text:span><text:span text:style-name="T931">、</text:span><text:span text:style-name="T932">102/1/1</text:span><text:span text:style-name="T933">、</text:span><text:span text:style-name="T934">105/10/1</text:span><text:span text:style-name="T935">、</text:span><text:span text:style-name="T936">106/5/1</text:span><text:span text:style-name="T937">、</text:span><text:span text:style-name="T938">106/10/1</text:span><text:span text:style-name="T939">、</text:span><text:span text:style-name="T940">108/10/1</text:span><text:span text:style-name="T941">、</text:span><text:span text:style-name="T942">109/9/1</text:span><text:span text:style-name="T943">、</text:span><text:span text:style-name="T944">113/7/1</text:span><text:span text:style-name="T945">、</text:span><text:span text:style-name="T946">112/8/1)</text:span><text:span text:style-name="T947">：用於克隆氏症治療部分</text:span></text:p>
            <text:p text:style-name="P948"/>
            <text:p text:style-name="P949"/>
            <text:p text:style-name="P950"><text:span text:style-name="T951">8.2.4.7.1.Adalimumab</text:span><text:span text:style-name="T952">（如</text:span><text:span text:style-name="T953">Humira</text:span><text:span text:style-name="T954">）、</text:span><text:span text:style-name="T955">infliximab</text:span><text:span text:style-name="T956">（如</text:span><text:span text:style-name="T957">Remicade</text:span><text:span text:style-name="T958">）、</text:span><text:span text:style-name="T959">vedolizumab(</text:span><text:span text:style-name="T960">如</text:span><text:span text:style-name="T961">Entyvio)</text:span><text:span text:style-name="T962">、</text:span><text:span text:style-name="T963">ustekinumab</text:span><text:span text:style-name="T964">（如</text:span><text:span text:style-name="T965">Stelara</text:span><text:span text:style-name="T966">）</text:span><text:span text:style-name="T967">(105/10/1</text:span><text:span text:style-name="T968">、</text:span><text:span text:style-name="T969">106/5/1</text:span><text:span text:style-name="T970">、</text:span><text:span text:style-name="T971">106/10/1</text:span><text:span text:style-name="T972">、</text:span><text:span text:style-name="T973">108/10/1</text:span><text:span text:style-name="T974">、</text:span><text:span text:style-name="T975">109/9/1</text:span><text:span text:style-name="T976">、</text:span><text:span text:style-name="T977">112/8/1</text:span><text:span text:style-name="T978">、</text:span><text:span text:style-name="T979">113/7/1)</text:span><text:span text:style-name="T980">：成人治療部分</text:span></text:p>
            <text:p text:style-name="P981"/>
            <text:p text:style-name="P982">1.〜3.(略)</text:p>
            <text:p text:style-name="P983">4.療效評估與繼續使用：</text:p>
            <text:p text:style-name="P984">(1)初次申請：adalimumab以6週(使用4劑為限)；infliximab以6週(使用3劑為限)；vedolizumab以6週(使用靜脈注射3劑為限)，或以2週(使用靜脈注射2劑為限)；ustekinumab以8週(使用靜脈注射1劑為限)，完成誘導治療後，達到有效緩解之誘導或部份有效緩解之誘導，方得申請繼續使用。<text:soft-page-break/>誘導緩解失敗者，得提出申請轉換他類生物製劑，然同一療程不得合併使用。(106/5/1、106/10/1、109/9/1、112/8/1)</text:p>
            <text:p text:style-name="P985"/>
            <text:p text:style-name="P986"/>
            <text:p text:style-name="P987"><text:span text:style-name="T988">i</text:span><text:span text:style-name="T989">有效緩解之誘導：</text:span><text:span text:style-name="T990">CDAI</text:span><text:span text:style-name="T991">≦</text:span><text:span text:style-name="T992">150</text:span><text:span text:style-name="T993">或廔管痊癒。</text:span></text:p>
            <text:p text:style-name="P994"><text:span text:style-name="T995">i</text:span><text:span text:style-name="T996">i</text:span><text:span text:style-name="T997">部份有效緩解之誘導：</text:span><text:span text:style-name="T998">CDAI</text:span><text:span text:style-name="T999">分數下降</text:span><text:span text:style-name="T1000">≧</text:span><text:span text:style-name="T1001">100</text:span><text:span text:style-name="T1002">或廔管數量減少。</text:span></text:p>
            <text:p text:style-name="P1003">(2)繼續使用者:adalimumab需每24週(使用12劑)；infliximab需16週(使用2劑)或24週(使用3劑)；vedolizumab需16週(使用靜脈注射2劑)或24週(使用靜脈注射3劑)，或第6週起，每24週(使用皮下注射12劑)；ustekinumab需每24週(使用2劑)評估一次。評估仍維持前一次療程有效或部份有效緩解時之CDAI分數者，方得提出申請續用。每次申請adalimumab以24週(使用12劑)；infliximab以16週(使用2劑)或24週(使用3劑)；vedolizumab以16週(使用靜脈注射2劑)或24週(使用靜脈注射3劑)，或每24週(使用皮下注射12劑)；ustekinumab以24週(使用2劑)為限。<text:s/>(106/5/1、106/10/1、108/10/1、109/9/1、112/8/1)</text:p>
            <text:p text:style-name="P1004"/>
            <text:p text:style-name="P1005"/>
            <text:p text:style-name="P1006"/>
            <text:p text:style-name="P1007"/>
            <text:p text:style-name="P1008"/>
            <text:p text:style-name="P1009">(3)總療程:adalimumab治療54週使用28劑；infliximab治療46週使用8劑(療效持續至54週)；vedolizumab靜脈注射治療46週，使用靜脈注射8劑(療效持續至54週)，或vedolizumab靜脈注射搭配皮下注射共治療52週，使用靜脈注射2劑，皮下注射24劑(療效持續至54週)；ustekinumab治療44週使用5劑。總療程結束後，必須至少再間隔超過3個月後，因病情復發或以其他治療難以控制達上述3.之(1)(2)(3)之標準(惟其中經5-aminosalicylic acid藥物、類固醇、及/或免疫抑制劑充分治療，連續超過3個月)才能再次提出申請使用（105/10/1、106/5/1、106/10/1、108/10/1、109/9/1、112/8/1）。</text:p>
            <text:p text:style-name="P1010"/>
            <text:p text:style-name="P1011"/>
            <text:p text:style-name="P1012"/>
            <text:p text:style-name="P1013"/>
            <text:p text:style-name="P1014"><text:span text:style-name="T1015">(4)</text:span><text:span text:style-name="T1016">連續</text:span><text:span text:style-name="T1017">2</text:span><text:span text:style-name="T1018">次於總療程結束後復發</text:span><text:span text:style-name="T1019">(CDAI</text:span><text:span text:style-name="T1020">≥</text:span><text:span text:style-name="T1021">300)<text:s/></text:span><text:span text:style-name="T1022">者，且第</text:span><text:span text:style-name="T1023">2</text:span><text:span text:style-name="T1024">次復發於藥效終止後</text:span><text:span text:style-name="T1025">3</text:span><text:span text:style-name="T1026">個月內發生，則可持續使用，惟需每</text:span><text:span text:style-name="T1027">24</text:span><text:span text:style-name="T1028">週提出續用事前審查。仍維持前一療程有效或部分有效緩解之</text:span><text:span text:style-name="T1029">CDAI</text:span><text:span text:style-name="T1030">分數，才可繼續</text:span><text:soft-page-break/><text:span text:style-name="T1031">申請事前審查。連續</text:span><text:span text:style-name="T1032">2</text:span><text:span text:style-name="T1033">年</text:span><text:span text:style-name="T1034">(4</text:span><text:span text:style-name="T1035">次評估</text:span><text:span text:style-name="T1036">)</text:span><text:span text:style-name="T1037">達到</text:span><text:span text:style-name="T1038">CDAI&lt;150</text:span><text:span text:style-name="T1039">，則應考慮停藥。（</text:span><text:span text:style-name="T1040">113/7/1</text:span><text:span text:style-name="T1041">）</text:span></text:p>
            <text:p text:style-name="P1042">5.使用劑量：</text:p>
            <text:p text:style-name="P1043">(1)〜(4)(略)</text:p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>6.〜7.(略)</text:p>
            <text:p text:style-name="P1053"><text:span text:style-name="T1054">◎</text:span><text:span text:style-name="T1055">附表二十六之一：全民健康保險克隆氏症使用生物製劑申請表</text:span><text:span text:style-name="T1056">(106/5/1</text:span><text:span text:style-name="T1057">、</text:span><text:span text:style-name="T1058">106/10/1</text:span><text:span text:style-name="T1059">、</text:span><text:span text:style-name="T1060">108/10/1</text:span><text:span text:style-name="T1061">、</text:span><text:span text:style-name="T1062">109/9/1</text:span><text:span text:style-name="T1063">、</text:span><text:span text:style-name="T1064">112/8/1</text:span><text:span text:style-name="T1065">、</text:span><text:span text:style-name="T1066">113/7/1)</text:span></text:p>
            <text:p text:style-name="P1067"><text:span text:style-name="T1068">◎</text:span><text:span text:style-name="T1069">附表二十六之二：</text:span><text:span text:style-name="T1070">(</text:span><text:span text:style-name="T1071">略</text:span><text:span text:style-name="T1072">)</text:span></text:p>
            <text:p text:style-name="P1073"/>
            <text:p text:style-name="P1074"/>
            <text:p text:style-name="P1075"><text:span text:style-name="T1076">8.2.4.7.2.Adalimumab</text:span><text:span text:style-name="T1077">（如</text:span><text:span text:style-name="T1078">Humira</text:span><text:span text:style-name="T1079">）、</text:span><text:span text:style-name="T1080">infliximab<text:s/></text:span><text:span text:style-name="T1081">（如</text:span><text:span text:style-name="T1082">Remicade</text:span><text:span text:style-name="T1083">）</text:span><text:span text:style-name="T1084">(105/10/1</text:span><text:span text:style-name="T1085">、</text:span><text:span text:style-name="T1086">106/5/1</text:span><text:span text:style-name="T1087">、</text:span><text:span text:style-name="T1088">108/10/1</text:span><text:span text:style-name="T1089">、</text:span><text:span text:style-name="T1090">111/2/1</text:span><text:span text:style-name="T1091">、</text:span><text:span text:style-name="T1092">113/7/1</text:span><text:span text:style-name="T1093">)</text:span><text:span text:style-name="T1094">：兒童治療部分</text:span></text:p>
            <text:p text:style-name="P1095"/>
            <text:p text:style-name="P1096"/>
            <text:p text:style-name="P1097">1.〜2.(略)</text:p>
            <text:p text:style-name="P1098">3.6歲以上，經診斷為小兒克隆氏症且領有重大傷病證明，並排除第6項之情形及符合下列條件之一；且申請時應附上影像診斷評估報告<text:soft-page-break/>(111/2/1)。</text:p>
            <text:p text:style-name="P1099"/>
            <text:p text:style-name="P1100"><text:span text:style-name="T1101">(1)</text:span><text:span text:style-name="T1102">〜</text:span><text:span text:style-name="T1103">(3)(</text:span><text:span text:style-name="T1104">略</text:span><text:span text:style-name="T1105">)</text:span></text:p>
            <text:p text:style-name="P1106">4.療效評估與繼續使用：</text:p>
            <text:p text:style-name="P1107">(1)初次申請adalimumab以6週(使用4劑為限)；infliximab以6週(使用3劑為限)，治療第3劑後，達到臨床反應(PCDAI降低&gt;=15)者，方得申請繼續使用。誘導緩解失敗者，得提出申請轉換他類生物製劑，然同一療程不得合併使用。（106/5/1）</text:p>
            <text:p text:style-name="P1108"/>
            <text:p text:style-name="P1109"><text:span text:style-name="T1110">(2)</text:span><text:span text:style-name="T1111">繼續使用者</text:span><text:span text:style-name="T1112">: adalimumab</text:span><text:span text:style-name="T1113">需每</text:span><text:span text:style-name="T1114">24</text:span><text:span text:style-name="T1115">週</text:span><text:span text:style-name="T1116">(</text:span><text:span text:style-name="T1117">使用</text:span><text:span text:style-name="T1118">12</text:span><text:span text:style-name="T1119">劑</text:span><text:span text:style-name="T1120">)</text:span><text:span text:style-name="T1121">；</text:span><text:span text:style-name="T1122">infliximab</text:span><text:span text:style-name="T1123">需每</text:span><text:span text:style-name="T1124">16</text:span><text:span text:style-name="T1125">週</text:span><text:span text:style-name="T1126">(</text:span><text:span text:style-name="T1127">使用</text:span><text:span text:style-name="T1128">2</text:span><text:span text:style-name="T1129">劑</text:span><text:span text:style-name="T1130">)</text:span><text:span text:style-name="T1131">或每</text:span><text:span text:style-name="T1132">24</text:span><text:span text:style-name="T1133">週</text:span><text:span text:style-name="T1134">(</text:span><text:span text:style-name="T1135">使用</text:span><text:span text:style-name="T1136">3</text:span><text:span text:style-name="T1137">劑</text:span><text:span text:style-name="T1138">)</text:span><text:span text:style-name="T1139">評估一次。評估仍維持前一次療程有效或部份有效緩解時之</text:span><text:span text:style-name="T1140">PCDAI</text:span><text:span text:style-name="T1141">分數者，方得提出申請續用。每次申請</text:span><text:span text:style-name="T1142">adalimumab</text:span><text:span text:style-name="T1143">以</text:span><text:span text:style-name="T1144">16</text:span><text:span text:style-name="T1145">週</text:span><text:span text:style-name="T1146">(</text:span><text:span text:style-name="T1147">使用</text:span><text:span text:style-name="T1148">8</text:span><text:span text:style-name="T1149">劑</text:span><text:span text:style-name="T1150">)</text:span><text:span text:style-name="T1151">；</text:span><text:span text:style-name="T1152">infliximab</text:span><text:span text:style-name="T1153">以每</text:span><text:span text:style-name="T1154">16</text:span><text:span text:style-name="T1155">週</text:span><text:span text:style-name="T1156">(</text:span><text:span text:style-name="T1157">使用</text:span><text:span text:style-name="T1158">2</text:span><text:span text:style-name="T1159">劑</text:span><text:span text:style-name="T1160">)</text:span><text:span text:style-name="T1161">或每</text:span><text:span text:style-name="T1162">24</text:span><text:span text:style-name="T1163">週</text:span><text:span text:style-name="T1164">(</text:span><text:span text:style-name="T1165">使用</text:span><text:span text:style-name="T1166">3</text:span><text:span text:style-name="T1167">劑</text:span><text:span text:style-name="T1168">)</text:span><text:span text:style-name="T1169">為限。（</text:span><text:span text:style-name="T1170">106/5/1</text:span><text:span text:style-name="T1171">、</text:span><text:span text:style-name="T1172">108/10/1</text:span><text:span text:style-name="T1173">）</text:span></text:p>
            <text:p text:style-name="P1174"/>
            <text:p text:style-name="P1175"/>
            <text:p text:style-name="P1176"/>
            <text:p text:style-name="P1177"/>
            <text:p text:style-name="P1178"/>
            <text:p text:style-name="P1179"><text:span text:style-name="T1180">(3)</text:span><text:span text:style-name="T1181">總療程</text:span><text:span text:style-name="T1182">:adalimumab</text:span><text:span text:style-name="T1183">治療</text:span><text:span text:style-name="T1184">54</text:span><text:span text:style-name="T1185">週使用</text:span><text:span text:style-name="T1186">28</text:span><text:span text:style-name="T1187">劑；</text:span><text:span text:style-name="T1188">infliximab</text:span><text:span text:style-name="T1189">治療</text:span><text:span text:style-name="T1190">46</text:span><text:span text:style-name="T1191">週使用</text:span><text:span text:style-name="T1192">8</text:span><text:span text:style-name="T1193">劑</text:span><text:span text:style-name="T1194">(</text:span><text:span text:style-name="T1195">療效持續至</text:span><text:span text:style-name="T1196">54</text:span><text:span text:style-name="T1197">週</text:span><text:span text:style-name="T1198">)</text:span><text:span text:style-name="T1199">。必須至少再間隔超過</text:span><text:span text:style-name="T1200">3</text:span><text:span text:style-name="T1201">個月後，因病情復</text:span><text:soft-page-break/><text:span text:style-name="T1202">發或以其他治療難以控制達上</text:span><text:span text:style-name="T1203">述</text:span><text:span text:style-name="T1204">3.</text:span><text:span text:style-name="T1205">之</text:span><text:span text:style-name="T1206">(1)(2)(3)</text:span><text:span text:style-name="T1207">之標準才能再次提出申請使用。（</text:span><text:span text:style-name="T1208">106/5/1</text:span><text:span text:style-name="T1209">、</text:span><text:span text:style-name="T1210">108/10/1</text:span><text:span text:style-name="T1211">）</text:span></text:p>
            <text:p text:style-name="P1212"/>
            <text:p text:style-name="P1213"/>
            <text:p text:style-name="P1214"/>
            <text:p text:style-name="P1215">(4)連續2次於總療程結束後復發者，且第2次復發於藥效終止後3個月內發生，則可持續使用，惟需每24週提出續用事前審查。連續2年(4次評估)達到PCDAI&lt;10分則應考慮停藥。（113/7/1）</text:p>
            <text:p text:style-name="P1216">5.使用劑量：</text:p>
            <text:p text:style-name="P1217"><text:span text:style-name="T1218">(1)</text:span><text:span text:style-name="T1219">〜</text:span><text:span text:style-name="T1220">(2)(</text:span><text:span text:style-name="T1221">略</text:span><text:span text:style-name="T1222">)</text:span></text:p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>6.〜7.(略)</text:p>
            <text:p text:style-name="P1231"><text:span text:style-name="T1232">◎</text:span><text:span text:style-name="T1233">附表二十六之三：全民健康保險小兒克隆氏症使用</text:span><text:span text:style-name="T1234">adalimumab</text:span><text:span text:style-name="T1235">、</text:span><text:span text:style-name="T1236">infliximab</text:span><text:span text:style-name="T1237">申請表</text:span><text:span text:style-name="T1238">(106/5/1</text:span><text:span text:style-name="T1239">、</text:span><text:span text:style-name="T1240">108/10/1</text:span><text:span text:style-name="T1241">、</text:span><text:span text:style-name="T1242">113/7/1</text:span><text:span text:style-name="T1243">)</text:span></text:p>
            <text:p text:style-name="P1244"/>
            <text:p text:style-name="P1245"><text:span text:style-name="T1246">◎</text:span><text:span text:style-name="T1247">附表二十六之四：</text:span><text:span text:style-name="T1248">(</text:span><text:span text:style-name="T1249">略</text:span><text:span text:style-name="T1250">)</text:span></text:p>
          </table:table-cell>
        </table:table-row>
      </table:table>
      <text:soft-page-break/>
      <text:p text:style-name="P1251">備註：劃線部分為新修訂之規定</text:p>
      <text:p text:style-name="P1252"/>
      <text:p text:style-name="P1253"><text:span text:style-name="T1254">附表二十六之一</text:span><text:span text:style-name="T1255"><text:s/></text:span><text:span text:style-name="T1256">全民健康保險克隆氏症使用生物製劑申請表</text:span></text:p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>醫院代號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醫院名稱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申請日期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病人姓名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性別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出生日期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身分證號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病歷號碼</text:p>
          </table:table-cell>
          <table:table-cell table:style-name="TableCell1297">
            <text:p text:style-name="P1298"/>
          </table:table-cell>
          <table:table-cell table:style-name="TableCell1299" table:number-rows-spanned="2">
            <text:p text:style-name="P1300">使用期間</text:p>
          </table:table-cell>
          <table:table-cell table:style-name="TableCell1301">
            <text:p text:style-name="P1302">自　　年　　月　　日</text:p>
          </table:table-cell>
        </table:table-row>
        <table:table-row table:style-name="TableRow1303">
          <table:table-cell table:style-name="TableCell1304">
            <text:p text:style-name="P1305">藥品代碼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用法用量</text:p>
          </table:table-cell>
          <table:table-cell table:style-name="TableCell1310">
            <text:p text:style-name="P1311"/>
          </table:table-cell>
          <table:covered-table-cell>
            <text:p text:style-name="P1312"/>
          </table:covered-table-cell>
          <table:table-cell table:style-name="TableCell1313">
            <text:p text:style-name="P1314">至　　年　　月　　日</text:p>
          </table:table-cell>
        </table:table-row>
      </table:table>
      <text:p text:style-name="P1315"/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/>
          </table:table-cell>
          <table:table-cell table:style-name="TableCell1326" table:number-columns-spanned="5">
            <text:p text:style-name="P1327"><text:span text:style-name="T1328"></text:span><text:span text:style-name="T1329">□</text:span><text:span text:style-name="T1330">符合下列所有條件：</text:span></text:p>
            <text:p text:style-name="P1331"><text:span text:style-name="T1332"></text:span><text:span text:style-name="T1333">□</text:span><text:span text:style-name="T1334">診斷為克隆氏症且領有該症重大傷病卡，有效期限：</text:span><text:span text:style-name="T1335">____</text:span><text:span text:style-name="T1336">年</text:span><text:span text:style-name="T1337">____</text:span><text:span text:style-name="T1338">月至</text:span><text:span text:style-name="T1339">____</text:span><text:span text:style-name="T1340">年</text:span><text:span text:style-name="T1341">____</text:span><text:span text:style-name="T1342">月</text:span></text:p>
            <text:p text:style-name="P1343"><text:span text:style-name="T1344"></text:span><text:span text:style-name="T1345">□</text:span><text:span text:style-name="T1346">符合下列條件之一，且附上影像診斷評估報告。</text:span></text:p>
            <text:p text:style-name="P1347"><text:span text:style-name="T1348"></text:span><text:span text:style-name="T1349">□</text:span><text:span text:style-name="T1350">一、經</text:span><text:span text:style-name="T1351">5-aminosalicylic<text:s/></text:span><text:span text:style-name="T1352">acid</text:span><text:span text:style-name="T1353">藥物、類固醇、及</text:span><text:span text:style-name="T1354">/</text:span><text:span text:style-name="T1355">或免疫抑制劑充分治療超過六個月，仍然無法控制病情</text:span><text:span text:style-name="T1356">(CDAI</text:span><text:span text:style-name="T1357">≥</text:span><text:span text:style-name="T1358">300)</text:span><text:span text:style-name="T1359">或產生嚴重藥物副作用時，且病況不適合手術者。</text:span></text:p>
            <text:p text:style-name="P1360"><text:span text:style-name="T1361"></text:span><text:span text:style-name="T1362">□</text:span><text:span text:style-name="T1363">無法控制病情（</text:span><text:span text:style-name="T1364">CDAI</text:span><text:span text:style-name="T1365">分數：</text:span><text:span text:style-name="T1366">_______</text:span><text:span text:style-name="T1367">）</text:span></text:p>
            <text:p text:style-name="P1368"><text:span text:style-name="T1369"></text:span><text:span text:style-name="T1370">□</text:span><text:span text:style-name="T1371">產生嚴重藥物副作用：藥名</text:span><text:span text:style-name="T1372">_________________</text:span><text:span text:style-name="T1373">時間</text:span><text:span text:style-name="T1374">__________</text:span></text:p>
            <text:p text:style-name="P1375">副作用說明：___________________________</text:p>
            <text:p text:style-name="P1376"><text:span text:style-name="T1377"></text:span><text:span text:style-name="T1378"><text:s/></text:span><text:span text:style-name="T1379">不適合手術之原因：</text:span><text:span text:style-name="T1380">___________________________________</text:span></text:p>
            <text:p text:style-name="P1381"><text:span text:style-name="T1382"></text:span><text:span text:style-name="T1383">□</text:span><text:span text:style-name="T1384">二、經</text:span><text:span text:style-name="T1385">5-aminosalicylic acid</text:span><text:span text:style-name="T1386">藥物、類固醇、及免疫</text:span><text:span text:style-name="T1387">抑制劑充分治療超過六個月，或外科手術治療，肛門周圍廔管或腹壁廔管仍無法癒合且</text:span><text:span text:style-name="T1388">CDAI</text:span><text:span text:style-name="T1389">≥</text:span><text:span text:style-name="T1390">100</text:span><text:span text:style-name="T1391">者。</text:span></text:p>
            <text:p text:style-name="P1392"><text:span text:style-name="T1393"></text:span><text:span text:style-name="T1394">□</text:span><text:span text:style-name="T1395">廔管無法癒合（</text:span><text:span text:style-name="T1396">CDAI</text:span><text:span text:style-name="T1397">分數：</text:span><text:span text:style-name="T1398">______</text:span><text:span text:style-name="T1399">），自</text:span><text:span text:style-name="T1400">___</text:span><text:span text:style-name="T1401">年</text:span><text:span text:style-name="T1402">___</text:span><text:span text:style-name="T1403">月起</text:span></text:p>
            <text:p text:style-name="P1404"><text:span text:style-name="T1405"></text:span><text:span text:style-name="T1406">□</text:span><text:span text:style-name="T1407">三、經</text:span><text:span text:style-name="T1408">5-aminosalicylic acid<text:s/></text:span><text:span text:style-name="T1409">藥物如、類固醇、及免疫抑制劑充分治療，仍於一年內因克隆氏症之併發症接受二次</text:span><text:span text:style-name="T1410">(</text:span><text:span text:style-name="T1411">含</text:span><text:span text:style-name="T1412">)</text:span><text:span text:style-name="T1413">以上之手術治療且</text:span><text:span text:style-name="T1414">CDAI</text:span><text:span text:style-name="T1415">≥</text:span><text:span text:style-name="T1416">100</text:span><text:span text:style-name="T1417">者。</text:span></text:p>
            <text:p text:style-name="P1418"><text:span text:style-name="T1419"></text:span><text:span text:style-name="T1420">□</text:span><text:span text:style-name="T1421">一年內因克隆氏症併發症接受二次</text:span><text:span text:style-name="T1422">(</text:span><text:span text:style-name="T1423">含</text:span><text:span text:style-name="T1424">)</text:span><text:span text:style-name="T1425">以上之手術</text:span><text:span text:style-name="T1426">_____</text:span><text:span text:style-name="T1427">年</text:span><text:span text:style-name="T1428">_____</text:span><text:span text:style-name="T1429">月與</text:span><text:span text:style-name="T1430">_____</text:span><text:span text:style-name="T1431">年</text:span><text:span text:style-name="T1432">_____</text:span><text:span text:style-name="T1433">月</text:span></text:p>
            <text:p text:style-name="P1434">□符合繼續使用之療效評估：</text:p>
            <text:p text:style-name="P1435"><text:span text:style-name="T1436">□</text:span><text:span text:style-name="T1437">初次使用者：</text:span><text:span text:style-name="T1438">adalimumab</text:span><text:span text:style-name="T1439">、或</text:span><text:span text:style-name="T1440">infliximab</text:span><text:span text:style-name="T1441">、或</text:span><text:span text:style-name="T1442">vedolizumab</text:span><text:span text:style-name="T1443">或</text:span><text:span text:style-name="T1444">risankizumab</text:span><text:span text:style-name="T1445">治療第三劑後、或</text:span><text:span text:style-name="T1446">ustekinumab</text:span><text:span text:style-name="T1447">治療第一劑後，達到有效緩解或部份有效緩解之誘導，誘導緩解失敗者，得提出申請轉換他類生物製劑，然同一療程不得合併使用。</text:span></text:p>
            <text:p text:style-name="P1448"><text:span text:style-name="T1449">□</text:span><text:span text:style-name="T1450">達到有效緩解之誘導（</text:span><text:span text:style-name="T1451">CDAI</text:span><text:span text:style-name="T1452">≦</text:span><text:span text:style-name="T1453">150</text:span><text:span text:style-name="T1454">或廔管痊癒）</text:span></text:p>
            <text:p text:style-name="P1455"><text:span text:style-name="T1456">□</text:span><text:span text:style-name="T1457">達到部份有效緩解之誘導（</text:span><text:span text:style-name="T1458">CDAI</text:span><text:span text:style-name="T1459">分數下降</text:span><text:span text:style-name="T1460">≥</text:span><text:span text:style-name="T1461">100</text:span><text:span text:style-name="T1462">或廔管數量減少）</text:span></text:p>
            <text:p text:style-name="P1463"><text:span text:style-name="T1464">□</text:span><text:span text:style-name="T1465">緩解誘導之使用期間：</text:span><text:span text:style-name="T1466">____</text:span><text:span text:style-name="T1467">年</text:span><text:span text:style-name="T1468">_____</text:span><text:span text:style-name="T1469">月至</text:span><text:span text:style-name="T1470">_____</text:span><text:span text:style-name="T1471">年</text:span><text:span text:style-name="T1472">_____</text:span><text:span text:style-name="T1473">月</text:span></text:p>
            <text:p text:style-name="P1474"><text:span text:style-name="T1475">□</text:span><text:span text:style-name="T1476">繼續使用者：</text:span><text:span text:style-name="T1477">adalimumab</text:span><text:span text:style-name="T1478">需每</text:span><text:span text:style-name="T1479">24</text:span><text:span text:style-name="T1480">週</text:span><text:span text:style-name="T1481">(</text:span><text:span text:style-name="T1482">使用</text:span><text:span text:style-name="T1483">12</text:span><text:span text:style-name="T1484">劑</text:span><text:span text:style-name="T1485">)</text:span><text:span text:style-name="T1486">；</text:span><text:span text:style-name="T1487">infliximab</text:span><text:span text:style-name="T1488">需每</text:span><text:span text:style-name="T1489">16</text:span><text:span text:style-name="T1490">週</text:span><text:span text:style-name="T1491">(</text:span><text:span text:style-name="T1492">使用</text:span><text:span text:style-name="T1493">2</text:span><text:span text:style-name="T1494">劑</text:span><text:span text:style-name="T1495">)</text:span><text:span text:style-name="T1496">或</text:span><text:span text:style-name="T1497">24</text:span><text:span text:style-name="T1498">週</text:span><text:span text:style-name="T1499">(</text:span><text:span text:style-name="T1500">使用</text:span><text:span text:style-name="T1501">3</text:span><text:span text:style-name="T1502">劑</text:span><text:span text:style-name="T1503">)</text:span><text:span text:style-name="T1504">；</text:span><text:span text:style-name="T1505">vedolizumab</text:span><text:span text:style-name="T1506">需每</text:span><text:span text:style-name="T1507">16</text:span><text:span text:style-name="T1508">週</text:span><text:span text:style-name="T1509">(</text:span><text:span text:style-name="T1510">使用</text:span><text:span text:style-name="T1511">2</text:span><text:span text:style-name="T1512">劑</text:span><text:span text:style-name="T1513">)</text:span><text:span text:style-name="T1514">或</text:span><text:span text:style-name="T1515">24</text:span><text:span text:style-name="T1516">週</text:span><text:span text:style-name="T1517">(</text:span><text:span text:style-name="T1518">使用</text:span><text:span text:style-name="T1519">3</text:span><text:span text:style-name="T1520">劑</text:span><text:span text:style-name="T1521">)</text:span><text:span text:style-name="T1522">評估一次；</text:span><text:span text:style-name="T1523">ustekinumab</text:span><text:span text:style-name="T1524">需每</text:span><text:span text:style-name="T1525">24</text:span><text:span text:style-name="T1526">週</text:span><text:span text:style-name="T1527">(</text:span><text:span text:style-name="T1528">使用</text:span><text:span text:style-name="T1529">2</text:span><text:span text:style-name="T1530">劑</text:span><text:span text:style-name="T1531">)</text:span><text:span text:style-name="T1532">；</text:span><text:span text:style-name="T1533">risankizumab</text:span><text:span text:style-name="T1534">需每</text:span><text:span text:style-name="T1535">16</text:span><text:span text:style-name="T1536">週</text:span><text:span text:style-name="T1537">(</text:span><text:span text:style-name="T1538">使用皮下注射</text:span><text:span text:style-name="T1539">2</text:span><text:span text:style-name="T1540">劑</text:span><text:span text:style-name="T1541">)</text:span><text:span text:style-name="T1542">或</text:span><text:span text:style-name="T1543">24</text:span><text:span text:style-name="T1544">週</text:span><text:span text:style-name="T1545">(</text:span><text:span text:style-name="T1546">使用皮下注射</text:span><text:span text:style-name="T1547">3</text:span><text:span text:style-name="T1548">劑</text:span><text:span text:style-name="T1549">)</text:span><text:span text:style-name="T1550">。評估仍維持前一次療程有效或部份有效緩解時之</text:span><text:span text:style-name="T1551">CDAI</text:span><text:span text:style-name="T1552">分數。</text:span></text:p>
            <text:p text:style-name="P1553"><text:span text:style-name="T1554">□</text:span><text:span text:style-name="T1555">adalimumab</text:span><text:span text:style-name="T1556">治療期滿</text:span><text:span text:style-name="T1557">54</text:span><text:span text:style-name="T1558">週</text:span><text:span text:style-name="T1559">(</text:span><text:span text:style-name="T1560">使用</text:span><text:span text:style-name="T1561">28</text:span><text:span text:style-name="T1562">劑</text:span><text:span text:style-name="T1563">)</text:span><text:span text:style-name="T1564">；</text:span><text:span text:style-name="T1565">infliximab</text:span><text:span text:style-name="T1566">治療期滿</text:span><text:span text:style-name="T1567">46</text:span><text:span text:style-name="T1568">週</text:span><text:span text:style-name="T1569">(</text:span><text:span text:style-name="T1570">使用</text:span><text:span text:style-name="T1571">8</text:span><text:span text:style-name="T1572">劑</text:span><text:span text:style-name="T1573">) ;<text:s/></text:span><text:soft-page-break/><text:span text:style-name="T1574">vedolizumab</text:span><text:span text:style-name="T1575">治療期滿</text:span><text:span text:style-name="T1576">46</text:span><text:span text:style-name="T1577">週</text:span><text:span text:style-name="T1578">(</text:span><text:span text:style-name="T1579">使用</text:span><text:span text:style-name="T1580">8</text:span><text:span text:style-name="T1581">劑</text:span><text:span text:style-name="T1582">)</text:span><text:span text:style-name="T1583">；</text:span><text:span text:style-name="T1584">ustekinumab</text:span><text:span text:style-name="T1585">治療期滿</text:span><text:span text:style-name="T1586">44</text:span><text:span text:style-name="T1587">週</text:span><text:span text:style-name="T1588">(</text:span><text:span text:style-name="T1589">使用</text:span><text:span text:style-name="T1590">5</text:span><text:span text:style-name="T1591">劑</text:span><text:span text:style-name="T1592">)</text:span><text:span text:style-name="T1593">；</text:span><text:span text:style-name="T1594">risanki</text:span><text:span text:style-name="T1595">zumab</text:span><text:span text:style-name="T1596">治療期滿</text:span><text:span text:style-name="T1597">44</text:span><text:span text:style-name="T1598">週</text:span><text:span text:style-name="T1599">(</text:span><text:span text:style-name="T1600">使用</text:span><text:span text:style-name="T1601">8</text:span><text:span text:style-name="T1602">劑</text:span><text:span text:style-name="T1603">)</text:span><text:span text:style-name="T1604">，再提出續用者，必須距離前次生物製劑治療結束間隔</text:span><text:span text:style-name="T1605">3</text:span><text:span text:style-name="T1606">個月以上，且因病情復發或以其他治療難以控制達規定之標準</text:span><text:span text:style-name="T1607"><text:s/></text:span><text:span text:style-name="T1608">(</text:span><text:span text:style-name="T1609">惟其中經</text:span><text:span text:style-name="T1610">5-aminosalicylic acid</text:span><text:span text:style-name="T1611">藥物、類固醇、及</text:span><text:span text:style-name="T1612">/</text:span><text:span text:style-name="T1613">或免疫抑制劑充分治療，連續超過</text:span><text:span text:style-name="T1614">3</text:span><text:span text:style-name="T1615">個月</text:span><text:span text:style-name="T1616">)</text:span><text:span text:style-name="T1617">。</text:span></text:p>
            <text:p text:style-name="P1618"><text:span text:style-name="T1619">□</text:span><text:span text:style-name="T1620">連續兩次因療程結束暫緩用藥而疾病復發</text:span><text:span text:style-name="T1621">(CDAI</text:span><text:span text:style-name="T1622">≥</text:span><text:span text:style-name="T1623">300)</text:span><text:span text:style-name="T1624">，且第二次復發於藥效終止後</text:span><text:span text:style-name="T1625">3</text:span><text:span text:style-name="T1626">個月內發生，則可持續使用，惟需每</text:span><text:span text:style-name="T1627">24</text:span><text:span text:style-name="T1628">週提出續用事前審查。仍維持前一療程有效或部分有效緩解之</text:span><text:span text:style-name="T1629">CDAI</text:span><text:span text:style-name="T1630">分數，才可繼續申請續用。連續</text:span><text:span text:style-name="T1631">2</text:span><text:span text:style-name="T1632">年</text:span><text:span text:style-name="T1633">(4</text:span><text:span text:style-name="T1634">次評估</text:span><text:span text:style-name="T1635">)</text:span><text:span text:style-name="T1636">達到</text:span><text:span text:style-name="T1637">CDAI&lt;150</text:span><text:span text:style-name="T1638">，則應考慮</text:span><text:span text:style-name="T1639">停藥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40">
          <table:table-cell table:style-name="TableCell1641" table:number-columns-spanned="5">
            <text:p text:style-name="P1642"><text:span text:style-name="T1643"></text:span><text:span text:style-name="T1644"><text:s/></text:span><text:span text:style-name="T1645">符合「須排除或停止生物製劑使用之情形」</text:span></text:p>
          </table:table-cell>
          <table:covered-table-cell/>
          <table:covered-table-cell/>
          <table:covered-table-cell/>
          <table:covered-table-cell/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list text:style-name="LFO26" text:continue-numbering="true">
              <text:list-item>
                <text:p text:style-name="P1652">是</text:p>
              </text:list-item>
              <text:list-item>
                <text:p text:style-name="P1653">否</text:p>
              </text:list-item>
            </text:list>
          </table:table-cell>
          <table:table-cell table:style-name="TableCell1654" table:number-columns-spanned="2">
            <text:p text:style-name="P1655">是否有­­­­­_____________仿單記載之禁忌情形。</text:p>
          </table:table-cell>
          <table:covered-table-cell/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 table:number-columns-spanned="2">
            <text:p text:style-name="P1660"/>
          </table:table-cell>
          <table:covered-table-cell/>
          <table:table-cell table:style-name="TableCell1661">
            <text:list text:style-name="LFO26" text:continue-numbering="true">
              <text:list-item>
                <text:p text:style-name="P1662">是</text:p>
              </text:list-item>
              <text:list-item>
                <text:p text:style-name="P1663">否</text:p>
              </text:list-item>
            </text:list>
          </table:table-cell>
          <table:table-cell table:style-name="TableCell1664" table:number-columns-spanned="2">
            <text:p text:style-name="P1665">婦女是否正在懷孕或授乳。</text:p>
          </table:table-cell>
          <table:covered-table-cell/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 table:number-columns-spanned="2">
            <text:p text:style-name="P1670"/>
          </table:table-cell>
          <table:covered-table-cell/>
          <table:table-cell table:style-name="TableCell1671">
            <text:list text:style-name="LFO26" text:continue-numbering="true">
              <text:list-item>
                <text:p text:style-name="P1672">是</text:p>
              </text:list-item>
              <text:list-item>
                <text:p text:style-name="P1673">否</text:p>
              </text:list-item>
            </text:list>
          </table:table-cell>
          <table:table-cell table:style-name="TableCell1674" table:number-columns-spanned="2">
            <text:p text:style-name="P1675">病患是否有活動性感染症。</text:p>
          </table:table-cell>
          <table:covered-table-cell/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 table:number-columns-spanned="2">
            <text:p text:style-name="P1680"/>
          </table:table-cell>
          <table:covered-table-cell/>
          <table:table-cell table:style-name="TableCell1681">
            <text:list text:style-name="LFO26" text:continue-numbering="true">
              <text:list-item>
                <text:p text:style-name="P1682">是</text:p>
              </text:list-item>
              <text:list-item>
                <text:p text:style-name="P1683">否</text:p>
              </text:list-item>
            </text:list>
          </table:table-cell>
          <table:table-cell table:style-name="TableCell1684" table:number-columns-spanned="2">
            <text:p text:style-name="P1685">未經完整治療之結核病的病患（包括潛伏結核感染治療未達四週者，申請時應檢附潛伏結核感染篩檢紀錄及治療紀錄供審查）。</text:p>
          </table:table-cell>
          <table:covered-table-cell/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 table:number-columns-spanned="2">
            <text:p text:style-name="P1690"/>
          </table:table-cell>
          <table:covered-table-cell/>
          <table:table-cell table:style-name="TableCell1691">
            <text:list text:style-name="LFO26" text:continue-numbering="true">
              <text:list-item>
                <text:p text:style-name="P1692">是</text:p>
              </text:list-item>
            </text:list>
            <text:p text:style-name="P1693"/>
            <text:list text:style-name="LFO26" text:continue-numbering="true">
              <text:list-item>
                <text:p text:style-name="P1694">否</text:p>
              </text:list-item>
            </text:list>
          </table:table-cell>
          <table:table-cell table:style-name="TableCell1695" table:number-columns-spanned="2">
            <text:p text:style-name="P1696">病患是否具有高度感染機會之情形，其中包括：</text:p>
            <text:p text:style-name="P1697">1.慢性腿部潰瘍。</text:p>
            <text:p text:style-name="P1698">2.具有留置導尿管或身上有引流管之情形。</text:p>
            <text:p text:style-name="P1699">3.人工關節感染，該人工關節尚未摘除。</text:p>
            <text:p text:style-name="P1700">4.頑固性或復發性的胸腔感染疾病。</text:p>
          </table:table-cell>
          <table:covered-table-cell/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 table:number-columns-spanned="2">
            <text:p text:style-name="P1705"/>
          </table:table-cell>
          <table:covered-table-cell/>
          <table:table-cell table:style-name="TableCell1706">
            <text:list text:style-name="LFO26" text:continue-numbering="true">
              <text:list-item>
                <text:p text:style-name="P1707">是</text:p>
              </text:list-item>
              <text:list-item>
                <text:p text:style-name="P1708">否</text:p>
              </text:list-item>
            </text:list>
          </table:table-cell>
          <table:table-cell table:style-name="TableCell1709" table:number-columns-spanned="2">
            <text:p text:style-name="P1710">病患是否罹患惡性腫瘤或具有癌症前兆(pre-malignancy)</text:p>
          </table:table-cell>
          <table:covered-table-cell/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 table:number-columns-spanned="2">
            <text:p text:style-name="P1715"/>
          </table:table-cell>
          <table:covered-table-cell/>
          <table:table-cell table:style-name="TableCell1716">
            <text:list text:style-name="LFO26" text:continue-numbering="true">
              <text:list-item>
                <text:p text:style-name="P1717">是</text:p>
              </text:list-item>
              <text:list-item>
                <text:p text:style-name="P1718">否</text:p>
              </text:list-item>
            </text:list>
          </table:table-cell>
          <table:table-cell table:style-name="TableCell1719" table:number-columns-spanned="2">
            <text:p text:style-name="P1720">病患是否罹患多發性硬化症(multiple sclerosis)</text:p>
          </table:table-cell>
          <table:covered-table-cell/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 table:number-columns-spanned="2">
            <text:p text:style-name="P1725"/>
          </table:table-cell>
          <table:covered-table-cell/>
          <table:table-cell table:style-name="TableCell1726">
            <text:list text:style-name="LFO26" text:continue-numbering="true">
              <text:list-item>
                <text:p text:style-name="P1727">是</text:p>
              </text:list-item>
              <text:list-item>
                <text:p text:style-name="P1728">否</text:p>
              </text:list-item>
            </text:list>
          </table:table-cell>
          <table:table-cell table:style-name="TableCell1729" table:number-columns-spanned="2">
            <text:p text:style-name="P1730">使用____________發生懷孕或不良事件(包括：惡性腫瘤、該藥物引起的嚴重毒性、嚴重的感染性疾病)</text:p>
          </table:table-cell>
          <table:covered-table-cell/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 table:number-columns-spanned="4">
            <text:p text:style-name="P1735"><text:span text:style-name="T1736">申請醫師（簽名蓋章）：</text:span><text:span text:style-name="T1737">　　　　　　　</text:span><text:span text:style-name="T1738"><text:s text:c="2"/></text:span><text:span text:style-name="T1739"><text:s text:c="2"/></text:span></text:p>
            <text:p text:style-name="P1740"><text:span text:style-name="T1741">消化系專科醫師證書：</text:span><text:span text:style-name="T1742"><text:s text:c="5"/></text:span><text:span text:style-name="T1743">　　　　　　</text:span></text:p>
            <text:p text:style-name="P1744"/>
          </table:table-cell>
          <table:covered-table-cell/>
          <table:covered-table-cell/>
          <table:covered-table-cell/>
          <table:table-cell table:style-name="TableCell1745">
            <text:p text:style-name="P1746">醫事機構章戳：</text:p>
          </table:table-cell>
          <table:table-cell table:style-name="TableCell1747">
            <text:p text:style-name="P1748"/>
          </table:table-cell>
        </table:table-row>
      </table:table>
      <text:p text:style-name="P1749"/>
      <text:p text:style-name="P1750"/>
      <text:p text:style-name="P1751"><text:span text:style-name="T1752">附表二十六之三</text:span><text:span text:style-name="T1753"><text:s/></text:span><text:span text:style-name="T1754">全民健康保險小兒克隆氏症使用</text:span><text:span text:style-name="T1755">adalimumab</text:span><text:span text:style-name="T1756">、</text:span><text:span text:style-name="T1757">infliximab</text:span><text:span text:style-name="T1758">、</text:span><text:span text:style-name="T1759">risankizumab</text:span><text:span text:style-name="T1760">申請表</text:span></text:p>
      <table:table table:style-name="Table1761">
        <table:table-columns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>
            <text:p text:style-name="P1770"><text:span text:style-name="T1771">醫院代號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<text:span text:style-name="T1776">醫院名稱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<text:span text:style-name="T1781">申請日期</text:span>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病人姓名</text:span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<text:span text:style-name="T1792">性別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<text:span text:style-name="T1797">出生日期</text:span>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<text:span text:style-name="T1803">身分證號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<text:span text:style-name="T1808">病歷號碼</text:span></text:p>
          </table:table-cell>
          <table:table-cell table:style-name="TableCell1809">
            <text:p text:style-name="P1810"/>
          </table:table-cell>
          <table:table-cell table:style-name="TableCell1811" table:number-rows-spanned="2">
            <text:p text:style-name="P1812"><text:span text:style-name="T1813">使用期間</text:span></text:p>
          </table:table-cell>
          <table:table-cell table:style-name="TableCell1814">
            <text:p text:style-name="P1815"><text:span text:style-name="T1816">自　　年　　月　　日</text:span></text:p>
          </table:table-cell>
        </table:table-row>
        <table:table-row table:style-name="TableRow1817">
          <table:table-cell table:style-name="TableCell1818">
            <text:p text:style-name="P1819"><text:span text:style-name="T1820">藥品代碼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<text:span text:style-name="T1825">用法用量</text:span></text:p>
          </table:table-cell>
          <table:table-cell table:style-name="TableCell1826">
            <text:p text:style-name="P1827"/>
          </table:table-cell>
          <table:covered-table-cell>
            <text:p text:style-name="P1828"/>
          </table:covered-table-cell>
          <table:table-cell table:style-name="TableCell1829">
            <text:p text:style-name="P1830"><text:span text:style-name="T1831">至　　年　　月　　日</text:span></text:p>
          </table:table-cell>
        </table:table-row>
      </table:table>
      <text:p text:style-name="P1832"/>
      <table:table table:style-name="Table1833">
        <table:table-columns>
          <table:table-column table:style-name="TableColumn1834"/>
        </table:table-columns>
        <table:table-row table:style-name="TableRow1835">
          <table:table-cell table:style-name="TableCell1836">
            <text:p text:style-name="P1837"><text:span text:style-name="T1838">□</text:span><text:span text:style-name="T1839">符合下列所有條件：</text:span></text:p>
            <text:p text:style-name="P1840"><text:span text:style-name="T1841">□</text:span><text:span text:style-name="T1842">六歲</text:span><text:span text:style-name="T1843">(</text:span><text:span text:style-name="T1844">含</text:span><text:span text:style-name="T1845">)</text:span><text:span text:style-name="T1846">以上診斷為小兒克隆氏症。</text:span><text:span text:style-name="T1847"><text:s/></text:span></text:p>
            <text:p text:style-name="P1848"><text:span text:style-name="T1849">□</text:span><text:span text:style-name="T1850">符合下列條件之一，且附上影像診斷評估報告。</text:span></text:p>
            <text:p text:style-name="P1851"><text:span text:style-name="T1852">□</text:span><text:span text:style-name="T1853">一、經類固醇、及</text:span><text:span text:style-name="T1854">/</text:span><text:span text:style-name="T1855">或免疫抑制劑充分治療超過三個月，仍然無法控制病情</text:span><text:span text:style-name="T1856">(PCDAI</text:span><text:span text:style-name="T1857">≥</text:span><text:span text:style-name="T1858">30</text:span><text:span text:style-name="T1859">或產生過敏或其他嚴重藥物副作用時。</text:span></text:p>
            <text:p text:style-name="P1860"><text:span text:style-name="T1861"></text:span><text:span text:style-name="T1862">□</text:span><text:span text:style-name="T1863">無法控制病情（</text:span><text:span text:style-name="T1864">PCDAI</text:span><text:span text:style-name="T1865">分數：</text:span><text:span text:style-name="T1866">_______</text:span><text:span text:style-name="T1867">）</text:span></text:p>
            <text:p text:style-name="P1868"><text:span text:style-name="T1869"></text:span><text:span text:style-name="T1870">□</text:span><text:span text:style-name="T1871">產生嚴重藥物副作用：藥名</text:span><text:span text:style-name="T1872">_________________</text:span><text:span text:style-name="T1873">時間</text:span><text:span text:style-name="T1874">__________</text:span></text:p>
            <text:p text:style-name="P1875"><text:span text:style-name="T1876">副作用說明：</text:span><text:span text:style-name="T1877">___________________________</text:span></text:p>
            <text:p text:style-name="P1878"><text:span text:style-name="T1879"></text:span><text:span text:style-name="T1880">□</text:span><text:span text:style-name="T1881">二、小兒克隆氏症病童腹部或肛門廔管合併生長遲緩者</text:span><text:span text:style-name="T1882">(height velocity Z Score -1 to -2.5)</text:span><text:span text:style-name="T1883">。</text:span></text:p>
            <text:p text:style-name="P1884"><text:span text:style-name="T1885"></text:span><text:span text:style-name="T1886">□</text:span><text:span text:style-name="T1887">廔管無法癒合（</text:span><text:span text:style-name="T1888">PCDAI</text:span><text:span text:style-name="T1889">分數：</text:span><text:span text:style-name="T1890">______</text:span><text:span text:style-name="T1891">），自</text:span><text:span text:style-name="T1892">___</text:span><text:span text:style-name="T1893">年</text:span><text:span text:style-name="T1894">___</text:span><text:span text:style-name="T1895">月起</text:span></text:p>
            <text:p text:style-name="P1896"><text:span text:style-name="T1897">□</text:span><text:span text:style-name="T1898">三、小兒克隆氏症病情發作且生長遲緩</text:span><text:span text:style-name="T1899">(height velocity Z Score -1 to -2.5)</text:span><text:span text:style-name="T1900">病童，經營養治療與免疫抑制劑治療失敗者。</text:span></text:p>
            <text:p text:style-name="P1901"/>
            <text:p text:style-name="P1902"><text:span text:style-name="T1903">□</text:span><text:span text:style-name="T1904">符合繼續使用之療效評估：</text:span></text:p>
            <text:p text:style-name="P1905"><text:span text:style-name="T1906"></text:span><text:span text:style-name="T1907">□</text:span><text:span text:style-name="T1908">初次使用者：治療第三劑後，達到臨床反應者，方得申請繼續使用，誘導緩解失敗者，得提出申請轉換他類生物製劑，然同一療程不得合併使用。</text:span></text:p>
            <text:p text:style-name="P1909"><text:span text:style-name="T1910"></text:span><text:span text:style-name="T1911">□</text:span><text:span text:style-name="T1912">達到有效緩解之誘導</text:span><text:span text:style-name="T1913">(PCDAI</text:span><text:span text:style-name="T1914">降低</text:span><text:span text:style-name="T1915">&gt;=15)<text:s/></text:span></text:p>
            <text:p text:style-name="P1916"><text:span text:style-name="T1917"></text:span><text:span text:style-name="T1918">□</text:span><text:span text:style-name="T1919">緩解誘導之使用期間：</text:span><text:span text:style-name="T1920">____</text:span><text:span text:style-name="T1921">年</text:span><text:span text:style-name="T1922">_____</text:span><text:span text:style-name="T1923">月至</text:span><text:span text:style-name="T1924">_____</text:span><text:span text:style-name="T1925">年</text:span><text:span text:style-name="T1926">_____</text:span><text:span text:style-name="T1927">月</text:span></text:p>
            <text:p text:style-name="P1928"><text:span text:style-name="T1929"></text:span><text:span text:style-name="T1930">□</text:span><text:span text:style-name="T1931">繼續使用者：</text:span><text:span text:style-name="T1932">adalimumab</text:span><text:span text:style-name="T1933">需每</text:span><text:span text:style-name="T1934">24</text:span><text:span text:style-name="T1935">週</text:span><text:span text:style-name="T1936">(</text:span><text:span text:style-name="T1937">使用</text:span><text:span text:style-name="T1938">12</text:span><text:span text:style-name="T1939">劑</text:span><text:span text:style-name="T1940">)</text:span><text:span text:style-name="T1941">；</text:span><text:span text:style-name="T1942">infliximab</text:span><text:span text:style-name="T1943">需每</text:span><text:span text:style-name="T1944">16</text:span><text:span text:style-name="T1945">週</text:span><text:span text:style-name="T1946">(</text:span><text:span text:style-name="T1947">使用</text:span><text:span text:style-name="T1948">2</text:span><text:span text:style-name="T1949">劑</text:span><text:span text:style-name="T1950">)</text:span><text:span text:style-name="T1951">或</text:span><text:span text:style-name="T1952">24</text:span><text:span text:style-name="T1953">週</text:span><text:span text:style-name="T1954">(</text:span><text:span text:style-name="T1955">使用</text:span><text:span text:style-name="T1956">3</text:span><text:span text:style-name="T1957">劑</text:span><text:span text:style-name="T1958">)</text:span><text:span text:style-name="T1959">；</text:span><text:span text:style-name="T1960">risankizumab</text:span><text:span text:style-name="T1961">需每</text:span><text:span text:style-name="T1962">16</text:span><text:span text:style-name="T1963">週</text:span><text:span text:style-name="T1964">(</text:span><text:span text:style-name="T1965">使用皮下注射</text:span><text:span text:style-name="T1966">2</text:span><text:span text:style-name="T1967">劑</text:span><text:span text:style-name="T1968">)</text:span><text:span text:style-name="T1969">或</text:span><text:span text:style-name="T1970">24</text:span><text:span text:style-name="T1971">週</text:span><text:span text:style-name="T1972">(</text:span><text:span text:style-name="T1973">使用皮下注射</text:span><text:span text:style-name="T1974">3</text:span><text:span text:style-name="T1975">劑</text:span><text:span text:style-name="T1976">)</text:span><text:span text:style-name="T1977">，評估仍維持前一次療程有效或部份有效緩解時之</text:span><text:span text:style-name="T1978">CD</text:span><text:span text:style-name="T1979">AI</text:span><text:span text:style-name="T1980">分數。</text:span></text:p>
            <text:p text:style-name="P1981"><text:span text:style-name="T1982"></text:span><text:span text:style-name="T1983">□</text:span><text:span text:style-name="T1984">adalimumab</text:span><text:span text:style-name="T1985">治療期滿</text:span><text:span text:style-name="T1986">54</text:span><text:span text:style-name="T1987">週</text:span><text:span text:style-name="T1988">(</text:span><text:span text:style-name="T1989">使用</text:span><text:span text:style-name="T1990">28</text:span><text:span text:style-name="T1991">劑</text:span><text:span text:style-name="T1992">)</text:span><text:span text:style-name="T1993">；</text:span><text:span text:style-name="T1994">infliximab</text:span><text:span text:style-name="T1995">治療期滿</text:span><text:span text:style-name="T1996">46</text:span><text:span text:style-name="T1997">週</text:span><text:span text:style-name="T1998"><text:s/>(</text:span><text:span text:style-name="T1999">使用</text:span><text:span text:style-name="T2000">8</text:span><text:span text:style-name="T2001">劑</text:span><text:span text:style-name="T2002">)</text:span><text:span text:style-name="T2003">；</text:span><text:span text:style-name="T2004">risankizumab</text:span><text:span text:style-name="T2005">治療期滿</text:span><text:span text:style-name="T2006">44</text:span><text:span text:style-name="T2007">週</text:span><text:span text:style-name="T2008">(</text:span><text:span text:style-name="T2009">使用</text:span><text:span text:style-name="T2010">8</text:span><text:span text:style-name="T2011">劑</text:span><text:span text:style-name="T2012">)</text:span><text:span text:style-name="T2013">，再提出續用者，必須距離前次生物製劑治療結束間隔</text:span><text:span text:style-name="T2014">3</text:span><text:span text:style-name="T2015">個月以上，且因病情復發或以其他治療難以控制達規定之標準。</text:span></text:p>
            <text:p text:style-name="P2016"><text:span text:style-name="T2017">□</text:span><text:span text:style-name="T2018">連續</text:span><text:span text:style-name="T2019">2</text:span><text:span text:style-name="T2020">次因療程結束而暫緩用藥疾病復發，且第</text:span><text:span text:style-name="T2021">2<text:s/></text:span><text:span text:style-name="T2022">次復發於藥效終止後</text:span><text:span text:style-name="T2023">3<text:s/></text:span><text:span text:style-name="T2024">個月內發生，則可持續使用，惟需每</text:span><text:span text:style-name="T2025">24</text:span><text:span text:style-name="T2026">週提出續用事前審查。連續</text:span><text:span text:style-name="T2027">2</text:span><text:span text:style-name="T2028">年</text:span><text:span text:style-name="T2029">(4</text:span><text:span text:style-name="T2030">次評估</text:span><text:span text:style-name="T2031">)</text:span><text:span text:style-name="T2032">達到</text:span><text:span text:style-name="T2033">PCDAI&lt;10</text:span><text:span text:style-name="T2034">分則應考慮停藥。</text:span></text:p>
          </table:table-cell>
        </table:table-row>
      </table:table>
      <text:p text:style-name="P2035"/>
      <text:p text:style-name="P2036"/>
      <text:p text:style-name="P2037"/>
      <text:p text:style-name="P2038"><text:span text:style-name="T2039">附表二十六之三</text:span><text:span text:style-name="T2040"><text:s/></text:span><text:span text:style-name="T2041">全民健康保險小兒克隆氏症使用</text:span><text:span text:style-name="T2042">adalimumab</text:span><text:span text:style-name="T2043">、</text:span><text:span text:style-name="T2044">infliximab</text:span><text:span text:style-name="T2045">、</text:span><text:span text:style-name="T2046">risankizumab</text:span><text:span text:style-name="T2047">申請表</text:span></text:p>
      <table:table table:style-name="Table2048">
        <table:table-columns>
          <table:table-column table:style-name="TableColumn2049"/>
          <table:table-column table:style-name="TableColumn2050"/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 table:number-columns-spanned="4">
            <text:p text:style-name="P2055"><text:span text:style-name="T2056"></text:span><text:span text:style-name="T2057"><text:s/></text:span><text:span text:style-name="T2058">符合「須排除或停止</text:span><text:span text:style-name="T2059">adalimumab</text:span><text:span text:style-name="T2060">、</text:span><text:span text:style-name="T2061">infliximab</text:span><text:span text:style-name="T2062">、</text:span><text:span text:style-name="T2063">risankizumab</text:span><text:span text:style-name="T2064">使用之情形」</text:span></text:p>
          </table:table-cell>
          <table:covered-table-cell/>
          <table:covered-table-cell/>
          <table:covered-table-cell/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list text:style-name="LFO27" text:continue-numbering="true">
              <text:list-item>
                <text:p text:style-name="P2069"><text:span text:style-name="T2070">是</text:span></text:p>
              </text:list-item>
              <text:list-item>
                <text:p text:style-name="P2071"><text:span text:style-name="T2072">否</text:span></text:p>
              </text:list-item>
            </text:list>
          </table:table-cell>
          <table:table-cell table:style-name="TableCell2073" table:number-columns-spanned="2">
            <text:p text:style-name="P2074"><text:span text:style-name="T2075">是否有</text:span><text:span text:style-name="T2076">adalimumab</text:span><text:span text:style-name="T2077">、</text:span><text:span text:style-name="T2078">infliximab</text:span><text:span text:style-name="T2079">、</text:span><text:span text:style-name="T2080">risankizumab</text:span><text:span text:style-name="T2081">仿單記載之禁忌情形。</text:span></text:p>
          </table:table-cell>
          <table:covered-table-cell/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list text:style-name="LFO27" text:continue-numbering="true">
              <text:list-item>
                <text:p text:style-name="P2086"><text:span text:style-name="T2087">是</text:span></text:p>
              </text:list-item>
              <text:list-item>
                <text:p text:style-name="P2088"><text:span text:style-name="T2089">否</text:span></text:p>
              </text:list-item>
            </text:list>
          </table:table-cell>
          <table:table-cell table:style-name="TableCell2090" table:number-columns-spanned="2">
            <text:p text:style-name="P2091"><text:span text:style-name="T2092">病患是否有活動性感染症。</text:span></text:p>
          </table:table-cell>
          <table:covered-table-cell/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list text:style-name="LFO27" text:continue-numbering="true">
              <text:list-item>
                <text:p text:style-name="P2097"><text:span text:style-name="T2098">是</text:span></text:p>
              </text:list-item>
              <text:list-item>
                <text:p text:style-name="P2099"><text:span text:style-name="T2100">否</text:span></text:p>
              </text:list-item>
            </text:list>
          </table:table-cell>
          <table:table-cell table:style-name="TableCell2101" table:number-columns-spanned="2">
            <text:p text:style-name="P2102"><text:span text:style-name="T2103">未經完整治療之結核病的病患（包括潛伏結核感染治療未達四週者，申請時應檢附潛伏結核感染篩檢紀錄及治療紀錄供審查）。</text:span></text:p>
          </table:table-cell>
          <table:covered-table-cell/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list text:style-name="LFO27" text:continue-numbering="true">
              <text:list-item>
                <text:p text:style-name="P2108"><text:span text:style-name="T2109">是</text:span></text:p>
              </text:list-item>
            </text:list>
            <text:p text:style-name="P2110"/>
            <text:list text:style-name="LFO27" text:continue-numbering="true">
              <text:list-item>
                <text:p text:style-name="P2111"><text:span text:style-name="T2112">否</text:span></text:p>
              </text:list-item>
            </text:list>
          </table:table-cell>
          <table:table-cell table:style-name="TableCell2113" table:number-columns-spanned="2">
            <text:p text:style-name="P2114"><text:span text:style-name="T2115">病患是否具有高度感染機會之情形，其中包括：</text:span></text:p>
            <text:p text:style-name="P2116"><text:span text:style-name="T2117">1.</text:span><text:span text:style-name="T2118">慢性腿部潰瘍。</text:span></text:p>
            <text:p text:style-name="P2119"><text:span text:style-name="T2120">2.</text:span><text:span text:style-name="T2121">具有留置導尿管或身上有引流管之情形。</text:span></text:p>
            <text:p text:style-name="P2122"><text:span text:style-name="T2123">3.</text:span><text:span text:style-name="T2124">人工關節感染，該人工關節尚未摘除。</text:span></text:p>
            <text:p text:style-name="P2125"><text:span text:style-name="T2126">4.</text:span><text:span text:style-name="T2127">頑固性或復發性的胸腔感染疾病。</text:span></text:p>
          </table:table-cell>
          <table:covered-table-cell/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list text:style-name="LFO27" text:continue-numbering="true">
              <text:list-item>
                <text:p text:style-name="P2132"><text:span text:style-name="T2133">是</text:span></text:p>
              </text:list-item>
              <text:list-item>
                <text:p text:style-name="P2134"><text:span text:style-name="T2135">否</text:span></text:p>
              </text:list-item>
            </text:list>
          </table:table-cell>
          <table:table-cell table:style-name="TableCell2136" table:number-columns-spanned="2">
            <text:p text:style-name="P2137"><text:span text:style-name="T2138">病患是否罹患惡性腫瘤或具有癌症前兆</text:span><text:span text:style-name="T2139">(pre-malignancy)</text:span></text:p>
          </table:table-cell>
          <table:covered-table-cell/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list text:style-name="LFO27" text:continue-numbering="true">
              <text:list-item>
                <text:p text:style-name="P2144"><text:span text:style-name="T2145">是</text:span></text:p>
              </text:list-item>
              <text:list-item>
                <text:p text:style-name="P2146"><text:span text:style-name="T2147">否</text:span></text:p>
              </text:list-item>
            </text:list>
          </table:table-cell>
          <table:table-cell table:style-name="TableCell2148" table:number-columns-spanned="2">
            <text:p text:style-name="P2149"><text:span text:style-name="T2150">病患是否罹患多發性硬化症</text:span><text:span text:style-name="T2151">(multiple sclerosis)</text:span></text:p>
          </table:table-cell>
          <table:covered-table-cell/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list text:style-name="LFO27" text:continue-numbering="true">
              <text:list-item>
                <text:p text:style-name="P2156"><text:span text:style-name="T2157">是</text:span></text:p>
              </text:list-item>
              <text:list-item>
                <text:p text:style-name="P2158"><text:span text:style-name="T2159">否</text:span></text:p>
              </text:list-item>
            </text:list>
          </table:table-cell>
          <table:table-cell table:style-name="TableCell2160" table:number-columns-spanned="2">
            <text:p text:style-name="P2161"><text:span text:style-name="T2162">使用</text:span><text:span text:style-name="T2163">adalimumab</text:span><text:span text:style-name="T2164">、</text:span><text:span text:style-name="T2165">infliximab</text:span><text:span text:style-name="T2166">、</text:span><text:span text:style-name="T2167">risankizumab</text:span><text:span text:style-name="T2168">發生懷孕或不良事件</text:span><text:span text:style-name="T2169">(</text:span><text:span text:style-name="T2170">包括：惡性腫瘤、該藥物引起的嚴重毒性、嚴重的感染性疾病</text:span><text:span text:style-name="T2171">)<text:s/></text:span></text:p>
          </table:table-cell>
          <table:covered-table-cell/>
        </table:table-row>
        <table:table-row table:style-name="TableRow2172">
          <table:table-cell table:style-name="TableCell2173" table:number-columns-spanned="3">
            <text:p text:style-name="P2174"><text:span text:style-name="T2175">申請醫師（簽名蓋章）：</text:span><text:span text:style-name="T2176">　　　　　　　</text:span><text:span text:style-name="T2177"><text:s text:c="2"/></text:span><text:span text:style-name="T2178"><text:s text:c="2"/></text:span></text:p>
            <text:p text:style-name="P2179"><text:span text:style-name="T2180">消化系專科醫師證書：</text:span><text:span text:style-name="T2181"><text:s text:c="5"/></text:span><text:span text:style-name="T2182">　　　　　　</text:span></text:p>
            <text:p text:style-name="P2183"><text:span text:style-name="T2184">小兒專科醫師證書：</text:span><text:span text:style-name="T2185"><text:s text:c="5"/></text:span><text:span text:style-name="T2186">　　　　　　</text:span></text:p>
          </table:table-cell>
          <table:covered-table-cell/>
          <table:covered-table-cell/>
          <table:table-cell table:style-name="TableCell2187">
            <text:p text:style-name="P2188"><text:span text:style-name="T2189">醫事機構章戳：</text:span></text:p>
          </table:table-cell>
        </table:table-row>
      </table:table>
      <text:p text:style-name="P2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6.5541in"/>
          <style:tab-stop style:type="left" style:position="-6.5277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10.2333in"/>
          <style:tab-stop style:type="left" style:position="-10.1916in"/>
          <style:tab-stop style:type="left" style:position="-9.1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_1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3.477in"/>
          <style:tab-stop style:type="left" style:position="-3.291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-14.475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widows="2" fo:orphans="2" fo:text-align="start">
        <style:tab-stops/>
      </style:paragraph-properties>
      <style:text-properties style:letter-kerning="false" style:font-size-complex="10pt"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widows="2" fo:orphans="2" fo:text-align="start" fo:margin-bottom="0.0833in">
        <style:tab-stops>
          <style:tab-stop style:type="left" style:position="-24.6888in"/>
        </style:tab-stops>
      </style:paragraph-properties>
      <style:text-properties fo:color="#000000" style:letter-kerning="false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_1" style:default-outline-level="2">
      <style:paragraph-properties fo:widows="2" fo:orphans="2">
        <style:tab-stops/>
      </style:paragraph-properties>
      <style:text-properties style:font-name="Times New Roman" fo:color="#000000" style:letter-kerning="false" style:font-size-complex="14pt" fo:hyphenate="false"/>
    </style:style>
    <style:style style:name="附表" style:display-name="附表" style:family="paragraph" style:parent-style-name="清單段落" style:list-style-name="LFO17" style:default-outline-level="1">
      <style:paragraph-properties fo:text-align="end"/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專家結論一" style:display-name="專家結論(一)" style:family="paragraph" style:parent-style-name="清單段落" style:list-style-name="LFO20">
      <style:paragraph-properties fo:text-align="justify" fo:line-height="0.3333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專家結論一字元" style:display-name="專家結論(一) 字元" style:family="text">
      <style:text-properties style:font-name-asian="標楷體" fo:color="#000000" style:letter-kerning="true" fo:font-size="14pt" style:font-size-asian="14pt" style:font-size-complex="14pt"/>
    </style:style>
    <style:style style:name="未解析的提及項目" style:display-name="未解析的提及項目" style:family="text">
      <style:text-properties fo:color="#605E5C" fo:background-color="#E1DFDD"/>
    </style:style>
    <style:style style:name="一說明" style:display-name="（一）說明" style:family="paragraph" style:parent-style-name="清單段落" style:list-style-name="LFO21">
      <style:paragraph-properties fo:widows="0" fo:orphans="0" fo:line-height="0.3333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文號" style:display-name="公文文號" style:family="paragraph" style:parent-style-name="內文">
      <style:paragraph-properties style:snap-to-layout-grid="false" fo:margin-bottom="0.0208in" fo:line-height="0.2222in"/>
      <style:text-properties style:font-name="Arial" style:font-name-asian="標楷體" fo:color="#000000" style:font-size-complex="16pt" fo:hyphenate="false"/>
    </style:style>
    <style:style style:name="ydpe9f69a2fyiv5720663331msolistparagraph" style:display-name="ydpe9f69a2fyiv5720663331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contentpasted2" style:display-name="contentpasted2" style:family="text" style:parent-style-name="預設段落字型"/>
    <style:style style:name="彙整分析" style:display-name="彙整分析" style:family="paragraph" style:parent-style-name="一1" style:list-style-name="LFO9">
      <style:paragraph-properties fo:text-align="start" fo:line-height="0.3472in"/>
      <style:text-properties style:font-size-complex="12pt" fo:hyphenate="false"/>
    </style:style>
    <style:style style:name="七" style:display-name="七" style:family="paragraph" style:parent-style-name="內文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1案" style:display-name="第1案" style:family="paragraph" style:parent-style-name="內文">
      <style:paragraph-properties fo:line-height="0.3611in" fo:margin-left="0.3472in" fo:text-indent="-0.2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擬訂會議議程3" style:display-name="擬訂會議議程3" style:family="paragraph" style:parent-style-name="擬訂會議議程1" style:list-style-name="LFO22" style:default-outline-level="1">
      <style:paragraph-properties fo:widows="2" fo:orphans="2" fo:text-align="start">
        <style:tab-stops>
          <style:tab-stop style:type="left" style:position="-6.0833in"/>
          <style:tab-stop style:type="left" style:position="-6.0416in"/>
        </style:tab-stops>
      </style:paragraph-properties>
      <style:text-properties style:font-name="Times New Roman" style:letter-kerning="false" style:font-size-complex="10pt" fo:hyphenate="false"/>
    </style:style>
    <style:style style:name="說明一0" style:display-name="說明(一)" style:family="paragraph" style:parent-style-name="內文">
      <style:paragraph-properties fo:text-align="justify" fo:line-height="0.3333in" fo:margin-left="0.3472in" fo:text-indent="-0.1388in">
        <style:tab-stops/>
      </style:paragraph-properties>
      <style:text-properties style:font-name-asian="標楷體" fo:font-size="14pt" style:font-size-asian="14pt" fo:hyphenate="false"/>
    </style:style>
    <style:style style:name="說明1" style:display-name="說明1" style:family="paragraph" style:parent-style-name="內文" style:list-style-name="LFO23">
      <style:paragraph-properties fo:text-align="justify" fo:line-height="0.3333in"/>
      <style:text-properties style:font-name-asian="標楷體" fo:font-size="14pt" style:font-size-asian="14pt" fo:hyphenate="false"/>
    </style:style>
    <style:style style:name="a." style:display-name="a." style:family="paragraph" style:parent-style-name="內文" style:list-style-name="LFO1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行號" style:display-name="行號" style:family="text"/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style:style style:name="WW_CharLFO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letter-kerning="true" fo:font-size="16pt" style:font-size-asian="16pt"/>
    </style:style>
    <style:style style:name="WW_CharLFO6LVL2" style:family="text">
      <style:text-properties style:text-line-through-type="none" fo:color="#000000"/>
    </style:style>
    <style:style style:name="WW_CharLFO6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6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7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8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9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4" style:family="text">
      <style:text-properties style:font-name="標楷體" style:font-name-asian="標楷體" fo:font-size="14pt" style:font-size-asian="14pt" style:font-size-complex="14pt"/>
    </style:style>
    <text:list-style style:name="LFO1" style:display-name="LFO1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1LVL1" style:family="text">
      <style:text-properties style:use-window-font-color="true"/>
    </style:style>
    <text:list-style style:name="LFO5" style:display-name="LFO5">
      <text:list-level-style-number text:level="1" text:style-name="WW_CharLFO11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12LVL1" style:family="text">
      <style:text-properties style:use-window-font-color="true"/>
    </style:style>
    <text:list-style style:name="LFO5_1" style:display-name="LFO5_1">
      <text:list-level-style-number text:level="1" text:style-name="WW_CharLFO12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LFO8" style:display-name="LFO8">
      <text:list-level-style-number text:level="1" text:style-name="WW_CharLFO1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LFO9" style:display-name="LFO9">
      <text:list-level-style-number text:level="1" text:style-name="WW_CharLFO16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/>
    </style:style>
    <style:style style:name="WW_CharLFO17LVL7" style:family="text">
      <style:text-properties style:font-name="標楷體" style:font-name-asian="標楷體"/>
    </style:style>
    <text:list-style style:name="LFO11_1" style:display-name="LFO11_1">
      <text:list-level-style-number text:level="1" text:style-name="WW_CharLFO17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17LVL7" style:num-prefix="(" style:num-suffix=")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8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8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8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8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text:list-style style:name="LFO14" style:display-name="LFO14">
      <text:list-level-style-number text:level="1" text:style-name="WW_CharLFO19LVL1" style:num-prefix="第" style:num-suffix="案：" style:num-format="1">
        <style:list-level-properties text:space-before="4.5284in" text:min-label-width="0.875in" text:list-level-position-and-space-mode="label-alignment">
          <style:list-level-label-alignment text:label-followed-by="nothing" fo:margin-left="5.4034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 style:display-name="LFO15">
      <text:list-level-style-number text:level="1" text:style-name="WW_CharLFO20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letter-spacing="0.0138in" style:text-underline-type="none" style:text-underline-color="font-color"/>
    </style:style>
    <text:list-style style:name="LFO17" style:display-name="LFO17">
      <text:list-level-style-number text:level="1" text:style-name="WW_CharLFO21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Times New Roman" fo:font-size="14pt" style:font-size-asian="14pt"/>
    </style:style>
    <style:style style:name="WW_CharLFO22LVL2" style:family="text">
      <style:text-properties style:font-name="標楷體" fo:font-size="14pt" style:font-size-asian="14pt"/>
    </style:style>
    <text:list-style style:name="LFO20" style:display-name="LFO20">
      <text:list-level-style-number text:level="1" text:style-name="WW_CharLFO22LVL1" style:num-prefix="(" style:num-suffix=")" style:num-format="一, 一〇, 一〇〇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text:style-name="WW_CharLFO22LVL2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4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7" style:num-suffix="." style:num-format="1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81in" text:min-label-width="0.3333in" text:list-level-position-and-space-mode="label-alignment">
          <style:list-level-label-alignment text:label-followed-by="listtab" fo:margin-left="4.1715in" fo:text-indent="-0.3333in"/>
        </style:list-level-properties>
      </text:list-level-style-number>
    </text:list-style>
    <style:style style:name="WW_CharLFO23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text:list-style style:name="LFO21" style:display-name="LFO21">
      <text:list-level-style-number text:level="1" text:style-name="WW_CharLFO23LVL1" style:num-prefix="(" style:num-suffix=")" style:num-format="一, 十, 一百(繁), ...">
        <style:list-level-properties text:space-before="0.7875in" text:min-label-width="0.3166in" text:list-level-position-and-space-mode="label-alignment">
          <style:list-level-label-alignment text:label-followed-by="listtab" fo:margin-left="1.104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875in" text:list-level-position-and-space-mode="label-alignment">
          <style:list-level-label-alignment text:label-followed-by="listtab" fo:margin-left="2.2083in" fo:text-indent="-0.8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22" style:display-name="LFO22">
      <text:list-level-style-number text:level="1" text:style-name="WW_CharLFO24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 style:display-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5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26LVL1" style:family="text">
      <style:text-properties style:font-name="Wingdings" style:font-name-complex="Wingdings" fo:font-size="12pt" style:font-size-asian="12pt" style:font-size-complex="12pt"/>
    </style:style>
    <style:style style:name="WW_CharLFO27LVL1" style:family="text">
      <style:text-properties style:font-name="Wingdings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style-name="WW_CharLFO27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李芝蘭</dc:creator>
    <meta:creation-date>2024-08-22T09:46:00Z</meta:creation-date>
    <dc:date>2024-08-22T10:22:00Z</dc:date>
    <meta:print-date>2024-07-02T12:39:00Z</meta:print-date>
    <meta:template xlink:href="402行政院衛生署會議紀錄(議事錄)範本.dot" xlink:type="simple"/>
    <meta:editing-cycles>8</meta:editing-cycles>
    <meta:editing-duration>PT120S</meta:editing-duration>
    <meta:document-statistic meta:page-count="10" meta:paragraph-count="19" meta:word-count="1424" meta:character-count="9525" meta:row-count="67" meta:non-whitespace-character-count="8120"/>
  </office:meta>
</office:document-meta>
</file>