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2756in" text:min-label-width="0.3256in" text:list-level-position-and-space-mode="label-alignment">
          <style:list-level-label-alignment text:label-followed-by="listtab" fo:margin-left="0.6013in" fo:text-indent="-0.3256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888in" fo:margin-right="0.4444in" fo:text-indent="3.6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888in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17" style:family="paragraph">
      <style:paragraph-properties fo:text-align="justify" fo:margin-top="0.0833in" fo:line-heigh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7" style:family="paragraph">
      <style:paragraph-properties fo:text-align="justify" fo:margin-top="0.0833in" fo:line-heigh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7" style:family="paragraph">
      <style:paragraph-properties fo:text-align="justify" fo:margin-top="0.0833in" fo:line-heigh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7" style:family="paragraph">
      <style:paragraph-properties fo:text-align="justify" fo:margin-top="0.0833in" fo:line-heigh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7" style:family="paragraph">
      <style:paragraph-properties fo:text-align="justify" fo:margin-top="0.0833in" fo:line-heigh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7" style:family="paragraph">
      <style:paragraph-properties fo:text-align="justify" fo:margin-top="0.0833in" fo:line-heigh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7" style:family="paragraph">
      <style:paragraph-properties fo:text-align="justify" fo:margin-top="0.0833in" fo:line-heigh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7" style:family="paragraph">
      <style:paragraph-properties fo:text-align="justify" fo:margin-top="0.0833in" fo:line-height="0.388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_________醫院(院所代號：______)</text:p>
      <text:p text:style-name="P4"><text:span text:style-name="T5">申請</text:span><text:span text:style-name="T6">全民健康保險</text:span><text:span text:style-name="T7">偏鄉地區全人整合照護執行方案</text:span></text:p>
      <text:p text:style-name="P8">(建議內容)</text:p>
      <text:p text:style-name="P9">提報日期：</text:p>
      <text:p text:style-name="P10">執行地區：</text:p>
      <text:list text:style-name="LFO17" text:continue-numbering="true">
        <text:list-item>
          <text:p text:style-name="P11">計畫前言</text:p>
        </text:list-item>
        <text:list-item>
          <text:p text:style-name="P12">計畫目的</text:p>
        </text:list-item>
        <text:list-item>
          <text:p text:style-name="P13">試辦區域現況分析(包含團隊組成與分工、服務區域之人口分布、醫療分布及需求情形等)</text:p>
        </text:list-item>
        <text:list-item>
          <text:p text:style-name="P14">計畫內容(包含各項執行規劃、具體健康照護內容等)<text:s/></text:p>
        </text:list-item>
        <text:list-item>
          <text:p text:style-name="P15">財務計畫</text:p>
        </text:list-item>
        <text:list-item>
          <text:p text:style-name="P16">實施對象就醫權益保障措施(如遠距醫療之資訊安全等)</text:p>
        </text:list-item>
        <text:list-item>
          <text:p text:style-name="P17">預期效益(包含評核指標項目及預期目標值)</text:p>
        </text:list-item>
        <text:list-item>
          <text:p text:style-name="P18"><text:span text:style-name="T19">其他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color="#0000FF" style:text-underline-type="none"/>
    </style:style>
    <style:style style:name="WW_CharLFO21LVL1" style:family="text">
      <style:text-properties fo:language="en" fo:country="U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2756in" text:min-label-width="0.3256in" text:list-level-position-and-space-mode="label-alignment">
          <style:list-level-label-alignment text:label-followed-by="listtab" fo:margin-left="0.6013in" fo:text-indent="-0.3256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16018</meta:initial-creator>
    <dc:creator>楊易達</dc:creator>
    <meta:creation-date>2024-08-22T08:33:00Z</meta:creation-date>
    <dc:date>2024-08-22T08:33:00Z</dc:date>
    <meta:print-date>2024-08-22T08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