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 text:list-level-position-and-space-mode="label-alignment">
          <style:list-level-label-alignment text:label-followed-by="listtab" fo:margin-left="1.34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1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888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888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833in"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833in" fo:line-height="0.3472in" fo:margin-left="0.5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<text:s/></text:span><text:span text:style-name="T5">_________醫院(院所代號：______)</text:span></text:p>
      <text:p text:style-name="P6"><text:span text:style-name="T7">申請</text:span><text:span text:style-name="T8">全民健康保險</text:span><text:span text:style-name="T9">偏鄉地區</text:span><text:span text:style-name="T10">全人整合照護執行方案</text:span></text:p>
      <text:p text:style-name="P11">(建議內容)</text:p>
      <text:p text:style-name="P12"><text:s text:c="23"/>提報日期：</text:p>
      <text:p text:style-name="P13">執行地區：</text:p>
      <text:list text:style-name="LFO35" text:continue-numbering="true">
        <text:list-item>
          <text:p text:style-name="P14">計畫前言</text:p>
        </text:list-item>
        <text:list-item>
          <text:p text:style-name="P15">計畫目的</text:p>
        </text:list-item>
        <text:list-item>
          <text:p text:style-name="P16"><text:span text:style-name="T17">試辦區域現況分析(包含</text:span><text:span text:style-name="T18">團隊組成與分工、</text:span><text:span text:style-name="T19">服務區域之人口分布、醫療分布及需求情形等)</text:span></text:p>
        </text:list-item>
        <text:list-item>
          <text:p text:style-name="P20">計畫內容(包含各項執行規劃、具體健康照護內容等)<text:s/></text:p>
        </text:list-item>
        <text:list-item>
          <text:p text:style-name="P21">財務計畫</text:p>
        </text:list-item>
        <text:list-item>
          <text:p text:style-name="P22">實施對象就醫權益保障措施(如遠距醫療之資訊安全等)</text:p>
        </text:list-item>
        <text:list-item>
          <text:p text:style-name="P23"><text:span text:style-name="T24">預期效益</text:span><text:span text:style-name="T25">(包含評核指標項目及預期目標值)</text:span></text:p>
        </text:list-item>
        <text:list-item>
          <text:p text:style-name="P26">其他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 text:list-level-position-and-space-mode="label-alignment">
          <style:list-level-label-alignment text:label-followed-by="listtab" fo:margin-left="1.34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山地離島地區醫療給付效益提昇計畫（修正版）</dc:title>
    <dc:subject/>
    <meta:initial-creator>nhi</meta:initial-creator>
    <dc:creator>李佳穎</dc:creator>
    <meta:creation-date>2024-08-23T08:30:00Z</meta:creation-date>
    <dc:date>2024-08-23T08:30:00Z</dc:date>
    <meta:print-date>2024-08-21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