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13.800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44.4pt" style:use-optimal-row-height="false" fo:break-before="auto"/>
    </style:style>
    <style:style style:name="ro4" style:family="table-row">
      <style:table-row-properties style:row-height="65.4pt" style:use-optimal-row-height="false" fo:break-before="auto"/>
    </style:style>
    <style:style style:name="ro5" style:family="table-row">
      <style:table-row-properties style:row-height="152.4pt" style:use-optimal-row-height="false" fo:break-before="auto"/>
    </style:style>
    <style:style style:name="ro6" style:family="table-row">
      <style:table-row-properties style:row-height="194.4pt" style:use-optimal-row-height="false" fo:break-before="auto"/>
    </style:style>
    <style:style style:name="ro7" style:family="table-row">
      <style:table-row-properties style:row-height="179.4pt" style:use-optimal-row-height="fals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25.2pt" style:use-optimal-row-height="false" fo:break-before="auto"/>
    </style:style>
    <style:style style:name="ro10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機械手臂輔助手術認證學會申請書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2">
            <text:p>申請單位：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一、認證系統</text:p>
          </table:table-cell>
          <table:table-cell office:value-type="string" table:style-name="ce8">
            <text:p>(認證廠牌及其搭配之型號)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二、認證科別</text:p>
            <text:p>(以器官系統區分)</text:p>
          </table:table-cell>
          <table:table-cell office:value-type="string" table:style-name="ce4">
            <text:p>□消化外　□泌尿　□胸腔心臟　□大腸直腸外　□婦科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三、指導醫師資格</text:p>
          </table:table-cell>
          <table:table-cell office:value-type="string" table:style-name="ce9">
            <text:p>(請依計畫書內容填列相關規範)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四、醫師認證資格</text:p>
          </table:table-cell>
          <table:table-cell office:value-type="string" table:style-name="ce9">
            <text:p>(請依計畫書內容填列相關規範)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五、繼續教育規範</text:p>
          </table:table-cell>
          <table:table-cell office:value-type="string" table:style-name="ce9">
            <text:p>　　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六、檢附附件</text:p>
          </table:table-cell>
          <table:table-cell office:value-type="string" table:style-name="ce7">
            <text:p>1.認證計畫書</text:p>
            <text:p>2.證書樣張</text:p>
            <text:p>3.相關佐證資料(佐證學會具認證能力訓練課程章程及內容等相關資料)</text:p>
          </table:table-cell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3">
            <text:p>註：相關申請流程請參考「機械手臂輔助手術認證學會申請流程」。　　　　（113年8月○○版）</text:p>
          </table:table-cell>
          <table:covered-table-cell/>
          <table:table-cell table:number-columns-repeated="16382"/>
        </table:table-row>
        <table:table-row table:number-rows-repeated="104856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高嘉慧</meta:initial-creator>
    <dc:creator>高嘉慧</dc:creator>
    <meta:creation-date>2024-08-23T04:07:16Z</meta:creation-date>
    <dc:date>2024-08-29T11:48:18Z</dc:date>
    <meta:print-date>2024-08-23T10:39:50Z</meta:print-date>
  </office:meta>
</office:document-meta>
</file>