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prefix="第" style:num-suffix="節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>
        <style:tab-stops>
          <style:tab-stop style:type="center" style:position="3.3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center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2715in" style:use-optimal-column-width="false"/>
    </style:style>
    <style:style style:name="TableColumn14" style:family="table-column">
      <style:table-column-properties style:column-width="3.15in" style:use-optimal-column-width="false"/>
    </style:style>
    <style:style style:name="Table12" style:family="table">
      <style:table-properties style:width="6.4215in" fo:margin-left="-0.0034in" table:align="left"/>
    </style:style>
    <style:style style:name="TableRow15" style:family="table-row">
      <style:table-row-properties style:min-row-height="0.31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780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family="paragraph">
      <style:paragraph-properties fo:line-height="0.305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055in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清單段落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055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11743098"/><text:span text:style-name="T4"><draw:frame draw:z-index="251664896" draw:id="id0" draw:style-name="a0" draw:name="文字方塊 13" text:anchor-type="paragraph" svg:x="5.82407in" svg:y="-0.2412in" svg:width="0.72292in" svg:height="0.38889in" style:rel-width="scale" style:rel-height="scale"><draw:text-box><text:p text:style-name="P5">附表</text:p></draw:text-box><svg:title/><svg:desc/></draw:frame></text:span><text:span text:style-name="T6"><text:s text:c="16"/></text:span><text:span text:style-name="T7"><text:s text:c="2"/></text:span><text:span text:style-name="T8">「藥品給付規定」修訂對照表</text:span></text:p>
      <text:p text:style-name="P9"><text:s text:c="11"/>第5節 激素及影響內分泌機轉藥物</text:p>
      <text:p text:style-name="P10">Hormones &amp; drugs affecting hormonal mechanism</text:p>
      <text:p text:style-name="P11">（自113年10月1日生效）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修訂後給付規定</text:span></text:p>
            </table:table-cell>
            <table:table-cell table:style-name="TableCell19">
              <text:p text:style-name="P20"><text:span text:style-name="T21">原給付規定</text:span>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5.5.4. Denosumab（如Xgeva）(102/1/1、104/12/1、109/2/1</text:span><text:span text:style-name="T26">、</text:span><text:span text:style-name="T27">1</text:span><text:span text:style-name="T28">13</text:span><text:span text:style-name="T29">/</text:span><text:span text:style-name="T30">10</text:span><text:span text:style-name="T31">/1</text:span><text:span text:style-name="T32">)</text:span></text:p>
            <text:p text:style-name="P33">限用於：</text:p>
            <text:p text:style-name="P34"><text:span text:style-name="T35"><text:s text:c="2"/></text:span><text:span text:style-name="T36"><text:s/></text:span><text:span text:style-name="T37">多發性骨髓瘤</text:span><text:span text:style-name="T38">病</text:span><text:span text:style-name="T39">人</text:span><text:span text:style-name="T40">與</text:span><text:span text:style-name="T41">乳癌、前列腺癌</text:span><text:span text:style-name="T42">、</text:span><text:span text:style-name="T43">肺癌</text:span><text:span text:style-name="T44">、</text:span><text:span text:style-name="T45">結腸直腸癌、膀胱癌、腎癌、子宮頸癌、</text:span><text:span text:style-name="T46">卵</text:span><text:span text:style-name="T47">巢癌、食道癌、胃癌及胰癌</text:span><text:span text:style-name="T48">併</text:span><text:span text:style-name="T49">有蝕骨性骨轉移之病</text:span><text:span text:style-name="T50">人</text:span><text:span text:style-name="T51">。</text:span></text:p>
          </table:table-cell>
          <table:table-cell table:style-name="TableCell52">
            <text:p text:style-name="P53">5.5.4. Denosumab（如Xgeva）(102/1/1、104/12/1、109/2/1)</text:p>
            <text:p text:style-name="P54"/>
            <text:p text:style-name="P55">限用於：</text:p>
            <text:p text:style-name="P56"><text:span text:style-name="T57"><text:s text:c="2"/></text:span><text:span text:style-name="T58">多發性骨髓瘤</text:span><text:span text:style-name="T59">病</text:span><text:span text:style-name="T60">患</text:span><text:span text:style-name="T61">與</text:span><text:span text:style-name="T62">乳癌、前列腺癌</text:span><text:span text:style-name="T63">及</text:span><text:span text:style-name="T64">肺癌併有蝕骨性骨轉移之病</text:span><text:span text:style-name="T65">患</text:span><text:span text:style-name="T66">。</text:span></text:p>
            <text:p text:style-name="P67"><text:s text:c="2"/></text:p>
            <text:p text:style-name="P68"/>
          </table:table-cell>
        </table:table-row>
      </table:table>
      <text:p text:style-name="P69"><text:span text:style-name="T70">備註：劃線部份為新修訂之規定</text:span><text:bookmark-end text:name="_Hlk111743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項目符號3" style:display-name="項目符號 3" style:family="paragraph" style:parent-style-name="內文" style:auto-update="true" style:list-style-name="LFO33">
      <style:paragraph-properties>
        <style:tab-stops>
          <style:tab-stop style:type="left" style:position="15.75in"/>
        </style:tab-stops>
      </style:paragraph-properties>
      <style:text-properties style:font-size-complex="10pt" fo:hyphenate="false"/>
    </style:style>
    <style:style style:name="WW_CharLFO14LVL1" style:family="text">
      <style:text-properties style:font-name="Wingdings"/>
    </style:style>
    <text:list-style style:name="LFO33" style:display-name="LFO33">
      <text:list-level-style-bullet text:level="1" text:style-name="WW_CharLFO1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45" style:default-outline-level="2">
      <style:paragraph-properties fo:text-align="start" fo:margin-bottom="0.0833in">
        <style:tab-stops>
          <style:tab-stop style:type="left" style:position="-3.5027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text:list-style style:name="LFO14" style:display-name="LFO14">
      <text:list-level-style-number text:level="1" text:style-name="WW_CharLFO12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45" style:display-name="LFO45">
      <text:list-level-style-number text:level="1" text:style-name="WW_CharLFO13LVL1" style:num-prefix="(" style:num-suffix=")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prefix="第" style:num-suffix="節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220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詹秀鳳</dc:creator>
    <meta:creation-date>2024-09-06T09:00:00Z</meta:creation-date>
    <dc:date>2024-09-06T09:00:00Z</dc:date>
    <meta:print-date>2024-05-23T03:46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