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style:font-family-generic="script"/>
    <style:font-face style:name="華康粗黑體" svg:font-family="華康粗黑體" style:font-family-generic="modern"/>
  </office:font-face-decls>
  <office:automatic-styles>
    <style:style style:name="表格1" style:family="table">
      <style:table-properties style:width="16.312cm" fo:margin-left="1cm" table:align="left" style:writing-mode="lr-tb"/>
    </style:style>
    <style:style style:name="表格1.A" style:family="table-column">
      <style:table-column-properties style:column-width="1.744cm"/>
    </style:style>
    <style:style style:name="表格1.B" style:family="table-column">
      <style:table-column-properties style:column-width="1.242cm"/>
    </style:style>
    <style:style style:name="表格1.C" style:family="table-column">
      <style:table-column-properties style:column-width="1.265cm"/>
    </style:style>
    <style:style style:name="表格1.D" style:family="table-column">
      <style:table-column-properties style:column-width="1.75cm"/>
    </style:style>
    <style:style style:name="表格1.E" style:family="table-column">
      <style:table-column-properties style:column-width="10.312cm"/>
    </style:style>
    <style:style style:name="表格1.1" style:family="table-row">
      <style:table-row-properties style:min-row-height="1.41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84cm" fo:keep-together="auto"/>
    </style:style>
    <style:style style:name="表格1.A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 style:family="table-row">
      <style:table-row-properties style:min-row-height="0.778cm" fo:keep-together="auto"/>
    </style:style>
    <style:style style:name="表格1.4" style:family="table-row">
      <style:table-row-properties style:min-row-height="0.739cm" fo:keep-together="auto"/>
    </style:style>
    <style:style style:name="P1" style:family="paragraph" style:parent-style-name="Footer">
      <style:paragraph-properties fo:text-align="center" style:justify-single-word="false"/>
      <style:text-properties style:font-name="Cambria" style:font-name-complex="Cambria"/>
    </style:style>
    <style:style style:name="P2" style:family="paragraph" style:parent-style-name="Standard">
      <style:paragraph-properties fo:margin-top="0.318cm" fo:margin-bottom="0.635cm" style:contextual-spacing="false" fo:line-height="0.706cm" fo:text-align="center" style:justify-single-word="false"/>
    </style:style>
    <style:style style:name="P3"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48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13" style:family="paragraph" style:parent-style-name="Standard">
      <style:paragraph-properties fo:text-align="center" style:justify-single-word="false" fo:orphans="2" fo:widows="2"/>
      <style:text-properties style:font-name="標楷體" style:letter-kerning="false" style:font-name-asian="標楷體"/>
    </style:style>
    <style:style style:name="P14"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15"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16" style:family="paragraph" style:parent-style-name="Standard">
      <style:paragraph-properties fo:margin-left="0.75cm" fo:margin-right="0cm" fo:margin-top="0.318cm" fo:margin-bottom="0cm" style:contextual-spacing="false" fo:line-height="1.058cm" fo:text-align="justify" style:justify-single-word="false" fo:text-indent="-0.75cm" style:auto-text-indent="false"/>
    </style:style>
    <style:style style:name="P17" style:family="paragraph" style:parent-style-name="Standard">
      <style:paragraph-properties fo:margin-left="0.4cm" fo:margin-right="0cm" fo:line-height="1.058cm" fo:text-align="justify" style:justify-single-word="false" fo:text-indent="0.035cm" style:auto-text-indent="false"/>
    </style:style>
    <style:style style:name="P18"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19"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20" style:family="paragraph" style:parent-style-name="Standard">
      <style:paragraph-properties fo:margin-left="1.499cm" fo:margin-right="0cm" fo:line-height="0.882cm" fo:text-align="justify" style:justify-single-word="false" fo:text-indent="-1.496cm" style:auto-text-indent="false" style:text-autospace="none">
        <style:tab-stops>
          <style:tab-stop style:position="12.002cm"/>
        </style:tab-stops>
      </style:paragraph-properties>
    </style:style>
    <style:style style:name="P21" style:family="paragraph" style:parent-style-name="Standard">
      <style:paragraph-properties fo:line-height="0.882cm" fo:text-align="justify" style:justify-single-word="false"/>
    </style:style>
    <style:style style:name="P22" style:family="paragraph" style:parent-style-name="Standard">
      <style:paragraph-properties fo:margin-left="1.431cm" fo:margin-right="0cm" fo:line-height="0.882cm" fo:text-align="justify" style:justify-single-word="false" fo:text-indent="-1.427cm" style:auto-text-indent="false"/>
    </style:style>
    <style:style style:name="P23"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24" style:family="paragraph" style:parent-style-name="Standard">
      <style:paragraph-properties fo:margin-left="1.531cm" fo:margin-right="0cm" fo:line-height="0.882cm" fo:text-align="justify" style:justify-single-word="false" fo:text-indent="-1.531cm" style:auto-text-indent="false"/>
    </style:style>
    <style:style style:name="P25"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style>
    <style:style style:name="P26" style:family="paragraph" style:parent-style-name="Standard">
      <style:paragraph-properties fo:margin-left="1.235cm" fo:margin-right="0cm" fo:line-height="0.882cm" fo:text-align="justify" style:justify-single-word="false" fo:text-indent="-1.235cm" style:auto-text-indent="false"/>
    </style:style>
    <style:style style:name="P27" style:family="paragraph" style:parent-style-name="Standard">
      <style:paragraph-properties fo:margin-left="1.496cm" fo:margin-right="0cm" fo:line-height="0.882cm" fo:text-align="justify" style:justify-single-word="false" fo:text-indent="-1.496cm" style:auto-text-indent="false"/>
    </style:style>
    <style:style style:name="P28"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29" style:family="paragraph" style:parent-style-name="Standard">
      <style:paragraph-properties fo:margin-left="1.408cm" fo:margin-right="0cm" fo:line-height="0.882cm" fo:text-align="justify" style:justify-single-word="false" fo:text-indent="-1.408cm" style:auto-text-indent="false"/>
    </style:style>
    <style:style style:name="P30" style:family="paragraph" style:parent-style-name="Standard">
      <style:paragraph-properties fo:line-height="0.882cm" fo:text-align="justify" style:justify-single-word="false" style:text-autospace="none">
        <style:tab-stops>
          <style:tab-stop style:position="11.956cm"/>
        </style:tab-stops>
      </style:paragraph-properties>
    </style:style>
    <style:style style:name="P31"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882cm"/>
      <style:text-properties fo:color="#000000" loext:opacity="100%" style:font-name="標楷體" fo:font-size="14pt" fo:language="zh" fo:country="TW" style:letter-kerning="false" style:font-name-asian="標楷體" style:font-size-asian="14pt" style:font-name-complex="標楷體" style:font-size-complex="14pt"/>
    </style:style>
    <style:style style:name="P37"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style>
    <style:style style:name="P38"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language="zh" fo:country="TW" style:font-name-asian="標楷體" style:font-size-asian="14pt" style:font-name-complex="標楷體" style:font-size-complex="14pt"/>
    </style:style>
    <style:style style:name="P39"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1" style:family="paragraph" style:parent-style-name="Standard">
      <style:paragraph-properties fo:margin-right="0.076cm" fo:text-align="center" style:justify-single-word="false"/>
      <style:text-properties fo:color="#000000" loext:opacity="100%"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43" style:family="paragraph" style:parent-style-name="Standard">
      <style:paragraph-properties fo:text-align="center" style:justify-single-word="false"/>
      <style:text-properties fo:color="#000000" loext:opacity="100%" style:font-name="標楷體" style:letter-kerning="false" style:font-name-asian="標楷體" style:font-name-complex="新細明體1"/>
    </style:style>
    <style:style style:name="P44" style:family="paragraph" style:parent-style-name="Standard">
      <style:paragraph-properties fo:text-align="justify" style:justify-single-word="false"/>
      <style:text-properties fo:color="#000000" loext:opacity="100%" style:font-name="標楷體" style:letter-kerning="false" style:font-name-asian="標楷體" style:font-name-complex="新細明體1"/>
    </style:style>
    <style:style style:name="P45"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style>
    <style:style style:name="P46" style:family="paragraph" style:parent-style-name="Standard">
      <style:paragraph-properties fo:margin-right="0.076cm" fo:line-height="0.811cm" fo:text-align="center" style:justify-single-word="false" style:snap-to-layout-grid="false"/>
      <style:text-properties fo:color="#000000" loext:opacity="100%" style:font-name="標楷體" style:letter-kerning="false" style:font-name-asian="標楷體" style:font-name-complex="標楷體"/>
    </style:style>
    <style:style style:name="P47" style:family="paragraph" style:parent-style-name="清單段落" style:list-style-name="WW8Num5">
      <style:paragraph-properties fo:margin-top="0.635cm" fo:margin-bottom="0.635cm" style:contextual-spacing="false" fo:line-height="0.882cm" fo:text-align="justify" style:justify-single-word="false"/>
    </style:style>
    <style:style style:name="P48" style:family="paragraph" style:parent-style-name="清單段落" style:list-style-name="WW8Num4">
      <style:paragraph-properties fo:line-height="0.882cm" fo:text-align="justify" style:justify-single-word="false"/>
    </style:style>
    <style:style style:name="P49" style:family="paragraph" style:parent-style-name="清單段落" style:list-style-name="WW8Num17">
      <style:paragraph-properties fo:margin-left="1.501cm" fo:margin-right="0cm" fo:line-height="0.882cm" fo:text-align="justify" style:justify-single-word="false" fo:text-indent="-0.995cm" style:auto-text-indent="false"/>
    </style:style>
    <style:style style:name="P50" style:family="paragraph" style:parent-style-name="清單段落" style:list-style-name="WW8Num10">
      <style:paragraph-properties fo:margin-left="1.501cm" fo:margin-right="0cm" fo:line-height="0.882cm" fo:text-align="justify" style:justify-single-word="false" fo:text-indent="-0.995cm" style:auto-text-indent="false"/>
    </style:style>
    <style:style style:name="P51" style:family="paragraph" style:parent-style-name="清單段落" style:list-style-name="WW8Num13">
      <style:paragraph-properties fo:margin-left="1.501cm" fo:margin-right="0cm" fo:line-height="0.882cm" fo:text-align="justify" style:justify-single-word="false" fo:text-indent="-0.995cm" style:auto-text-indent="false"/>
    </style:style>
    <style:style style:name="P52" style:family="paragraph" style:parent-style-name="清單段落" style:list-style-name="WW8Num5">
      <style:paragraph-properties fo:margin-top="0.635cm" fo:margin-bottom="0.635cm" style:contextual-spacing="false" fo:line-height="0.882cm" fo:text-align="justify" style:justify-single-word="false" fo:orphans="2" fo:widows="2"/>
    </style:style>
    <style:style style:name="P53" style:family="paragraph" style:parent-style-name="清單段落" style:list-style-name="WW8Num5">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清單段落" style:list-style-name="WW8Num16">
      <style:paragraph-properties fo:margin-left="2.501cm" fo:margin-right="0cm" fo:line-height="0.882cm" fo:text-align="justify" style:justify-single-word="false" fo:text-indent="-1cm" style:auto-text-indent="false"/>
      <style:text-properties style:font-name="標楷體" fo:font-size="14pt" style:letter-kerning="false" style:font-name-asian="標楷體" style:font-size-asian="14pt" style:font-name-complex="標楷體" style:font-size-complex="14pt"/>
    </style:style>
    <style:style style:name="P55" style:family="paragraph" style:parent-style-name="清單段落">
      <style:paragraph-properties fo:margin-left="1.501cm" fo:margin-right="0cm" fo:line-height="0.882cm" fo:text-align="justify" style:justify-single-word="false"/>
      <style:text-properties style:font-name="標楷體" fo:font-size="14pt" style:letter-kerning="false" style:font-name-asian="標楷體" style:font-size-asian="14pt" style:font-name-complex="標楷體" style:font-size-complex="14pt"/>
    </style:style>
    <style:style style:name="P56" style:family="paragraph" style:parent-style-name="清單段落" style:list-style-name="WW8Num17">
      <style:paragraph-properties fo:margin-left="1.501cm" fo:margin-right="0cm" fo:line-height="0.882cm" fo:text-align="justify" style:justify-single-word="false" fo:text-indent="-0.995cm" style:auto-text-indent="false"/>
      <style:text-properties style:font-name="標楷體" fo:font-size="14pt" style:letter-kerning="false" style:font-name-asian="標楷體" style:font-size-asian="14pt" style:font-name-complex="標楷體" style:font-size-complex="14pt"/>
    </style:style>
    <style:style style:name="P57" style:family="paragraph" style:parent-style-name="清單段落" style:list-style-name="WW8Num16">
      <style:paragraph-properties fo:margin-left="2.501cm" fo:margin-right="0cm" fo:line-height="0.882cm" fo:text-align="justify" style:justify-single-word="false" fo:text-indent="-1cm" style:auto-text-indent="false"/>
      <style:text-properties style:font-name="標楷體" fo:font-size="14pt" style:letter-kerning="false" style:font-name-asian="標楷體" style:font-size-asian="14pt" style:font-name-complex="標楷體" style:font-size-complex="14pt"/>
    </style:style>
    <style:style style:name="P58" style:family="paragraph" style:parent-style-name="清單段落">
      <style:paragraph-properties fo:margin-left="0cm" fo:margin-right="0cm"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59" style:family="paragraph" style:parent-style-name="說明一_3001_">
      <style:paragraph-properties fo:margin-left="1.457cm" fo:margin-right="0cm" fo:line-height="0.847cm" fo:text-indent="-1.457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fo:language="zh" fo:country="TW" style:font-size-asian="14pt" style:font-name-complex="標楷體" style:font-size-complex="14pt"/>
    </style:style>
    <style:style style:name="T14" style:family="text">
      <style:text-properties style:font-name="標楷體" style:letter-kerning="false" style:font-name-asian="標楷體" style:font-name-complex="新細明體1"/>
    </style:style>
    <style:style style:name="T15" style:family="text">
      <style:text-properties style:font-name-complex="標楷體"/>
    </style:style>
    <style:style style:name="T16" style:family="text">
      <style:text-properties style:font-weight-complex="bold"/>
    </style:style>
    <style:style style:name="T17" style:family="text">
      <style:text-properties fo:font-size="14pt" style:font-name-asian="標楷體" style:font-size-asian="14pt" style:font-size-complex="14pt" style:font-weight-complex="bold"/>
    </style:style>
    <style:style style:name="T18" style:family="text">
      <style:text-properties fo:color="#000000" loext:opacity="100%"/>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4pt" style:font-weight-complex="bold"/>
    </style:style>
    <style:style style:name="T22" style:family="text">
      <style:text-properties fo:color="#000000" loext:opacity="100%" style:font-name="標楷體" fo:font-size="14pt" fo:language="zh" fo:country="TW" style:font-name-asian="標楷體" style:font-size-asian="14pt" style:font-name-complex="標楷體" style:font-size-complex="14pt"/>
    </style:style>
    <style:style style:name="T23" style:family="text">
      <style:text-properties fo:color="#000000" loext:opacity="100%" style:font-name="標楷體" fo:font-size="14pt" fo:language="zh" fo:country="TW" style:font-name-asian="標楷體" style:font-size-asian="14pt" style:font-name-complex="標楷體" style:font-size-complex="14pt"/>
    </style:style>
    <style:style style:name="T24" style:family="text">
      <style:text-properties fo:color="#000000" loext:opacity="100%" style:font-name="標楷體" fo:font-size="14pt" fo:language="zh" fo:country="TW" style:font-size-asian="14pt" style:font-name-complex="標楷體" style:font-size-complex="14pt"/>
    </style:style>
    <style:style style:name="T25" style:family="text">
      <style:text-properties fo:color="#000000" loext:opacity="100%" style:font-name="標楷體" fo:font-size="14pt" fo:language="zh" fo:country="TW" style:font-size-asian="14pt" style:font-name-complex="標楷體" style:font-size-complex="14pt"/>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letter-kerning="false" style:font-name-asian="標楷體" style:font-name-complex="標楷體"/>
    </style:style>
    <style:style style:name="T30" style:family="text">
      <style:text-properties fo:color="#000000" loext:opacity="100%" style:font-name-complex="標楷體"/>
    </style:style>
    <style:style style:name="T31" style:family="text">
      <style:text-properties style:font-name="新細明體1" fo:font-size="14pt" style:letter-kerning="false" style:font-size-asian="14pt" style:font-name-complex="新細明體1" style:font-size-complex="14pt"/>
    </style:style>
    <style:style style:name="T32"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衛生福利部中央健康保險署北區業務組</text:span><text:span text:style-name="T1"/></text:p>
      <text:p text:style-name="P2"><text:span text:style-name="T1">西醫基層總額1</text:span><text:span text:style-name="T1">13</text:span><text:span text:style-name="T1">年第2次共管會議</text:span><text:span text:style-name="T1">紀錄</text:span></text:p>
      <text:p text:style-name="P3"/>
      <text:p text:style-name="P14"><text:span text:style-name="T5">時間：1</text:span><text:span text:style-name="T5">13</text:span><text:span text:style-name="T5">年6月</text:span><text:span text:style-name="T5">1</text:span><text:span text:style-name="T5">8日（星期二）下午</text:span><text:span text:style-name="T5">1</text:span><text:span text:style-name="T5">時</text:span></text:p>
      <text:p text:style-name="P14"><text:span text:style-name="T5">地點：中央健康保險署北區業務組7樓第1會議室</text:span></text:p>
      <text:p text:style-name="P14"><text:span text:style-name="T5">主席：林組長寶鳳、吳主任委員家淦 <text:s text:c="22"/>紀錄：張晏溶</text:span></text:p>
      <text:p text:style-name="P14"><text:span text:style-name="T5">出席人員：(委員依姓氏筆劃排列)</text:span></text:p>
      <text:p text:style-name="P4">中華民國醫師公會全國聯合會西醫基層醫療服務審查執行會北區分會<text:span text:style-name="T7"/></text:p>
      <text:p text:style-name="P17"><text:span text:style-name="T7">邱副主任委員國華、洪副主任委員才力、陳副主任委員晟康、吳組長順國、莫組長振東、劉組長家麟、吳委員首宝、吳委員國治、李委員紹誠、沈委員高輝、周委員光偉(請假)、林委員安復(請假)、林委員為文、林委員浩健、胡委員亦明、涂委員百洲(請假)、曹委員景雄、莊委員志宏(請假)、陳委員志宏、陸委員勇亮、麥委員建方、曾委員文怡、游委員敬倫(請假)、黃委員永輝、謝委員其俊、顏委員福順(請假)</text:span></text:p>
      <text:p text:style-name="P16"><text:span text:style-name="T7">中央健康保險</text:span><text:span text:style-name="T7">署北區業務組</text:span></text:p>
      <text:p text:style-name="P7">許副組長菁菁</text:p>
      <text:p text:style-name="P15"><text:span text:style-name="T5">楊專門委員淑娟</text:span></text:p>
      <text:p text:style-name="P7">倪專門委員意梅<text:span text:style-name="T5"/></text:p>
      <text:p text:style-name="P18"><text:span text:style-name="T5">醫療費用二科</text:span><text:span text:style-name="T5"><text:tab/></text:span><text:span text:style-name="T5">陳科長祝美、王視察慈錦、黃視察綺珊、李視察健誠、</text:span></text:p>
      <text:p text:style-name="P18"><text:span text:style-name="T5"><text:s text:c="17"/>麻專員晟瑋、胡專員淑惠</text:span></text:p>
      <text:p text:style-name="P18"><text:span text:style-name="T5">醫務管理科</text:span><text:span text:style-name="T5"><text:tab/></text:span><text:span text:style-name="T5">吳視察煥如、林視察子玉</text:span></text:p>
      <text:p text:style-name="P18"><text:span text:style-name="T5">醫療費用三科</text:span><text:span text:style-name="T5"><text:tab/></text:span><text:span text:style-name="T5">謝科長明珠、呂視察淑文、馬科員賢悅</text:span></text:p>
      <text:p text:style-name="P8"/>
      <text:list xml:id="list3846935887" text:style-name="WW8Num5">
        <text:list-item>
          <text:p text:style-name="P47" loext:marker-style-name="T5"><text:span text:style-name="T9">主席致詞</text:span><text:span text:style-name="T5">：(略)。</text:span></text:p>
        </text:list-item>
        <text:list-item>
          <text:p text:style-name="P47" loext:marker-style-name="T9"><text:span text:style-name="T9">確認上次會議紀錄</text:span><text:span text:style-name="T5">：確認。</text:span></text:p>
        </text:list-item>
        <text:list-item>
          <text:p text:style-name="P53" loext:marker-style-name="T9">報告事項：<text:span text:style-name="T9"/></text:p>
        </text:list-item>
      </text:list>
      <text:p text:style-name="P19"><text:span text:style-name="T9">第一案</text:span><text:span text:style-name="T9"><text:tab/></text:span><text:span text:style-name="T9">報告單位：北區業務組</text:span></text:p>
      <text:p text:style-name="P21"><text:span text:style-name="T7">案由：</text:span><text:span text:style-name="T22">113年第1次共管會議決議事項辦理情形。</text:span></text:p>
      <text:p text:style-name="P22"><text:span text:style-name="T7">決定：追蹤事項共2項，解除列管2項。</text:span></text:p>
      <text:p text:style-name="P6"/>
      <text:p text:style-name="P6"/>
      <text:p text:style-name="P23"><text:span text:style-name="T9">第二案</text:span><text:span text:style-name="T9"><text:tab/></text:span><text:span text:style-name="T9">報告單位：基層審查執行會北區分會</text:span></text:p>
      <text:p text:style-name="P24"><text:span text:style-name="T5">案由：北區分會執行概況報告。</text:span></text:p>
      <text:p text:style-name="P5">決定：<text:span text:style-name="T7"/></text:p>
      <text:list text:style-name="WW8Num4">
        <text:list-item>
          <text:p text:style-name="P48" loext:marker-style-name="T7"><text:span text:style-name="T7">有關專審發現脈動式或耳垂式血氧飽和監視器-每次(57017C、30點)申報不符醫療常規，請北區業務組辦理該項醫令執行集中趨勢之分析，並於113年第3次共管會議討論管理方式。</text:span></text:p>
        </text:list-item>
        <text:list-item>
          <text:p text:style-name="P48" loext:marker-style-name="T7"><text:span text:style-name="T7">餘洽悉。</text:span></text:p>
        </text:list-item>
      </text:list>
      <text:p text:style-name="P31"/>
      <text:p text:style-name="P58"/>
      <text:p text:style-name="P19"><text:span text:style-name="T26">第三案</text:span><text:span text:style-name="T26"><text:tab/></text:span><text:span text:style-name="T26">報告單位：北區業務組</text:span></text:p>
      <text:p text:style-name="P24"><text:span text:style-name="T19">案由：北區西醫基層</text:span><text:span text:style-name="T22">總額</text:span><text:span text:style-name="T21">執行</text:span><text:span text:style-name="T22">概況。</text:span></text:p>
      <text:p text:style-name="P32">決定：<text:span text:style-name="T21"/></text:p>
      <text:list text:style-name="WW8Num17">
        <text:list-item>
          <text:p text:style-name="P49" loext:marker-style-name="T11"><text:span text:style-name="T11">在宅急症照護試辦計畫於113年7月1日起實施，視參與院所及申報情形於113年第3次或第4次共管會議報告。</text:span></text:p>
        </text:list-item>
        <text:list-item>
          <text:p text:style-name="P49" loext:marker-style-name="T11"><text:span text:style-name="T11">配合財政部函釋「嚴重特殊傳染性肺炎防治及紓困特別條例」施行期間(</text:span><text:span text:style-name="T11">109</text:span><text:span text:style-name="T11">年1月15日起至112年6月30日止)，自政府領取C5案件相關款項，均得適用該條例第9條之1第1項免納所得稅規定。爰本組除了將於113年6月底前郵寄更正前後醫療費用分列項目表及更正後扣繳憑單提供所轄稅捐稽徵機關及受影響診所，同時亦上傳本署健保資訊網服務系統(VPN)供查詢下載，並將受影響診所名單提供四縣市醫師公會協助轉知會員，得向所轄稅捐稽徵機關辦理所得稅更正事宜。</text:span></text:p>
        </text:list-item>
        <text:list-item>
          <text:p text:style-name="P49" loext:marker-style-name="T11"><text:span text:style-name="T11">Windows系統版本自動更新後導致金鑰失效，必須重新認證之困擾，本組將適時向署本部資訊組反映。</text:span></text:p>
        </text:list-item>
        <text:list-item>
          <text:p text:style-name="P49" loext:marker-style-name="T11"><text:span text:style-name="T11">有關委員接獲中華電信電話行銷網路寬頻加大不加價乙事，經確認屬中華電信各分區之自行促銷方案，已於LINE群組提供各委員中華電信各分區業務經理名單及聯絡資料，請轉知會員供必要時查證使用。</text:span></text:p>
        </text:list-item>
        <text:list-item>
          <text:p text:style-name="P56" loext:marker-style-name="T11">餘洽悉。<text:span text:style-name="T11"/></text:p>
        </text:list-item>
      </text:list>
      <text:p text:style-name="P36"><text:soft-page-break/></text:p>
      <text:p text:style-name="P37"/>
      <text:p text:style-name="P19"><text:span text:style-name="T9">第四案</text:span><text:span text:style-name="T9"><text:tab/></text:span><text:span text:style-name="T9">報告單位：北區業務組</text:span></text:p>
      <text:p text:style-name="P59"><text:span text:style-name="T24">案由：</text:span><text:span text:style-name="T4">112年X光(32004C-32024C，支付點數介於160點至630點)申報分析及後續處理。</text:span></text:p>
      <text:p text:style-name="P20"><text:span text:style-name="T19">決定：考量轄區X光申報量家數及點數成長率偏高，除已抽調X光執行率≧90百分位之8家診所外，應將件數執行率P85以上之11家診所一併納入抽審審查其合理性，共計19家。另分析個別醫師X光執行率，及個案跨診所X光再執行率情形，併本專案審查結果於下次共管會議報告。</text:span></text:p>
      <text:p text:style-name="P38"/>
      <text:p text:style-name="P38"/>
      <text:p text:style-name="P19"><text:span text:style-name="T9">第五案</text:span><text:span text:style-name="T9"><text:tab/></text:span><text:span text:style-name="T9">報告單位：北區業務組</text:span></text:p>
      <text:p text:style-name="P59"><text:span text:style-name="T24">案由：</text:span><text:span text:style-name="T4">111年4月至113年1月周邊血管杜卜勒氏血流測定(18008C)申報適當性專案。</text:span></text:p>
      <text:p text:style-name="P25"><text:span text:style-name="T19">決定：本案</text:span><text:span text:style-name="T17">後續執行相關專案將參採糖尿病學會治療指引再行辦理管理事宜。</text:span></text:p>
      <text:p text:style-name="P39"/>
      <text:p text:style-name="P9"/>
      <text:p text:style-name="P19"><text:span text:style-name="T9">第六案</text:span><text:span text:style-name="T9"><text:tab/></text:span><text:span text:style-name="T9">報告單位：北區業務組</text:span></text:p>
      <text:p text:style-name="P59"><text:span text:style-name="T24">案由：</text:span><text:span text:style-name="T4">112年1-6月四肢超音波(19016C)專案審查結果及後續處理。</text:span></text:p>
      <text:p text:style-name="P26"><text:span text:style-name="T19">決定：</text:span><text:span text:style-name="T17">洽悉。</text:span></text:p>
      <text:p text:style-name="P19"><text:span text:style-name="T9">第七案</text:span><text:span text:style-name="T9"><text:tab/></text:span><text:span text:style-name="T9">報告單位：北區業務組</text:span></text:p>
      <text:p text:style-name="P59"><text:span text:style-name="T24">案由：</text:span><text:span text:style-name="T13">有關審查篩選指標「推廣數位居家醫療標竿院所」，自113年7月起取消獎勵。</text:span></text:p>
      <text:p text:style-name="P27"><text:span text:style-name="T19">決定：</text:span><text:span text:style-name="T17">洽悉。</text:span></text:p>
      <text:p text:style-name="P33"/>
      <text:list xml:id="list152450361157256" text:continue-list="list3846935887" text:style-name="WW8Num5">
        <text:list-item>
          <text:p text:style-name="P53" loext:marker-style-name="T9">討論事項：<text:span text:style-name="T9"/></text:p>
        </text:list-item>
      </text:list>
      <text:p text:style-name="P28"><text:span text:style-name="T26">第一案</text:span><text:span text:style-name="T26"><text:tab/><text:tab/></text:span><text:span text:style-name="T26">提案單位：北區業務組</text:span></text:p>
      <text:p text:style-name="P29"><text:span text:style-name="T19">案由：</text:span><text:span text:style-name="T7">專業審查篩選指標修訂評估案，提請討論。</text:span></text:p>
      <text:p text:style-name="P34">決議：<text:span text:style-name="T19"/></text:p>
      <text:list xml:id="list2205316842" text:style-name="WW8Num10">
        <text:list-item>
          <text:p text:style-name="P50" loext:marker-style-name="T11"><text:span text:style-name="T11">自費用年月113年7月起，修訂下列審查篩選指標項目</text:span><text:span text:style-name="T31">：</text:span></text:p>
        </text:list-item>
      </text:list>
      <text:list text:style-name="WW8Num16">
        <text:list-item>
          <text:p text:style-name="P54" loext:marker-style-name="T11">修訂「C肝篩檢人數」獎勵指標閾值如下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0">指標<text:span text:style-name="T28"/></text:p>
              <text:p text:style-name="P40">項目<text:span text:style-name="T28"/></text:p>
            </table:table-cell>
            <table:table-cell table:style-name="表格1.A1" office:value-type="string">
              <text:p text:style-name="P40">區間<text:span text:style-name="T28"/></text:p>
            </table:table-cell>
            <table:table-cell table:style-name="表格1.A1" office:value-type="string">
              <text:p text:style-name="P40">權重<text:span text:style-name="T28"/></text:p>
            </table:table-cell>
            <table:table-cell table:style-name="表格1.D1" office:value-type="string">
              <text:p text:style-name="P41">閾值(件數)<text:span text:style-name="T28"/></text:p>
            </table:table-cell>
            <table:table-cell table:style-name="表格1.A1" office:value-type="string">
              <text:p text:style-name="P41">操作型定義<text:span text:style-name="T28"/></text:p>
            </table:table-cell>
          </table:table-row>
        </table:table-header-rows>
        <table:table-row table:style-name="表格1.2">
          <table:table-cell table:style-name="表格1.A2" table:number-rows-spanned="3" office:value-type="string">
            <text:p text:style-name="P43">C肝篩檢人數<text:span text:style-name="T28"/></text:p>
          </table:table-cell>
          <table:table-cell table:style-name="表格1.A2" table:number-rows-spanned="3" office:value-type="string">
            <text:p text:style-name="P40">月<text:span text:style-name="T28"/></text:p>
          </table:table-cell>
          <table:table-cell table:style-name="表格1.A2" office:value-type="string">
            <text:p text:style-name="P40">-3<text:span text:style-name="T28"/></text:p>
          </table:table-cell>
          <table:table-cell table:style-name="表格1.A2" office:value-type="string">
            <text:p text:style-name="P13"><text:span text:style-name="T15">≧</text:span><text:span text:style-name="T32">20</text:span></text:p>
          </table:table-cell>
          <table:table-cell table:style-name="表格1.A2" table:number-rows-spanned="3" office:value-type="string">
            <text:p text:style-name="P44">擷取指標月申報B、C肝篩檢(醫令代碼L1001C)件數，並以ID歸戶勾稽重複筆數予排除。<text:span text:style-name="T29"/></text:p>
          </table:table-cell>
        </table:table-row>
        <table:table-row table:style-name="表格1.3">
          <table:covered-table-cell table:style-name="表格1.A2"/>
          <table:covered-table-cell table:style-name="表格1.A2"/>
          <table:table-cell table:style-name="表格1.A1" office:value-type="string">
            <text:p text:style-name="P40">-2<text:span text:style-name="T28"/></text:p>
          </table:table-cell>
          <table:table-cell table:style-name="表格1.A1" office:value-type="string">
            <text:p text:style-name="P12">15~19</text:p>
          </table:table-cell>
          <table:covered-table-cell table:style-name="表格1.A2"/>
        </table:table-row>
        <table:table-row table:style-name="表格1.4">
          <table:covered-table-cell table:style-name="表格1.A2"/>
          <table:covered-table-cell table:style-name="表格1.A2"/>
          <table:table-cell table:style-name="表格1.A1" office:value-type="string">
            <text:p text:style-name="P40">-1<text:span text:style-name="T28"/></text:p>
          </table:table-cell>
          <table:table-cell table:style-name="表格1.A1" office:value-type="string">
            <text:p text:style-name="P12">10~14</text:p>
          </table:table-cell>
          <table:covered-table-cell table:style-name="表格1.A2"/>
        </table:table-row>
      </table:table>
      <text:list text:continue-numbering="true" text:style-name="WW8Num16">
        <text:list-item>
          <text:p text:style-name="P54" loext:marker-style-name="T11">刪除「平均每張處方用藥品項數」指標。<text:span text:style-name="T11"/></text:p>
        </text:list-item>
      </text:list>
      <text:list text:continue-list="list2205316842" text:style-name="WW8Num10">
        <text:list-item>
          <text:p text:style-name="P50" loext:marker-style-name="T11"><text:soft-page-break/><text:span text:style-name="T11">另「醫療費用成長率」、「前季門診醫療費用點數(含釋出)超出預定額度之成長率」、「診療點數成長貢獻前10大醫令」、「預防保健併報健保案件比率」等4項指標維持原操作型定義。</text:span></text:p>
        </text:list-item>
      </text:list>
      <text:p text:style-name="P11"/>
      <text:p text:style-name="P10"/>
      <text:p text:style-name="P30"><text:span text:style-name="T26">第二案 <text:s text:c="42"/>提案單位：北區業務組</text:span></text:p>
      <text:p text:style-name="P29"><text:span text:style-name="T19">案由：</text:span><text:span text:style-name="T7">轄區西醫基層總額點值管理案，提請討論。</text:span></text:p>
      <text:p text:style-name="P35">決議：<text:span text:style-name="T19"/></text:p>
      <text:list text:style-name="WW8Num13">
        <text:list-item>
          <text:p text:style-name="P51" loext:marker-style-name="T11"><text:span text:style-name="T11">針對轄區西醫基層總額點值管理，辦理重點項目除了審查篩選指標、立意抽樣及CIS篩異指標列管與啟動偏離常模、費用高成長專案等管理措施，並請分會爭取總額預算地區分配，推進100%以R值分配之期程。</text:span></text:p>
        </text:list-item>
        <text:list-item>
          <text:p text:style-name="P51" loext:marker-style-name="T11"><text:span text:style-name="T11">有關復健科診療費成長率偏高，考量部分院所復健治療處方釋出予物理治療所或職能治療所執行復健業務，請北區業務組分析物理治療所及職能治療所申報概況，於113年第3次共管會議報告，以研商管理方式。</text:span></text:p>
        </text:list-item>
      </text:list>
      <text:p text:style-name="P55"/>
      <text:list text:continue-list="list152450361157256" text:style-name="WW8Num5">
        <text:list-item>
          <text:p text:style-name="P47" loext:marker-style-name="T7"><text:span text:style-name="T9">臨時動議：無</text:span></text:p>
        </text:list-item>
        <text:list-item>
          <text:p text:style-name="P52" loext:marker-style-name="T7"><text:span text:style-name="T9">散會：</text:span><text:span text:style-name="T7">下午4時</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style:font-family-generic="script"/>
    <style:font-face style:name="華康粗黑體" svg:font-family="華康粗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7">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2">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微軟正黑體" style:font-family-generic="modern" fo:font-size="36pt" fo:font-weight="bold" style:letter-kerning="false" style:font-name-asian="全真楷書" style:font-family-asian="全真楷書, 微軟正黑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微軟正黑體" style:font-family-generic="modern" fo:font-size="16pt" fo:font-weight="bold" style:font-name-asian="全真楷書" style:font-family-asian="全真楷書, 微軟正黑體"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微軟正黑體" style:font-family-generic="modern" fo:font-size="13pt" style:letter-kerning="false" style:font-name-asian="全真楷書" style:font-family-asian="全真楷書, 微軟正黑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style:font-family-generic="script" fo:font-size="14pt" style:letter-kerning="false" style:font-name-asian="華康楷書體W3" style:font-family-asian="華康楷書體W3"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3">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2z0" style:family="text"/>
    <style:style style:name="WW8Num2z1" style:family="text">
      <style:text-properties fo:font-size="16pt" style:font-size-asian="16pt"/>
    </style:style>
    <style:style style:name="WW8Num3z0" style:family="text"/>
    <style:style style:name="WW8Num4z0" style:family="text">
      <style:text-properties fo:language="en" fo:country="US"/>
    </style:style>
    <style:style style:name="WW8Num5z0" style:family="text">
      <style:text-properties fo:font-weight="bold" style:font-weight-asian="bold"/>
    </style:style>
    <style:style style:name="WW8Num6z0" style:family="text"/>
    <style:style style:name="WW8Num7z0" style:family="text"/>
    <style:style style:name="WW8Num7z1" style:family="text">
      <style:text-properties fo:font-size="16pt" style:font-size-asian="16pt"/>
    </style:style>
    <style:style style:name="WW8Num7z2" style:family="text">
      <style:text-properties fo:language="en" fo:country="US"/>
    </style:style>
    <style:style style:name="WW8Num8z0" style:family="text"/>
    <style:style style:name="WW8Num9z0" style:family="text"/>
    <style:style style:name="WW8Num9z1" style:family="text"/>
    <style:style style:name="WW8Num10z0" style:family="text">
      <style:text-properties fo:language="en" fo:country="US"/>
    </style:style>
    <style:style style:name="WW8Num11z0" style:family="text"/>
    <style:style style:name="WW8Num11z2" style:family="text"/>
    <style:style style:name="WW8Num12z0" style:family="text"/>
    <style:style style:name="WW8Num13z0" style:family="text">
      <style:text-properties fo:language="en" fo:country="US"/>
    </style:style>
    <style:style style:name="WW8Num14z0" style:family="text"/>
    <style:style style:name="WW8Num16z0" style:family="text">
      <style:text-properties fo:language="en" fo:country="US"/>
    </style:style>
    <style:style style:name="WW8Num17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3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3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3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7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7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7z0" style:num-format="">
        <style:list-level-properties text:list-level-position-and-space-mode="label-alignment">
          <style:list-level-label-alignment text:label-followed-by="nothing"/>
        </style:list-level-properties>
      </text:list-level-style-number>
      <text:list-level-style-number text:level="6" text:style-name="WW8Num7z0" style:num-format="">
        <style:list-level-properties text:list-level-position-and-space-mode="label-alignment">
          <style:list-level-label-alignment text:label-followed-by="nothing"/>
        </style:list-level-properties>
      </text:list-level-style-number>
      <text:list-level-style-number text:level="7" text:style-name="WW8Num7z0" style:num-format="">
        <style:list-level-properties text:list-level-position-and-space-mode="label-alignment">
          <style:list-level-label-alignment text:label-followed-by="nothing"/>
        </style:list-level-properties>
      </text:list-level-style-number>
      <text:list-level-style-number text:level="8" text:style-name="WW8Num7z0" style:num-format="">
        <style:list-level-properties text:list-level-position-and-space-mode="label-alignment">
          <style:list-level-label-alignment text:label-followed-by="nothing"/>
        </style:list-level-properties>
      </text:list-level-style-number>
      <text:list-level-style-number text:level="9" text:style-name="WW8Num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fo:text-indent="-1.016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fo:text-indent="-1.27cm" fo:margin-left="3.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ambria"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西醫基層共管會議」_104-1會議議程</dc:title>
    <meta:initial-creator>NHI</meta:initial-creator>
    <meta:creation-date>2024-09-11T15:23:00</meta:creation-date>
    <dc:creator>徐鈺惠</dc:creator>
    <dc:date>2024-09-11T15:23:00</dc:date>
    <meta:print-date>2024-09-11T15:23:00</meta:print-date>
    <meta:editing-cycles>2</meta:editing-cycles>
    <meta:document-statistic meta:table-count="1" meta:image-count="0" meta:object-count="0" meta:page-count="4" meta:paragraph-count="77" meta:word-count="1932" meta:character-count="2149" meta:non-whitespace-character-count="2054"/>
    <meta:generator>LibreOffice/7.6.7.2$Windows_X86_64 LibreOffice_project/dd47e4b30cb7dab30588d6c79c651f218165e3c5</meta:generator>
  </office:meta>
</office:document-meta>
</file>