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3年07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3年9月4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21" table:style-name="ce15">
            <text:p>2,121<text:s/></text:p>
          </table:table-cell>
          <table:table-cell office:value-type="percentage" office:value="0.51593286309999997" table:style-name="ce18">
            <text:p>51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268" table:style-name="ce15">
            <text:p>1,268<text:s/></text:p>
          </table:table-cell>
          <table:table-cell office:value-type="percentage" office:value="0.30844076869999998" table:style-name="ce18">
            <text:p>30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89" table:style-name="ce15">
            <text:p>389<text:s/></text:p>
          </table:table-cell>
          <table:table-cell office:value-type="percentage" office:value="9.4624179000000003E-2" table:style-name="ce18">
            <text:p>9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38" table:style-name="ce15">
            <text:p>138<text:s/></text:p>
          </table:table-cell>
          <table:table-cell office:value-type="percentage" office:value="3.3568474799999998E-2" table:style-name="ce18">
            <text:p>3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66" table:style-name="ce15">
            <text:p>66<text:s/></text:p>
          </table:table-cell>
          <table:table-cell office:value-type="percentage" office:value="1.6054487999999999E-2" table:style-name="ce18">
            <text:p>1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42" table:style-name="ce15">
            <text:p>42<text:s/></text:p>
          </table:table-cell>
          <table:table-cell office:value-type="percentage" office:value="1.0216492299999999E-2" table:style-name="ce18">
            <text:p>1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23" table:style-name="ce15">
            <text:p>23<text:s/></text:p>
          </table:table-cell>
          <table:table-cell office:value-type="percentage" office:value="5.5947458000000002E-3" table:style-name="ce18">
            <text:p>0.6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8" table:style-name="ce15">
            <text:p>8<text:s/></text:p>
          </table:table-cell>
          <table:table-cell office:value-type="percentage" office:value="1.9459985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15" table:style-name="ce15">
            <text:p>15<text:s/></text:p>
          </table:table-cell>
          <table:table-cell office:value-type="percentage" office:value="3.6487473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4594988999999999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27" table:style-name="ce15">
            <text:p>27<text:s/></text:p>
          </table:table-cell>
          <table:table-cell office:value-type="percentage" office:value="6.5677451000000003E-3" table:style-name="ce18">
            <text:p>0.7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5">
            <text:p>8<text:s/></text:p>
          </table:table-cell>
          <table:table-cell office:value-type="percentage" office:value="1.9459985E-3" table:style-name="ce18">
            <text:p>0.2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4111" table:formula="of:=SUM([.B11:.B22])" table:style-name="ce16">
            <text:p>4,111<text:s/></text:p>
          </table:table-cell>
          <table:table-cell office:value-type="percentage" office:value="0.99999999999999978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邵子川</meta:initial-creator>
    <dc:creator>邵子川</dc:creator>
    <meta:creation-date>2005-01-07T10:42:22Z</meta:creation-date>
    <dc:date>2024-09-11T10:18:56Z</dc:date>
    <meta:print-date>2024-09-11T10:18:43Z</meta:print-date>
  </office:meta>
</office:document-meta>
</file>