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9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42" table:style-name="ce12">
            <text:p>3,642<text:s/></text:p>
          </table:table-cell>
          <table:table-cell office:value-type="percentage" office:value="0.34433204119999999" table:style-name="ce15">
            <text:p>34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02" table:style-name="ce12">
            <text:p>3,202<text:s/></text:p>
          </table:table-cell>
          <table:table-cell office:value-type="percentage" office:value="0.30273234380000003" table:style-name="ce15">
            <text:p>3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9" table:style-name="ce12">
            <text:p>1,739<text:s/></text:p>
          </table:table-cell>
          <table:table-cell office:value-type="percentage" office:value="0.16441334969999999" table:style-name="ce15">
            <text:p>16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02" table:style-name="ce12">
            <text:p>1,002<text:s/></text:p>
          </table:table-cell>
          <table:table-cell office:value-type="percentage" office:value="9.4733856500000005E-2" table:style-name="ce15">
            <text:p>9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6" table:style-name="ce12">
            <text:p>456<text:s/></text:p>
          </table:table-cell>
          <table:table-cell office:value-type="percentage" office:value="4.3112413699999998E-2" table:style-name="ce15">
            <text:p>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7" table:style-name="ce12">
            <text:p>257<text:s/></text:p>
          </table:table-cell>
          <table:table-cell office:value-type="percentage" office:value="2.4298005099999999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8" table:style-name="ce12">
            <text:p>118<text:s/></text:p>
          </table:table-cell>
          <table:table-cell office:value-type="percentage" office:value="1.11562825E-2" table:style-name="ce15">
            <text:p>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3344993999999996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8363429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796350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7817907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727237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77" table:formula="of:=SUM([.B20:.B31])" table:style-name="ce14">
            <text:p>10,577<text:s/></text:p>
          </table:table-cell>
          <table:table-cell office:value-type="percentage" office:value="0.9999999999999998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9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95" table:style-name="ce12">
            <text:p>2,995<text:s/></text:p>
          </table:table-cell>
          <table:table-cell office:value-type="percentage" office:value="0.283161577" table:style-name="ce36">
            <text:p>2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75" table:style-name="ce12">
            <text:p>2,975<text:s/></text:p>
          </table:table-cell>
          <table:table-cell office:value-type="percentage" office:value="0.28127068170000002" table:style-name="ce36">
            <text:p>28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08" table:style-name="ce12">
            <text:p>1,808<text:s/></text:p>
          </table:table-cell>
          <table:table-cell office:value-type="percentage" office:value="0.1709369386" table:style-name="ce36">
            <text:p>1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59" table:style-name="ce12">
            <text:p>1,159<text:s/></text:p>
          </table:table-cell>
          <table:table-cell office:value-type="percentage" office:value="0.1095773849" table:style-name="ce36">
            <text:p>1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44" table:style-name="ce12">
            <text:p>644<text:s/></text:p>
          </table:table-cell>
          <table:table-cell office:value-type="percentage" office:value="6.0886829900000002E-2" table:style-name="ce36">
            <text:p>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00" table:style-name="ce12">
            <text:p>400<text:s/></text:p>
          </table:table-cell>
          <table:table-cell office:value-type="percentage" office:value="3.7817906800000002E-2" table:style-name="ce36">
            <text:p>3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14" table:style-name="ce12">
            <text:p>214<text:s/></text:p>
          </table:table-cell>
          <table:table-cell office:value-type="percentage" office:value="2.0232580100000001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31" table:style-name="ce12">
            <text:p>131<text:s/></text:p>
          </table:table-cell>
          <table:table-cell office:value-type="percentage" office:value="1.238536449999999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4290442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5.1999621999999999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3" table:style-name="ce12">
            <text:p>113<text:s/></text:p>
          </table:table-cell>
          <table:table-cell office:value-type="percentage" office:value="1.06835587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181714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77" table:formula="of:=SUM([.B20:.B31])" table:style-name="ce14">
            <text:p>10,577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洪于淇</meta:initial-creator>
    <dc:creator>邵子川</dc:creator>
    <meta:creation-date>2005-01-07T10:42:22Z</meta:creation-date>
    <dc:date>2024-09-11T10:20:27Z</dc:date>
    <meta:print-date>2024-09-11T10:20:17Z</meta:print-date>
  </office:meta>
</office:document-meta>
</file>