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3年07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3年9月4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2295082000000001E-2" table:style-name="ce19">
            <text:p>1.2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7" table:style-name="ce16">
            <text:p>17<text:s/></text:p>
          </table:table-cell>
          <table:table-cell office:value-type="percentage" office:value="3.48360656E-2" table:style-name="ce19">
            <text:p>3.5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2.6639344299999999E-2" table:style-name="ce19">
            <text:p>2.7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1" table:style-name="ce16">
            <text:p>21<text:s/></text:p>
          </table:table-cell>
          <table:table-cell office:value-type="percentage" office:value="4.3032786900000002E-2" table:style-name="ce19">
            <text:p>4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8.1967213100000005E-2" table:style-name="ce19">
            <text:p>8.2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4" table:style-name="ce16">
            <text:p>54<text:s/></text:p>
          </table:table-cell>
          <table:table-cell office:value-type="percentage" office:value="0.11065573770000001" table:style-name="ce19">
            <text:p>11.1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0.1004098361" table:style-name="ce19">
            <text:p>10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086065574" table:style-name="ce19">
            <text:p>10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10245901640000001" table:style-name="ce19">
            <text:p>10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61" table:style-name="ce16">
            <text:p>61<text:s/></text:p>
          </table:table-cell>
          <table:table-cell office:value-type="percentage" office:value="0.125" table:style-name="ce19">
            <text:p>12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7" table:style-name="ce16">
            <text:p>117<text:s/></text:p>
          </table:table-cell>
          <table:table-cell office:value-type="percentage" office:value="0.2397540984" table:style-name="ce19">
            <text:p>24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4344262300000001E-2" table:style-name="ce20">
            <text:p>1.4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88" table:formula="of:=SUM([.B12:.B23])" table:style-name="ce18">
            <text:p>488<text:s/></text:p>
          </table:table-cell>
          <table:table-cell office:value-type="percentage" office:value="1.0000000002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3年07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3年9月4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2295082000000001E-2" table:style-name="ce19">
            <text:p>1.2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7" table:style-name="ce16">
            <text:p>17<text:s/></text:p>
          </table:table-cell>
          <table:table-cell office:value-type="percentage" office:value="3.48360656E-2" table:style-name="ce19">
            <text:p>3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2.6639344299999999E-2" table:style-name="ce19">
            <text:p>2.7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1" table:style-name="ce16">
            <text:p>21<text:s/></text:p>
          </table:table-cell>
          <table:table-cell office:value-type="percentage" office:value="4.3032786900000002E-2" table:style-name="ce19">
            <text:p>4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8.1967213100000005E-2" table:style-name="ce19">
            <text:p>8.2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4" table:style-name="ce16">
            <text:p>54<text:s/></text:p>
          </table:table-cell>
          <table:table-cell office:value-type="percentage" office:value="0.11065573770000001" table:style-name="ce19">
            <text:p>11.1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0.1004098361" table:style-name="ce19">
            <text:p>10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086065574" table:style-name="ce19">
            <text:p>10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10245901640000001" table:style-name="ce19">
            <text:p>10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61" table:style-name="ce16">
            <text:p>61<text:s/></text:p>
          </table:table-cell>
          <table:table-cell office:value-type="percentage" office:value="0.125" table:style-name="ce19">
            <text:p>12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7" table:style-name="ce16">
            <text:p>117<text:s/></text:p>
          </table:table-cell>
          <table:table-cell office:value-type="percentage" office:value="0.2397540984" table:style-name="ce19">
            <text:p>24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4344262300000001E-2" table:style-name="ce20">
            <text:p>1.4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88" table:formula="of:=SUM([.B12:.B23])" table:style-name="ce18">
            <text:p>488<text:s/></text:p>
          </table:table-cell>
          <table:table-cell office:value-type="percentage" office:value="1.0000000002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邵子川</meta:initial-creator>
    <dc:creator>邵子川</dc:creator>
    <meta:creation-date>2005-01-07T10:42:22Z</meta:creation-date>
    <dc:date>2024-09-11T10:21:40Z</dc:date>
    <meta:print-date>2024-09-11T10:21:27Z</meta:print-date>
  </office:meta>
</office:document-meta>
</file>