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9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126" table:style-name="ce12">
            <text:p><text:s/>255,126<text:s/></text:p>
          </table:table-cell>
          <table:table-cell office:value-type="float" office:value="1039266419" table:style-name="ce12">
            <text:p><text:s/>1,039,266,419<text:s/></text:p>
          </table:table-cell>
          <table:table-cell office:value-type="float" office:value="8344" table:style-name="ce12">
            <text:p><text:s/>8,344<text:s/></text:p>
          </table:table-cell>
          <table:table-cell office:value-type="float" office:value="947355868" table:style-name="ce12">
            <text:p><text:s/>947,355,868<text:s/></text:p>
          </table:table-cell>
          <table:table-cell table:style-name="ce12"/>
          <table:table-cell office:value-type="float" office:value="276473" table:style-name="ce14">
            <text:p><text:s/>276,473<text:s/></text:p>
          </table:table-cell>
          <table:table-cell office:value-type="float" office:value="1168029866" table:style-name="ce14">
            <text:p><text:s/>1,168,029,866<text:s/></text:p>
          </table:table-cell>
          <table:table-cell office:value-type="float" office:value="8683" table:style-name="ce14">
            <text:p><text:s/>8,683<text:s/></text:p>
          </table:table-cell>
          <table:table-cell office:value-type="float" office:value="937627024" table:style-name="ce14">
            <text:p><text:s/>937,62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509" table:style-name="ce12">
            <text:p><text:s/>131,509<text:s/></text:p>
          </table:table-cell>
          <table:table-cell office:value-type="float" office:value="484145927" table:style-name="ce12">
            <text:p><text:s/>484,145,927<text:s/></text:p>
          </table:table-cell>
          <table:table-cell office:value-type="float" office:value="5579" table:style-name="ce12">
            <text:p><text:s/>5,579<text:s/></text:p>
          </table:table-cell>
          <table:table-cell office:value-type="float" office:value="547489095" table:style-name="ce12">
            <text:p><text:s/>547,489,095<text:s/></text:p>
          </table:table-cell>
          <table:table-cell table:style-name="ce12"/>
          <table:table-cell office:value-type="float" office:value="135686" table:style-name="ce14">
            <text:p><text:s/>135,686<text:s/></text:p>
          </table:table-cell>
          <table:table-cell office:value-type="float" office:value="513344643" table:style-name="ce14">
            <text:p><text:s/>513,344,643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541207319" table:style-name="ce14">
            <text:p><text:s/>541,207,3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228" table:style-name="ce40">
            <text:p><text:s/>207,228<text:s/></text:p>
          </table:table-cell>
          <table:table-cell office:value-type="float" office:value="951769499" table:style-name="ce40">
            <text:p><text:s/>951,769,499<text:s/></text:p>
          </table:table-cell>
          <table:table-cell office:value-type="float" office:value="10068" table:style-name="ce40">
            <text:p><text:s/>10,068<text:s/></text:p>
          </table:table-cell>
          <table:table-cell office:value-type="float" office:value="985171499" table:style-name="ce40">
            <text:p><text:s/>985,171,499<text:s/></text:p>
          </table:table-cell>
          <table:table-cell table:style-name="ce40"/>
          <table:table-cell office:value-type="float" office:value="230887" table:style-name="ce41">
            <text:p><text:s/>230,887<text:s/></text:p>
          </table:table-cell>
          <table:table-cell office:value-type="float" office:value="1047807219" table:style-name="ce41">
            <text:p><text:s/>1,047,807,219<text:s/></text:p>
          </table:table-cell>
          <table:table-cell office:value-type="float" office:value="10246" table:style-name="ce41">
            <text:p><text:s/>10,246<text:s/></text:p>
          </table:table-cell>
          <table:table-cell office:value-type="float" office:value="979853992" table:style-name="ce41">
            <text:p><text:s/>979,853,99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836" table:style-name="ce12">
            <text:p><text:s/>80,836<text:s/></text:p>
          </table:table-cell>
          <table:table-cell office:value-type="float" office:value="219082446" table:style-name="ce12">
            <text:p><text:s/>219,082,446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57047528" table:style-name="ce12">
            <text:p><text:s/>157,047,52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231491675" table:style-name="ce14">
            <text:p><text:s/>231,491,675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153312527" table:style-name="ce14">
            <text:p><text:s/>153,31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9972" table:style-name="ce12">
            <text:p><text:s/>199,972<text:s/></text:p>
          </table:table-cell>
          <table:table-cell office:value-type="float" office:value="665307031" table:style-name="ce12">
            <text:p><text:s/>665,307,031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98210631" table:style-name="ce12">
            <text:p><text:s/>498,210,631<text:s/></text:p>
          </table:table-cell>
          <table:table-cell table:style-name="ce12"/>
          <table:table-cell office:value-type="float" office:value="207988" table:style-name="ce14">
            <text:p><text:s/>207,988<text:s/></text:p>
          </table:table-cell>
          <table:table-cell office:value-type="float" office:value="697705134" table:style-name="ce14">
            <text:p><text:s/>697,705,134<text:s/></text:p>
          </table:table-cell>
          <table:table-cell office:value-type="float" office:value="5698" table:style-name="ce14">
            <text:p><text:s/>5,698<text:s/></text:p>
          </table:table-cell>
          <table:table-cell office:value-type="float" office:value="522279838" table:style-name="ce14">
            <text:p><text:s/>522,27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95" table:style-name="ce12">
            <text:p><text:s/>91,695<text:s/></text:p>
          </table:table-cell>
          <table:table-cell office:value-type="float" office:value="275573410" table:style-name="ce12">
            <text:p><text:s/>275,573,410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94929034" table:style-name="ce12">
            <text:p><text:s/>194,929,034<text:s/></text:p>
          </table:table-cell>
          <table:table-cell table:style-name="ce12"/>
          <table:table-cell office:value-type="float" office:value="97208" table:style-name="ce14">
            <text:p><text:s/>97,208<text:s/></text:p>
          </table:table-cell>
          <table:table-cell office:value-type="float" office:value="295365981" table:style-name="ce14">
            <text:p><text:s/>295,365,981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203314399" table:style-name="ce14">
            <text:p><text:s/>203,31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567" table:style-name="ce12">
            <text:p><text:s/>141,567<text:s/></text:p>
          </table:table-cell>
          <table:table-cell office:value-type="float" office:value="459422982" table:style-name="ce12">
            <text:p><text:s/>459,422,982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357168697" table:style-name="ce12">
            <text:p><text:s/>357,168,697<text:s/></text:p>
          </table:table-cell>
          <table:table-cell table:style-name="ce12"/>
          <table:table-cell office:value-type="float" office:value="153650" table:style-name="ce14">
            <text:p><text:s/>153,650<text:s/></text:p>
          </table:table-cell>
          <table:table-cell office:value-type="float" office:value="499968952" table:style-name="ce14">
            <text:p><text:s/>499,968,952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402122300" table:style-name="ce14">
            <text:p><text:s/>402,12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097" table:style-name="ce12">
            <text:p><text:s/>91,097<text:s/></text:p>
          </table:table-cell>
          <table:table-cell office:value-type="float" office:value="241585123" table:style-name="ce12">
            <text:p><text:s/>241,585,123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88143061" table:style-name="ce12">
            <text:p><text:s/>188,143,061<text:s/></text:p>
          </table:table-cell>
          <table:table-cell table:style-name="ce12"/>
          <table:table-cell office:value-type="float" office:value="92922" table:style-name="ce14">
            <text:p><text:s/>92,922<text:s/></text:p>
          </table:table-cell>
          <table:table-cell office:value-type="float" office:value="254532894" table:style-name="ce14">
            <text:p><text:s/>254,532,894<text:s/></text:p>
          </table:table-cell>
          <table:table-cell office:value-type="float" office:value="2650" table:style-name="ce14">
            <text:p><text:s/>2,650<text:s/></text:p>
          </table:table-cell>
          <table:table-cell office:value-type="float" office:value="216686866" table:style-name="ce14">
            <text:p><text:s/>216,68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012" table:style-name="ce12">
            <text:p><text:s/>84,012<text:s/></text:p>
          </table:table-cell>
          <table:table-cell office:value-type="float" office:value="237681691" table:style-name="ce12">
            <text:p><text:s/>237,681,691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76317839" table:style-name="ce12">
            <text:p><text:s/>176,317,839<text:s/></text:p>
          </table:table-cell>
          <table:table-cell table:style-name="ce12"/>
          <table:table-cell office:value-type="float" office:value="88182" table:style-name="ce14">
            <text:p><text:s/>88,182<text:s/></text:p>
          </table:table-cell>
          <table:table-cell office:value-type="float" office:value="248357737" table:style-name="ce14">
            <text:p><text:s/>248,357,737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62670872" table:style-name="ce14">
            <text:p><text:s/>162,67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00" table:style-name="ce12">
            <text:p><text:s/>115,600<text:s/></text:p>
          </table:table-cell>
          <table:table-cell office:value-type="float" office:value="352546439" table:style-name="ce12">
            <text:p><text:s/>352,546,439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292530751" table:style-name="ce12">
            <text:p><text:s/>292,530,751<text:s/></text:p>
          </table:table-cell>
          <table:table-cell table:style-name="ce12"/>
          <table:table-cell office:value-type="float" office:value="114496" table:style-name="ce14">
            <text:p><text:s/>114,496<text:s/></text:p>
          </table:table-cell>
          <table:table-cell office:value-type="float" office:value="363470179" table:style-name="ce14">
            <text:p><text:s/>363,470,179<text:s/></text:p>
          </table:table-cell>
          <table:table-cell office:value-type="float" office:value="3664" table:style-name="ce14">
            <text:p><text:s/>3,664<text:s/></text:p>
          </table:table-cell>
          <table:table-cell office:value-type="float" office:value="308048373" table:style-name="ce14">
            <text:p><text:s/>308,04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9001" table:style-name="ce12">
            <text:p><text:s/>229,001<text:s/></text:p>
          </table:table-cell>
          <table:table-cell office:value-type="float" office:value="487594917" table:style-name="ce12">
            <text:p><text:s/>487,594,917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341838142" table:style-name="ce12">
            <text:p><text:s/>341,838,142<text:s/></text:p>
          </table:table-cell>
          <table:table-cell table:style-name="ce12"/>
          <table:table-cell office:value-type="float" office:value="246513" table:style-name="ce14">
            <text:p><text:s/>246,513<text:s/></text:p>
          </table:table-cell>
          <table:table-cell office:value-type="float" office:value="526582395" table:style-name="ce14">
            <text:p><text:s/>526,582,395<text:s/></text:p>
          </table:table-cell>
          <table:table-cell office:value-type="float" office:value="5157" table:style-name="ce14">
            <text:p><text:s/>5,157<text:s/></text:p>
          </table:table-cell>
          <table:table-cell office:value-type="float" office:value="361704162" table:style-name="ce14">
            <text:p><text:s/>361,70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71" table:style-name="ce12">
            <text:p><text:s/>31,071<text:s/></text:p>
          </table:table-cell>
          <table:table-cell office:value-type="float" office:value="69953299" table:style-name="ce12">
            <text:p><text:s/>69,953,299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9424229" table:style-name="ce12">
            <text:p><text:s/>49,424,229<text:s/></text:p>
          </table:table-cell>
          <table:table-cell table:style-name="ce12"/>
          <table:table-cell office:value-type="float" office:value="32236" table:style-name="ce14">
            <text:p><text:s/>32,236<text:s/></text:p>
          </table:table-cell>
          <table:table-cell office:value-type="float" office:value="72887898" table:style-name="ce14">
            <text:p><text:s/>72,887,898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54987417" table:style-name="ce14">
            <text:p><text:s/>54,98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88" table:style-name="ce12">
            <text:p><text:s/>39,288<text:s/></text:p>
          </table:table-cell>
          <table:table-cell office:value-type="float" office:value="78850613" table:style-name="ce12">
            <text:p><text:s/>78,850,61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8220417" table:style-name="ce12">
            <text:p><text:s/>58,220,417<text:s/></text:p>
          </table:table-cell>
          <table:table-cell table:style-name="ce12"/>
          <table:table-cell office:value-type="float" office:value="42487" table:style-name="ce14">
            <text:p><text:s/>42,487<text:s/></text:p>
          </table:table-cell>
          <table:table-cell office:value-type="float" office:value="86527367" table:style-name="ce14">
            <text:p><text:s/>86,527,367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3962313" table:style-name="ce14">
            <text:p><text:s/>63,96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8880" table:style-name="ce12">
            <text:p><text:s/>48,880<text:s/></text:p>
          </table:table-cell>
          <table:table-cell office:value-type="float" office:value="119007068" table:style-name="ce12">
            <text:p><text:s/>119,007,068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22532655" table:style-name="ce12">
            <text:p><text:s/>122,532,655<text:s/></text:p>
          </table:table-cell>
          <table:table-cell table:style-name="ce12"/>
          <table:table-cell office:value-type="float" office:value="54489" table:style-name="ce14">
            <text:p><text:s/>54,489<text:s/></text:p>
          </table:table-cell>
          <table:table-cell office:value-type="float" office:value="140924814" table:style-name="ce14">
            <text:p><text:s/>140,924,814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32040953" table:style-name="ce14">
            <text:p><text:s/>132,04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6196000" table:style-name="ce12">
            <text:p><text:s/>6,196,00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206334" table:style-name="ce12">
            <text:p><text:s/>30,206,334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6806936" table:style-name="ce14">
            <text:p><text:s/>6,806,936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611570" table:style-name="ce14">
            <text:p><text:s/>30,61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5176" table:style-name="ce12">
            <text:p><text:s/>35,176<text:s/></text:p>
          </table:table-cell>
          <table:table-cell office:value-type="float" office:value="167735178" table:style-name="ce12">
            <text:p><text:s/>167,735,178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32138356" table:style-name="ce12">
            <text:p><text:s/>132,138,356<text:s/></text:p>
          </table:table-cell>
          <table:table-cell table:style-name="ce12"/>
          <table:table-cell office:value-type="float" office:value="38873" table:style-name="ce14">
            <text:p><text:s/>38,873<text:s/></text:p>
          </table:table-cell>
          <table:table-cell office:value-type="float" office:value="184518504" table:style-name="ce14">
            <text:p><text:s/>184,518,504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125456755" table:style-name="ce14">
            <text:p><text:s/>125,45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368" table:style-name="ce12">
            <text:p><text:s/>43,368<text:s/></text:p>
          </table:table-cell>
          <table:table-cell office:value-type="float" office:value="139561554" table:style-name="ce12">
            <text:p><text:s/>139,561,554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12632919" table:style-name="ce12">
            <text:p><text:s/>112,632,919<text:s/></text:p>
          </table:table-cell>
          <table:table-cell table:style-name="ce12"/>
          <table:table-cell office:value-type="float" office:value="46700" table:style-name="ce14">
            <text:p><text:s/>46,700<text:s/></text:p>
          </table:table-cell>
          <table:table-cell office:value-type="float" office:value="154674326" table:style-name="ce14">
            <text:p><text:s/>154,674,326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119417784" table:style-name="ce14">
            <text:p><text:s/>119,41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42209280" table:style-name="ce12">
            <text:p><text:s/>42,209,280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1529368" table:style-name="ce12">
            <text:p><text:s/>31,529,368<text:s/></text:p>
          </table:table-cell>
          <table:table-cell table:style-name="ce12"/>
          <table:table-cell office:value-type="float" office:value="23135" table:style-name="ce14">
            <text:p><text:s/>23,135<text:s/></text:p>
          </table:table-cell>
          <table:table-cell office:value-type="float" office:value="45143427" table:style-name="ce14">
            <text:p><text:s/>45,143,42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8479506" table:style-name="ce14">
            <text:p><text:s/>38,47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9947595" table:style-name="ce12">
            <text:p><text:s/>9,947,59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951460" table:style-name="ce12">
            <text:p><text:s/>31,951,460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1117069" table:style-name="ce14">
            <text:p><text:s/>11,117,06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6720044" table:style-name="ce14">
            <text:p><text:s/>36,72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60" table:style-name="ce12">
            <text:p><text:s/>39,860<text:s/></text:p>
          </table:table-cell>
          <table:table-cell office:value-type="float" office:value="87379526" table:style-name="ce12">
            <text:p><text:s/>87,379,52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7466661" table:style-name="ce12">
            <text:p><text:s/>47,466,661<text:s/></text:p>
          </table:table-cell>
          <table:table-cell table:style-name="ce12"/>
          <table:table-cell office:value-type="float" office:value="41068" table:style-name="ce14">
            <text:p><text:s/>41,068<text:s/></text:p>
          </table:table-cell>
          <table:table-cell office:value-type="float" office:value="89644077" table:style-name="ce14">
            <text:p><text:s/>89,644,077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2163574" table:style-name="ce14">
            <text:p><text:s/>42,16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148" table:style-name="ce12">
            <text:p><text:s/>110,148<text:s/></text:p>
          </table:table-cell>
          <table:table-cell office:value-type="float" office:value="288702667" table:style-name="ce12">
            <text:p><text:s/>288,702,667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259557701" table:style-name="ce12">
            <text:p><text:s/>259,557,701<text:s/></text:p>
          </table:table-cell>
          <table:table-cell table:style-name="ce12"/>
          <table:table-cell office:value-type="float" office:value="116045" table:style-name="ce14">
            <text:p><text:s/>116,045<text:s/></text:p>
          </table:table-cell>
          <table:table-cell office:value-type="float" office:value="306581999" table:style-name="ce14">
            <text:p><text:s/>306,581,999<text:s/></text:p>
          </table:table-cell>
          <table:table-cell office:value-type="float" office:value="3084" table:style-name="ce14">
            <text:p><text:s/>3,084<text:s/></text:p>
          </table:table-cell>
          <table:table-cell office:value-type="float" office:value="267933583" table:style-name="ce14">
            <text:p><text:s/>267,93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69" table:style-name="ce12">
            <text:p><text:s/>24,369<text:s/></text:p>
          </table:table-cell>
          <table:table-cell office:value-type="float" office:value="120758210" table:style-name="ce12">
            <text:p><text:s/>120,758,210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7023071" table:style-name="ce12">
            <text:p><text:s/>77,023,071<text:s/></text:p>
          </table:table-cell>
          <table:table-cell table:style-name="ce12"/>
          <table:table-cell office:value-type="float" office:value="25176" table:style-name="ce14">
            <text:p><text:s/>25,176<text:s/></text:p>
          </table:table-cell>
          <table:table-cell office:value-type="float" office:value="128914578" table:style-name="ce14">
            <text:p><text:s/>128,914,578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9658089" table:style-name="ce14">
            <text:p><text:s/>69,658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071" table:style-name="ce12">
            <text:p><text:s/>80,071<text:s/></text:p>
          </table:table-cell>
          <table:table-cell office:value-type="float" office:value="249353708" table:style-name="ce12">
            <text:p><text:s/>249,353,708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10370258" table:style-name="ce12">
            <text:p><text:s/>210,370,258<text:s/></text:p>
          </table:table-cell>
          <table:table-cell table:style-name="ce12"/>
          <table:table-cell office:value-type="float" office:value="87195" table:style-name="ce14">
            <text:p><text:s/>87,195<text:s/></text:p>
          </table:table-cell>
          <table:table-cell office:value-type="float" office:value="279577187" table:style-name="ce14">
            <text:p><text:s/>279,577,187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95654308" table:style-name="ce14">
            <text:p><text:s/>195,65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749" table:style-name="ce12">
            <text:p><text:s/>62,749<text:s/></text:p>
          </table:table-cell>
          <table:table-cell office:value-type="float" office:value="142752291" table:style-name="ce12">
            <text:p><text:s/>142,752,291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01734520" table:style-name="ce12">
            <text:p><text:s/>101,734,520<text:s/></text:p>
          </table:table-cell>
          <table:table-cell table:style-name="ce12"/>
          <table:table-cell office:value-type="float" office:value="65970" table:style-name="ce14">
            <text:p><text:s/>65,970<text:s/></text:p>
          </table:table-cell>
          <table:table-cell office:value-type="float" office:value="155170849" table:style-name="ce14">
            <text:p><text:s/>155,170,84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01121465" table:style-name="ce14">
            <text:p><text:s/>101,12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883" table:style-name="ce12">
            <text:p><text:s/>55,883<text:s/></text:p>
          </table:table-cell>
          <table:table-cell office:value-type="float" office:value="143144292" table:style-name="ce12">
            <text:p><text:s/>143,144,292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1532738" table:style-name="ce12">
            <text:p><text:s/>91,532,738<text:s/></text:p>
          </table:table-cell>
          <table:table-cell table:style-name="ce12"/>
          <table:table-cell office:value-type="float" office:value="60428" table:style-name="ce14">
            <text:p><text:s/>60,428<text:s/></text:p>
          </table:table-cell>
          <table:table-cell office:value-type="float" office:value="146853968" table:style-name="ce14">
            <text:p><text:s/>146,853,968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82335973" table:style-name="ce14">
            <text:p><text:s/>82,33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6880" table:style-name="ce12">
            <text:p><text:s/>66,880<text:s/></text:p>
          </table:table-cell>
          <table:table-cell office:value-type="float" office:value="188072297" table:style-name="ce12">
            <text:p><text:s/>188,072,297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27192731" table:style-name="ce12">
            <text:p><text:s/>127,192,731<text:s/></text:p>
          </table:table-cell>
          <table:table-cell table:style-name="ce12"/>
          <table:table-cell office:value-type="float" office:value="72281" table:style-name="ce14">
            <text:p><text:s/>72,281<text:s/></text:p>
          </table:table-cell>
          <table:table-cell office:value-type="float" office:value="203200055" table:style-name="ce14">
            <text:p><text:s/>203,200,055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139547467" table:style-name="ce14">
            <text:p><text:s/>139,54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771" table:style-name="ce12">
            <text:p><text:s/>63,771<text:s/></text:p>
          </table:table-cell>
          <table:table-cell office:value-type="float" office:value="172135891" table:style-name="ce12">
            <text:p><text:s/>172,135,891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159137640" table:style-name="ce12">
            <text:p><text:s/>159,137,640<text:s/></text:p>
          </table:table-cell>
          <table:table-cell table:style-name="ce12"/>
          <table:table-cell office:value-type="float" office:value="67268" table:style-name="ce14">
            <text:p><text:s/>67,268<text:s/></text:p>
          </table:table-cell>
          <table:table-cell office:value-type="float" office:value="181268177" table:style-name="ce14">
            <text:p><text:s/>181,268,177<text:s/></text:p>
          </table:table-cell>
          <table:table-cell office:value-type="float" office:value="2821" table:style-name="ce14">
            <text:p><text:s/>2,821<text:s/></text:p>
          </table:table-cell>
          <table:table-cell office:value-type="float" office:value="163673328" table:style-name="ce14">
            <text:p><text:s/>163,67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919" table:style-name="ce12">
            <text:p><text:s/>33,919<text:s/></text:p>
          </table:table-cell>
          <table:table-cell office:value-type="float" office:value="82036033" table:style-name="ce12">
            <text:p><text:s/>82,036,033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3607656" table:style-name="ce12">
            <text:p><text:s/>73,607,656<text:s/></text:p>
          </table:table-cell>
          <table:table-cell table:style-name="ce12"/>
          <table:table-cell office:value-type="float" office:value="34855" table:style-name="ce14">
            <text:p><text:s/>34,855<text:s/></text:p>
          </table:table-cell>
          <table:table-cell office:value-type="float" office:value="84384652" table:style-name="ce14">
            <text:p><text:s/>84,384,652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5395044" table:style-name="ce14">
            <text:p><text:s/>75,39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513" table:style-name="ce12">
            <text:p><text:s/>76,513<text:s/></text:p>
          </table:table-cell>
          <table:table-cell office:value-type="float" office:value="194581205" table:style-name="ce12">
            <text:p><text:s/>194,581,205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39343204" table:style-name="ce12">
            <text:p><text:s/>139,343,204<text:s/></text:p>
          </table:table-cell>
          <table:table-cell table:style-name="ce12"/>
          <table:table-cell office:value-type="float" office:value="80002" table:style-name="ce14">
            <text:p><text:s/>80,002<text:s/></text:p>
          </table:table-cell>
          <table:table-cell office:value-type="float" office:value="201966489" table:style-name="ce14">
            <text:p><text:s/>201,966,489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20145302" table:style-name="ce14">
            <text:p><text:s/>120,14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069" table:style-name="ce12">
            <text:p><text:s/>87,069<text:s/></text:p>
          </table:table-cell>
          <table:table-cell office:value-type="float" office:value="295415054" table:style-name="ce12">
            <text:p><text:s/>295,415,054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95973885" table:style-name="ce12">
            <text:p><text:s/>195,973,885<text:s/></text:p>
          </table:table-cell>
          <table:table-cell table:style-name="ce12"/>
          <table:table-cell office:value-type="float" office:value="90969" table:style-name="ce14">
            <text:p><text:s/>90,969<text:s/></text:p>
          </table:table-cell>
          <table:table-cell office:value-type="float" office:value="311536578" table:style-name="ce14">
            <text:p><text:s/>311,536,578<text:s/></text:p>
          </table:table-cell>
          <table:table-cell office:value-type="float" office:value="2206" table:style-name="ce14">
            <text:p><text:s/>2,206<text:s/></text:p>
          </table:table-cell>
          <table:table-cell office:value-type="float" office:value="177780232" table:style-name="ce14">
            <text:p><text:s/>177,78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234" table:style-name="ce12">
            <text:p><text:s/>86,234<text:s/></text:p>
          </table:table-cell>
          <table:table-cell office:value-type="float" office:value="207974713" table:style-name="ce12">
            <text:p><text:s/>207,974,713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59407290" table:style-name="ce12">
            <text:p><text:s/>159,407,290<text:s/></text:p>
          </table:table-cell>
          <table:table-cell table:style-name="ce12"/>
          <table:table-cell office:value-type="float" office:value="89432" table:style-name="ce14">
            <text:p><text:s/>89,432<text:s/></text:p>
          </table:table-cell>
          <table:table-cell office:value-type="float" office:value="229121831" table:style-name="ce14">
            <text:p><text:s/>229,121,831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54148276" table:style-name="ce14">
            <text:p><text:s/>154,14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256" table:style-name="ce12">
            <text:p><text:s/>14,256<text:s/></text:p>
          </table:table-cell>
          <table:table-cell office:value-type="float" office:value="29491314" table:style-name="ce12">
            <text:p><text:s/>29,491,314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4950112" table:style-name="ce12">
            <text:p><text:s/>24,950,112<text:s/></text:p>
          </table:table-cell>
          <table:table-cell table:style-name="ce12"/>
          <table:table-cell office:value-type="float" office:value="16336" table:style-name="ce14">
            <text:p><text:s/>16,336<text:s/></text:p>
          </table:table-cell>
          <table:table-cell office:value-type="float" office:value="33815867" table:style-name="ce14">
            <text:p><text:s/>33,815,86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9060793" table:style-name="ce14">
            <text:p><text:s/>29,06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599" table:style-name="ce12">
            <text:p><text:s/>21,599<text:s/></text:p>
          </table:table-cell>
          <table:table-cell office:value-type="float" office:value="35623166" table:style-name="ce12">
            <text:p><text:s/>35,623,16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0798553" table:style-name="ce12">
            <text:p><text:s/>20,798,553<text:s/></text:p>
          </table:table-cell>
          <table:table-cell table:style-name="ce12"/>
          <table:table-cell office:value-type="float" office:value="25211" table:style-name="ce14">
            <text:p><text:s/>25,211<text:s/></text:p>
          </table:table-cell>
          <table:table-cell office:value-type="float" office:value="42151997" table:style-name="ce14">
            <text:p><text:s/>42,151,99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316220" table:style-name="ce14">
            <text:p><text:s/>32,31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5978788" table:style-name="ce12">
            <text:p><text:s/>5,978,7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35153" table:style-name="ce12">
            <text:p><text:s/>1,735,153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6582728" table:style-name="ce14">
            <text:p><text:s/>6,582,7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7953" table:style-name="ce14">
            <text:p><text:s/>2,39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7399038" table:style-name="ce12">
            <text:p><text:s/>7,399,0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9436" table:style-name="ce12">
            <text:p><text:s/>619,436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7961981" table:style-name="ce14">
            <text:p><text:s/>7,961,9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6940" table:style-name="ce14">
            <text:p><text:s/>45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143" table:style-name="ce12">
            <text:p><text:s/>28,143<text:s/></text:p>
          </table:table-cell>
          <table:table-cell office:value-type="float" office:value="46738948" table:style-name="ce12">
            <text:p><text:s/>46,738,9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38605" table:style-name="ce12">
            <text:p><text:s/>2,038,605<text:s/></text:p>
          </table:table-cell>
          <table:table-cell table:style-name="ce12"/>
          <table:table-cell office:value-type="float" office:value="30918" table:style-name="ce14">
            <text:p><text:s/>30,918<text:s/></text:p>
          </table:table-cell>
          <table:table-cell office:value-type="float" office:value="50472629" table:style-name="ce14">
            <text:p><text:s/>50,472,6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86193" table:style-name="ce14">
            <text:p><text:s/>2,3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587" table:style-name="ce12">
            <text:p><text:s/>9,587<text:s/></text:p>
          </table:table-cell>
          <table:table-cell office:value-type="float" office:value="17404529" table:style-name="ce12">
            <text:p><text:s/>17,404,52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83527" table:style-name="ce12">
            <text:p><text:s/>4,383,527<text:s/></text:p>
          </table:table-cell>
          <table:table-cell table:style-name="ce12"/>
          <table:table-cell office:value-type="float" office:value="11331" table:style-name="ce14">
            <text:p><text:s/>11,331<text:s/></text:p>
          </table:table-cell>
          <table:table-cell office:value-type="float" office:value="21021894" table:style-name="ce14">
            <text:p><text:s/>21,021,89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648897" table:style-name="ce14">
            <text:p><text:s/>4,64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33159314" table:style-name="ce12">
            <text:p><text:s/>33,159,31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312411" table:style-name="ce12">
            <text:p><text:s/>13,312,411<text:s/></text:p>
          </table:table-cell>
          <table:table-cell table:style-name="ce12"/>
          <table:table-cell office:value-type="float" office:value="17734" table:style-name="ce14">
            <text:p><text:s/>17,734<text:s/></text:p>
          </table:table-cell>
          <table:table-cell office:value-type="float" office:value="37133460" table:style-name="ce14">
            <text:p><text:s/>37,133,46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8882568" table:style-name="ce14">
            <text:p><text:s/>18,88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5942609" table:style-name="ce12">
            <text:p><text:s/>15,942,60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1035253" table:style-name="ce12">
            <text:p><text:s/>21,035,253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6449844" table:style-name="ce14">
            <text:p><text:s/>16,449,844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2111528" table:style-name="ce14">
            <text:p><text:s/>22,11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63" table:style-name="ce12">
            <text:p><text:s/>11,563<text:s/></text:p>
          </table:table-cell>
          <table:table-cell office:value-type="float" office:value="23543693" table:style-name="ce12">
            <text:p><text:s/>23,543,69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150483" table:style-name="ce12">
            <text:p><text:s/>25,150,483<text:s/></text:p>
          </table:table-cell>
          <table:table-cell table:style-name="ce12"/>
          <table:table-cell office:value-type="float" office:value="12351" table:style-name="ce14">
            <text:p><text:s/>12,351<text:s/></text:p>
          </table:table-cell>
          <table:table-cell office:value-type="float" office:value="25469799" table:style-name="ce14">
            <text:p><text:s/>25,469,799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5424384" table:style-name="ce14">
            <text:p><text:s/>25,42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19" table:style-name="ce12">
            <text:p><text:s/>40,219<text:s/></text:p>
          </table:table-cell>
          <table:table-cell office:value-type="float" office:value="67544435" table:style-name="ce12">
            <text:p><text:s/>67,544,43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938956" table:style-name="ce12">
            <text:p><text:s/>8,938,956<text:s/></text:p>
          </table:table-cell>
          <table:table-cell table:style-name="ce12"/>
          <table:table-cell office:value-type="float" office:value="41485" table:style-name="ce14">
            <text:p><text:s/>41,485<text:s/></text:p>
          </table:table-cell>
          <table:table-cell office:value-type="float" office:value="70433572" table:style-name="ce14">
            <text:p><text:s/>70,433,57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78134" table:style-name="ce14">
            <text:p><text:s/>9,47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039" table:style-name="ce12">
            <text:p><text:s/>15,039<text:s/></text:p>
          </table:table-cell>
          <table:table-cell office:value-type="float" office:value="28026665" table:style-name="ce12">
            <text:p><text:s/>28,026,66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0753443" table:style-name="ce12">
            <text:p><text:s/>20,753,443<text:s/></text:p>
          </table:table-cell>
          <table:table-cell table:style-name="ce12"/>
          <table:table-cell office:value-type="float" office:value="15371" table:style-name="ce14">
            <text:p><text:s/>15,371<text:s/></text:p>
          </table:table-cell>
          <table:table-cell office:value-type="float" office:value="28512253" table:style-name="ce14">
            <text:p><text:s/>28,512,253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1353477" table:style-name="ce14">
            <text:p><text:s/>21,35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48" table:style-name="ce12">
            <text:p><text:s/>15,048<text:s/></text:p>
          </table:table-cell>
          <table:table-cell office:value-type="float" office:value="29873387" table:style-name="ce12">
            <text:p><text:s/>29,873,38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5565186" table:style-name="ce12">
            <text:p><text:s/>15,565,186<text:s/></text:p>
          </table:table-cell>
          <table:table-cell table:style-name="ce12"/>
          <table:table-cell office:value-type="float" office:value="15711" table:style-name="ce14">
            <text:p><text:s/>15,711<text:s/></text:p>
          </table:table-cell>
          <table:table-cell office:value-type="float" office:value="30112924" table:style-name="ce14">
            <text:p><text:s/>30,112,92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4423210" table:style-name="ce14">
            <text:p><text:s/>14,423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699" table:style-name="ce12">
            <text:p><text:s/>26,699<text:s/></text:p>
          </table:table-cell>
          <table:table-cell office:value-type="float" office:value="42887687" table:style-name="ce12">
            <text:p><text:s/>42,887,68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840048" table:style-name="ce12">
            <text:p><text:s/>15,840,048<text:s/></text:p>
          </table:table-cell>
          <table:table-cell table:style-name="ce12"/>
          <table:table-cell office:value-type="float" office:value="27107" table:style-name="ce14">
            <text:p><text:s/>27,107<text:s/></text:p>
          </table:table-cell>
          <table:table-cell office:value-type="float" office:value="45445758" table:style-name="ce14">
            <text:p><text:s/>45,445,75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7248436" table:style-name="ce14">
            <text:p><text:s/>17,24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90579" table:style-name="ce12">
            <text:p><text:s/>690,57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169108" table:style-name="ce12">
            <text:p><text:s/>8,169,108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985136" table:style-name="ce14">
            <text:p><text:s/>985,13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941051" table:style-name="ce14">
            <text:p><text:s/>7,94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9506665" table:style-name="ce12">
            <text:p><text:s/>9,506,6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388783" table:style-name="ce12">
            <text:p><text:s/>15,388,783<text:s/></text:p>
          </table:table-cell>
          <table:table-cell table:style-name="ce12"/>
          <table:table-cell office:value-type="float" office:value="5042" table:style-name="ce14">
            <text:p><text:s/>5,042<text:s/></text:p>
          </table:table-cell>
          <table:table-cell office:value-type="float" office:value="8378251" table:style-name="ce14">
            <text:p><text:s/>8,378,25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4791838" table:style-name="ce14">
            <text:p><text:s/>14,79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7274895" table:style-name="ce12">
            <text:p><text:s/>7,274,8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30764" table:style-name="ce12">
            <text:p><text:s/>5,930,764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6700360" table:style-name="ce14">
            <text:p><text:s/>6,700,3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00378" table:style-name="ce14">
            <text:p><text:s/>5,600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67758" table:style-name="ce12">
            <text:p><text:s/>667,75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325461" table:style-name="ce12">
            <text:p><text:s/>5,325,461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875176" table:style-name="ce14">
            <text:p><text:s/>875,1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321740" table:style-name="ce14">
            <text:p><text:s/>5,32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0298268" table:style-name="ce12">
            <text:p><text:s/>10,298,2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15852" table:style-name="ce12">
            <text:p><text:s/>1,815,852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9289307" table:style-name="ce14">
            <text:p><text:s/>9,289,3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25671" table:style-name="ce14">
            <text:p><text:s/>1,92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273" table:style-name="ce12">
            <text:p><text:s/>20,2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8430" table:style-name="ce12">
            <text:p><text:s/>2,728,430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0522" table:style-name="ce14">
            <text:p><text:s/>20,5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67479" table:style-name="ce14">
            <text:p><text:s/>2,96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5461662" table:style-name="ce12">
            <text:p><text:s/>15,461,66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025" table:style-name="ce14">
            <text:p><text:s/>7,025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4785840" table:style-name="ce14">
            <text:p><text:s/>14,78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787559" table:style-name="ce12">
            <text:p><text:s/>1,787,5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14025" table:style-name="ce12">
            <text:p><text:s/>4,914,025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2131674" table:style-name="ce14">
            <text:p><text:s/>2,131,6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30661" table:style-name="ce14">
            <text:p><text:s/>4,3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988" table:style-name="ce12">
            <text:p><text:s/>16,988<text:s/></text:p>
          </table:table-cell>
          <table:table-cell office:value-type="float" office:value="54301021" table:style-name="ce12">
            <text:p><text:s/>54,301,02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1575743" table:style-name="ce12">
            <text:p><text:s/>21,575,743<text:s/></text:p>
          </table:table-cell>
          <table:table-cell table:style-name="ce12"/>
          <table:table-cell office:value-type="float" office:value="16049" table:style-name="ce14">
            <text:p><text:s/>16,049<text:s/></text:p>
          </table:table-cell>
          <table:table-cell office:value-type="float" office:value="51343552" table:style-name="ce14">
            <text:p><text:s/>51,343,55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638522" table:style-name="ce14">
            <text:p><text:s/>19,63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17551786" table:style-name="ce12">
            <text:p><text:s/>17,551,78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406593" table:style-name="ce12">
            <text:p><text:s/>11,406,593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6699327" table:style-name="ce14">
            <text:p><text:s/>16,699,32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467810" table:style-name="ce14">
            <text:p><text:s/>10,46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17" table:style-name="ce12">
            <text:p><text:s/>8,717<text:s/></text:p>
          </table:table-cell>
          <table:table-cell office:value-type="float" office:value="19426757" table:style-name="ce12">
            <text:p><text:s/>19,426,75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693481" table:style-name="ce12">
            <text:p><text:s/>8,693,481<text:s/></text:p>
          </table:table-cell>
          <table:table-cell table:style-name="ce12"/>
          <table:table-cell office:value-type="float" office:value="8729" table:style-name="ce14">
            <text:p><text:s/>8,729<text:s/></text:p>
          </table:table-cell>
          <table:table-cell office:value-type="float" office:value="21472615" table:style-name="ce14">
            <text:p><text:s/>21,472,6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762117" table:style-name="ce14">
            <text:p><text:s/>7,76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52" table:style-name="ce12">
            <text:p><text:s/>14,852<text:s/></text:p>
          </table:table-cell>
          <table:table-cell office:value-type="float" office:value="21488123" table:style-name="ce12">
            <text:p><text:s/>21,488,12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4464032" table:style-name="ce12">
            <text:p><text:s/>4,464,032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22669782" table:style-name="ce14">
            <text:p><text:s/>22,669,78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462549" table:style-name="ce14">
            <text:p><text:s/>3,46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7410460" table:style-name="ce12">
            <text:p><text:s/>7,410,4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5119" table:style-name="ce12">
            <text:p><text:s/>185,119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7512571" table:style-name="ce14">
            <text:p><text:s/>7,512,5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0665" table:style-name="ce14">
            <text:p><text:s/>29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3802882" table:style-name="ce12">
            <text:p><text:s/>3,802,88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555825" table:style-name="ce12">
            <text:p><text:s/>5,555,825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3167002" table:style-name="ce14">
            <text:p><text:s/>3,167,00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001438" table:style-name="ce14">
            <text:p><text:s/>6,00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058" table:style-name="ce12">
            <text:p><text:s/>46,058<text:s/></text:p>
          </table:table-cell>
          <table:table-cell office:value-type="float" office:value="80961471" table:style-name="ce12">
            <text:p><text:s/>80,961,471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347201" table:style-name="ce12">
            <text:p><text:s/>34,347,201<text:s/></text:p>
          </table:table-cell>
          <table:table-cell table:style-name="ce12"/>
          <table:table-cell office:value-type="float" office:value="47549" table:style-name="ce14">
            <text:p><text:s/>47,549<text:s/></text:p>
          </table:table-cell>
          <table:table-cell office:value-type="float" office:value="85373741" table:style-name="ce14">
            <text:p><text:s/>85,373,741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6724598" table:style-name="ce14">
            <text:p><text:s/>36,72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413" table:style-name="ce12">
            <text:p><text:s/>16,413<text:s/></text:p>
          </table:table-cell>
          <table:table-cell office:value-type="float" office:value="30074874" table:style-name="ce12">
            <text:p><text:s/>30,074,8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456370" table:style-name="ce12">
            <text:p><text:s/>6,456,370<text:s/></text:p>
          </table:table-cell>
          <table:table-cell table:style-name="ce12"/>
          <table:table-cell office:value-type="float" office:value="16152" table:style-name="ce14">
            <text:p><text:s/>16,152<text:s/></text:p>
          </table:table-cell>
          <table:table-cell office:value-type="float" office:value="29236041" table:style-name="ce14">
            <text:p><text:s/>29,236,0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34082" table:style-name="ce14">
            <text:p><text:s/>5,43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379" table:style-name="ce12">
            <text:p><text:s/>10,379<text:s/></text:p>
          </table:table-cell>
          <table:table-cell office:value-type="float" office:value="15729856" table:style-name="ce12">
            <text:p><text:s/>15,729,8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8764" table:style-name="ce12">
            <text:p><text:s/>288,764<text:s/></text:p>
          </table:table-cell>
          <table:table-cell table:style-name="ce12"/>
          <table:table-cell office:value-type="float" office:value="10205" table:style-name="ce14">
            <text:p><text:s/>10,205<text:s/></text:p>
          </table:table-cell>
          <table:table-cell office:value-type="float" office:value="16265669" table:style-name="ce14">
            <text:p><text:s/>16,265,6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9652" table:style-name="ce14">
            <text:p><text:s/>19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6098919" table:style-name="ce12">
            <text:p><text:s/>6,098,91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291910" table:style-name="ce12">
            <text:p><text:s/>10,291,910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6483703" table:style-name="ce14">
            <text:p><text:s/>6,483,70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625331" table:style-name="ce14">
            <text:p><text:s/>12,625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50" table:style-name="ce12">
            <text:p><text:s/>5,050<text:s/></text:p>
          </table:table-cell>
          <table:table-cell office:value-type="float" office:value="11098927" table:style-name="ce12">
            <text:p><text:s/>11,098,92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53257" table:style-name="ce12">
            <text:p><text:s/>10,753,257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12433078" table:style-name="ce14">
            <text:p><text:s/>12,433,07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022359" table:style-name="ce14">
            <text:p><text:s/>10,02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386055" table:style-name="ce12">
            <text:p><text:s/>1,386,05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354582" table:style-name="ce12">
            <text:p><text:s/>6,354,582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402110" table:style-name="ce14">
            <text:p><text:s/>1,402,11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039811" table:style-name="ce14">
            <text:p><text:s/>6,03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18" table:style-name="ce12">
            <text:p><text:s/>14,118<text:s/></text:p>
          </table:table-cell>
          <table:table-cell office:value-type="float" office:value="29053410" table:style-name="ce12">
            <text:p><text:s/>29,053,4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286281" table:style-name="ce12">
            <text:p><text:s/>14,286,281<text:s/></text:p>
          </table:table-cell>
          <table:table-cell table:style-name="ce12"/>
          <table:table-cell office:value-type="float" office:value="14320" table:style-name="ce14">
            <text:p><text:s/>14,320<text:s/></text:p>
          </table:table-cell>
          <table:table-cell office:value-type="float" office:value="29443335" table:style-name="ce14">
            <text:p><text:s/>29,443,33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414019" table:style-name="ce14">
            <text:p><text:s/>14,41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22003" table:style-name="ce12">
            <text:p><text:s/>322,0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63079" table:style-name="ce12">
            <text:p><text:s/>3,163,079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87147" table:style-name="ce14">
            <text:p><text:s/>287,14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93038" table:style-name="ce14">
            <text:p><text:s/>3,39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98761" table:style-name="ce12">
            <text:p><text:s/>398,7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841817" table:style-name="ce12">
            <text:p><text:s/>7,841,817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307623" table:style-name="ce14">
            <text:p><text:s/>307,62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123269" table:style-name="ce14">
            <text:p><text:s/>8,12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125242" table:style-name="ce12">
            <text:p><text:s/>1,125,2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8471" table:style-name="ce12">
            <text:p><text:s/>948,471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034700" table:style-name="ce14">
            <text:p><text:s/>1,034,7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2529" table:style-name="ce14">
            <text:p><text:s/>1,12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668" table:style-name="ce12">
            <text:p><text:s/>7,668<text:s/></text:p>
          </table:table-cell>
          <table:table-cell office:value-type="float" office:value="14454471" table:style-name="ce12">
            <text:p><text:s/>14,454,4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65873" table:style-name="ce12">
            <text:p><text:s/>11,865,873<text:s/></text:p>
          </table:table-cell>
          <table:table-cell table:style-name="ce12"/>
          <table:table-cell office:value-type="float" office:value="8144" table:style-name="ce14">
            <text:p><text:s/>8,144<text:s/></text:p>
          </table:table-cell>
          <table:table-cell office:value-type="float" office:value="14530390" table:style-name="ce14">
            <text:p><text:s/>14,530,39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151009" table:style-name="ce14">
            <text:p><text:s/>9,15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2991969" table:style-name="ce12">
            <text:p><text:s/>2,991,9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23052" table:style-name="ce12">
            <text:p><text:s/>1,523,052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2799291" table:style-name="ce14">
            <text:p><text:s/>2,799,2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86052" table:style-name="ce14">
            <text:p><text:s/>1,38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14713" table:style-name="ce12">
            <text:p><text:s/>514,71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054810" table:style-name="ce12">
            <text:p><text:s/>4,054,81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66603" table:style-name="ce14">
            <text:p><text:s/>566,6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376216" table:style-name="ce14">
            <text:p><text:s/>4,37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505593" table:style-name="ce12">
            <text:p><text:s/>505,59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592629" table:style-name="ce12">
            <text:p><text:s/>5,592,629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798137" table:style-name="ce14">
            <text:p><text:s/>798,1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13800" table:style-name="ce14">
            <text:p><text:s/>5,71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5623450" table:style-name="ce12">
            <text:p><text:s/>5,623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5630748" table:style-name="ce14">
            <text:p><text:s/>5,630,7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139751" table:style-name="ce12">
            <text:p><text:s/>3,139,7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234273" table:style-name="ce12">
            <text:p><text:s/>11,234,273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3068812" table:style-name="ce14">
            <text:p><text:s/>3,068,8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404889" table:style-name="ce14">
            <text:p><text:s/>10,40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711" table:style-name="ce12">
            <text:p><text:s/>7,711<text:s/></text:p>
          </table:table-cell>
          <table:table-cell office:value-type="float" office:value="12485368" table:style-name="ce12">
            <text:p><text:s/>12,485,3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09901" table:style-name="ce12">
            <text:p><text:s/>6,009,901<text:s/></text:p>
          </table:table-cell>
          <table:table-cell table:style-name="ce12"/>
          <table:table-cell office:value-type="float" office:value="8854" table:style-name="ce14">
            <text:p><text:s/>8,854<text:s/></text:p>
          </table:table-cell>
          <table:table-cell office:value-type="float" office:value="13455491" table:style-name="ce14">
            <text:p><text:s/>13,455,4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019004" table:style-name="ce14">
            <text:p><text:s/>6,01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372989" table:style-name="ce12">
            <text:p><text:s/>2,372,9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098863" table:style-name="ce12">
            <text:p><text:s/>10,098,863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2938812" table:style-name="ce14">
            <text:p><text:s/>2,938,8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56866" table:style-name="ce14">
            <text:p><text:s/>11,05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15574484" table:style-name="ce12">
            <text:p><text:s/>15,574,4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01256" table:style-name="ce12">
            <text:p><text:s/>7,901,256<text:s/></text:p>
          </table:table-cell>
          <table:table-cell table:style-name="ce12"/>
          <table:table-cell office:value-type="float" office:value="9605" table:style-name="ce14">
            <text:p><text:s/>9,605<text:s/></text:p>
          </table:table-cell>
          <table:table-cell office:value-type="float" office:value="29527005" table:style-name="ce14">
            <text:p><text:s/>29,527,00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0443511" table:style-name="ce14">
            <text:p><text:s/>20,44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632302" table:style-name="ce12">
            <text:p><text:s/>1,632,30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61737" table:style-name="ce12">
            <text:p><text:s/>5,761,737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610337" table:style-name="ce14">
            <text:p><text:s/>1,610,3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25570" table:style-name="ce14">
            <text:p><text:s/>5,42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661417" table:style-name="ce14">
            <text:p><text:s/>5,661,4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3328" table:style-name="ce14">
            <text:p><text:s/>3,27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5075362" table:style-name="ce12">
            <text:p><text:s/>5,075,3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82515" table:style-name="ce12">
            <text:p><text:s/>4,082,515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5255608" table:style-name="ce14">
            <text:p><text:s/>5,255,60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83428" table:style-name="ce14">
            <text:p><text:s/>4,38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523382" table:style-name="ce12">
            <text:p><text:s/>1,523,38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39108" table:style-name="ce12">
            <text:p><text:s/>4,139,108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640648" table:style-name="ce14">
            <text:p><text:s/>1,640,6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51138" table:style-name="ce14">
            <text:p><text:s/>4,15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971238" table:style-name="ce12">
            <text:p><text:s/>971,2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51116" table:style-name="ce12">
            <text:p><text:s/>1,051,11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980710" table:style-name="ce14">
            <text:p><text:s/>980,7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2217" table:style-name="ce14">
            <text:p><text:s/>78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8751580" table:style-name="ce12">
            <text:p><text:s/>8,751,58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555344" table:style-name="ce12">
            <text:p><text:s/>8,555,34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8286177" table:style-name="ce14">
            <text:p><text:s/>8,286,1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330518" table:style-name="ce14">
            <text:p><text:s/>9,33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2052893" table:style-name="ce12">
            <text:p><text:s/>2,052,89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23874" table:style-name="ce12">
            <text:p><text:s/>7,123,874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2990528" table:style-name="ce14">
            <text:p><text:s/>2,990,5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723228" table:style-name="ce14">
            <text:p><text:s/>6,72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34780" table:style-name="ce12">
            <text:p><text:s/>334,7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44753" table:style-name="ce12">
            <text:p><text:s/>1,944,753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15611" table:style-name="ce14">
            <text:p><text:s/>315,6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63134" table:style-name="ce14">
            <text:p><text:s/>2,16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1681037" table:style-name="ce12">
            <text:p><text:s/>11,681,03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0356529" table:style-name="ce12">
            <text:p><text:s/>20,356,529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10020402" table:style-name="ce14">
            <text:p><text:s/>10,020,40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9521737" table:style-name="ce14">
            <text:p><text:s/>19,52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2376088" table:style-name="ce12">
            <text:p><text:s/>2,376,0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94774" table:style-name="ce12">
            <text:p><text:s/>3,394,77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2241294" table:style-name="ce14">
            <text:p><text:s/>2,241,29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34656" table:style-name="ce14">
            <text:p><text:s/>2,834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17708" table:style-name="ce12">
            <text:p><text:s/>317,7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00657" table:style-name="ce14">
            <text:p><text:s/>300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823" table:style-name="ce12">
            <text:p><text:s/>19,8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643629" table:style-name="ce12">
            <text:p><text:s/>8,643,629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0397" table:style-name="ce14">
            <text:p><text:s/>30,39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31780" table:style-name="ce14">
            <text:p><text:s/>7,53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15" table:style-name="ce12">
            <text:p><text:s/>12,715<text:s/></text:p>
          </table:table-cell>
          <table:table-cell office:value-type="float" office:value="30539620" table:style-name="ce12">
            <text:p><text:s/>30,539,62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3875270" table:style-name="ce12">
            <text:p><text:s/>23,875,270<text:s/></text:p>
          </table:table-cell>
          <table:table-cell table:style-name="ce12"/>
          <table:table-cell office:value-type="float" office:value="12370" table:style-name="ce14">
            <text:p><text:s/>12,370<text:s/></text:p>
          </table:table-cell>
          <table:table-cell office:value-type="float" office:value="29932115" table:style-name="ce14">
            <text:p><text:s/>29,932,11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750204" table:style-name="ce14">
            <text:p><text:s/>14,750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566" table:style-name="ce12">
            <text:p><text:s/>12,56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12507" table:style-name="ce12">
            <text:p><text:s/>7,212,50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439" table:style-name="ce14">
            <text:p><text:s/>10,4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606078" table:style-name="ce14">
            <text:p><text:s/>9,606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24" table:style-name="ce12">
            <text:p><text:s/>7,724<text:s/></text:p>
          </table:table-cell>
          <table:table-cell office:value-type="float" office:value="15329693" table:style-name="ce12">
            <text:p><text:s/>15,329,69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5412162" table:style-name="ce12">
            <text:p><text:s/>15,412,162<text:s/></text:p>
          </table:table-cell>
          <table:table-cell table:style-name="ce12"/>
          <table:table-cell office:value-type="float" office:value="7816" table:style-name="ce14">
            <text:p><text:s/>7,816<text:s/></text:p>
          </table:table-cell>
          <table:table-cell office:value-type="float" office:value="14874063" table:style-name="ce14">
            <text:p><text:s/>14,874,06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5236318" table:style-name="ce14">
            <text:p><text:s/>15,23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34108" table:style-name="ce12">
            <text:p><text:s/>234,1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83857" table:style-name="ce12">
            <text:p><text:s/>1,783,857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319699" table:style-name="ce14">
            <text:p><text:s/>319,69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75422" table:style-name="ce14">
            <text:p><text:s/>1,67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18020" table:style-name="ce12">
            <text:p><text:s/>818,0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46323" table:style-name="ce12">
            <text:p><text:s/>2,446,323<text:s/></text:p>
          </table:table-cell>
          <table:table-cell table:style-name="ce12"/>
          <table:table-cell office:value-type="float" office:value="1461" table:style-name="ce14">
            <text:p><text:s/>1,461<text:s/></text:p>
          </table:table-cell>
          <table:table-cell office:value-type="float" office:value="733136" table:style-name="ce14">
            <text:p><text:s/>733,1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78342" table:style-name="ce14">
            <text:p><text:s/>2,67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009497" table:style-name="ce12">
            <text:p><text:s/>5,009,49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722" table:style-name="ce14">
            <text:p><text:s/>6,7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485616" table:style-name="ce14">
            <text:p><text:s/>4,48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5549657" table:style-name="ce12">
            <text:p><text:s/>5,549,6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62605" table:style-name="ce12">
            <text:p><text:s/>1,062,605<text:s/></text:p>
          </table:table-cell>
          <table:table-cell table:style-name="ce12"/>
          <table:table-cell office:value-type="float" office:value="2601" table:style-name="ce14">
            <text:p><text:s/>2,601<text:s/></text:p>
          </table:table-cell>
          <table:table-cell office:value-type="float" office:value="5226246" table:style-name="ce14">
            <text:p><text:s/>5,226,2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0939" table:style-name="ce14">
            <text:p><text:s/>1,99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368874" table:style-name="ce12">
            <text:p><text:s/>6,368,87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64905" table:style-name="ce12">
            <text:p><text:s/>4,164,905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448675" table:style-name="ce14">
            <text:p><text:s/>6,448,6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48779" table:style-name="ce14">
            <text:p><text:s/>5,84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619547" table:style-name="ce12">
            <text:p><text:s/>1,619,5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6534" table:style-name="ce12">
            <text:p><text:s/>1,436,534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513199" table:style-name="ce14">
            <text:p><text:s/>1,513,1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91564" table:style-name="ce14">
            <text:p><text:s/>1,591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4550496" table:style-name="ce12">
            <text:p><text:s/>4,550,4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11508" table:style-name="ce12">
            <text:p><text:s/>5,111,508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5302955" table:style-name="ce14">
            <text:p><text:s/>5,302,9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26252" table:style-name="ce14">
            <text:p><text:s/>5,52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4415936" table:style-name="ce12">
            <text:p><text:s/>4,415,93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462019" table:style-name="ce12">
            <text:p><text:s/>18,462,019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4158694" table:style-name="ce14">
            <text:p><text:s/>4,158,69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8795679" table:style-name="ce14">
            <text:p><text:s/>18,79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260" table:style-name="ce12">
            <text:p><text:s/>7,2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916256" table:style-name="ce12">
            <text:p><text:s/>1,916,256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054" table:style-name="ce14">
            <text:p><text:s/>4,05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8500" table:style-name="ce14">
            <text:p><text:s/>1,90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453" table:style-name="ce12">
            <text:p><text:s/>62,453<text:s/></text:p>
          </table:table-cell>
          <table:table-cell office:value-type="float" office:value="207068799" table:style-name="ce12">
            <text:p><text:s/>207,068,799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57001894" table:style-name="ce12">
            <text:p><text:s/>157,001,894<text:s/></text:p>
          </table:table-cell>
          <table:table-cell table:style-name="ce12"/>
          <table:table-cell office:value-type="float" office:value="62928" table:style-name="ce14">
            <text:p><text:s/>62,928<text:s/></text:p>
          </table:table-cell>
          <table:table-cell office:value-type="float" office:value="219280267" table:style-name="ce14">
            <text:p><text:s/>219,280,267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76894805" table:style-name="ce14">
            <text:p><text:s/>176,89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423" table:style-name="ce12">
            <text:p><text:s/>259,423<text:s/></text:p>
          </table:table-cell>
          <table:table-cell office:value-type="float" office:value="1074774075" table:style-name="ce12">
            <text:p><text:s/>1,074,774,075<text:s/></text:p>
          </table:table-cell>
          <table:table-cell office:value-type="float" office:value="11381" table:style-name="ce12">
            <text:p><text:s/>11,381<text:s/></text:p>
          </table:table-cell>
          <table:table-cell office:value-type="float" office:value="1096774974" table:style-name="ce12">
            <text:p><text:s/>1,096,774,974<text:s/></text:p>
          </table:table-cell>
          <table:table-cell table:style-name="ce12"/>
          <table:table-cell office:value-type="float" office:value="307575" table:style-name="ce14">
            <text:p><text:s/>307,575<text:s/></text:p>
          </table:table-cell>
          <table:table-cell office:value-type="float" office:value="1198759431" table:style-name="ce14">
            <text:p><text:s/>1,198,759,431<text:s/></text:p>
          </table:table-cell>
          <table:table-cell office:value-type="float" office:value="11282" table:style-name="ce14">
            <text:p><text:s/>11,282<text:s/></text:p>
          </table:table-cell>
          <table:table-cell office:value-type="float" office:value="1223753444" table:style-name="ce14">
            <text:p><text:s/>1,223,75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4389" table:style-name="ce12">
            <text:p><text:s/>74,389<text:s/></text:p>
          </table:table-cell>
          <table:table-cell office:value-type="float" office:value="252697581" table:style-name="ce12">
            <text:p><text:s/>252,697,581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31033610" table:style-name="ce12">
            <text:p><text:s/>231,033,610<text:s/></text:p>
          </table:table-cell>
          <table:table-cell table:style-name="ce12"/>
          <table:table-cell office:value-type="float" office:value="78419" table:style-name="ce14">
            <text:p><text:s/>78,419<text:s/></text:p>
          </table:table-cell>
          <table:table-cell office:value-type="float" office:value="260831496" table:style-name="ce14">
            <text:p><text:s/>260,831,496<text:s/></text:p>
          </table:table-cell>
          <table:table-cell office:value-type="float" office:value="3179" table:style-name="ce14">
            <text:p><text:s/>3,179<text:s/></text:p>
          </table:table-cell>
          <table:table-cell office:value-type="float" office:value="231539160" table:style-name="ce14">
            <text:p><text:s/>231,53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28064031" table:style-name="ce12">
            <text:p><text:s/>28,064,031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53197017" table:style-name="ce12">
            <text:p><text:s/>53,197,017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29104550" table:style-name="ce14">
            <text:p><text:s/>29,104,55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2527524" table:style-name="ce14">
            <text:p><text:s/>52,5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29" table:style-name="ce12">
            <text:p><text:s/>16,429<text:s/></text:p>
          </table:table-cell>
          <table:table-cell office:value-type="float" office:value="38925886" table:style-name="ce12">
            <text:p><text:s/>38,925,886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9878212" table:style-name="ce12">
            <text:p><text:s/>49,878,212<text:s/></text:p>
          </table:table-cell>
          <table:table-cell table:style-name="ce12"/>
          <table:table-cell office:value-type="float" office:value="18025" table:style-name="ce14">
            <text:p><text:s/>18,025<text:s/></text:p>
          </table:table-cell>
          <table:table-cell office:value-type="float" office:value="45026113" table:style-name="ce14">
            <text:p><text:s/>45,026,113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7381496" table:style-name="ce14">
            <text:p><text:s/>47,38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932" table:style-name="ce12">
            <text:p><text:s/>35,932<text:s/></text:p>
          </table:table-cell>
          <table:table-cell office:value-type="float" office:value="81794422" table:style-name="ce12">
            <text:p><text:s/>81,794,422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98104617" table:style-name="ce12">
            <text:p><text:s/>98,104,617<text:s/></text:p>
          </table:table-cell>
          <table:table-cell table:style-name="ce12"/>
          <table:table-cell office:value-type="float" office:value="37095" table:style-name="ce14">
            <text:p><text:s/>37,095<text:s/></text:p>
          </table:table-cell>
          <table:table-cell office:value-type="float" office:value="89896537" table:style-name="ce14">
            <text:p><text:s/>89,896,537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99617734" table:style-name="ce14">
            <text:p><text:s/>99,61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802" table:style-name="ce12">
            <text:p><text:s/>14,802<text:s/></text:p>
          </table:table-cell>
          <table:table-cell office:value-type="float" office:value="35153165" table:style-name="ce12">
            <text:p><text:s/>35,153,16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7808911" table:style-name="ce12">
            <text:p><text:s/>37,808,911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38116751" table:style-name="ce14">
            <text:p><text:s/>38,116,751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43959866" table:style-name="ce14">
            <text:p><text:s/>43,95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42" table:style-name="ce12">
            <text:p><text:s/>24,342<text:s/></text:p>
          </table:table-cell>
          <table:table-cell office:value-type="float" office:value="50553026" table:style-name="ce12">
            <text:p><text:s/>50,553,026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9849984" table:style-name="ce12">
            <text:p><text:s/>39,849,984<text:s/></text:p>
          </table:table-cell>
          <table:table-cell table:style-name="ce12"/>
          <table:table-cell office:value-type="float" office:value="25278" table:style-name="ce14">
            <text:p><text:s/>25,278<text:s/></text:p>
          </table:table-cell>
          <table:table-cell office:value-type="float" office:value="54580543" table:style-name="ce14">
            <text:p><text:s/>54,580,54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5962180" table:style-name="ce14">
            <text:p><text:s/>35,962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113" table:style-name="ce12">
            <text:p><text:s/>27,113<text:s/></text:p>
          </table:table-cell>
          <table:table-cell office:value-type="float" office:value="75446572" table:style-name="ce12">
            <text:p><text:s/>75,446,57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4242733" table:style-name="ce12">
            <text:p><text:s/>44,242,733<text:s/></text:p>
          </table:table-cell>
          <table:table-cell table:style-name="ce12"/>
          <table:table-cell office:value-type="float" office:value="29005" table:style-name="ce14">
            <text:p><text:s/>29,005<text:s/></text:p>
          </table:table-cell>
          <table:table-cell office:value-type="float" office:value="76130790" table:style-name="ce14">
            <text:p><text:s/>76,130,790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3760837" table:style-name="ce14">
            <text:p><text:s/>43,76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028" table:style-name="ce12">
            <text:p><text:s/>61,028<text:s/></text:p>
          </table:table-cell>
          <table:table-cell office:value-type="float" office:value="186076197" table:style-name="ce12">
            <text:p><text:s/>186,076,197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99267003" table:style-name="ce12">
            <text:p><text:s/>99,267,003<text:s/></text:p>
          </table:table-cell>
          <table:table-cell table:style-name="ce12"/>
          <table:table-cell office:value-type="float" office:value="67006" table:style-name="ce14">
            <text:p><text:s/>67,006<text:s/></text:p>
          </table:table-cell>
          <table:table-cell office:value-type="float" office:value="199774686" table:style-name="ce14">
            <text:p><text:s/>199,774,686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15490191" table:style-name="ce14">
            <text:p><text:s/>115,4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288" table:style-name="ce12">
            <text:p><text:s/>18,288<text:s/></text:p>
          </table:table-cell>
          <table:table-cell office:value-type="float" office:value="37106663" table:style-name="ce12">
            <text:p><text:s/>37,106,663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9061753" table:style-name="ce12">
            <text:p><text:s/>29,061,753<text:s/></text:p>
          </table:table-cell>
          <table:table-cell table:style-name="ce12"/>
          <table:table-cell office:value-type="float" office:value="19526" table:style-name="ce14">
            <text:p><text:s/>19,526<text:s/></text:p>
          </table:table-cell>
          <table:table-cell office:value-type="float" office:value="40424235" table:style-name="ce14">
            <text:p><text:s/>40,424,23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0021233" table:style-name="ce14">
            <text:p><text:s/>40,02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548" table:style-name="ce12">
            <text:p><text:s/>41,548<text:s/></text:p>
          </table:table-cell>
          <table:table-cell office:value-type="float" office:value="93162140" table:style-name="ce12">
            <text:p><text:s/>93,162,140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61429994" table:style-name="ce12">
            <text:p><text:s/>61,429,994<text:s/></text:p>
          </table:table-cell>
          <table:table-cell table:style-name="ce12"/>
          <table:table-cell office:value-type="float" office:value="43656" table:style-name="ce14">
            <text:p><text:s/>43,656<text:s/></text:p>
          </table:table-cell>
          <table:table-cell office:value-type="float" office:value="98483508" table:style-name="ce14">
            <text:p><text:s/>98,483,508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68522343" table:style-name="ce14">
            <text:p><text:s/>68,52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81616776" table:style-name="ce12">
            <text:p><text:s/>81,616,776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0832012" table:style-name="ce12">
            <text:p><text:s/>90,832,012<text:s/></text:p>
          </table:table-cell>
          <table:table-cell table:style-name="ce12"/>
          <table:table-cell office:value-type="float" office:value="38046" table:style-name="ce14">
            <text:p><text:s/>38,046<text:s/></text:p>
          </table:table-cell>
          <table:table-cell office:value-type="float" office:value="93698442" table:style-name="ce14">
            <text:p><text:s/>93,698,442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0744751" table:style-name="ce14">
            <text:p><text:s/>90,74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79" table:style-name="ce12">
            <text:p><text:s/>39,679<text:s/></text:p>
          </table:table-cell>
          <table:table-cell office:value-type="float" office:value="98836043" table:style-name="ce12">
            <text:p><text:s/>98,836,043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92650755" table:style-name="ce12">
            <text:p><text:s/>92,650,755<text:s/></text:p>
          </table:table-cell>
          <table:table-cell table:style-name="ce12"/>
          <table:table-cell office:value-type="float" office:value="39995" table:style-name="ce14">
            <text:p><text:s/>39,995<text:s/></text:p>
          </table:table-cell>
          <table:table-cell office:value-type="float" office:value="103775906" table:style-name="ce14">
            <text:p><text:s/>103,775,90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6610870" table:style-name="ce14">
            <text:p><text:s/>96,61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51" table:style-name="ce12">
            <text:p><text:s/>59,051<text:s/></text:p>
          </table:table-cell>
          <table:table-cell office:value-type="float" office:value="146798317" table:style-name="ce12">
            <text:p><text:s/>146,798,317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5121676" table:style-name="ce12">
            <text:p><text:s/>115,121,676<text:s/></text:p>
          </table:table-cell>
          <table:table-cell table:style-name="ce12"/>
          <table:table-cell office:value-type="float" office:value="60770" table:style-name="ce14">
            <text:p><text:s/>60,770<text:s/></text:p>
          </table:table-cell>
          <table:table-cell office:value-type="float" office:value="155106695" table:style-name="ce14">
            <text:p><text:s/>155,106,695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07962106" table:style-name="ce14">
            <text:p><text:s/>107,96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853" table:style-name="ce12">
            <text:p><text:s/>16,853<text:s/></text:p>
          </table:table-cell>
          <table:table-cell office:value-type="float" office:value="36951271" table:style-name="ce12">
            <text:p><text:s/>36,951,27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3106937" table:style-name="ce12">
            <text:p><text:s/>23,106,937<text:s/></text:p>
          </table:table-cell>
          <table:table-cell table:style-name="ce12"/>
          <table:table-cell office:value-type="float" office:value="17908" table:style-name="ce14">
            <text:p><text:s/>17,908<text:s/></text:p>
          </table:table-cell>
          <table:table-cell office:value-type="float" office:value="37451082" table:style-name="ce14">
            <text:p><text:s/>37,451,08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3816921" table:style-name="ce14">
            <text:p><text:s/>23,81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1558" table:style-name="ce12">
            <text:p><text:s/>41,558<text:s/></text:p>
          </table:table-cell>
          <table:table-cell office:value-type="float" office:value="110095410" table:style-name="ce12">
            <text:p><text:s/>110,095,410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86688353" table:style-name="ce12">
            <text:p><text:s/>86,688,353<text:s/></text:p>
          </table:table-cell>
          <table:table-cell table:style-name="ce12"/>
          <table:table-cell office:value-type="float" office:value="47536" table:style-name="ce14">
            <text:p><text:s/>47,536<text:s/></text:p>
          </table:table-cell>
          <table:table-cell office:value-type="float" office:value="126553088" table:style-name="ce14">
            <text:p><text:s/>126,553,088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96902412" table:style-name="ce14">
            <text:p><text:s/>96,90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15" table:style-name="ce12">
            <text:p><text:s/>17,915<text:s/></text:p>
          </table:table-cell>
          <table:table-cell office:value-type="float" office:value="32961844" table:style-name="ce12">
            <text:p><text:s/>32,961,84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2923450" table:style-name="ce12">
            <text:p><text:s/>22,923,450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35436719" table:style-name="ce14">
            <text:p><text:s/>35,436,71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0601867" table:style-name="ce14">
            <text:p><text:s/>20,60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393" table:style-name="ce12">
            <text:p><text:s/>15,393<text:s/></text:p>
          </table:table-cell>
          <table:table-cell office:value-type="float" office:value="35236965" table:style-name="ce12">
            <text:p><text:s/>35,236,965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6106720" table:style-name="ce12">
            <text:p><text:s/>36,106,720<text:s/></text:p>
          </table:table-cell>
          <table:table-cell table:style-name="ce12"/>
          <table:table-cell office:value-type="float" office:value="16930" table:style-name="ce14">
            <text:p><text:s/>16,930<text:s/></text:p>
          </table:table-cell>
          <table:table-cell office:value-type="float" office:value="38596301" table:style-name="ce14">
            <text:p><text:s/>38,596,30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3068559" table:style-name="ce14">
            <text:p><text:s/>43,06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243600" table:style-name="ce12">
            <text:p><text:s/>1,243,6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09236" table:style-name="ce12">
            <text:p><text:s/>3,909,236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416820" table:style-name="ce14">
            <text:p><text:s/>1,416,8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13128" table:style-name="ce14">
            <text:p><text:s/>4,11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8777280" table:style-name="ce12">
            <text:p><text:s/>8,777,28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2707844" table:style-name="ce12">
            <text:p><text:s/>12,707,844<text:s/></text:p>
          </table:table-cell>
          <table:table-cell table:style-name="ce12"/>
          <table:table-cell office:value-type="float" office:value="8792" table:style-name="ce14">
            <text:p><text:s/>8,792<text:s/></text:p>
          </table:table-cell>
          <table:table-cell office:value-type="float" office:value="8984722" table:style-name="ce14">
            <text:p><text:s/>8,984,72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973101" table:style-name="ce14">
            <text:p><text:s/>12,97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12734473" table:style-name="ce12">
            <text:p><text:s/>12,734,47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573636" table:style-name="ce12">
            <text:p><text:s/>6,573,636<text:s/></text:p>
          </table:table-cell>
          <table:table-cell table:style-name="ce12"/>
          <table:table-cell office:value-type="float" office:value="7149" table:style-name="ce14">
            <text:p><text:s/>7,149<text:s/></text:p>
          </table:table-cell>
          <table:table-cell office:value-type="float" office:value="11099300" table:style-name="ce14">
            <text:p><text:s/>11,099,3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77467" table:style-name="ce14">
            <text:p><text:s/>3,57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3310" table:style-name="ce12">
            <text:p><text:s/>283,3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196608" table:style-name="ce12">
            <text:p><text:s/>11,196,608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392901" table:style-name="ce14">
            <text:p><text:s/>392,90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52978" table:style-name="ce14">
            <text:p><text:s/>9,15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5175906" table:style-name="ce14">
            <text:p><text:s/>5,175,9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47995" table:style-name="ce14">
            <text:p><text:s/>5,24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11044029" table:style-name="ce12">
            <text:p><text:s/>11,044,02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209388" table:style-name="ce12">
            <text:p><text:s/>9,209,388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11251881" table:style-name="ce14">
            <text:p><text:s/>11,251,88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701195" table:style-name="ce14">
            <text:p><text:s/>11,701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2619975" table:style-name="ce12">
            <text:p><text:s/>2,619,97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659827" table:style-name="ce12">
            <text:p><text:s/>13,659,827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2613998" table:style-name="ce14">
            <text:p><text:s/>2,613,99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218554" table:style-name="ce14">
            <text:p><text:s/>13,21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19246237" table:style-name="ce12">
            <text:p><text:s/>19,246,23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9429698" table:style-name="ce12">
            <text:p><text:s/>19,429,698<text:s/></text:p>
          </table:table-cell>
          <table:table-cell table:style-name="ce12"/>
          <table:table-cell office:value-type="float" office:value="10952" table:style-name="ce14">
            <text:p><text:s/>10,952<text:s/></text:p>
          </table:table-cell>
          <table:table-cell office:value-type="float" office:value="20757399" table:style-name="ce14">
            <text:p><text:s/>20,757,399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8830268" table:style-name="ce14">
            <text:p><text:s/>18,83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42" table:style-name="ce12">
            <text:p><text:s/>33,542<text:s/></text:p>
          </table:table-cell>
          <table:table-cell office:value-type="float" office:value="69594185" table:style-name="ce12">
            <text:p><text:s/>69,594,185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7033482" table:style-name="ce12">
            <text:p><text:s/>47,033,482<text:s/></text:p>
          </table:table-cell>
          <table:table-cell table:style-name="ce12"/>
          <table:table-cell office:value-type="float" office:value="35044" table:style-name="ce14">
            <text:p><text:s/>35,044<text:s/></text:p>
          </table:table-cell>
          <table:table-cell office:value-type="float" office:value="72709795" table:style-name="ce14">
            <text:p><text:s/>72,709,79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40258591" table:style-name="ce14">
            <text:p><text:s/>40,25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0696" table:style-name="ce12">
            <text:p><text:s/>70,696<text:s/></text:p>
          </table:table-cell>
          <table:table-cell office:value-type="float" office:value="176425871" table:style-name="ce12">
            <text:p><text:s/>176,425,871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41225897" table:style-name="ce12">
            <text:p><text:s/>41,225,897<text:s/></text:p>
          </table:table-cell>
          <table:table-cell table:style-name="ce12"/>
          <table:table-cell office:value-type="float" office:value="77861" table:style-name="ce14">
            <text:p><text:s/>77,861<text:s/></text:p>
          </table:table-cell>
          <table:table-cell office:value-type="float" office:value="200378854" table:style-name="ce14">
            <text:p><text:s/>200,378,85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2692191" table:style-name="ce14">
            <text:p><text:s/>42,69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75" table:style-name="ce12">
            <text:p><text:s/>14,675<text:s/></text:p>
          </table:table-cell>
          <table:table-cell office:value-type="float" office:value="29188164" table:style-name="ce12">
            <text:p><text:s/>29,188,164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0057166" table:style-name="ce12">
            <text:p><text:s/>20,057,166<text:s/></text:p>
          </table:table-cell>
          <table:table-cell table:style-name="ce12"/>
          <table:table-cell office:value-type="float" office:value="14804" table:style-name="ce14">
            <text:p><text:s/>14,804<text:s/></text:p>
          </table:table-cell>
          <table:table-cell office:value-type="float" office:value="29459289" table:style-name="ce14">
            <text:p><text:s/>29,459,28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3341057" table:style-name="ce14">
            <text:p><text:s/>23,34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946" table:style-name="ce12">
            <text:p><text:s/>60,946<text:s/></text:p>
          </table:table-cell>
          <table:table-cell office:value-type="float" office:value="161162727" table:style-name="ce12">
            <text:p><text:s/>161,162,727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06174981" table:style-name="ce12">
            <text:p><text:s/>106,174,981<text:s/></text:p>
          </table:table-cell>
          <table:table-cell table:style-name="ce12"/>
          <table:table-cell office:value-type="float" office:value="62100" table:style-name="ce14">
            <text:p><text:s/>62,100<text:s/></text:p>
          </table:table-cell>
          <table:table-cell office:value-type="float" office:value="170214570" table:style-name="ce14">
            <text:p><text:s/>170,214,570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82553126" table:style-name="ce14">
            <text:p><text:s/>82,55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230106" table:style-name="ce12">
            <text:p><text:s/>2,230,1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5214" table:style-name="ce12">
            <text:p><text:s/>775,214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037744" table:style-name="ce14">
            <text:p><text:s/>2,037,7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3191148" table:style-name="ce12">
            <text:p><text:s/>3,191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3435245" table:style-name="ce14">
            <text:p><text:s/>3,435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87" table:style-name="ce12">
            <text:p><text:s/>14,987<text:s/></text:p>
          </table:table-cell>
          <table:table-cell office:value-type="float" office:value="28318531" table:style-name="ce12">
            <text:p><text:s/>28,318,53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992084" table:style-name="ce12">
            <text:p><text:s/>13,992,084<text:s/></text:p>
          </table:table-cell>
          <table:table-cell table:style-name="ce12"/>
          <table:table-cell office:value-type="float" office:value="14930" table:style-name="ce14">
            <text:p><text:s/>14,930<text:s/></text:p>
          </table:table-cell>
          <table:table-cell office:value-type="float" office:value="30040810" table:style-name="ce14">
            <text:p><text:s/>30,040,810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072346" table:style-name="ce14">
            <text:p><text:s/>14,072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536153" table:style-name="ce12">
            <text:p><text:s/>1,536,1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78501" table:style-name="ce12">
            <text:p><text:s/>1,778,501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401550" table:style-name="ce14">
            <text:p><text:s/>1,401,5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07720" table:style-name="ce14">
            <text:p><text:s/>1,50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6619498" table:style-name="ce12">
            <text:p><text:s/>6,619,4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45" table:style-name="ce12">
            <text:p><text:s/>32,445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6278443" table:style-name="ce14">
            <text:p><text:s/>6,278,4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097" table:style-name="ce14">
            <text:p><text:s/>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18919077" table:style-name="ce12">
            <text:p><text:s/>18,919,0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8613" table:style-name="ce12">
            <text:p><text:s/>498,613<text:s/></text:p>
          </table:table-cell>
          <table:table-cell table:style-name="ce12"/>
          <table:table-cell office:value-type="float" office:value="8663" table:style-name="ce14">
            <text:p><text:s/>8,663<text:s/></text:p>
          </table:table-cell>
          <table:table-cell office:value-type="float" office:value="18566877" table:style-name="ce14">
            <text:p><text:s/>18,566,8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2334" table:style-name="ce14">
            <text:p><text:s/>74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8275568" table:style-name="ce12">
            <text:p><text:s/>8,275,5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86716" table:style-name="ce12">
            <text:p><text:s/>1,986,716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9222637" table:style-name="ce14">
            <text:p><text:s/>9,222,63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269243" table:style-name="ce14">
            <text:p><text:s/>2,26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908622" table:style-name="ce12">
            <text:p><text:s/>4,908,62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8961" table:style-name="ce12">
            <text:p><text:s/>5,798,961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5664316" table:style-name="ce14">
            <text:p><text:s/>5,664,31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509277" table:style-name="ce14">
            <text:p><text:s/>6,50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935672" table:style-name="ce12">
            <text:p><text:s/>1,935,6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42100" table:style-name="ce12">
            <text:p><text:s/>4,542,100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5184806" table:style-name="ce14">
            <text:p><text:s/>5,184,8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00854" table:style-name="ce14">
            <text:p><text:s/>4,00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48839" table:style-name="ce12">
            <text:p><text:s/>748,8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26511" table:style-name="ce12">
            <text:p><text:s/>2,626,511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601093" table:style-name="ce14">
            <text:p><text:s/>601,0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2817" table:style-name="ce14">
            <text:p><text:s/>1,9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965" table:style-name="ce12">
            <text:p><text:s/>12,965<text:s/></text:p>
          </table:table-cell>
          <table:table-cell office:value-type="float" office:value="27319582" table:style-name="ce12">
            <text:p><text:s/>27,319,58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534699" table:style-name="ce12">
            <text:p><text:s/>9,534,699<text:s/></text:p>
          </table:table-cell>
          <table:table-cell table:style-name="ce12"/>
          <table:table-cell office:value-type="float" office:value="13402" table:style-name="ce14">
            <text:p><text:s/>13,402<text:s/></text:p>
          </table:table-cell>
          <table:table-cell office:value-type="float" office:value="28841083" table:style-name="ce14">
            <text:p><text:s/>28,841,08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460035" table:style-name="ce14">
            <text:p><text:s/>10,46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15997317" table:style-name="ce12">
            <text:p><text:s/>15,997,3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067887" table:style-name="ce12">
            <text:p><text:s/>8,067,887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15087477" table:style-name="ce14">
            <text:p><text:s/>15,087,47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143087" table:style-name="ce14">
            <text:p><text:s/>12,14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5505562" table:style-name="ce12">
            <text:p><text:s/>15,505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11101252" table:style-name="ce14">
            <text:p><text:s/>11,101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8172406" table:style-name="ce12">
            <text:p><text:s/>8,172,4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696" table:style-name="ce12">
            <text:p><text:s/>91,696<text:s/></text:p>
          </table:table-cell>
          <table:table-cell table:style-name="ce12"/>
          <table:table-cell office:value-type="float" office:value="3737" table:style-name="ce14">
            <text:p><text:s/>3,737<text:s/></text:p>
          </table:table-cell>
          <table:table-cell office:value-type="float" office:value="8358830" table:style-name="ce14">
            <text:p><text:s/>8,358,8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113" table:style-name="ce14">
            <text:p><text:s/>8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15" table:style-name="ce12">
            <text:p><text:s/>18,815<text:s/></text:p>
          </table:table-cell>
          <table:table-cell office:value-type="float" office:value="38633311" table:style-name="ce12">
            <text:p><text:s/>38,633,31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8537480" table:style-name="ce12">
            <text:p><text:s/>18,537,480<text:s/></text:p>
          </table:table-cell>
          <table:table-cell table:style-name="ce12"/>
          <table:table-cell office:value-type="float" office:value="19796" table:style-name="ce14">
            <text:p><text:s/>19,796<text:s/></text:p>
          </table:table-cell>
          <table:table-cell office:value-type="float" office:value="41100675" table:style-name="ce14">
            <text:p><text:s/>41,100,67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9698739" table:style-name="ce14">
            <text:p><text:s/>19,698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84" table:style-name="ce12">
            <text:p><text:s/>22,684<text:s/></text:p>
          </table:table-cell>
          <table:table-cell office:value-type="float" office:value="53170872" table:style-name="ce12">
            <text:p><text:s/>53,170,872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1538042" table:style-name="ce12">
            <text:p><text:s/>21,538,042<text:s/></text:p>
          </table:table-cell>
          <table:table-cell table:style-name="ce12"/>
          <table:table-cell office:value-type="float" office:value="22672" table:style-name="ce14">
            <text:p><text:s/>22,672<text:s/></text:p>
          </table:table-cell>
          <table:table-cell office:value-type="float" office:value="52555525" table:style-name="ce14">
            <text:p><text:s/>52,555,525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1977934" table:style-name="ce14">
            <text:p><text:s/>21,97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599646" table:style-name="ce12">
            <text:p><text:s/>1,599,64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4907373" table:style-name="ce12">
            <text:p><text:s/>14,907,373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819420" table:style-name="ce14">
            <text:p><text:s/>1,819,42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071626" table:style-name="ce14">
            <text:p><text:s/>15,07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8414240" table:style-name="ce12">
            <text:p><text:s/>8,414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8213381" table:style-name="ce14">
            <text:p><text:s/>8,213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5543119" table:style-name="ce12">
            <text:p><text:s/>5,543,1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1967" table:style-name="ce12">
            <text:p><text:s/>651,967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5028699" table:style-name="ce14">
            <text:p><text:s/>5,028,6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4422" table:style-name="ce14">
            <text:p><text:s/>4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10800230" table:style-name="ce12">
            <text:p><text:s/>10,800,2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52612" table:style-name="ce12">
            <text:p><text:s/>2,352,612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12720585" table:style-name="ce14">
            <text:p><text:s/>12,720,5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95918" table:style-name="ce14">
            <text:p><text:s/>4,1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928981" table:style-name="ce12">
            <text:p><text:s/>2,928,9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313320" table:style-name="ce12">
            <text:p><text:s/>6,313,320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896114" table:style-name="ce14">
            <text:p><text:s/>2,896,1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73635" table:style-name="ce14">
            <text:p><text:s/>6,77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828970" table:style-name="ce12">
            <text:p><text:s/>3,828,97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509517" table:style-name="ce12">
            <text:p><text:s/>11,509,517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3852101" table:style-name="ce14">
            <text:p><text:s/>3,852,1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2304215" table:style-name="ce14">
            <text:p><text:s/>12,30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52" table:style-name="ce12">
            <text:p><text:s/>5,852<text:s/></text:p>
          </table:table-cell>
          <table:table-cell office:value-type="float" office:value="4671512" table:style-name="ce12">
            <text:p><text:s/>4,671,5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636670" table:style-name="ce12">
            <text:p><text:s/>5,636,670<text:s/></text:p>
          </table:table-cell>
          <table:table-cell table:style-name="ce12"/>
          <table:table-cell office:value-type="float" office:value="5989" table:style-name="ce14">
            <text:p><text:s/>5,989<text:s/></text:p>
          </table:table-cell>
          <table:table-cell office:value-type="float" office:value="5121236" table:style-name="ce14">
            <text:p><text:s/>5,121,23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102421" table:style-name="ce14">
            <text:p><text:s/>5,10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87" table:style-name="ce12">
            <text:p><text:s/>6,187<text:s/></text:p>
          </table:table-cell>
          <table:table-cell office:value-type="float" office:value="5681574" table:style-name="ce12">
            <text:p><text:s/>5,681,57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42731" table:style-name="ce12">
            <text:p><text:s/>7,042,731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5870321" table:style-name="ce14">
            <text:p><text:s/>5,870,32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988002" table:style-name="ce14">
            <text:p><text:s/>6,98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382886" table:style-name="ce12">
            <text:p><text:s/>2,382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684501" table:style-name="ce14">
            <text:p><text:s/>2,684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278980" table:style-name="ce12">
            <text:p><text:s/>2,278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224779" table:style-name="ce14">
            <text:p><text:s/>2,224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3892371" table:style-name="ce12">
            <text:p><text:s/>3,892,37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185869" table:style-name="ce12">
            <text:p><text:s/>7,185,869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3609077" table:style-name="ce14">
            <text:p><text:s/>3,609,07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69498" table:style-name="ce14">
            <text:p><text:s/>8,56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2505336" table:style-name="ce12">
            <text:p><text:s/>2,505,3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2967" table:style-name="ce12">
            <text:p><text:s/>1,152,967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2528072" table:style-name="ce14">
            <text:p><text:s/>2,528,0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7524" table:style-name="ce14">
            <text:p><text:s/>1,10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49" table:style-name="ce12">
            <text:p><text:s/>37,949<text:s/></text:p>
          </table:table-cell>
          <table:table-cell office:value-type="float" office:value="99474623" table:style-name="ce12">
            <text:p><text:s/>99,474,623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79680715" table:style-name="ce12">
            <text:p><text:s/>79,680,715<text:s/></text:p>
          </table:table-cell>
          <table:table-cell table:style-name="ce12"/>
          <table:table-cell office:value-type="float" office:value="39729" table:style-name="ce14">
            <text:p><text:s/>39,729<text:s/></text:p>
          </table:table-cell>
          <table:table-cell office:value-type="float" office:value="105417471" table:style-name="ce14">
            <text:p><text:s/>105,417,471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9767090" table:style-name="ce14">
            <text:p><text:s/>89,7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8781110" table:style-name="ce12">
            <text:p><text:s/>8,781,1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79823" table:style-name="ce12">
            <text:p><text:s/>579,823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8834032" table:style-name="ce14">
            <text:p><text:s/>8,834,0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1135" table:style-name="ce14">
            <text:p><text:s/>80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3290153" table:style-name="ce12">
            <text:p><text:s/>3,290,1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03317" table:style-name="ce12">
            <text:p><text:s/>2,403,317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3710258" table:style-name="ce14">
            <text:p><text:s/>3,710,2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38404" table:style-name="ce14">
            <text:p><text:s/>2,73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3464324" table:style-name="ce12">
            <text:p><text:s/>3,464,32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456" table:style-name="ce12">
            <text:p><text:s/>745,456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3808304" table:style-name="ce14">
            <text:p><text:s/>3,808,3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0606" table:style-name="ce14">
            <text:p><text:s/>90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9" table:style-name="ce12">
            <text:p><text:s/>8,009<text:s/></text:p>
          </table:table-cell>
          <table:table-cell office:value-type="float" office:value="10756088" table:style-name="ce12">
            <text:p><text:s/>10,756,08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722054" table:style-name="ce12">
            <text:p><text:s/>8,722,054<text:s/></text:p>
          </table:table-cell>
          <table:table-cell table:style-name="ce12"/>
          <table:table-cell office:value-type="float" office:value="7843" table:style-name="ce14">
            <text:p><text:s/>7,843<text:s/></text:p>
          </table:table-cell>
          <table:table-cell office:value-type="float" office:value="10073937" table:style-name="ce14">
            <text:p><text:s/>10,073,93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515807" table:style-name="ce14">
            <text:p><text:s/>8,5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7602877" table:style-name="ce12">
            <text:p><text:s/>7,602,8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5206" table:style-name="ce12">
            <text:p><text:s/>715,206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7887101" table:style-name="ce14">
            <text:p><text:s/>7,887,1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1433" table:style-name="ce14">
            <text:p><text:s/>25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06197" table:style-name="ce12">
            <text:p><text:s/>406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569579" table:style-name="ce14">
            <text:p><text:s/>569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1653154" table:style-name="ce12">
            <text:p><text:s/>1,653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2576978" table:style-name="ce14">
            <text:p><text:s/>2,576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9182" table:style-name="ce12">
            <text:p><text:s/>149,182<text:s/></text:p>
          </table:table-cell>
          <table:table-cell office:value-type="float" office:value="689979967" table:style-name="ce12">
            <text:p><text:s/>689,979,967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608316438" table:style-name="ce12">
            <text:p><text:s/>608,316,438<text:s/></text:p>
          </table:table-cell>
          <table:table-cell table:style-name="ce12"/>
          <table:table-cell office:value-type="float" office:value="161258" table:style-name="ce14">
            <text:p><text:s/>161,258<text:s/></text:p>
          </table:table-cell>
          <table:table-cell office:value-type="float" office:value="763874919" table:style-name="ce14">
            <text:p><text:s/>763,874,919<text:s/></text:p>
          </table:table-cell>
          <table:table-cell office:value-type="float" office:value="7862" table:style-name="ce14">
            <text:p><text:s/>7,862<text:s/></text:p>
          </table:table-cell>
          <table:table-cell office:value-type="float" office:value="629200265" table:style-name="ce14">
            <text:p><text:s/>629,20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496" table:style-name="ce12">
            <text:p><text:s/>105,496<text:s/></text:p>
          </table:table-cell>
          <table:table-cell office:value-type="float" office:value="452516851" table:style-name="ce12">
            <text:p><text:s/>452,516,851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466704341" table:style-name="ce12">
            <text:p><text:s/>466,704,341<text:s/></text:p>
          </table:table-cell>
          <table:table-cell table:style-name="ce12"/>
          <table:table-cell office:value-type="float" office:value="113804" table:style-name="ce14">
            <text:p><text:s/>113,804<text:s/></text:p>
          </table:table-cell>
          <table:table-cell office:value-type="float" office:value="502108594" table:style-name="ce14">
            <text:p><text:s/>502,108,594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540966790" table:style-name="ce14">
            <text:p><text:s/>540,96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880" table:style-name="ce12">
            <text:p><text:s/>80,880<text:s/></text:p>
          </table:table-cell>
          <table:table-cell office:value-type="float" office:value="358338819" table:style-name="ce12">
            <text:p><text:s/>358,338,819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342749217" table:style-name="ce12">
            <text:p><text:s/>342,749,217<text:s/></text:p>
          </table:table-cell>
          <table:table-cell table:style-name="ce12"/>
          <table:table-cell office:value-type="float" office:value="85534" table:style-name="ce14">
            <text:p><text:s/>85,534<text:s/></text:p>
          </table:table-cell>
          <table:table-cell office:value-type="float" office:value="364271302" table:style-name="ce14">
            <text:p><text:s/>364,271,302<text:s/></text:p>
          </table:table-cell>
          <table:table-cell office:value-type="float" office:value="3695" table:style-name="ce14">
            <text:p><text:s/>3,695<text:s/></text:p>
          </table:table-cell>
          <table:table-cell office:value-type="float" office:value="305219967" table:style-name="ce14">
            <text:p><text:s/>305,21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8775" table:style-name="ce12">
            <text:p><text:s/>208,775<text:s/></text:p>
          </table:table-cell>
          <table:table-cell office:value-type="float" office:value="839121455" table:style-name="ce12">
            <text:p><text:s/>839,121,455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785265667" table:style-name="ce12">
            <text:p><text:s/>785,265,667<text:s/></text:p>
          </table:table-cell>
          <table:table-cell table:style-name="ce12"/>
          <table:table-cell office:value-type="float" office:value="221693" table:style-name="ce14">
            <text:p><text:s/>221,693<text:s/></text:p>
          </table:table-cell>
          <table:table-cell office:value-type="float" office:value="917467332" table:style-name="ce14">
            <text:p><text:s/>917,467,332<text:s/></text:p>
          </table:table-cell>
          <table:table-cell office:value-type="float" office:value="7469" table:style-name="ce14">
            <text:p><text:s/>7,469<text:s/></text:p>
          </table:table-cell>
          <table:table-cell office:value-type="float" office:value="716051650" table:style-name="ce14">
            <text:p><text:s/>716,05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70" table:style-name="ce12">
            <text:p><text:s/>31,470<text:s/></text:p>
          </table:table-cell>
          <table:table-cell office:value-type="float" office:value="73087707" table:style-name="ce12">
            <text:p><text:s/>73,087,707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4520156" table:style-name="ce12">
            <text:p><text:s/>74,520,156<text:s/></text:p>
          </table:table-cell>
          <table:table-cell table:style-name="ce12"/>
          <table:table-cell office:value-type="float" office:value="33583" table:style-name="ce14">
            <text:p><text:s/>33,583<text:s/></text:p>
          </table:table-cell>
          <table:table-cell office:value-type="float" office:value="76254742" table:style-name="ce14">
            <text:p><text:s/>76,254,742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87035832" table:style-name="ce14">
            <text:p><text:s/>87,03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970" table:style-name="ce12">
            <text:p><text:s/>38,970<text:s/></text:p>
          </table:table-cell>
          <table:table-cell office:value-type="float" office:value="89578115" table:style-name="ce12">
            <text:p><text:s/>89,578,115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5750189" table:style-name="ce12">
            <text:p><text:s/>105,750,189<text:s/></text:p>
          </table:table-cell>
          <table:table-cell table:style-name="ce12"/>
          <table:table-cell office:value-type="float" office:value="40316" table:style-name="ce14">
            <text:p><text:s/>40,316<text:s/></text:p>
          </table:table-cell>
          <table:table-cell office:value-type="float" office:value="91835824" table:style-name="ce14">
            <text:p><text:s/>91,835,82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07808042" table:style-name="ce14">
            <text:p><text:s/>107,80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32" table:style-name="ce12">
            <text:p><text:s/>23,532<text:s/></text:p>
          </table:table-cell>
          <table:table-cell office:value-type="float" office:value="59110064" table:style-name="ce12">
            <text:p><text:s/>59,110,064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0267786" table:style-name="ce12">
            <text:p><text:s/>80,267,786<text:s/></text:p>
          </table:table-cell>
          <table:table-cell table:style-name="ce12"/>
          <table:table-cell office:value-type="float" office:value="24847" table:style-name="ce14">
            <text:p><text:s/>24,847<text:s/></text:p>
          </table:table-cell>
          <table:table-cell office:value-type="float" office:value="64665355" table:style-name="ce14">
            <text:p><text:s/>64,665,35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75370161" table:style-name="ce14">
            <text:p><text:s/>75,37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610" table:style-name="ce12">
            <text:p><text:s/>30,610<text:s/></text:p>
          </table:table-cell>
          <table:table-cell office:value-type="float" office:value="73094080" table:style-name="ce12">
            <text:p><text:s/>73,094,080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2523832" table:style-name="ce12">
            <text:p><text:s/>62,523,832<text:s/></text:p>
          </table:table-cell>
          <table:table-cell table:style-name="ce12"/>
          <table:table-cell office:value-type="float" office:value="31731" table:style-name="ce14">
            <text:p><text:s/>31,731<text:s/></text:p>
          </table:table-cell>
          <table:table-cell office:value-type="float" office:value="77131052" table:style-name="ce14">
            <text:p><text:s/>77,131,052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7860439" table:style-name="ce14">
            <text:p><text:s/>67,86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0723677" table:style-name="ce12">
            <text:p><text:s/>10,723,677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7000367" table:style-name="ce12">
            <text:p><text:s/>57,000,367<text:s/></text:p>
          </table:table-cell>
          <table:table-cell table:style-name="ce12"/>
          <table:table-cell office:value-type="float" office:value="6368" table:style-name="ce14">
            <text:p><text:s/>6,368<text:s/></text:p>
          </table:table-cell>
          <table:table-cell office:value-type="float" office:value="11855475" table:style-name="ce14">
            <text:p><text:s/>11,855,475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59436287" table:style-name="ce14">
            <text:p><text:s/>59,43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48" table:style-name="ce12">
            <text:p><text:s/>23,848<text:s/></text:p>
          </table:table-cell>
          <table:table-cell office:value-type="float" office:value="48314224" table:style-name="ce12">
            <text:p><text:s/>48,314,224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1728215" table:style-name="ce12">
            <text:p><text:s/>61,728,215<text:s/></text:p>
          </table:table-cell>
          <table:table-cell table:style-name="ce12"/>
          <table:table-cell office:value-type="float" office:value="24401" table:style-name="ce14">
            <text:p><text:s/>24,401<text:s/></text:p>
          </table:table-cell>
          <table:table-cell office:value-type="float" office:value="55438734" table:style-name="ce14">
            <text:p><text:s/>55,438,73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9122352" table:style-name="ce14">
            <text:p><text:s/>59,12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30" table:style-name="ce12">
            <text:p><text:s/>29,330<text:s/></text:p>
          </table:table-cell>
          <table:table-cell office:value-type="float" office:value="78290671" table:style-name="ce12">
            <text:p><text:s/>78,290,671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79504569" table:style-name="ce12">
            <text:p><text:s/>79,504,569<text:s/></text:p>
          </table:table-cell>
          <table:table-cell table:style-name="ce12"/>
          <table:table-cell office:value-type="float" office:value="31047" table:style-name="ce14">
            <text:p><text:s/>31,047<text:s/></text:p>
          </table:table-cell>
          <table:table-cell office:value-type="float" office:value="84990027" table:style-name="ce14">
            <text:p><text:s/>84,990,027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76010919" table:style-name="ce14">
            <text:p><text:s/>76,01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20865603" table:style-name="ce12">
            <text:p><text:s/>20,865,60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7976994" table:style-name="ce12">
            <text:p><text:s/>27,976,994<text:s/></text:p>
          </table:table-cell>
          <table:table-cell table:style-name="ce12"/>
          <table:table-cell office:value-type="float" office:value="10890" table:style-name="ce14">
            <text:p><text:s/>10,890<text:s/></text:p>
          </table:table-cell>
          <table:table-cell office:value-type="float" office:value="24166872" table:style-name="ce14">
            <text:p><text:s/>24,166,872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0785974" table:style-name="ce14">
            <text:p><text:s/>30,78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383" table:style-name="ce12">
            <text:p><text:s/>69,383<text:s/></text:p>
          </table:table-cell>
          <table:table-cell office:value-type="float" office:value="169995846" table:style-name="ce12">
            <text:p><text:s/>169,995,846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60324041" table:style-name="ce12">
            <text:p><text:s/>160,324,041<text:s/></text:p>
          </table:table-cell>
          <table:table-cell table:style-name="ce12"/>
          <table:table-cell office:value-type="float" office:value="72183" table:style-name="ce14">
            <text:p><text:s/>72,183<text:s/></text:p>
          </table:table-cell>
          <table:table-cell office:value-type="float" office:value="177546001" table:style-name="ce14">
            <text:p><text:s/>177,546,001<text:s/>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166809698" table:style-name="ce14">
            <text:p><text:s/>166,80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0007" table:style-name="ce12">
            <text:p><text:s/>90,007<text:s/></text:p>
          </table:table-cell>
          <table:table-cell office:value-type="float" office:value="238588989" table:style-name="ce12">
            <text:p><text:s/>238,588,989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60078125" table:style-name="ce12">
            <text:p><text:s/>260,078,125<text:s/></text:p>
          </table:table-cell>
          <table:table-cell table:style-name="ce12"/>
          <table:table-cell office:value-type="float" office:value="93722" table:style-name="ce14">
            <text:p><text:s/>93,722<text:s/></text:p>
          </table:table-cell>
          <table:table-cell office:value-type="float" office:value="246001273" table:style-name="ce14">
            <text:p><text:s/>246,001,273<text:s/></text:p>
          </table:table-cell>
          <table:table-cell office:value-type="float" office:value="3688" table:style-name="ce14">
            <text:p><text:s/>3,688<text:s/></text:p>
          </table:table-cell>
          <table:table-cell office:value-type="float" office:value="257313551" table:style-name="ce14">
            <text:p><text:s/>257,31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336" table:style-name="ce12">
            <text:p><text:s/>53,336<text:s/></text:p>
          </table:table-cell>
          <table:table-cell office:value-type="float" office:value="163784739" table:style-name="ce12">
            <text:p><text:s/>163,784,739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47347266" table:style-name="ce12">
            <text:p><text:s/>147,347,266<text:s/></text:p>
          </table:table-cell>
          <table:table-cell table:style-name="ce12"/>
          <table:table-cell office:value-type="float" office:value="57208" table:style-name="ce14">
            <text:p><text:s/>57,208<text:s/></text:p>
          </table:table-cell>
          <table:table-cell office:value-type="float" office:value="178089829" table:style-name="ce14">
            <text:p><text:s/>178,089,829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47500454" table:style-name="ce14">
            <text:p><text:s/>147,50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2574" table:style-name="ce12">
            <text:p><text:s/>62,574<text:s/></text:p>
          </table:table-cell>
          <table:table-cell office:value-type="float" office:value="186497016" table:style-name="ce12">
            <text:p><text:s/>186,497,016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61067764" table:style-name="ce12">
            <text:p><text:s/>161,067,764<text:s/></text:p>
          </table:table-cell>
          <table:table-cell table:style-name="ce12"/>
          <table:table-cell office:value-type="float" office:value="67180" table:style-name="ce14">
            <text:p><text:s/>67,180<text:s/></text:p>
          </table:table-cell>
          <table:table-cell office:value-type="float" office:value="195160129" table:style-name="ce14">
            <text:p><text:s/>195,160,129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76061838" table:style-name="ce14">
            <text:p><text:s/>176,06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517" table:style-name="ce12">
            <text:p><text:s/>38,517<text:s/></text:p>
          </table:table-cell>
          <table:table-cell office:value-type="float" office:value="88700039" table:style-name="ce12">
            <text:p><text:s/>88,700,039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86583050" table:style-name="ce12">
            <text:p><text:s/>86,583,050<text:s/></text:p>
          </table:table-cell>
          <table:table-cell table:style-name="ce12"/>
          <table:table-cell office:value-type="float" office:value="39565" table:style-name="ce14">
            <text:p><text:s/>39,565<text:s/></text:p>
          </table:table-cell>
          <table:table-cell office:value-type="float" office:value="93968984" table:style-name="ce14">
            <text:p><text:s/>93,968,984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86092910" table:style-name="ce14">
            <text:p><text:s/>86,0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935" table:style-name="ce12">
            <text:p><text:s/>34,935<text:s/></text:p>
          </table:table-cell>
          <table:table-cell office:value-type="float" office:value="101681167" table:style-name="ce12">
            <text:p><text:s/>101,681,167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26833928" table:style-name="ce12">
            <text:p><text:s/>126,833,928<text:s/></text:p>
          </table:table-cell>
          <table:table-cell table:style-name="ce12"/>
          <table:table-cell office:value-type="float" office:value="36934" table:style-name="ce14">
            <text:p><text:s/>36,934<text:s/></text:p>
          </table:table-cell>
          <table:table-cell office:value-type="float" office:value="109020175" table:style-name="ce14">
            <text:p><text:s/>109,020,175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22757770" table:style-name="ce14">
            <text:p><text:s/>122,75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65" table:style-name="ce12">
            <text:p><text:s/>19,465<text:s/></text:p>
          </table:table-cell>
          <table:table-cell office:value-type="float" office:value="40574674" table:style-name="ce12">
            <text:p><text:s/>40,574,674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5817718" table:style-name="ce12">
            <text:p><text:s/>35,817,718<text:s/></text:p>
          </table:table-cell>
          <table:table-cell table:style-name="ce12"/>
          <table:table-cell office:value-type="float" office:value="19765" table:style-name="ce14">
            <text:p><text:s/>19,765<text:s/></text:p>
          </table:table-cell>
          <table:table-cell office:value-type="float" office:value="41532133" table:style-name="ce14">
            <text:p><text:s/>41,532,133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0422681" table:style-name="ce14">
            <text:p><text:s/>30,4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370" table:style-name="ce12">
            <text:p><text:s/>53,370<text:s/></text:p>
          </table:table-cell>
          <table:table-cell office:value-type="float" office:value="143985795" table:style-name="ce12">
            <text:p><text:s/>143,985,795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2682969" table:style-name="ce12">
            <text:p><text:s/>112,682,969<text:s/></text:p>
          </table:table-cell>
          <table:table-cell table:style-name="ce12"/>
          <table:table-cell office:value-type="float" office:value="56310" table:style-name="ce14">
            <text:p><text:s/>56,310<text:s/></text:p>
          </table:table-cell>
          <table:table-cell office:value-type="float" office:value="154502309" table:style-name="ce14">
            <text:p><text:s/>154,502,309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6135503" table:style-name="ce14">
            <text:p><text:s/>116,13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182" table:style-name="ce12">
            <text:p><text:s/>62,182<text:s/></text:p>
          </table:table-cell>
          <table:table-cell office:value-type="float" office:value="152435556" table:style-name="ce12">
            <text:p><text:s/>152,435,556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166356562" table:style-name="ce12">
            <text:p><text:s/>166,356,562<text:s/></text:p>
          </table:table-cell>
          <table:table-cell table:style-name="ce12"/>
          <table:table-cell office:value-type="float" office:value="64394" table:style-name="ce14">
            <text:p><text:s/>64,394<text:s/></text:p>
          </table:table-cell>
          <table:table-cell office:value-type="float" office:value="159215752" table:style-name="ce14">
            <text:p><text:s/>159,215,752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158746137" table:style-name="ce14">
            <text:p><text:s/>158,74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613" table:style-name="ce12">
            <text:p><text:s/>10,613<text:s/></text:p>
          </table:table-cell>
          <table:table-cell office:value-type="float" office:value="16750915" table:style-name="ce12">
            <text:p><text:s/>16,750,91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416511" table:style-name="ce12">
            <text:p><text:s/>7,416,511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18818264" table:style-name="ce14">
            <text:p><text:s/>18,818,26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921655" table:style-name="ce14">
            <text:p><text:s/>9,92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78" table:style-name="ce12">
            <text:p><text:s/>19,678<text:s/></text:p>
          </table:table-cell>
          <table:table-cell office:value-type="float" office:value="38504431" table:style-name="ce12">
            <text:p><text:s/>38,504,431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6501219" table:style-name="ce12">
            <text:p><text:s/>36,501,219<text:s/></text:p>
          </table:table-cell>
          <table:table-cell table:style-name="ce12"/>
          <table:table-cell office:value-type="float" office:value="21167" table:style-name="ce14">
            <text:p><text:s/>21,167<text:s/></text:p>
          </table:table-cell>
          <table:table-cell office:value-type="float" office:value="42136706" table:style-name="ce14">
            <text:p><text:s/>42,136,70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9517700" table:style-name="ce14">
            <text:p><text:s/>39,51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2005" table:style-name="ce12">
            <text:p><text:s/>382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453914" table:style-name="ce14">
            <text:p><text:s/>1,453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2980" table:style-name="ce12">
            <text:p><text:s/>22,980<text:s/></text:p>
          </table:table-cell>
          <table:table-cell office:value-type="float" office:value="45551116" table:style-name="ce12">
            <text:p><text:s/>45,551,116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3772941" table:style-name="ce12">
            <text:p><text:s/>43,772,941<text:s/></text:p>
          </table:table-cell>
          <table:table-cell table:style-name="ce12"/>
          <table:table-cell office:value-type="float" office:value="26346" table:style-name="ce14">
            <text:p><text:s/>26,346<text:s/></text:p>
          </table:table-cell>
          <table:table-cell office:value-type="float" office:value="53119982" table:style-name="ce14">
            <text:p><text:s/>53,119,982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0123211" table:style-name="ce14">
            <text:p><text:s/>50,12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723196" table:style-name="ce12">
            <text:p><text:s/>1,723,19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320230" table:style-name="ce12">
            <text:p><text:s/>8,320,230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696492" table:style-name="ce14">
            <text:p><text:s/>1,696,49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49975" table:style-name="ce14">
            <text:p><text:s/>9,24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8628642" table:style-name="ce12">
            <text:p><text:s/>8,628,6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32897" table:style-name="ce12">
            <text:p><text:s/>3,632,897<text:s/></text:p>
          </table:table-cell>
          <table:table-cell table:style-name="ce12"/>
          <table:table-cell office:value-type="float" office:value="5998" table:style-name="ce14">
            <text:p><text:s/>5,998<text:s/></text:p>
          </table:table-cell>
          <table:table-cell office:value-type="float" office:value="8630040" table:style-name="ce14">
            <text:p><text:s/>8,630,0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94149" table:style-name="ce14">
            <text:p><text:s/>2,194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12" table:style-name="ce12">
            <text:p><text:s/>28,112<text:s/></text:p>
          </table:table-cell>
          <table:table-cell office:value-type="float" office:value="61105340" table:style-name="ce12">
            <text:p><text:s/>61,105,340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592499" table:style-name="ce12">
            <text:p><text:s/>39,592,499<text:s/></text:p>
          </table:table-cell>
          <table:table-cell table:style-name="ce12"/>
          <table:table-cell office:value-type="float" office:value="28367" table:style-name="ce14">
            <text:p><text:s/>28,367<text:s/></text:p>
          </table:table-cell>
          <table:table-cell office:value-type="float" office:value="62034187" table:style-name="ce14">
            <text:p><text:s/>62,034,187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39747414" table:style-name="ce14">
            <text:p><text:s/>39,74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24132270" table:style-name="ce12">
            <text:p><text:s/>24,132,270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4369425" table:style-name="ce12">
            <text:p><text:s/>24,369,425<text:s/></text:p>
          </table:table-cell>
          <table:table-cell table:style-name="ce12"/>
          <table:table-cell office:value-type="float" office:value="10822" table:style-name="ce14">
            <text:p><text:s/>10,822<text:s/></text:p>
          </table:table-cell>
          <table:table-cell office:value-type="float" office:value="24031749" table:style-name="ce14">
            <text:p><text:s/>24,031,74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5548115" table:style-name="ce14">
            <text:p><text:s/>25,548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11538085" table:style-name="ce12">
            <text:p><text:s/>11,538,08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162435" table:style-name="ce12">
            <text:p><text:s/>9,162,435<text:s/></text:p>
          </table:table-cell>
          <table:table-cell table:style-name="ce12"/>
          <table:table-cell office:value-type="float" office:value="5737" table:style-name="ce14">
            <text:p><text:s/>5,737<text:s/></text:p>
          </table:table-cell>
          <table:table-cell office:value-type="float" office:value="12205546" table:style-name="ce14">
            <text:p><text:s/>12,205,54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569434" table:style-name="ce14">
            <text:p><text:s/>9,56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4206543" table:style-name="ce12">
            <text:p><text:s/>4,206,5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930246" table:style-name="ce14">
            <text:p><text:s/>3,930,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76" table:style-name="ce12">
            <text:p><text:s/>23,576<text:s/></text:p>
          </table:table-cell>
          <table:table-cell office:value-type="float" office:value="52456185" table:style-name="ce12">
            <text:p><text:s/>52,456,185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9785310" table:style-name="ce12">
            <text:p><text:s/>29,785,310<text:s/></text:p>
          </table:table-cell>
          <table:table-cell table:style-name="ce12"/>
          <table:table-cell office:value-type="float" office:value="24880" table:style-name="ce14">
            <text:p><text:s/>24,880<text:s/></text:p>
          </table:table-cell>
          <table:table-cell office:value-type="float" office:value="55924382" table:style-name="ce14">
            <text:p><text:s/>55,924,38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553882" table:style-name="ce14">
            <text:p><text:s/>23,55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065" table:style-name="ce12">
            <text:p><text:s/>20,065<text:s/></text:p>
          </table:table-cell>
          <table:table-cell office:value-type="float" office:value="46076686" table:style-name="ce12">
            <text:p><text:s/>46,076,686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3244764" table:style-name="ce12">
            <text:p><text:s/>33,244,764<text:s/></text:p>
          </table:table-cell>
          <table:table-cell table:style-name="ce12"/>
          <table:table-cell office:value-type="float" office:value="21214" table:style-name="ce14">
            <text:p><text:s/>21,214<text:s/></text:p>
          </table:table-cell>
          <table:table-cell office:value-type="float" office:value="51364382" table:style-name="ce14">
            <text:p><text:s/>51,364,382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6736779" table:style-name="ce14">
            <text:p><text:s/>26,73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8137405" table:style-name="ce12">
            <text:p><text:s/>8,137,4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58634" table:style-name="ce12">
            <text:p><text:s/>4,058,634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9705274" table:style-name="ce14">
            <text:p><text:s/>9,705,2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95509" table:style-name="ce14">
            <text:p><text:s/>1,89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817674" table:style-name="ce12">
            <text:p><text:s/>4,817,6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39777" table:style-name="ce12">
            <text:p><text:s/>4,539,777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4040560" table:style-name="ce14">
            <text:p><text:s/>4,040,5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65636" table:style-name="ce14">
            <text:p><text:s/>5,46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218" table:style-name="ce12">
            <text:p><text:s/>17,218<text:s/></text:p>
          </table:table-cell>
          <table:table-cell office:value-type="float" office:value="37173452" table:style-name="ce12">
            <text:p><text:s/>37,173,45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409046" table:style-name="ce12">
            <text:p><text:s/>25,409,046<text:s/></text:p>
          </table:table-cell>
          <table:table-cell table:style-name="ce12"/>
          <table:table-cell office:value-type="float" office:value="20329" table:style-name="ce14">
            <text:p><text:s/>20,329<text:s/></text:p>
          </table:table-cell>
          <table:table-cell office:value-type="float" office:value="42955474" table:style-name="ce14">
            <text:p><text:s/>42,955,47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259219" table:style-name="ce14">
            <text:p><text:s/>25,25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967" table:style-name="ce12">
            <text:p><text:s/>39,967<text:s/></text:p>
          </table:table-cell>
          <table:table-cell office:value-type="float" office:value="102465100" table:style-name="ce12">
            <text:p><text:s/>102,465,10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8840681" table:style-name="ce12">
            <text:p><text:s/>38,840,681<text:s/></text:p>
          </table:table-cell>
          <table:table-cell table:style-name="ce12"/>
          <table:table-cell office:value-type="float" office:value="44348" table:style-name="ce14">
            <text:p><text:s/>44,348<text:s/></text:p>
          </table:table-cell>
          <table:table-cell office:value-type="float" office:value="115180297" table:style-name="ce14">
            <text:p><text:s/>115,180,297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9031739" table:style-name="ce14">
            <text:p><text:s/>39,03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496" table:style-name="ce12">
            <text:p><text:s/>75,496<text:s/></text:p>
          </table:table-cell>
          <table:table-cell office:value-type="float" office:value="192157128" table:style-name="ce12">
            <text:p><text:s/>192,157,128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81346837" table:style-name="ce12">
            <text:p><text:s/>81,346,837<text:s/></text:p>
          </table:table-cell>
          <table:table-cell table:style-name="ce12"/>
          <table:table-cell office:value-type="float" office:value="82289" table:style-name="ce14">
            <text:p><text:s/>82,289<text:s/></text:p>
          </table:table-cell>
          <table:table-cell office:value-type="float" office:value="204393080" table:style-name="ce14">
            <text:p><text:s/>204,393,080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2710825" table:style-name="ce14">
            <text:p><text:s/>82,71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836" table:style-name="ce12">
            <text:p><text:s/>24,836<text:s/></text:p>
          </table:table-cell>
          <table:table-cell office:value-type="float" office:value="60059212" table:style-name="ce12">
            <text:p><text:s/>60,059,21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691806" table:style-name="ce12">
            <text:p><text:s/>27,691,806<text:s/></text:p>
          </table:table-cell>
          <table:table-cell table:style-name="ce12"/>
          <table:table-cell office:value-type="float" office:value="27633" table:style-name="ce14">
            <text:p><text:s/>27,633<text:s/></text:p>
          </table:table-cell>
          <table:table-cell office:value-type="float" office:value="64870281" table:style-name="ce14">
            <text:p><text:s/>64,870,28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1491604" table:style-name="ce14">
            <text:p><text:s/>31,49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770" table:style-name="ce12">
            <text:p><text:s/>15,770<text:s/></text:p>
          </table:table-cell>
          <table:table-cell office:value-type="float" office:value="33702348" table:style-name="ce12">
            <text:p><text:s/>33,702,34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094490" table:style-name="ce12">
            <text:p><text:s/>17,094,490<text:s/></text:p>
          </table:table-cell>
          <table:table-cell table:style-name="ce12"/>
          <table:table-cell office:value-type="float" office:value="17228" table:style-name="ce14">
            <text:p><text:s/>17,228<text:s/></text:p>
          </table:table-cell>
          <table:table-cell office:value-type="float" office:value="36498200" table:style-name="ce14">
            <text:p><text:s/>36,498,20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514286" table:style-name="ce14">
            <text:p><text:s/>19,51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821" table:style-name="ce12">
            <text:p><text:s/>14,821<text:s/></text:p>
          </table:table-cell>
          <table:table-cell office:value-type="float" office:value="24137856" table:style-name="ce12">
            <text:p><text:s/>24,137,8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456989" table:style-name="ce12">
            <text:p><text:s/>13,456,989<text:s/></text:p>
          </table:table-cell>
          <table:table-cell table:style-name="ce12"/>
          <table:table-cell office:value-type="float" office:value="15104" table:style-name="ce14">
            <text:p><text:s/>15,104<text:s/></text:p>
          </table:table-cell>
          <table:table-cell office:value-type="float" office:value="25026542" table:style-name="ce14">
            <text:p><text:s/>25,026,5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399764" table:style-name="ce14">
            <text:p><text:s/>13,39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259" table:style-name="ce12">
            <text:p><text:s/>11,259<text:s/></text:p>
          </table:table-cell>
          <table:table-cell office:value-type="float" office:value="29504354" table:style-name="ce12">
            <text:p><text:s/>29,504,3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88815" table:style-name="ce12">
            <text:p><text:s/>6,288,815<text:s/></text:p>
          </table:table-cell>
          <table:table-cell table:style-name="ce12"/>
          <table:table-cell office:value-type="float" office:value="11823" table:style-name="ce14">
            <text:p><text:s/>11,823<text:s/></text:p>
          </table:table-cell>
          <table:table-cell office:value-type="float" office:value="30716093" table:style-name="ce14">
            <text:p><text:s/>30,716,0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33768" table:style-name="ce14">
            <text:p><text:s/>6,03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17858579" table:style-name="ce12">
            <text:p><text:s/>17,858,5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26738" table:style-name="ce12">
            <text:p><text:s/>4,226,738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17558133" table:style-name="ce14">
            <text:p><text:s/>17,558,1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601577" table:style-name="ce14">
            <text:p><text:s/>4,60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434695" table:style-name="ce12">
            <text:p><text:s/>2,434,69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658130" table:style-name="ce12">
            <text:p><text:s/>12,658,130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2502204" table:style-name="ce14">
            <text:p><text:s/>2,502,20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915789" table:style-name="ce14">
            <text:p><text:s/>14,91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37" table:style-name="ce12">
            <text:p><text:s/>12,537<text:s/></text:p>
          </table:table-cell>
          <table:table-cell office:value-type="float" office:value="20671763" table:style-name="ce12">
            <text:p><text:s/>20,671,76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41098" table:style-name="ce12">
            <text:p><text:s/>5,941,098<text:s/></text:p>
          </table:table-cell>
          <table:table-cell table:style-name="ce12"/>
          <table:table-cell office:value-type="float" office:value="13048" table:style-name="ce14">
            <text:p><text:s/>13,048<text:s/></text:p>
          </table:table-cell>
          <table:table-cell office:value-type="float" office:value="22000881" table:style-name="ce14">
            <text:p><text:s/>22,000,88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948104" table:style-name="ce14">
            <text:p><text:s/>5,94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344038" table:style-name="ce12">
            <text:p><text:s/>4,344,0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5203" table:style-name="ce12">
            <text:p><text:s/>3,255,203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4465742" table:style-name="ce14">
            <text:p><text:s/>4,465,7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15504" table:style-name="ce14">
            <text:p><text:s/>3,21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4744845" table:style-name="ce12">
            <text:p><text:s/>4,744,8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4976" table:style-name="ce12">
            <text:p><text:s/>774,976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4359133" table:style-name="ce14">
            <text:p><text:s/>4,359,1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55461" table:style-name="ce14">
            <text:p><text:s/>1,75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4988055" table:style-name="ce12">
            <text:p><text:s/>4,988,0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49764" table:style-name="ce12">
            <text:p><text:s/>1,749,764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5818020" table:style-name="ce14">
            <text:p><text:s/>5,818,0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3059" table:style-name="ce14">
            <text:p><text:s/>1,20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28056" table:style-name="ce12">
            <text:p><text:s/>828,0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39652" table:style-name="ce12">
            <text:p><text:s/>2,939,652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920778" table:style-name="ce14">
            <text:p><text:s/>920,7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0688" table:style-name="ce14">
            <text:p><text:s/>2,720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0992" table:style-name="ce12">
            <text:p><text:s/>200,99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77903" table:style-name="ce12">
            <text:p><text:s/>4,577,903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25563" table:style-name="ce14">
            <text:p><text:s/>225,56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05301" table:style-name="ce14">
            <text:p><text:s/>4,80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042" table:style-name="ce12">
            <text:p><text:s/>32,042<text:s/></text:p>
          </table:table-cell>
          <table:table-cell office:value-type="float" office:value="71589620" table:style-name="ce12">
            <text:p><text:s/>71,589,62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0196968" table:style-name="ce12">
            <text:p><text:s/>30,196,968<text:s/></text:p>
          </table:table-cell>
          <table:table-cell table:style-name="ce12"/>
          <table:table-cell office:value-type="float" office:value="34792" table:style-name="ce14">
            <text:p><text:s/>34,792<text:s/></text:p>
          </table:table-cell>
          <table:table-cell office:value-type="float" office:value="76725813" table:style-name="ce14">
            <text:p><text:s/>76,725,813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3072048" table:style-name="ce14">
            <text:p><text:s/>33,0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4345799" table:style-name="ce12">
            <text:p><text:s/>4,345,7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62076" table:style-name="ce12">
            <text:p><text:s/>3,962,07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4497671" table:style-name="ce14">
            <text:p><text:s/>4,497,6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50994" table:style-name="ce14">
            <text:p><text:s/>4,65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48" table:style-name="ce12">
            <text:p><text:s/>14,448<text:s/></text:p>
          </table:table-cell>
          <table:table-cell office:value-type="float" office:value="26811501" table:style-name="ce12">
            <text:p><text:s/>26,811,50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827774" table:style-name="ce12">
            <text:p><text:s/>11,827,774<text:s/></text:p>
          </table:table-cell>
          <table:table-cell table:style-name="ce12"/>
          <table:table-cell office:value-type="float" office:value="15430" table:style-name="ce14">
            <text:p><text:s/>15,430<text:s/></text:p>
          </table:table-cell>
          <table:table-cell office:value-type="float" office:value="27997231" table:style-name="ce14">
            <text:p><text:s/>27,997,23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3827475" table:style-name="ce14">
            <text:p><text:s/>13,82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490998" table:style-name="ce12">
            <text:p><text:s/>1,490,99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57601" table:style-name="ce12">
            <text:p><text:s/>8,357,60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858240" table:style-name="ce14">
            <text:p><text:s/>1,858,24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163661" table:style-name="ce14">
            <text:p><text:s/>8,16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5726883" table:style-name="ce12">
            <text:p><text:s/>15,726,88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255458" table:style-name="ce12">
            <text:p><text:s/>8,255,458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6157137" table:style-name="ce14">
            <text:p><text:s/>16,157,13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783136" table:style-name="ce14">
            <text:p><text:s/>8,78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3359900" table:style-name="ce12">
            <text:p><text:s/>3,359,90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580433" table:style-name="ce12">
            <text:p><text:s/>6,580,433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2983407" table:style-name="ce14">
            <text:p><text:s/>2,983,4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01462" table:style-name="ce14">
            <text:p><text:s/>6,00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19519700" table:style-name="ce12">
            <text:p><text:s/>19,519,70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2384314" table:style-name="ce12">
            <text:p><text:s/>12,384,314<text:s/></text:p>
          </table:table-cell>
          <table:table-cell table:style-name="ce12"/>
          <table:table-cell office:value-type="float" office:value="9046" table:style-name="ce14">
            <text:p><text:s/>9,046<text:s/></text:p>
          </table:table-cell>
          <table:table-cell office:value-type="float" office:value="18758462" table:style-name="ce14">
            <text:p><text:s/>18,758,46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190401" table:style-name="ce14">
            <text:p><text:s/>10,19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816247" table:style-name="ce12">
            <text:p><text:s/>1,816,2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1876" table:style-name="ce12">
            <text:p><text:s/>6,611,876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1499118" table:style-name="ce14">
            <text:p><text:s/>1,499,1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67848" table:style-name="ce14">
            <text:p><text:s/>5,36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14665135" table:style-name="ce12">
            <text:p><text:s/>14,665,1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92809" table:style-name="ce12">
            <text:p><text:s/>3,892,809<text:s/></text:p>
          </table:table-cell>
          <table:table-cell table:style-name="ce12"/>
          <table:table-cell office:value-type="float" office:value="7954" table:style-name="ce14">
            <text:p><text:s/>7,954<text:s/></text:p>
          </table:table-cell>
          <table:table-cell office:value-type="float" office:value="13031262" table:style-name="ce14">
            <text:p><text:s/>13,031,2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8712" table:style-name="ce14">
            <text:p><text:s/>1,65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4930454" table:style-name="ce12">
            <text:p><text:s/>4,930,45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86113" table:style-name="ce12">
            <text:p><text:s/>6,386,113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4576908" table:style-name="ce14">
            <text:p><text:s/>4,576,90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95955" table:style-name="ce14">
            <text:p><text:s/>6,09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939847" table:style-name="ce12">
            <text:p><text:s/>3,939,84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79516" table:style-name="ce12">
            <text:p><text:s/>3,879,51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4182673" table:style-name="ce14">
            <text:p><text:s/>4,182,6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110399" table:style-name="ce14">
            <text:p><text:s/>4,11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2551389" table:style-name="ce12">
            <text:p><text:s/>2,551,38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934715" table:style-name="ce12">
            <text:p><text:s/>3,934,715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471700" table:style-name="ce14">
            <text:p><text:s/>2,471,7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011915" table:style-name="ce14">
            <text:p><text:s/>4,01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3774021" table:style-name="ce12">
            <text:p><text:s/>3,774,02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828228" table:style-name="ce12">
            <text:p><text:s/>7,828,22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3489757" table:style-name="ce14">
            <text:p><text:s/>3,489,75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334661" table:style-name="ce14">
            <text:p><text:s/>6,33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883" table:style-name="ce12">
            <text:p><text:s/>17,88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59146" table:style-name="ce12">
            <text:p><text:s/>6,559,146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5787" table:style-name="ce14">
            <text:p><text:s/>25,7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19145" table:style-name="ce14">
            <text:p><text:s/>7,31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17" table:style-name="ce12">
            <text:p><text:s/>6,817<text:s/></text:p>
          </table:table-cell>
          <table:table-cell office:value-type="float" office:value="9796691" table:style-name="ce12">
            <text:p><text:s/>9,796,6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69844" table:style-name="ce12">
            <text:p><text:s/>3,569,844<text:s/></text:p>
          </table:table-cell>
          <table:table-cell table:style-name="ce12"/>
          <table:table-cell office:value-type="float" office:value="7209" table:style-name="ce14">
            <text:p><text:s/>7,209<text:s/></text:p>
          </table:table-cell>
          <table:table-cell office:value-type="float" office:value="10372063" table:style-name="ce14">
            <text:p><text:s/>10,372,0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05771" table:style-name="ce14">
            <text:p><text:s/>4,00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5436958" table:style-name="ce12">
            <text:p><text:s/>5,436,9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550" table:style-name="ce12">
            <text:p><text:s/>275,550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5330600" table:style-name="ce14">
            <text:p><text:s/>5,330,6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30299" table:style-name="ce12">
            <text:p><text:s/>230,29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352882" table:style-name="ce12">
            <text:p><text:s/>5,352,882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13782" table:style-name="ce14">
            <text:p><text:s/>213,78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323345" table:style-name="ce14">
            <text:p><text:s/>4,32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6080632" table:style-name="ce12">
            <text:p><text:s/>6,080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6826502" table:style-name="ce14">
            <text:p><text:s/>6,826,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809606" table:style-name="ce12">
            <text:p><text:s/>4,809,60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433126" table:style-name="ce12">
            <text:p><text:s/>7,433,126<text:s/></text:p>
          </table:table-cell>
          <table:table-cell table:style-name="ce12"/>
          <table:table-cell office:value-type="float" office:value="4694" table:style-name="ce14">
            <text:p><text:s/>4,694<text:s/></text:p>
          </table:table-cell>
          <table:table-cell office:value-type="float" office:value="5495539" table:style-name="ce14">
            <text:p><text:s/>5,495,53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010273" table:style-name="ce14">
            <text:p><text:s/>8,01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3821" table:style-name="ce12">
            <text:p><text:s/>133,8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71236" table:style-name="ce12">
            <text:p><text:s/>6,671,236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41418" table:style-name="ce14">
            <text:p><text:s/>141,4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38755" table:style-name="ce14">
            <text:p><text:s/>7,43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54457" table:style-name="ce12">
            <text:p><text:s/>254,4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958644" table:style-name="ce12">
            <text:p><text:s/>9,958,644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19696" table:style-name="ce14">
            <text:p><text:s/>219,69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655664" table:style-name="ce14">
            <text:p><text:s/>10,65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390154" table:style-name="ce12">
            <text:p><text:s/>1,390,15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170249" table:style-name="ce12">
            <text:p><text:s/>7,170,249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1625677" table:style-name="ce14">
            <text:p><text:s/>1,625,67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959280" table:style-name="ce14">
            <text:p><text:s/>6,95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4626255" table:style-name="ce12">
            <text:p><text:s/>4,626,2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05402" table:style-name="ce12">
            <text:p><text:s/>3,105,40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4947235" table:style-name="ce14">
            <text:p><text:s/>4,947,2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83591" table:style-name="ce14">
            <text:p><text:s/>3,48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75304" table:style-name="ce12">
            <text:p><text:s/>475,30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893740" table:style-name="ce12">
            <text:p><text:s/>7,893,740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441181" table:style-name="ce14">
            <text:p><text:s/>441,18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87403" table:style-name="ce14">
            <text:p><text:s/>7,98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26876626" table:style-name="ce12">
            <text:p><text:s/>26,876,62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7022086" table:style-name="ce12">
            <text:p><text:s/>17,022,086<text:s/></text:p>
          </table:table-cell>
          <table:table-cell table:style-name="ce12"/>
          <table:table-cell office:value-type="float" office:value="17502" table:style-name="ce14">
            <text:p><text:s/>17,502<text:s/></text:p>
          </table:table-cell>
          <table:table-cell office:value-type="float" office:value="27227842" table:style-name="ce14">
            <text:p><text:s/>27,227,84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957134" table:style-name="ce14">
            <text:p><text:s/>15,95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049640" table:style-name="ce12">
            <text:p><text:s/>1,049,64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613962" table:style-name="ce12">
            <text:p><text:s/>9,613,962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248556" table:style-name="ce14">
            <text:p><text:s/>1,248,55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072716" table:style-name="ce14">
            <text:p><text:s/>9,07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5954159" table:style-name="ce12">
            <text:p><text:s/>5,954,1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24634" table:style-name="ce12">
            <text:p><text:s/>3,624,634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5633068" table:style-name="ce14">
            <text:p><text:s/>5,633,0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7341" table:style-name="ce14">
            <text:p><text:s/>3,7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8156735" table:style-name="ce12">
            <text:p><text:s/>8,156,73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005707" table:style-name="ce12">
            <text:p><text:s/>6,005,707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8548894" table:style-name="ce14">
            <text:p><text:s/>8,548,89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5097" table:style-name="ce14">
            <text:p><text:s/>5,94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24" table:style-name="ce12">
            <text:p><text:s/>8,624<text:s/></text:p>
          </table:table-cell>
          <table:table-cell office:value-type="float" office:value="16048034" table:style-name="ce12">
            <text:p><text:s/>16,048,034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7548190" table:style-name="ce12">
            <text:p><text:s/>37,548,190<text:s/></text:p>
          </table:table-cell>
          <table:table-cell table:style-name="ce12"/>
          <table:table-cell office:value-type="float" office:value="10290" table:style-name="ce14">
            <text:p><text:s/>10,290<text:s/></text:p>
          </table:table-cell>
          <table:table-cell office:value-type="float" office:value="18721525" table:style-name="ce14">
            <text:p><text:s/>18,721,52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6784948" table:style-name="ce14">
            <text:p><text:s/>36,78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55" table:style-name="ce12">
            <text:p><text:s/>7,255<text:s/></text:p>
          </table:table-cell>
          <table:table-cell office:value-type="float" office:value="9643698" table:style-name="ce12">
            <text:p><text:s/>9,643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9640959" table:style-name="ce14">
            <text:p><text:s/>9,640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4300424" table:style-name="ce12">
            <text:p><text:s/>4,300,4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7524" table:style-name="ce12">
            <text:p><text:s/>1,077,524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148659" table:style-name="ce14">
            <text:p><text:s/>4,148,6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03994" table:style-name="ce14">
            <text:p><text:s/>90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5118676" table:style-name="ce12">
            <text:p><text:s/>5,118,6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3681" table:style-name="ce12">
            <text:p><text:s/>633,681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4942104" table:style-name="ce14">
            <text:p><text:s/>4,942,1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2594" table:style-name="ce14">
            <text:p><text:s/>69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700241" table:style-name="ce12">
            <text:p><text:s/>2,700,24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0584" table:style-name="ce12">
            <text:p><text:s/>620,584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2239818" table:style-name="ce14">
            <text:p><text:s/>2,239,8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6071" table:style-name="ce14">
            <text:p><text:s/>75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319577" table:style-name="ce12">
            <text:p><text:s/>3,319,57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911235" table:style-name="ce12">
            <text:p><text:s/>4,911,235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3187999" table:style-name="ce14">
            <text:p><text:s/>3,187,9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134966" table:style-name="ce14">
            <text:p><text:s/>4,13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434124" table:style-name="ce12">
            <text:p><text:s/>1,434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1240121" table:style-name="ce14">
            <text:p><text:s/>1,240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5450158" table:style-name="ce12">
            <text:p><text:s/>5,450,1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72418" table:style-name="ce12">
            <text:p><text:s/>2,072,418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604968" table:style-name="ce14">
            <text:p><text:s/>6,604,9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11188" table:style-name="ce14">
            <text:p><text:s/>2,21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267526" table:style-name="ce12">
            <text:p><text:s/>3,267,5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92250" table:style-name="ce12">
            <text:p><text:s/>3,292,250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3368363" table:style-name="ce14">
            <text:p><text:s/>3,368,3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38708" table:style-name="ce14">
            <text:p><text:s/>3,13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723689" table:style-name="ce12">
            <text:p><text:s/>1,723,68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6173130" table:style-name="ce12">
            <text:p><text:s/>16,173,130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757303" table:style-name="ce14">
            <text:p><text:s/>1,757,30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820184" table:style-name="ce14">
            <text:p><text:s/>13,82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2784830" table:style-name="ce12">
            <text:p><text:s/>2,784,8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70143" table:style-name="ce12">
            <text:p><text:s/>2,370,14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2671046" table:style-name="ce14">
            <text:p><text:s/>2,671,0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58080" table:style-name="ce14">
            <text:p><text:s/>2,35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7874108" table:style-name="ce12">
            <text:p><text:s/>7,874,10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739893" table:style-name="ce12">
            <text:p><text:s/>8,739,893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7919841" table:style-name="ce14">
            <text:p><text:s/>7,919,84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418733" table:style-name="ce14">
            <text:p><text:s/>8,418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5227027" table:style-name="ce12">
            <text:p><text:s/>5,227,0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4850677" table:style-name="ce14">
            <text:p><text:s/>4,850,6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306" table:style-name="ce14">
            <text:p><text:s/>8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4508960" table:style-name="ce12">
            <text:p><text:s/>4,508,9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5099" table:style-name="ce12">
            <text:p><text:s/>1,055,099<text:s/></text:p>
          </table:table-cell>
          <table:table-cell table:style-name="ce12"/>
          <table:table-cell office:value-type="float" office:value="3805" table:style-name="ce14">
            <text:p><text:s/>3,805<text:s/></text:p>
          </table:table-cell>
          <table:table-cell office:value-type="float" office:value="4901714" table:style-name="ce14">
            <text:p><text:s/>4,901,7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44796" table:style-name="ce14">
            <text:p><text:s/>1,64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938441" table:style-name="ce12">
            <text:p><text:s/>1,938,4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70" table:style-name="ce12">
            <text:p><text:s/>54,670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2194585" table:style-name="ce14">
            <text:p><text:s/>2,194,5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588" table:style-name="ce14">
            <text:p><text:s/>5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5344557" table:style-name="ce12">
            <text:p><text:s/>5,344,5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4114" table:style-name="ce14">
            <text:p><text:s/>4,114<text:s/></text:p>
          </table:table-cell>
          <table:table-cell office:value-type="float" office:value="5842763" table:style-name="ce14">
            <text:p><text:s/>5,842,7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7589570" table:style-name="ce12">
            <text:p><text:s/>7,589,5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5287" table:style-name="ce12">
            <text:p><text:s/>2,125,287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8265712" table:style-name="ce14">
            <text:p><text:s/>8,265,7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64966" table:style-name="ce14">
            <text:p><text:s/>2,86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818183" table:style-name="ce12">
            <text:p><text:s/>3,818,1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85071" table:style-name="ce12">
            <text:p><text:s/>1,985,071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3673060" table:style-name="ce14">
            <text:p><text:s/>3,673,0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52207" table:style-name="ce14">
            <text:p><text:s/>1,95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12020167" table:style-name="ce12">
            <text:p><text:s/>12,020,1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0571" table:style-name="ce12">
            <text:p><text:s/>2,860,571<text:s/></text:p>
          </table:table-cell>
          <table:table-cell table:style-name="ce12"/>
          <table:table-cell office:value-type="float" office:value="5279" table:style-name="ce14">
            <text:p><text:s/>5,279<text:s/></text:p>
          </table:table-cell>
          <table:table-cell office:value-type="float" office:value="12299787" table:style-name="ce14">
            <text:p><text:s/>12,299,7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0994" table:style-name="ce14">
            <text:p><text:s/>64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10493527" table:style-name="ce12">
            <text:p><text:s/>10,493,527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7184579" table:style-name="ce12">
            <text:p><text:s/>27,184,579<text:s/></text:p>
          </table:table-cell>
          <table:table-cell table:style-name="ce12"/>
          <table:table-cell office:value-type="float" office:value="5214" table:style-name="ce14">
            <text:p><text:s/>5,214<text:s/></text:p>
          </table:table-cell>
          <table:table-cell office:value-type="float" office:value="12899456" table:style-name="ce14">
            <text:p><text:s/>12,899,45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3552175" table:style-name="ce14">
            <text:p><text:s/>23,55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490674" table:style-name="ce12">
            <text:p><text:s/>1,490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439467" table:style-name="ce14">
            <text:p><text:s/>1,439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764" table:style-name="ce12">
            <text:p><text:s/>120,764<text:s/></text:p>
          </table:table-cell>
          <table:table-cell office:value-type="float" office:value="521218316" table:style-name="ce12">
            <text:p><text:s/>521,218,316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59856024" table:style-name="ce12">
            <text:p><text:s/>459,856,024<text:s/></text:p>
          </table:table-cell>
          <table:table-cell table:style-name="ce12"/>
          <table:table-cell office:value-type="float" office:value="149749" table:style-name="ce14">
            <text:p><text:s/>149,749<text:s/></text:p>
          </table:table-cell>
          <table:table-cell office:value-type="float" office:value="565567708" table:style-name="ce14">
            <text:p><text:s/>565,567,708<text:s/></text:p>
          </table:table-cell>
          <table:table-cell office:value-type="float" office:value="4540" table:style-name="ce14">
            <text:p><text:s/>4,540<text:s/></text:p>
          </table:table-cell>
          <table:table-cell office:value-type="float" office:value="453497677" table:style-name="ce14">
            <text:p><text:s/>453,49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886" table:style-name="ce12">
            <text:p><text:s/>99,886<text:s/></text:p>
          </table:table-cell>
          <table:table-cell office:value-type="float" office:value="364427468" table:style-name="ce12">
            <text:p><text:s/>364,427,468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394571645" table:style-name="ce12">
            <text:p><text:s/>394,571,645<text:s/></text:p>
          </table:table-cell>
          <table:table-cell table:style-name="ce12"/>
          <table:table-cell office:value-type="float" office:value="96519" table:style-name="ce14">
            <text:p><text:s/>96,519<text:s/></text:p>
          </table:table-cell>
          <table:table-cell office:value-type="float" office:value="372466947" table:style-name="ce14">
            <text:p><text:s/>372,466,947<text:s/></text:p>
          </table:table-cell>
          <table:table-cell office:value-type="float" office:value="4661" table:style-name="ce14">
            <text:p><text:s/>4,661<text:s/></text:p>
          </table:table-cell>
          <table:table-cell office:value-type="float" office:value="420141803" table:style-name="ce14">
            <text:p><text:s/>420,141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00" table:style-name="ce12">
            <text:p><text:s/>20,800<text:s/></text:p>
          </table:table-cell>
          <table:table-cell office:value-type="float" office:value="50257173" table:style-name="ce12">
            <text:p><text:s/>50,257,173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77589892" table:style-name="ce12">
            <text:p><text:s/>77,589,892<text:s/></text:p>
          </table:table-cell>
          <table:table-cell table:style-name="ce12"/>
          <table:table-cell office:value-type="float" office:value="22171" table:style-name="ce14">
            <text:p><text:s/>22,171<text:s/></text:p>
          </table:table-cell>
          <table:table-cell office:value-type="float" office:value="53708610" table:style-name="ce14">
            <text:p><text:s/>53,708,610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72172994" table:style-name="ce14">
            <text:p><text:s/>72,17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10702737" table:style-name="ce12">
            <text:p><text:s/>10,702,73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3596359" table:style-name="ce12">
            <text:p><text:s/>33,596,359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11975780" table:style-name="ce14">
            <text:p><text:s/>11,975,78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2458001" table:style-name="ce14">
            <text:p><text:s/>32,45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355" table:style-name="ce12">
            <text:p><text:s/>72,355<text:s/></text:p>
          </table:table-cell>
          <table:table-cell office:value-type="float" office:value="249860881" table:style-name="ce12">
            <text:p><text:s/>249,860,881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206159100" table:style-name="ce12">
            <text:p><text:s/>206,159,100<text:s/></text:p>
          </table:table-cell>
          <table:table-cell table:style-name="ce12"/>
          <table:table-cell office:value-type="float" office:value="76329" table:style-name="ce14">
            <text:p><text:s/>76,329<text:s/></text:p>
          </table:table-cell>
          <table:table-cell office:value-type="float" office:value="266378908" table:style-name="ce14">
            <text:p><text:s/>266,378,908<text:s/>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201980602" table:style-name="ce14">
            <text:p><text:s/>201,98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32" table:style-name="ce12">
            <text:p><text:s/>19,932<text:s/></text:p>
          </table:table-cell>
          <table:table-cell office:value-type="float" office:value="56418160" table:style-name="ce12">
            <text:p><text:s/>56,418,16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63999714" table:style-name="ce12">
            <text:p><text:s/>63,999,714<text:s/></text:p>
          </table:table-cell>
          <table:table-cell table:style-name="ce12"/>
          <table:table-cell office:value-type="float" office:value="20548" table:style-name="ce14">
            <text:p><text:s/>20,548<text:s/></text:p>
          </table:table-cell>
          <table:table-cell office:value-type="float" office:value="70687853" table:style-name="ce14">
            <text:p><text:s/>70,687,85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62836502" table:style-name="ce14">
            <text:p><text:s/>62,836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362" table:style-name="ce12">
            <text:p><text:s/>47,362<text:s/></text:p>
          </table:table-cell>
          <table:table-cell office:value-type="float" office:value="138582356" table:style-name="ce12">
            <text:p><text:s/>138,582,356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00611955" table:style-name="ce12">
            <text:p><text:s/>100,611,955<text:s/></text:p>
          </table:table-cell>
          <table:table-cell table:style-name="ce12"/>
          <table:table-cell office:value-type="float" office:value="53613" table:style-name="ce14">
            <text:p><text:s/>53,613<text:s/></text:p>
          </table:table-cell>
          <table:table-cell office:value-type="float" office:value="156560961" table:style-name="ce14">
            <text:p><text:s/>156,560,961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12813671" table:style-name="ce14">
            <text:p><text:s/>112,8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600" table:style-name="ce12">
            <text:p><text:s/>37,600<text:s/></text:p>
          </table:table-cell>
          <table:table-cell office:value-type="float" office:value="85084438" table:style-name="ce12">
            <text:p><text:s/>85,084,438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69195213" table:style-name="ce12">
            <text:p><text:s/>69,195,213<text:s/></text:p>
          </table:table-cell>
          <table:table-cell table:style-name="ce12"/>
          <table:table-cell office:value-type="float" office:value="39705" table:style-name="ce14">
            <text:p><text:s/>39,705<text:s/></text:p>
          </table:table-cell>
          <table:table-cell office:value-type="float" office:value="90367865" table:style-name="ce14">
            <text:p><text:s/>90,367,865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3709088" table:style-name="ce14">
            <text:p><text:s/>73,70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491" table:style-name="ce12">
            <text:p><text:s/>87,491<text:s/></text:p>
          </table:table-cell>
          <table:table-cell office:value-type="float" office:value="265521347" table:style-name="ce12">
            <text:p><text:s/>265,521,347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244520703" table:style-name="ce12">
            <text:p><text:s/>244,520,703<text:s/></text:p>
          </table:table-cell>
          <table:table-cell table:style-name="ce12"/>
          <table:table-cell office:value-type="float" office:value="88202" table:style-name="ce14">
            <text:p><text:s/>88,202<text:s/></text:p>
          </table:table-cell>
          <table:table-cell office:value-type="float" office:value="267477873" table:style-name="ce14">
            <text:p><text:s/>267,477,873<text:s/>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264639504" table:style-name="ce14">
            <text:p><text:s/>264,63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40" table:style-name="ce12">
            <text:p><text:s/>42,640<text:s/></text:p>
          </table:table-cell>
          <table:table-cell office:value-type="float" office:value="110038019" table:style-name="ce12">
            <text:p><text:s/>110,038,019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95427852" table:style-name="ce12">
            <text:p><text:s/>95,427,852<text:s/></text:p>
          </table:table-cell>
          <table:table-cell table:style-name="ce12"/>
          <table:table-cell office:value-type="float" office:value="46391" table:style-name="ce14">
            <text:p><text:s/>46,391<text:s/></text:p>
          </table:table-cell>
          <table:table-cell office:value-type="float" office:value="117815439" table:style-name="ce14">
            <text:p><text:s/>117,815,439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94429280" table:style-name="ce14">
            <text:p><text:s/>94,42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573" table:style-name="ce12">
            <text:p><text:s/>77,573<text:s/></text:p>
          </table:table-cell>
          <table:table-cell office:value-type="float" office:value="281096289" table:style-name="ce12">
            <text:p><text:s/>281,096,289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275239975" table:style-name="ce12">
            <text:p><text:s/>275,239,975<text:s/></text:p>
          </table:table-cell>
          <table:table-cell table:style-name="ce12"/>
          <table:table-cell office:value-type="float" office:value="84070" table:style-name="ce14">
            <text:p><text:s/>84,070<text:s/></text:p>
          </table:table-cell>
          <table:table-cell office:value-type="float" office:value="320676176" table:style-name="ce14">
            <text:p><text:s/>320,676,176<text:s/></text:p>
          </table:table-cell>
          <table:table-cell office:value-type="float" office:value="3914" table:style-name="ce14">
            <text:p><text:s/>3,914<text:s/></text:p>
          </table:table-cell>
          <table:table-cell office:value-type="float" office:value="311818186" table:style-name="ce14">
            <text:p><text:s/>311,81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440" table:style-name="ce12">
            <text:p><text:s/>51,440<text:s/></text:p>
          </table:table-cell>
          <table:table-cell office:value-type="float" office:value="182259219" table:style-name="ce12">
            <text:p><text:s/>182,259,219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2445913" table:style-name="ce12">
            <text:p><text:s/>172,445,913<text:s/></text:p>
          </table:table-cell>
          <table:table-cell table:style-name="ce12"/>
          <table:table-cell office:value-type="float" office:value="56129" table:style-name="ce14">
            <text:p><text:s/>56,129<text:s/></text:p>
          </table:table-cell>
          <table:table-cell office:value-type="float" office:value="201559535" table:style-name="ce14">
            <text:p><text:s/>201,559,535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159608015" table:style-name="ce14">
            <text:p><text:s/>159,60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155" table:style-name="ce12">
            <text:p><text:s/>49,155<text:s/></text:p>
          </table:table-cell>
          <table:table-cell office:value-type="float" office:value="156006462" table:style-name="ce12">
            <text:p><text:s/>156,006,462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188727674" table:style-name="ce12">
            <text:p><text:s/>188,727,674<text:s/></text:p>
          </table:table-cell>
          <table:table-cell table:style-name="ce12"/>
          <table:table-cell office:value-type="float" office:value="50511" table:style-name="ce14">
            <text:p><text:s/>50,511<text:s/></text:p>
          </table:table-cell>
          <table:table-cell office:value-type="float" office:value="159626654" table:style-name="ce14">
            <text:p><text:s/>159,626,654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192221180" table:style-name="ce14">
            <text:p><text:s/>192,22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4606" table:style-name="ce12">
            <text:p><text:s/>54,606<text:s/></text:p>
          </table:table-cell>
          <table:table-cell office:value-type="float" office:value="146192671" table:style-name="ce12">
            <text:p><text:s/>146,192,671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17882950" table:style-name="ce12">
            <text:p><text:s/>117,882,950<text:s/></text:p>
          </table:table-cell>
          <table:table-cell table:style-name="ce12"/>
          <table:table-cell office:value-type="float" office:value="58195" table:style-name="ce14">
            <text:p><text:s/>58,195<text:s/></text:p>
          </table:table-cell>
          <table:table-cell office:value-type="float" office:value="151953409" table:style-name="ce14">
            <text:p><text:s/>151,953,409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35250960" table:style-name="ce14">
            <text:p><text:s/>135,25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400" table:style-name="ce12">
            <text:p><text:s/>27,400<text:s/></text:p>
          </table:table-cell>
          <table:table-cell office:value-type="float" office:value="56600383" table:style-name="ce12">
            <text:p><text:s/>56,600,383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69835664" table:style-name="ce12">
            <text:p><text:s/>69,835,664<text:s/></text:p>
          </table:table-cell>
          <table:table-cell table:style-name="ce12"/>
          <table:table-cell office:value-type="float" office:value="27775" table:style-name="ce14">
            <text:p><text:s/>27,775<text:s/></text:p>
          </table:table-cell>
          <table:table-cell office:value-type="float" office:value="58669779" table:style-name="ce14">
            <text:p><text:s/>58,669,779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64876295" table:style-name="ce14">
            <text:p><text:s/>64,87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21790502" table:style-name="ce12">
            <text:p><text:s/>21,790,502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1861419" table:style-name="ce12">
            <text:p><text:s/>31,861,419<text:s/></text:p>
          </table:table-cell>
          <table:table-cell table:style-name="ce12"/>
          <table:table-cell office:value-type="float" office:value="13518" table:style-name="ce14">
            <text:p><text:s/>13,518<text:s/></text:p>
          </table:table-cell>
          <table:table-cell office:value-type="float" office:value="26939869" table:style-name="ce14">
            <text:p><text:s/>26,939,86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5008021" table:style-name="ce14">
            <text:p><text:s/>35,00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643" table:style-name="ce12">
            <text:p><text:s/>7,643<text:s/></text:p>
          </table:table-cell>
          <table:table-cell office:value-type="float" office:value="14149912" table:style-name="ce12">
            <text:p><text:s/>14,149,91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023121" table:style-name="ce12">
            <text:p><text:s/>15,023,121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5237988" table:style-name="ce14">
            <text:p><text:s/>15,237,98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761519" table:style-name="ce14">
            <text:p><text:s/>14,76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18933389" table:style-name="ce12">
            <text:p><text:s/>18,933,38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9731400" table:style-name="ce12">
            <text:p><text:s/>19,731,400<text:s/></text:p>
          </table:table-cell>
          <table:table-cell table:style-name="ce12"/>
          <table:table-cell office:value-type="float" office:value="11243" table:style-name="ce14">
            <text:p><text:s/>11,243<text:s/></text:p>
          </table:table-cell>
          <table:table-cell office:value-type="float" office:value="22418293" table:style-name="ce14">
            <text:p><text:s/>22,418,29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1982350" table:style-name="ce14">
            <text:p><text:s/>21,98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14762927" table:style-name="ce12">
            <text:p><text:s/>14,762,9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982391" table:style-name="ce12">
            <text:p><text:s/>5,982,391<text:s/></text:p>
          </table:table-cell>
          <table:table-cell table:style-name="ce12"/>
          <table:table-cell office:value-type="float" office:value="8580" table:style-name="ce14">
            <text:p><text:s/>8,580<text:s/></text:p>
          </table:table-cell>
          <table:table-cell office:value-type="float" office:value="16631912" table:style-name="ce14">
            <text:p><text:s/>16,631,91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37444" table:style-name="ce14">
            <text:p><text:s/>4,73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9337081" table:style-name="ce12">
            <text:p><text:s/>9,337,08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902483" table:style-name="ce12">
            <text:p><text:s/>5,902,483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9660439" table:style-name="ce14">
            <text:p><text:s/>9,660,43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395672" table:style-name="ce14">
            <text:p><text:s/>5,39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119" table:style-name="ce12">
            <text:p><text:s/>20,119<text:s/></text:p>
          </table:table-cell>
          <table:table-cell office:value-type="float" office:value="49922872" table:style-name="ce12">
            <text:p><text:s/>49,922,872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7004423" table:style-name="ce12">
            <text:p><text:s/>37,004,423<text:s/></text:p>
          </table:table-cell>
          <table:table-cell table:style-name="ce12"/>
          <table:table-cell office:value-type="float" office:value="20502" table:style-name="ce14">
            <text:p><text:s/>20,502<text:s/></text:p>
          </table:table-cell>
          <table:table-cell office:value-type="float" office:value="50504983" table:style-name="ce14">
            <text:p><text:s/>50,504,98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962943" table:style-name="ce14">
            <text:p><text:s/>34,96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9595338" table:style-name="ce12">
            <text:p><text:s/>9,595,33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214488" table:style-name="ce12">
            <text:p><text:s/>16,214,488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9368289" table:style-name="ce14">
            <text:p><text:s/>9,368,28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6366410" table:style-name="ce14">
            <text:p><text:s/>16,36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33098426" table:style-name="ce12">
            <text:p><text:s/>33,098,426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8325508" table:style-name="ce12">
            <text:p><text:s/>38,325,508<text:s/></text:p>
          </table:table-cell>
          <table:table-cell table:style-name="ce12"/>
          <table:table-cell office:value-type="float" office:value="17838" table:style-name="ce14">
            <text:p><text:s/>17,838<text:s/></text:p>
          </table:table-cell>
          <table:table-cell office:value-type="float" office:value="38305127" table:style-name="ce14">
            <text:p><text:s/>38,305,12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1286872" table:style-name="ce14">
            <text:p><text:s/>41,28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193750" table:style-name="ce12">
            <text:p><text:s/>1,193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163951" table:style-name="ce14">
            <text:p><text:s/>1,163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182100" table:style-name="ce12">
            <text:p><text:s/>1,182,1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0880" table:style-name="ce12">
            <text:p><text:s/>570,88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154162" table:style-name="ce14">
            <text:p><text:s/>1,154,1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6850" table:style-name="ce14">
            <text:p><text:s/>80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2054905" table:style-name="ce12">
            <text:p><text:s/>2,054,9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76777" table:style-name="ce12">
            <text:p><text:s/>3,876,777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126050" table:style-name="ce14">
            <text:p><text:s/>2,126,0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25684" table:style-name="ce14">
            <text:p><text:s/>3,92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2988716" table:style-name="ce12">
            <text:p><text:s/>12,988,7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108223" table:style-name="ce12">
            <text:p><text:s/>11,108,223<text:s/></text:p>
          </table:table-cell>
          <table:table-cell table:style-name="ce12"/>
          <table:table-cell office:value-type="float" office:value="6786" table:style-name="ce14">
            <text:p><text:s/>6,786<text:s/></text:p>
          </table:table-cell>
          <table:table-cell office:value-type="float" office:value="14329609" table:style-name="ce14">
            <text:p><text:s/>14,329,60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250690" table:style-name="ce14">
            <text:p><text:s/>9,25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280475" table:style-name="ce12">
            <text:p><text:s/>2,280,4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81736" table:style-name="ce12">
            <text:p><text:s/>7,181,736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2166099" table:style-name="ce14">
            <text:p><text:s/>2,166,09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61634" table:style-name="ce14">
            <text:p><text:s/>7,26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941041" table:style-name="ce12">
            <text:p><text:s/>941,04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089630" table:style-name="ce12">
            <text:p><text:s/>11,089,630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1303296" table:style-name="ce14">
            <text:p><text:s/>1,303,29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553127" table:style-name="ce14">
            <text:p><text:s/>10,55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3885338" table:style-name="ce12">
            <text:p><text:s/>3,885,3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07948" table:style-name="ce12">
            <text:p><text:s/>7,007,948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4232732" table:style-name="ce14">
            <text:p><text:s/>4,232,7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21068" table:style-name="ce14">
            <text:p><text:s/>9,02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851228" table:style-name="ce12">
            <text:p><text:s/>851,2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754406" table:style-name="ce14">
            <text:p><text:s/>754,4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64322" table:style-name="ce14">
            <text:p><text:s/>1,66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2848282" table:style-name="ce12">
            <text:p><text:s/>2,848,2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32003" table:style-name="ce12">
            <text:p><text:s/>3,432,00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3574814" table:style-name="ce14">
            <text:p><text:s/>3,574,8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52295" table:style-name="ce14">
            <text:p><text:s/>3,452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88" table:style-name="ce12">
            <text:p><text:s/>24,188<text:s/></text:p>
          </table:table-cell>
          <table:table-cell office:value-type="float" office:value="46632402" table:style-name="ce12">
            <text:p><text:s/>46,632,40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5845265" table:style-name="ce12">
            <text:p><text:s/>35,845,265<text:s/></text:p>
          </table:table-cell>
          <table:table-cell table:style-name="ce12"/>
          <table:table-cell office:value-type="float" office:value="25912" table:style-name="ce14">
            <text:p><text:s/>25,912<text:s/></text:p>
          </table:table-cell>
          <table:table-cell office:value-type="float" office:value="52977958" table:style-name="ce14">
            <text:p><text:s/>52,977,958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4572338" table:style-name="ce14">
            <text:p><text:s/>44,57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9410" table:style-name="ce12">
            <text:p><text:s/>39,410<text:s/></text:p>
          </table:table-cell>
          <table:table-cell office:value-type="float" office:value="83376145" table:style-name="ce12">
            <text:p><text:s/>83,376,145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4625459" table:style-name="ce12">
            <text:p><text:s/>54,625,459<text:s/></text:p>
          </table:table-cell>
          <table:table-cell table:style-name="ce12"/>
          <table:table-cell office:value-type="float" office:value="41696" table:style-name="ce14">
            <text:p><text:s/>41,696<text:s/></text:p>
          </table:table-cell>
          <table:table-cell office:value-type="float" office:value="85147582" table:style-name="ce14">
            <text:p><text:s/>85,147,582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5800230" table:style-name="ce14">
            <text:p><text:s/>55,80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37" table:style-name="ce12">
            <text:p><text:s/>13,437<text:s/></text:p>
          </table:table-cell>
          <table:table-cell office:value-type="float" office:value="21275168" table:style-name="ce12">
            <text:p><text:s/>21,275,1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316" table:style-name="ce12">
            <text:p><text:s/>171,316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21393719" table:style-name="ce14">
            <text:p><text:s/>21,393,7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27907" table:style-name="ce14">
            <text:p><text:s/>1,32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67" table:style-name="ce12">
            <text:p><text:s/>6,967<text:s/></text:p>
          </table:table-cell>
          <table:table-cell office:value-type="float" office:value="12121949" table:style-name="ce12">
            <text:p><text:s/>12,121,9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48103" table:style-name="ce12">
            <text:p><text:s/>3,348,103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3362671" table:style-name="ce14">
            <text:p><text:s/>3,362,6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48065" table:style-name="ce14">
            <text:p><text:s/>2,84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24" table:style-name="ce12">
            <text:p><text:s/>21,824<text:s/></text:p>
          </table:table-cell>
          <table:table-cell office:value-type="float" office:value="51920383" table:style-name="ce12">
            <text:p><text:s/>51,920,383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8110503" table:style-name="ce12">
            <text:p><text:s/>38,110,503<text:s/></text:p>
          </table:table-cell>
          <table:table-cell table:style-name="ce12"/>
          <table:table-cell office:value-type="float" office:value="23024" table:style-name="ce14">
            <text:p><text:s/>23,024<text:s/></text:p>
          </table:table-cell>
          <table:table-cell office:value-type="float" office:value="55049440" table:style-name="ce14">
            <text:p><text:s/>55,049,440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4909008" table:style-name="ce14">
            <text:p><text:s/>34,90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231" table:style-name="ce12">
            <text:p><text:s/>25,231<text:s/></text:p>
          </table:table-cell>
          <table:table-cell office:value-type="float" office:value="71894061" table:style-name="ce12">
            <text:p><text:s/>71,894,061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3960053" table:style-name="ce12">
            <text:p><text:s/>33,960,053<text:s/></text:p>
          </table:table-cell>
          <table:table-cell table:style-name="ce12"/>
          <table:table-cell office:value-type="float" office:value="27145" table:style-name="ce14">
            <text:p><text:s/>27,145<text:s/></text:p>
          </table:table-cell>
          <table:table-cell office:value-type="float" office:value="73639925" table:style-name="ce14">
            <text:p><text:s/>73,639,925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4572485" table:style-name="ce14">
            <text:p><text:s/>34,57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49" table:style-name="ce12">
            <text:p><text:s/>11,149<text:s/></text:p>
          </table:table-cell>
          <table:table-cell office:value-type="float" office:value="29059806" table:style-name="ce12">
            <text:p><text:s/>29,059,80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233576" table:style-name="ce12">
            <text:p><text:s/>11,233,576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33309310" table:style-name="ce14">
            <text:p><text:s/>33,309,31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702207" table:style-name="ce14">
            <text:p><text:s/>16,70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021068" table:style-name="ce12">
            <text:p><text:s/>1,021,06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809749" table:style-name="ce12">
            <text:p><text:s/>5,809,74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956997" table:style-name="ce14">
            <text:p><text:s/>956,99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29786" table:style-name="ce14">
            <text:p><text:s/>5,62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45" table:style-name="ce12">
            <text:p><text:s/>6,445<text:s/></text:p>
          </table:table-cell>
          <table:table-cell office:value-type="float" office:value="6050665" table:style-name="ce12">
            <text:p><text:s/>6,050,6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903416" table:style-name="ce12">
            <text:p><text:s/>4,903,416<text:s/></text:p>
          </table:table-cell>
          <table:table-cell table:style-name="ce12"/>
          <table:table-cell office:value-type="float" office:value="6046" table:style-name="ce14">
            <text:p><text:s/>6,046<text:s/></text:p>
          </table:table-cell>
          <table:table-cell office:value-type="float" office:value="5774511" table:style-name="ce14">
            <text:p><text:s/>5,774,5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872842" table:style-name="ce14">
            <text:p><text:s/>4,87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5" table:style-name="ce12">
            <text:p><text:s/>8,175<text:s/></text:p>
          </table:table-cell>
          <table:table-cell office:value-type="float" office:value="8799152" table:style-name="ce12">
            <text:p><text:s/>8,799,15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32841" table:style-name="ce12">
            <text:p><text:s/>4,832,841<text:s/></text:p>
          </table:table-cell>
          <table:table-cell table:style-name="ce12"/>
          <table:table-cell office:value-type="float" office:value="7774" table:style-name="ce14">
            <text:p><text:s/>7,774<text:s/></text:p>
          </table:table-cell>
          <table:table-cell office:value-type="float" office:value="7952455" table:style-name="ce14">
            <text:p><text:s/>7,952,45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30879" table:style-name="ce14">
            <text:p><text:s/>3,93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450840" table:style-name="ce12">
            <text:p><text:s/>2,450,84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659461" table:style-name="ce12">
            <text:p><text:s/>3,659,461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2518596" table:style-name="ce14">
            <text:p><text:s/>2,518,59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44419" table:style-name="ce14">
            <text:p><text:s/>3,74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835122" table:style-name="ce12">
            <text:p><text:s/>1,835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969412" table:style-name="ce14">
            <text:p><text:s/>1,969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626" table:style-name="ce12">
            <text:p><text:s/>27,626<text:s/></text:p>
          </table:table-cell>
          <table:table-cell office:value-type="float" office:value="64370440" table:style-name="ce12">
            <text:p><text:s/>64,370,440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5256360" table:style-name="ce12">
            <text:p><text:s/>45,256,360<text:s/></text:p>
          </table:table-cell>
          <table:table-cell table:style-name="ce12"/>
          <table:table-cell office:value-type="float" office:value="29268" table:style-name="ce14">
            <text:p><text:s/>29,268<text:s/></text:p>
          </table:table-cell>
          <table:table-cell office:value-type="float" office:value="65345886" table:style-name="ce14">
            <text:p><text:s/>65,345,886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9357694" table:style-name="ce14">
            <text:p><text:s/>49,35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2526905" table:style-name="ce12">
            <text:p><text:s/>2,526,9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8737" table:style-name="ce12">
            <text:p><text:s/>338,737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2691105" table:style-name="ce14">
            <text:p><text:s/>2,691,1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3637" table:style-name="ce14">
            <text:p><text:s/>32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983250" table:style-name="ce12">
            <text:p><text:s/>1,983,2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81353" table:style-name="ce12">
            <text:p><text:s/>1,281,353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937327" table:style-name="ce14">
            <text:p><text:s/>1,937,3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10397" table:style-name="ce14">
            <text:p><text:s/>2,51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3455470" table:style-name="ce12">
            <text:p><text:s/>3,455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4" table:style-name="ce14">
            <text:p><text:s/>5,194<text:s/></text:p>
          </table:table-cell>
          <table:table-cell office:value-type="float" office:value="3640128" table:style-name="ce14">
            <text:p><text:s/>3,640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3077394" table:style-name="ce12">
            <text:p><text:s/>3,077,3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19643" table:style-name="ce12">
            <text:p><text:s/>3,619,643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675829" table:style-name="ce14">
            <text:p><text:s/>2,675,8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47048" table:style-name="ce14">
            <text:p><text:s/>2,34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4037887" table:style-name="ce12">
            <text:p><text:s/>4,037,8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89582" table:style-name="ce12">
            <text:p><text:s/>2,089,582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4109128" table:style-name="ce14">
            <text:p><text:s/>4,109,1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4557" table:style-name="ce14">
            <text:p><text:s/>1,74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07724" table:style-name="ce12">
            <text:p><text:s/>107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150961" table:style-name="ce14">
            <text:p><text:s/>150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633" table:style-name="ce12">
            <text:p><text:s/>36,633<text:s/></text:p>
          </table:table-cell>
          <table:table-cell office:value-type="float" office:value="79185093" table:style-name="ce12">
            <text:p><text:s/>79,185,09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5060294" table:style-name="ce12">
            <text:p><text:s/>35,060,294<text:s/></text:p>
          </table:table-cell>
          <table:table-cell table:style-name="ce12"/>
          <table:table-cell office:value-type="float" office:value="36039" table:style-name="ce14">
            <text:p><text:s/>36,039<text:s/></text:p>
          </table:table-cell>
          <table:table-cell office:value-type="float" office:value="79254745" table:style-name="ce14">
            <text:p><text:s/>79,254,74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2435764" table:style-name="ce14">
            <text:p><text:s/>32,43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933609" table:style-name="ce12">
            <text:p><text:s/>933,60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443594" table:style-name="ce12">
            <text:p><text:s/>5,443,594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964109" table:style-name="ce14">
            <text:p><text:s/>964,10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861041" table:style-name="ce14">
            <text:p><text:s/>5,8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24580" table:style-name="ce12">
            <text:p><text:s/>224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22091" table:style-name="ce12">
            <text:p><text:s/>5,522,091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251051" table:style-name="ce14">
            <text:p><text:s/>251,0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31186" table:style-name="ce14">
            <text:p><text:s/>5,33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2660184" table:style-name="ce12">
            <text:p><text:s/>2,660,18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2827" table:style-name="ce12">
            <text:p><text:s/>4,142,827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2398259" table:style-name="ce14">
            <text:p><text:s/>2,398,2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03912" table:style-name="ce14">
            <text:p><text:s/>4,30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2" table:style-name="ce12">
            <text:p><text:s/>6,042<text:s/></text:p>
          </table:table-cell>
          <table:table-cell office:value-type="float" office:value="6585582" table:style-name="ce12">
            <text:p><text:s/>6,585,58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45028" table:style-name="ce12">
            <text:p><text:s/>2,745,028<text:s/></text:p>
          </table:table-cell>
          <table:table-cell table:style-name="ce12"/>
          <table:table-cell office:value-type="float" office:value="5663" table:style-name="ce14">
            <text:p><text:s/>5,663<text:s/></text:p>
          </table:table-cell>
          <table:table-cell office:value-type="float" office:value="6064189" table:style-name="ce14">
            <text:p><text:s/>6,064,1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96231" table:style-name="ce14">
            <text:p><text:s/>3,69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739465" table:style-name="ce12">
            <text:p><text:s/>739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247242" table:style-name="ce14">
            <text:p><text:s/>2,247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011051" table:style-name="ce12">
            <text:p><text:s/>1,011,0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3821" table:style-name="ce12">
            <text:p><text:s/>603,821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915486" table:style-name="ce14">
            <text:p><text:s/>915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891457" table:style-name="ce12">
            <text:p><text:s/>891,4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84788" table:style-name="ce12">
            <text:p><text:s/>1,684,788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883316" table:style-name="ce14">
            <text:p><text:s/>883,3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22770" table:style-name="ce14">
            <text:p><text:s/>2,22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09335" table:style-name="ce12">
            <text:p><text:s/>209,3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83752" table:style-name="ce12">
            <text:p><text:s/>3,083,75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36609" table:style-name="ce14">
            <text:p><text:s/>236,6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8030" table:style-name="ce14">
            <text:p><text:s/>1,29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3258607" table:style-name="ce12">
            <text:p><text:s/>3,258,6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62886" table:style-name="ce12">
            <text:p><text:s/>1,162,886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3362108" table:style-name="ce14">
            <text:p><text:s/>3,362,10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38073" table:style-name="ce14">
            <text:p><text:s/>1,03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4404876" table:style-name="ce12">
            <text:p><text:s/>4,404,87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50950" table:style-name="ce12">
            <text:p><text:s/>4,050,950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4413032" table:style-name="ce14">
            <text:p><text:s/>4,413,03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096057" table:style-name="ce14">
            <text:p><text:s/>3,09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082744" table:style-name="ce12">
            <text:p><text:s/>6,082,7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72702" table:style-name="ce12">
            <text:p><text:s/>5,072,702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6172772" table:style-name="ce14">
            <text:p><text:s/>6,172,77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01610" table:style-name="ce14">
            <text:p><text:s/>4,701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81744" table:style-name="ce12">
            <text:p><text:s/>381,7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16275" table:style-name="ce12">
            <text:p><text:s/>7,916,275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399533" table:style-name="ce14">
            <text:p><text:s/>399,5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41203" table:style-name="ce14">
            <text:p><text:s/>8,04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157864" table:style-name="ce12">
            <text:p><text:s/>1,157,8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089924" table:style-name="ce14">
            <text:p><text:s/>1,089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756" table:style-name="ce12">
            <text:p><text:s/>82,756<text:s/></text:p>
          </table:table-cell>
          <table:table-cell office:value-type="float" office:value="314607656" table:style-name="ce12">
            <text:p><text:s/>314,607,656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397028901" table:style-name="ce12">
            <text:p><text:s/>397,028,901<text:s/></text:p>
          </table:table-cell>
          <table:table-cell table:style-name="ce12"/>
          <table:table-cell office:value-type="float" office:value="84863" table:style-name="ce14">
            <text:p><text:s/>84,863<text:s/></text:p>
          </table:table-cell>
          <table:table-cell office:value-type="float" office:value="356534091" table:style-name="ce14">
            <text:p><text:s/>356,534,091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438569061" table:style-name="ce14">
            <text:p><text:s/>438,56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913" table:style-name="ce12">
            <text:p><text:s/>162,913<text:s/></text:p>
          </table:table-cell>
          <table:table-cell office:value-type="float" office:value="689821506" table:style-name="ce12">
            <text:p><text:s/>689,821,506<text:s/></text:p>
          </table:table-cell>
          <table:table-cell office:value-type="float" office:value="7102" table:style-name="ce12">
            <text:p><text:s/>7,102<text:s/></text:p>
          </table:table-cell>
          <table:table-cell office:value-type="float" office:value="700768554" table:style-name="ce12">
            <text:p><text:s/>700,768,554<text:s/></text:p>
          </table:table-cell>
          <table:table-cell table:style-name="ce12"/>
          <table:table-cell office:value-type="float" office:value="174474" table:style-name="ce14">
            <text:p><text:s/>174,474<text:s/></text:p>
          </table:table-cell>
          <table:table-cell office:value-type="float" office:value="783957175" table:style-name="ce14">
            <text:p><text:s/>783,957,175<text:s/></text:p>
          </table:table-cell>
          <table:table-cell office:value-type="float" office:value="6819" table:style-name="ce14">
            <text:p><text:s/>6,819<text:s/></text:p>
          </table:table-cell>
          <table:table-cell office:value-type="float" office:value="682709809" table:style-name="ce14">
            <text:p><text:s/>682,70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029" table:style-name="ce12">
            <text:p><text:s/>122,029<text:s/></text:p>
          </table:table-cell>
          <table:table-cell office:value-type="float" office:value="458594208" table:style-name="ce12">
            <text:p><text:s/>458,594,208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574976022" table:style-name="ce12">
            <text:p><text:s/>574,976,022<text:s/></text:p>
          </table:table-cell>
          <table:table-cell table:style-name="ce12"/>
          <table:table-cell office:value-type="float" office:value="128026" table:style-name="ce14">
            <text:p><text:s/>128,026<text:s/></text:p>
          </table:table-cell>
          <table:table-cell office:value-type="float" office:value="496383417" table:style-name="ce14">
            <text:p><text:s/>496,383,417<text:s/></text:p>
          </table:table-cell>
          <table:table-cell office:value-type="float" office:value="5556" table:style-name="ce14">
            <text:p><text:s/>5,556<text:s/></text:p>
          </table:table-cell>
          <table:table-cell office:value-type="float" office:value="530755443" table:style-name="ce14">
            <text:p><text:s/>530,75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493" table:style-name="ce12">
            <text:p><text:s/>28,493<text:s/></text:p>
          </table:table-cell>
          <table:table-cell office:value-type="float" office:value="55776588" table:style-name="ce12">
            <text:p><text:s/>55,776,588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3422497" table:style-name="ce12">
            <text:p><text:s/>43,422,497<text:s/></text:p>
          </table:table-cell>
          <table:table-cell table:style-name="ce12"/>
          <table:table-cell office:value-type="float" office:value="28506" table:style-name="ce14">
            <text:p><text:s/>28,506<text:s/></text:p>
          </table:table-cell>
          <table:table-cell office:value-type="float" office:value="60736393" table:style-name="ce14">
            <text:p><text:s/>60,736,393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8883346" table:style-name="ce14">
            <text:p><text:s/>48,88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333" table:style-name="ce12">
            <text:p><text:s/>60,333<text:s/></text:p>
          </table:table-cell>
          <table:table-cell office:value-type="float" office:value="166722601" table:style-name="ce12">
            <text:p><text:s/>166,722,601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6725854" table:style-name="ce12">
            <text:p><text:s/>96,725,854<text:s/></text:p>
          </table:table-cell>
          <table:table-cell table:style-name="ce12"/>
          <table:table-cell office:value-type="float" office:value="64203" table:style-name="ce14">
            <text:p><text:s/>64,203<text:s/></text:p>
          </table:table-cell>
          <table:table-cell office:value-type="float" office:value="174874388" table:style-name="ce14">
            <text:p><text:s/>174,874,388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96308235" table:style-name="ce14">
            <text:p><text:s/>96,308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7364435" table:style-name="ce12">
            <text:p><text:s/>17,364,435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2282738" table:style-name="ce12">
            <text:p><text:s/>62,282,738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20564874" table:style-name="ce14">
            <text:p><text:s/>20,564,874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7093719" table:style-name="ce14">
            <text:p><text:s/>67,09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30" table:style-name="ce12">
            <text:p><text:s/>27,730<text:s/></text:p>
          </table:table-cell>
          <table:table-cell office:value-type="float" office:value="69780760" table:style-name="ce12">
            <text:p><text:s/>69,780,760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0797568" table:style-name="ce12">
            <text:p><text:s/>70,797,568<text:s/></text:p>
          </table:table-cell>
          <table:table-cell table:style-name="ce12"/>
          <table:table-cell office:value-type="float" office:value="30019" table:style-name="ce14">
            <text:p><text:s/>30,019<text:s/></text:p>
          </table:table-cell>
          <table:table-cell office:value-type="float" office:value="74574820" table:style-name="ce14">
            <text:p><text:s/>74,574,820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70868620" table:style-name="ce14">
            <text:p><text:s/>70,86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671" table:style-name="ce12">
            <text:p><text:s/>22,671<text:s/></text:p>
          </table:table-cell>
          <table:table-cell office:value-type="float" office:value="50913966" table:style-name="ce12">
            <text:p><text:s/>50,913,966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76899134" table:style-name="ce12">
            <text:p><text:s/>76,899,134<text:s/></text:p>
          </table:table-cell>
          <table:table-cell table:style-name="ce12"/>
          <table:table-cell office:value-type="float" office:value="24839" table:style-name="ce14">
            <text:p><text:s/>24,839<text:s/></text:p>
          </table:table-cell>
          <table:table-cell office:value-type="float" office:value="53846092" table:style-name="ce14">
            <text:p><text:s/>53,846,092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5000461" table:style-name="ce14">
            <text:p><text:s/>75,00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76" table:style-name="ce12">
            <text:p><text:s/>31,476<text:s/></text:p>
          </table:table-cell>
          <table:table-cell office:value-type="float" office:value="69451864" table:style-name="ce12">
            <text:p><text:s/>69,451,864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13789002" table:style-name="ce12">
            <text:p><text:s/>113,789,002<text:s/></text:p>
          </table:table-cell>
          <table:table-cell table:style-name="ce12"/>
          <table:table-cell office:value-type="float" office:value="35499" table:style-name="ce14">
            <text:p><text:s/>35,499<text:s/></text:p>
          </table:table-cell>
          <table:table-cell office:value-type="float" office:value="82336999" table:style-name="ce14">
            <text:p><text:s/>82,336,999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10083380" table:style-name="ce14">
            <text:p><text:s/>110,08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19" table:style-name="ce12">
            <text:p><text:s/>52,219<text:s/></text:p>
          </table:table-cell>
          <table:table-cell office:value-type="float" office:value="145742868" table:style-name="ce12">
            <text:p><text:s/>145,742,868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15357705" table:style-name="ce12">
            <text:p><text:s/>115,357,705<text:s/></text:p>
          </table:table-cell>
          <table:table-cell table:style-name="ce12"/>
          <table:table-cell office:value-type="float" office:value="55874" table:style-name="ce14">
            <text:p><text:s/>55,874<text:s/></text:p>
          </table:table-cell>
          <table:table-cell office:value-type="float" office:value="163052167" table:style-name="ce14">
            <text:p><text:s/>163,052,167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23608398" table:style-name="ce14">
            <text:p><text:s/>123,60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39" table:style-name="ce12">
            <text:p><text:s/>22,539<text:s/></text:p>
          </table:table-cell>
          <table:table-cell office:value-type="float" office:value="49553192" table:style-name="ce12">
            <text:p><text:s/>49,553,19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67798320" table:style-name="ce12">
            <text:p><text:s/>67,798,320<text:s/></text:p>
          </table:table-cell>
          <table:table-cell table:style-name="ce12"/>
          <table:table-cell office:value-type="float" office:value="23743" table:style-name="ce14">
            <text:p><text:s/>23,743<text:s/></text:p>
          </table:table-cell>
          <table:table-cell office:value-type="float" office:value="53869903" table:style-name="ce14">
            <text:p><text:s/>53,869,903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0049031" table:style-name="ce14">
            <text:p><text:s/>70,04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16" table:style-name="ce12">
            <text:p><text:s/>21,916<text:s/></text:p>
          </table:table-cell>
          <table:table-cell office:value-type="float" office:value="78236705" table:style-name="ce12">
            <text:p><text:s/>78,236,70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74072234" table:style-name="ce12">
            <text:p><text:s/>74,072,234<text:s/></text:p>
          </table:table-cell>
          <table:table-cell table:style-name="ce12"/>
          <table:table-cell office:value-type="float" office:value="24175" table:style-name="ce14">
            <text:p><text:s/>24,175<text:s/></text:p>
          </table:table-cell>
          <table:table-cell office:value-type="float" office:value="82763914" table:style-name="ce14">
            <text:p><text:s/>82,763,914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75025508" table:style-name="ce14">
            <text:p><text:s/>75,02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742" table:style-name="ce12">
            <text:p><text:s/>53,742<text:s/></text:p>
          </table:table-cell>
          <table:table-cell office:value-type="float" office:value="120507260" table:style-name="ce12">
            <text:p><text:s/>120,507,260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97523386" table:style-name="ce12">
            <text:p><text:s/>97,523,386<text:s/></text:p>
          </table:table-cell>
          <table:table-cell table:style-name="ce12"/>
          <table:table-cell office:value-type="float" office:value="54841" table:style-name="ce14">
            <text:p><text:s/>54,841<text:s/></text:p>
          </table:table-cell>
          <table:table-cell office:value-type="float" office:value="136873818" table:style-name="ce14">
            <text:p><text:s/>136,873,818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111900720" table:style-name="ce14">
            <text:p><text:s/>111,90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264" table:style-name="ce12">
            <text:p><text:s/>26,264<text:s/></text:p>
          </table:table-cell>
          <table:table-cell office:value-type="float" office:value="98210195" table:style-name="ce12">
            <text:p><text:s/>98,210,195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90033171" table:style-name="ce12">
            <text:p><text:s/>90,033,171<text:s/></text:p>
          </table:table-cell>
          <table:table-cell table:style-name="ce12"/>
          <table:table-cell office:value-type="float" office:value="26742" table:style-name="ce14">
            <text:p><text:s/>26,742<text:s/></text:p>
          </table:table-cell>
          <table:table-cell office:value-type="float" office:value="106828408" table:style-name="ce14">
            <text:p><text:s/>106,828,408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66753967" table:style-name="ce14">
            <text:p><text:s/>66,75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203" table:style-name="ce12">
            <text:p><text:s/>60,203<text:s/></text:p>
          </table:table-cell>
          <table:table-cell office:value-type="float" office:value="185700054" table:style-name="ce12">
            <text:p><text:s/>185,700,054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36855941" table:style-name="ce12">
            <text:p><text:s/>236,855,941<text:s/></text:p>
          </table:table-cell>
          <table:table-cell table:style-name="ce12"/>
          <table:table-cell office:value-type="float" office:value="64886" table:style-name="ce14">
            <text:p><text:s/>64,886<text:s/></text:p>
          </table:table-cell>
          <table:table-cell office:value-type="float" office:value="203721508" table:style-name="ce14">
            <text:p><text:s/>203,721,508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228768229" table:style-name="ce14">
            <text:p><text:s/>228,76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281" table:style-name="ce12">
            <text:p><text:s/>31,281<text:s/></text:p>
          </table:table-cell>
          <table:table-cell office:value-type="float" office:value="94864897" table:style-name="ce12">
            <text:p><text:s/>94,864,897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04945030" table:style-name="ce12">
            <text:p><text:s/>104,945,030<text:s/></text:p>
          </table:table-cell>
          <table:table-cell table:style-name="ce12"/>
          <table:table-cell office:value-type="float" office:value="35601" table:style-name="ce14">
            <text:p><text:s/>35,601<text:s/></text:p>
          </table:table-cell>
          <table:table-cell office:value-type="float" office:value="107031651" table:style-name="ce14">
            <text:p><text:s/>107,031,651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27552089" table:style-name="ce14">
            <text:p><text:s/>127,552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183" table:style-name="ce12">
            <text:p><text:s/>25,183<text:s/></text:p>
          </table:table-cell>
          <table:table-cell office:value-type="float" office:value="52710580" table:style-name="ce12">
            <text:p><text:s/>52,710,580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9974057" table:style-name="ce12">
            <text:p><text:s/>39,974,057<text:s/></text:p>
          </table:table-cell>
          <table:table-cell table:style-name="ce12"/>
          <table:table-cell office:value-type="float" office:value="25529" table:style-name="ce14">
            <text:p><text:s/>25,529<text:s/></text:p>
          </table:table-cell>
          <table:table-cell office:value-type="float" office:value="52173902" table:style-name="ce14">
            <text:p><text:s/>52,173,902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38727009" table:style-name="ce14">
            <text:p><text:s/>38,72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5884697" table:style-name="ce12">
            <text:p><text:s/>5,884,69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780183" table:style-name="ce12">
            <text:p><text:s/>12,780,183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7088566" table:style-name="ce14">
            <text:p><text:s/>7,088,56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168776" table:style-name="ce14">
            <text:p><text:s/>13,16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11087978" table:style-name="ce12">
            <text:p><text:s/>11,087,97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083999" table:style-name="ce12">
            <text:p><text:s/>14,083,999<text:s/></text:p>
          </table:table-cell>
          <table:table-cell table:style-name="ce12"/>
          <table:table-cell office:value-type="float" office:value="5378" table:style-name="ce14">
            <text:p><text:s/>5,378<text:s/></text:p>
          </table:table-cell>
          <table:table-cell office:value-type="float" office:value="12031334" table:style-name="ce14">
            <text:p><text:s/>12,031,33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907107" table:style-name="ce14">
            <text:p><text:s/>14,90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33" table:style-name="ce12">
            <text:p><text:s/>25,633<text:s/></text:p>
          </table:table-cell>
          <table:table-cell office:value-type="float" office:value="50138471" table:style-name="ce12">
            <text:p><text:s/>50,138,471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54529760" table:style-name="ce12">
            <text:p><text:s/>54,529,760<text:s/></text:p>
          </table:table-cell>
          <table:table-cell table:style-name="ce12"/>
          <table:table-cell office:value-type="float" office:value="27699" table:style-name="ce14">
            <text:p><text:s/>27,699<text:s/></text:p>
          </table:table-cell>
          <table:table-cell office:value-type="float" office:value="56832673" table:style-name="ce14">
            <text:p><text:s/>56,832,67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2411988" table:style-name="ce14">
            <text:p><text:s/>52,41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840" table:style-name="ce12">
            <text:p><text:s/>27,840<text:s/></text:p>
          </table:table-cell>
          <table:table-cell office:value-type="float" office:value="54138842" table:style-name="ce12">
            <text:p><text:s/>54,138,842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62277088" table:style-name="ce12">
            <text:p><text:s/>62,277,088<text:s/></text:p>
          </table:table-cell>
          <table:table-cell table:style-name="ce12"/>
          <table:table-cell office:value-type="float" office:value="30684" table:style-name="ce14">
            <text:p><text:s/>30,684<text:s/></text:p>
          </table:table-cell>
          <table:table-cell office:value-type="float" office:value="60073658" table:style-name="ce14">
            <text:p><text:s/>60,073,658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1393258" table:style-name="ce14">
            <text:p><text:s/>61,39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3415558" table:style-name="ce12">
            <text:p><text:s/>13,415,55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519741" table:style-name="ce12">
            <text:p><text:s/>4,519,741<text:s/></text:p>
          </table:table-cell>
          <table:table-cell table:style-name="ce12"/>
          <table:table-cell office:value-type="float" office:value="7005" table:style-name="ce14">
            <text:p><text:s/>7,005<text:s/></text:p>
          </table:table-cell>
          <table:table-cell office:value-type="float" office:value="15797711" table:style-name="ce14">
            <text:p><text:s/>15,797,71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740292" table:style-name="ce14">
            <text:p><text:s/>7,74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7" table:style-name="ce12">
            <text:p><text:s/>9,957<text:s/></text:p>
          </table:table-cell>
          <table:table-cell office:value-type="float" office:value="21404876" table:style-name="ce12">
            <text:p><text:s/>21,404,87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608432" table:style-name="ce12">
            <text:p><text:s/>13,608,432<text:s/></text:p>
          </table:table-cell>
          <table:table-cell table:style-name="ce12"/>
          <table:table-cell office:value-type="float" office:value="10926" table:style-name="ce14">
            <text:p><text:s/>10,926<text:s/></text:p>
          </table:table-cell>
          <table:table-cell office:value-type="float" office:value="22850067" table:style-name="ce14">
            <text:p><text:s/>22,850,06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6744529" table:style-name="ce14">
            <text:p><text:s/>16,74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14710632" table:style-name="ce12">
            <text:p><text:s/>14,710,63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450812" table:style-name="ce12">
            <text:p><text:s/>9,450,812<text:s/></text:p>
          </table:table-cell>
          <table:table-cell table:style-name="ce12"/>
          <table:table-cell office:value-type="float" office:value="10275" table:style-name="ce14">
            <text:p><text:s/>10,275<text:s/></text:p>
          </table:table-cell>
          <table:table-cell office:value-type="float" office:value="15655747" table:style-name="ce14">
            <text:p><text:s/>15,655,7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562830" table:style-name="ce14">
            <text:p><text:s/>11,56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6472525" table:style-name="ce12">
            <text:p><text:s/>6,472,52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956643" table:style-name="ce12">
            <text:p><text:s/>8,956,643<text:s/></text:p>
          </table:table-cell>
          <table:table-cell table:style-name="ce12"/>
          <table:table-cell office:value-type="float" office:value="5357" table:style-name="ce14">
            <text:p><text:s/>5,357<text:s/></text:p>
          </table:table-cell>
          <table:table-cell office:value-type="float" office:value="7546034" table:style-name="ce14">
            <text:p><text:s/>7,546,03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108832" table:style-name="ce14">
            <text:p><text:s/>11,10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63" table:style-name="ce12">
            <text:p><text:s/>13,063<text:s/></text:p>
          </table:table-cell>
          <table:table-cell office:value-type="float" office:value="30146169" table:style-name="ce12">
            <text:p><text:s/>30,146,16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1766566" table:style-name="ce12">
            <text:p><text:s/>21,766,566<text:s/></text:p>
          </table:table-cell>
          <table:table-cell table:style-name="ce12"/>
          <table:table-cell office:value-type="float" office:value="14756" table:style-name="ce14">
            <text:p><text:s/>14,756<text:s/></text:p>
          </table:table-cell>
          <table:table-cell office:value-type="float" office:value="35467434" table:style-name="ce14">
            <text:p><text:s/>35,467,43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4354708" table:style-name="ce14">
            <text:p><text:s/>24,35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8253" table:style-name="ce12">
            <text:p><text:s/>18,253<text:s/></text:p>
          </table:table-cell>
          <table:table-cell office:value-type="float" office:value="45725018" table:style-name="ce12">
            <text:p><text:s/>45,725,018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55378735" table:style-name="ce12">
            <text:p><text:s/>55,378,735<text:s/></text:p>
          </table:table-cell>
          <table:table-cell table:style-name="ce12"/>
          <table:table-cell office:value-type="float" office:value="24362" table:style-name="ce14">
            <text:p><text:s/>24,362<text:s/></text:p>
          </table:table-cell>
          <table:table-cell office:value-type="float" office:value="62824808" table:style-name="ce14">
            <text:p><text:s/>62,824,808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4059510" table:style-name="ce14">
            <text:p><text:s/>64,05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4642872" table:style-name="ce12">
            <text:p><text:s/>14,642,87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6914049" table:style-name="ce12">
            <text:p><text:s/>16,914,049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5760056" table:style-name="ce14">
            <text:p><text:s/>15,760,05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411034" table:style-name="ce14">
            <text:p><text:s/>17,4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3357940" table:style-name="ce12">
            <text:p><text:s/>3,357,94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92923" table:style-name="ce12">
            <text:p><text:s/>8,092,923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855799" table:style-name="ce14">
            <text:p><text:s/>3,855,79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167958" table:style-name="ce14">
            <text:p><text:s/>8,16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24" table:style-name="ce12">
            <text:p><text:s/>5,024<text:s/></text:p>
          </table:table-cell>
          <table:table-cell office:value-type="float" office:value="10570100" table:style-name="ce12">
            <text:p><text:s/>10,570,1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1020" table:style-name="ce12">
            <text:p><text:s/>351,020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003140" table:style-name="ce14">
            <text:p><text:s/>10,003,1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5722" table:style-name="ce14">
            <text:p><text:s/>68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382" table:style-name="ce12">
            <text:p><text:s/>15,382<text:s/></text:p>
          </table:table-cell>
          <table:table-cell office:value-type="float" office:value="30096457" table:style-name="ce12">
            <text:p><text:s/>30,096,45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957945" table:style-name="ce12">
            <text:p><text:s/>10,957,945<text:s/></text:p>
          </table:table-cell>
          <table:table-cell table:style-name="ce12"/>
          <table:table-cell office:value-type="float" office:value="15939" table:style-name="ce14">
            <text:p><text:s/>15,939<text:s/></text:p>
          </table:table-cell>
          <table:table-cell office:value-type="float" office:value="31797756" table:style-name="ce14">
            <text:p><text:s/>31,797,75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130435" table:style-name="ce14">
            <text:p><text:s/>10,13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447865" table:style-name="ce12">
            <text:p><text:s/>2,447,8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59083" table:style-name="ce12">
            <text:p><text:s/>2,359,083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2128341" table:style-name="ce14">
            <text:p><text:s/>2,128,3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86850" table:style-name="ce14">
            <text:p><text:s/>1,78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886931" table:style-name="ce12">
            <text:p><text:s/>2,886,9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67496" table:style-name="ce12">
            <text:p><text:s/>2,867,49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2267458" table:style-name="ce14">
            <text:p><text:s/>2,267,4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05542" table:style-name="ce14">
            <text:p><text:s/>2,60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47891" table:style-name="ce12">
            <text:p><text:s/>547,8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31545" table:style-name="ce12">
            <text:p><text:s/>1,131,545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409798" table:style-name="ce14">
            <text:p><text:s/>409,7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2048" table:style-name="ce14">
            <text:p><text:s/>1,2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70" table:style-name="ce12">
            <text:p><text:s/>6,470<text:s/></text:p>
          </table:table-cell>
          <table:table-cell office:value-type="float" office:value="13649222" table:style-name="ce12">
            <text:p><text:s/>13,649,22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804940" table:style-name="ce12">
            <text:p><text:s/>4,804,940<text:s/></text:p>
          </table:table-cell>
          <table:table-cell table:style-name="ce12"/>
          <table:table-cell office:value-type="float" office:value="6485" table:style-name="ce14">
            <text:p><text:s/>6,485<text:s/></text:p>
          </table:table-cell>
          <table:table-cell office:value-type="float" office:value="13676371" table:style-name="ce14">
            <text:p><text:s/>13,676,37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63527" table:style-name="ce14">
            <text:p><text:s/>4,26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8671151" table:style-name="ce12">
            <text:p><text:s/>8,671,15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27995" table:style-name="ce12">
            <text:p><text:s/>5,927,995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566620" table:style-name="ce14">
            <text:p><text:s/>9,566,6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34034" table:style-name="ce14">
            <text:p><text:s/>4,73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4708563" table:style-name="ce12">
            <text:p><text:s/>4,708,56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570484" table:style-name="ce12">
            <text:p><text:s/>13,570,484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201672" table:style-name="ce14">
            <text:p><text:s/>5,201,67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817000" table:style-name="ce14">
            <text:p><text:s/>14,81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47" table:style-name="ce12">
            <text:p><text:s/>11,147<text:s/></text:p>
          </table:table-cell>
          <table:table-cell office:value-type="float" office:value="24859679" table:style-name="ce12">
            <text:p><text:s/>24,859,67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8087963" table:style-name="ce12">
            <text:p><text:s/>28,087,963<text:s/></text:p>
          </table:table-cell>
          <table:table-cell table:style-name="ce12"/>
          <table:table-cell office:value-type="float" office:value="12165" table:style-name="ce14">
            <text:p><text:s/>12,165<text:s/></text:p>
          </table:table-cell>
          <table:table-cell office:value-type="float" office:value="26893649" table:style-name="ce14">
            <text:p><text:s/>26,893,649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7380481" table:style-name="ce14">
            <text:p><text:s/>27,38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969" table:style-name="ce12">
            <text:p><text:s/>27,969<text:s/></text:p>
          </table:table-cell>
          <table:table-cell office:value-type="float" office:value="59082139" table:style-name="ce12">
            <text:p><text:s/>59,082,139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6680724" table:style-name="ce12">
            <text:p><text:s/>16,680,724<text:s/></text:p>
          </table:table-cell>
          <table:table-cell table:style-name="ce12"/>
          <table:table-cell office:value-type="float" office:value="32384" table:style-name="ce14">
            <text:p><text:s/>32,384<text:s/></text:p>
          </table:table-cell>
          <table:table-cell office:value-type="float" office:value="71107905" table:style-name="ce14">
            <text:p><text:s/>71,107,90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4118414" table:style-name="ce14">
            <text:p><text:s/>24,118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55" table:style-name="ce12">
            <text:p><text:s/>14,055<text:s/></text:p>
          </table:table-cell>
          <table:table-cell office:value-type="float" office:value="29557947" table:style-name="ce12">
            <text:p><text:s/>29,557,94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036593" table:style-name="ce12">
            <text:p><text:s/>16,036,593<text:s/></text:p>
          </table:table-cell>
          <table:table-cell table:style-name="ce12"/>
          <table:table-cell office:value-type="float" office:value="14234" table:style-name="ce14">
            <text:p><text:s/>14,234<text:s/></text:p>
          </table:table-cell>
          <table:table-cell office:value-type="float" office:value="29790812" table:style-name="ce14">
            <text:p><text:s/>29,790,81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084635" table:style-name="ce14">
            <text:p><text:s/>16,08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253" table:style-name="ce12">
            <text:p><text:s/>30,253<text:s/></text:p>
          </table:table-cell>
          <table:table-cell office:value-type="float" office:value="63150737" table:style-name="ce12">
            <text:p><text:s/>63,150,73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9287613" table:style-name="ce12">
            <text:p><text:s/>19,287,613<text:s/></text:p>
          </table:table-cell>
          <table:table-cell table:style-name="ce12"/>
          <table:table-cell office:value-type="float" office:value="33869" table:style-name="ce14">
            <text:p><text:s/>33,869<text:s/></text:p>
          </table:table-cell>
          <table:table-cell office:value-type="float" office:value="71112884" table:style-name="ce14">
            <text:p><text:s/>71,112,884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3071841" table:style-name="ce14">
            <text:p><text:s/>23,07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73" table:style-name="ce12">
            <text:p><text:s/>5,573<text:s/></text:p>
          </table:table-cell>
          <table:table-cell office:value-type="float" office:value="9890068" table:style-name="ce12">
            <text:p><text:s/>9,890,0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95344" table:style-name="ce12">
            <text:p><text:s/>1,695,344<text:s/></text:p>
          </table:table-cell>
          <table:table-cell table:style-name="ce12"/>
          <table:table-cell office:value-type="float" office:value="5321" table:style-name="ce14">
            <text:p><text:s/>5,321<text:s/></text:p>
          </table:table-cell>
          <table:table-cell office:value-type="float" office:value="10010700" table:style-name="ce14">
            <text:p><text:s/>10,010,7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51967" table:style-name="ce14">
            <text:p><text:s/>1,25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282334" table:style-name="ce12">
            <text:p><text:s/>1,282,33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944364" table:style-name="ce12">
            <text:p><text:s/>7,944,364<text:s/></text:p>
          </table:table-cell>
          <table:table-cell table:style-name="ce12"/>
          <table:table-cell office:value-type="float" office:value="579" table:style-name="ce14">
            <text:p><text:s/>579<text:s/></text:p>
          </table:table-cell>
          <table:table-cell office:value-type="float" office:value="1391820" table:style-name="ce14">
            <text:p><text:s/>1,391,82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243171" table:style-name="ce14">
            <text:p><text:s/>8,24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762077" table:style-name="ce12">
            <text:p><text:s/>1,762,07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774564" table:style-name="ce12">
            <text:p><text:s/>17,774,564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1941141" table:style-name="ce14">
            <text:p><text:s/>1,941,14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9631249" table:style-name="ce14">
            <text:p><text:s/>19,63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3336959" table:style-name="ce12">
            <text:p><text:s/>3,336,9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316338" table:style-name="ce14">
            <text:p><text:s/>3,316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4678062" table:style-name="ce12">
            <text:p><text:s/>4,678,0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11326" table:style-name="ce12">
            <text:p><text:s/>1,611,32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4975559" table:style-name="ce14">
            <text:p><text:s/>4,975,5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48857" table:style-name="ce14">
            <text:p><text:s/>2,34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3" table:style-name="ce14">
            <text:p><text:s/>10,663<text:s/></text:p>
          </table:table-cell>
          <table:table-cell office:value-type="float" office:value="20255555" table:style-name="ce14">
            <text:p><text:s/>20,255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11171190" table:style-name="ce12">
            <text:p><text:s/>11,171,1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0839" table:style-name="ce12">
            <text:p><text:s/>330,839<text:s/></text:p>
          </table:table-cell>
          <table:table-cell table:style-name="ce12"/>
          <table:table-cell office:value-type="float" office:value="5461" table:style-name="ce14">
            <text:p><text:s/>5,461<text:s/></text:p>
          </table:table-cell>
          <table:table-cell office:value-type="float" office:value="11465106" table:style-name="ce14">
            <text:p><text:s/>11,465,1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0561" table:style-name="ce14">
            <text:p><text:s/>58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715276" table:style-name="ce12">
            <text:p><text:s/>1,715,27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09793" table:style-name="ce12">
            <text:p><text:s/>2,209,793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1776531" table:style-name="ce14">
            <text:p><text:s/>1,776,5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01570" table:style-name="ce14">
            <text:p><text:s/>2,10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55" table:style-name="ce12">
            <text:p><text:s/>8,155<text:s/></text:p>
          </table:table-cell>
          <table:table-cell office:value-type="float" office:value="15426438" table:style-name="ce12">
            <text:p><text:s/>15,426,43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76184" table:style-name="ce12">
            <text:p><text:s/>1,376,184<text:s/></text:p>
          </table:table-cell>
          <table:table-cell table:style-name="ce12"/>
          <table:table-cell office:value-type="float" office:value="8763" table:style-name="ce14">
            <text:p><text:s/>8,763<text:s/></text:p>
          </table:table-cell>
          <table:table-cell office:value-type="float" office:value="16804248" table:style-name="ce14">
            <text:p><text:s/>16,804,2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63099" table:style-name="ce14">
            <text:p><text:s/>1,46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7184663" table:style-name="ce12">
            <text:p><text:s/>7,184,66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61034" table:style-name="ce12">
            <text:p><text:s/>7,961,034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6458293" table:style-name="ce14">
            <text:p><text:s/>6,458,29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568141" table:style-name="ce14">
            <text:p><text:s/>6,56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35" table:style-name="ce12">
            <text:p><text:s/>17,735<text:s/></text:p>
          </table:table-cell>
          <table:table-cell office:value-type="float" office:value="36201027" table:style-name="ce12">
            <text:p><text:s/>36,201,02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1836549" table:style-name="ce12">
            <text:p><text:s/>31,836,549<text:s/></text:p>
          </table:table-cell>
          <table:table-cell table:style-name="ce12"/>
          <table:table-cell office:value-type="float" office:value="19315" table:style-name="ce14">
            <text:p><text:s/>19,315<text:s/></text:p>
          </table:table-cell>
          <table:table-cell office:value-type="float" office:value="40526418" table:style-name="ce14">
            <text:p><text:s/>40,526,41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7176057" table:style-name="ce14">
            <text:p><text:s/>27,17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2586059" table:style-name="ce12">
            <text:p><text:s/>2,586,0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9611" table:style-name="ce12">
            <text:p><text:s/>539,61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2828826" table:style-name="ce14">
            <text:p><text:s/>2,828,8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3872" table:style-name="ce14">
            <text:p><text:s/>46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755317" table:style-name="ce12">
            <text:p><text:s/>755,3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52910" table:style-name="ce12">
            <text:p><text:s/>2,752,910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763640" table:style-name="ce14">
            <text:p><text:s/>763,6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91165" table:style-name="ce14">
            <text:p><text:s/>2,79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10466283" table:style-name="ce12">
            <text:p><text:s/>10,466,28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161236" table:style-name="ce12">
            <text:p><text:s/>10,161,236<text:s/></text:p>
          </table:table-cell>
          <table:table-cell table:style-name="ce12"/>
          <table:table-cell office:value-type="float" office:value="4927" table:style-name="ce14">
            <text:p><text:s/>4,927<text:s/></text:p>
          </table:table-cell>
          <table:table-cell office:value-type="float" office:value="10474648" table:style-name="ce14">
            <text:p><text:s/>10,474,64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673070" table:style-name="ce14">
            <text:p><text:s/>6,67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615885" table:style-name="ce12">
            <text:p><text:s/>1,615,8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14675" table:style-name="ce12">
            <text:p><text:s/>1,314,67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822502" table:style-name="ce14">
            <text:p><text:s/>1,822,5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56749" table:style-name="ce14">
            <text:p><text:s/>1,25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727104" table:style-name="ce12">
            <text:p><text:s/>727,1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95913" table:style-name="ce12">
            <text:p><text:s/>5,495,913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707370" table:style-name="ce14">
            <text:p><text:s/>707,3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43509" table:style-name="ce14">
            <text:p><text:s/>5,64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5202788" table:style-name="ce12">
            <text:p><text:s/>5,202,7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15514" table:style-name="ce12">
            <text:p><text:s/>3,115,514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5800914" table:style-name="ce14">
            <text:p><text:s/>5,800,9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9876" table:style-name="ce14">
            <text:p><text:s/>3,61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3403682" table:style-name="ce12">
            <text:p><text:s/>3,403,6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0015" table:style-name="ce12">
            <text:p><text:s/>970,015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3219478" table:style-name="ce14">
            <text:p><text:s/>3,219,4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46849" table:style-name="ce14">
            <text:p><text:s/>1,24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96" table:style-name="ce12">
            <text:p><text:s/>6,796<text:s/></text:p>
          </table:table-cell>
          <table:table-cell office:value-type="float" office:value="9072802" table:style-name="ce12">
            <text:p><text:s/>9,072,802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873895" table:style-name="ce12">
            <text:p><text:s/>14,873,895<text:s/></text:p>
          </table:table-cell>
          <table:table-cell table:style-name="ce12"/>
          <table:table-cell office:value-type="float" office:value="6818" table:style-name="ce14">
            <text:p><text:s/>6,818<text:s/></text:p>
          </table:table-cell>
          <table:table-cell office:value-type="float" office:value="9477099" table:style-name="ce14">
            <text:p><text:s/>9,477,09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910885" table:style-name="ce14">
            <text:p><text:s/>15,91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4653205" table:style-name="ce12">
            <text:p><text:s/>4,653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2081534" table:style-name="ce14">
            <text:p><text:s/>2,081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437303" table:style-name="ce12">
            <text:p><text:s/>1,437,3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160" table:style-name="ce12">
            <text:p><text:s/>46,160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1407255" table:style-name="ce14">
            <text:p><text:s/>1,407,2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985" table:style-name="ce14">
            <text:p><text:s/>6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959851" table:style-name="ce12">
            <text:p><text:s/>2,959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569726" table:style-name="ce14">
            <text:p><text:s/>3,569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434591" table:style-name="ce12">
            <text:p><text:s/>2,434,5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80425" table:style-name="ce12">
            <text:p><text:s/>5,380,425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031759" table:style-name="ce14">
            <text:p><text:s/>3,031,7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90601" table:style-name="ce14">
            <text:p><text:s/>5,59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2545565" table:style-name="ce12">
            <text:p><text:s/>2,545,5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79002" table:style-name="ce12">
            <text:p><text:s/>1,679,002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283654" table:style-name="ce14">
            <text:p><text:s/>2,283,6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30822" table:style-name="ce14">
            <text:p><text:s/>1,23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5399205" table:style-name="ce12">
            <text:p><text:s/>5,399,20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964453" table:style-name="ce12">
            <text:p><text:s/>8,964,453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4865600" table:style-name="ce14">
            <text:p><text:s/>4,865,6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453819" table:style-name="ce14">
            <text:p><text:s/>8,45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967122" table:style-name="ce12">
            <text:p><text:s/>967,1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71327" table:style-name="ce12">
            <text:p><text:s/>1,671,327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802180" table:style-name="ce14">
            <text:p><text:s/>802,18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61190" table:style-name="ce14">
            <text:p><text:s/>76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6291770" table:style-name="ce12">
            <text:p><text:s/>6,291,77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324427" table:style-name="ce12">
            <text:p><text:s/>5,324,427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6642778" table:style-name="ce14">
            <text:p><text:s/>6,642,77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81233" table:style-name="ce14">
            <text:p><text:s/>5,08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725660" table:style-name="ce12">
            <text:p><text:s/>1,725,6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38497" table:style-name="ce12">
            <text:p><text:s/>1,038,497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080635" table:style-name="ce14">
            <text:p><text:s/>2,080,6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67706" table:style-name="ce14">
            <text:p><text:s/>1,16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6927657" table:style-name="ce12">
            <text:p><text:s/>6,927,6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5561" table:style-name="ce12">
            <text:p><text:s/>775,561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8143109" table:style-name="ce14">
            <text:p><text:s/>8,143,1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4461" table:style-name="ce14">
            <text:p><text:s/>95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7745808" table:style-name="ce12">
            <text:p><text:s/>7,745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9565782" table:style-name="ce14">
            <text:p><text:s/>9,565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86630" table:style-name="ce12">
            <text:p><text:s/>586,6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1416" table:style-name="ce12">
            <text:p><text:s/>801,416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434517" table:style-name="ce14">
            <text:p><text:s/>434,5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17576" table:style-name="ce14">
            <text:p><text:s/>1,01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679222" table:style-name="ce12">
            <text:p><text:s/>2,679,22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362747" table:style-name="ce12">
            <text:p><text:s/>8,362,747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730989" table:style-name="ce14">
            <text:p><text:s/>2,730,98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909784" table:style-name="ce14">
            <text:p><text:s/>5,90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12619782" table:style-name="ce12">
            <text:p><text:s/>12,619,78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237084" table:style-name="ce12">
            <text:p><text:s/>4,237,084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12813944" table:style-name="ce14">
            <text:p><text:s/>12,813,9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543400" table:style-name="ce14">
            <text:p><text:s/>5,54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265467" table:style-name="ce12">
            <text:p><text:s/>1,265,4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3176" table:style-name="ce12">
            <text:p><text:s/>913,17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1199285" table:style-name="ce14">
            <text:p><text:s/>1,199,28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11198" table:style-name="ce14">
            <text:p><text:s/>1,11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050" table:style-name="ce12">
            <text:p><text:s/>9,050<text:s/></text:p>
          </table:table-cell>
          <table:table-cell office:value-type="float" office:value="16330217" table:style-name="ce12">
            <text:p><text:s/>16,330,21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012553" table:style-name="ce12">
            <text:p><text:s/>10,012,553<text:s/></text:p>
          </table:table-cell>
          <table:table-cell table:style-name="ce12"/>
          <table:table-cell office:value-type="float" office:value="11292" table:style-name="ce14">
            <text:p><text:s/>11,292<text:s/></text:p>
          </table:table-cell>
          <table:table-cell office:value-type="float" office:value="21074879" table:style-name="ce14">
            <text:p><text:s/>21,074,87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002304" table:style-name="ce14">
            <text:p><text:s/>15,00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2627675" table:style-name="ce12">
            <text:p><text:s/>2,627,67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473137" table:style-name="ce12">
            <text:p><text:s/>2,473,137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2448226" table:style-name="ce14">
            <text:p><text:s/>2,448,22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92170" table:style-name="ce14">
            <text:p><text:s/>2,09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2587446" table:style-name="ce12">
            <text:p><text:s/>2,587,4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76370" table:style-name="ce12">
            <text:p><text:s/>3,376,370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2943004" table:style-name="ce14">
            <text:p><text:s/>2,943,00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266121" table:style-name="ce14">
            <text:p><text:s/>3,266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9338981" table:style-name="ce12">
            <text:p><text:s/>9,338,98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161058" table:style-name="ce12">
            <text:p><text:s/>9,161,058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0618114" table:style-name="ce14">
            <text:p><text:s/>10,618,11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00041" table:style-name="ce14">
            <text:p><text:s/>6,70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42" table:style-name="ce12">
            <text:p><text:s/>4,742<text:s/></text:p>
          </table:table-cell>
          <table:table-cell office:value-type="float" office:value="9423547" table:style-name="ce12">
            <text:p><text:s/>9,423,5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1854284" table:style-name="ce12">
            <text:p><text:s/>11,854,284<text:s/></text:p>
          </table:table-cell>
          <table:table-cell table:style-name="ce12"/>
          <table:table-cell office:value-type="float" office:value="4706" table:style-name="ce14">
            <text:p><text:s/>4,706<text:s/></text:p>
          </table:table-cell>
          <table:table-cell office:value-type="float" office:value="9459420" table:style-name="ce14">
            <text:p><text:s/>9,459,4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351770" table:style-name="ce14">
            <text:p><text:s/>12,35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5154636" table:style-name="ce12">
            <text:p><text:s/>5,154,6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38178" table:style-name="ce12">
            <text:p><text:s/>2,238,178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5038087" table:style-name="ce14">
            <text:p><text:s/>5,038,08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95889" table:style-name="ce14">
            <text:p><text:s/>1,89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20" table:style-name="ce12">
            <text:p><text:s/>10,420<text:s/></text:p>
          </table:table-cell>
          <table:table-cell office:value-type="float" office:value="15303335" table:style-name="ce12">
            <text:p><text:s/>15,303,33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4565166" table:style-name="ce12">
            <text:p><text:s/>24,565,166<text:s/></text:p>
          </table:table-cell>
          <table:table-cell table:style-name="ce12"/>
          <table:table-cell office:value-type="float" office:value="11015" table:style-name="ce14">
            <text:p><text:s/>11,015<text:s/></text:p>
          </table:table-cell>
          <table:table-cell office:value-type="float" office:value="17091109" table:style-name="ce14">
            <text:p><text:s/>17,091,10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6919334" table:style-name="ce14">
            <text:p><text:s/>26,91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341920" table:style-name="ce12">
            <text:p><text:s/>2,341,9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99047" table:style-name="ce12">
            <text:p><text:s/>6,599,047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2700760" table:style-name="ce14">
            <text:p><text:s/>2,700,7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903711" table:style-name="ce14">
            <text:p><text:s/>6,90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3050453" table:style-name="ce12">
            <text:p><text:s/>3,050,4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7939" table:style-name="ce12">
            <text:p><text:s/>1,547,93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705602" table:style-name="ce14">
            <text:p><text:s/>2,705,6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7839" table:style-name="ce14">
            <text:p><text:s/>68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163002" table:style-name="ce12">
            <text:p><text:s/>2,163,0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4676" table:style-name="ce12">
            <text:p><text:s/>1,084,676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2811486" table:style-name="ce14">
            <text:p><text:s/>2,811,4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8438" table:style-name="ce14">
            <text:p><text:s/>1,47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4492457" table:style-name="ce12">
            <text:p><text:s/>4,492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4846242" table:style-name="ce14">
            <text:p><text:s/>4,846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6373592" table:style-name="ce12">
            <text:p><text:s/>6,373,59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15007" table:style-name="ce12">
            <text:p><text:s/>2,015,007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6774926" table:style-name="ce14">
            <text:p><text:s/>6,774,9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7002" table:style-name="ce14">
            <text:p><text:s/>1,70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4070973" table:style-name="ce12">
            <text:p><text:s/>4,070,97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969584" table:style-name="ce12">
            <text:p><text:s/>7,969,584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3516812" table:style-name="ce14">
            <text:p><text:s/>3,516,81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82721" table:style-name="ce14">
            <text:p><text:s/>8,08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771283" table:style-name="ce12">
            <text:p><text:s/>771,2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1530" table:style-name="ce12">
            <text:p><text:s/>501,53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518382" table:style-name="ce14">
            <text:p><text:s/>518,3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7881" table:style-name="ce14">
            <text:p><text:s/>59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5569574" table:style-name="ce12">
            <text:p><text:s/>5,569,57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19374" table:style-name="ce12">
            <text:p><text:s/>1,019,374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6213106" table:style-name="ce14">
            <text:p><text:s/>6,213,1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23921" table:style-name="ce14">
            <text:p><text:s/>1,223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63461" table:style-name="ce12">
            <text:p><text:s/>163,4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08770" table:style-name="ce12">
            <text:p><text:s/>2,608,770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2888" table:style-name="ce14">
            <text:p><text:s/>3,14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13164199" table:style-name="ce12">
            <text:p><text:s/>13,164,19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229352" table:style-name="ce12">
            <text:p><text:s/>11,229,352<text:s/></text:p>
          </table:table-cell>
          <table:table-cell table:style-name="ce12"/>
          <table:table-cell office:value-type="float" office:value="10025" table:style-name="ce14">
            <text:p><text:s/>10,025<text:s/></text:p>
          </table:table-cell>
          <table:table-cell office:value-type="float" office:value="13487504" table:style-name="ce14">
            <text:p><text:s/>13,487,50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20609" table:style-name="ce14">
            <text:p><text:s/>9,82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3788489" table:style-name="ce12">
            <text:p><text:s/>3,788,4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36440" table:style-name="ce12">
            <text:p><text:s/>1,436,440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3919076" table:style-name="ce14">
            <text:p><text:s/>3,919,0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2755" table:style-name="ce14">
            <text:p><text:s/>1,51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3143287" table:style-name="ce12">
            <text:p><text:s/>13,143,28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053703" table:style-name="ce12">
            <text:p><text:s/>5,053,703<text:s/></text:p>
          </table:table-cell>
          <table:table-cell table:style-name="ce12"/>
          <table:table-cell office:value-type="float" office:value="8166" table:style-name="ce14">
            <text:p><text:s/>8,166<text:s/></text:p>
          </table:table-cell>
          <table:table-cell office:value-type="float" office:value="13083765" table:style-name="ce14">
            <text:p><text:s/>13,083,76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01950" table:style-name="ce14">
            <text:p><text:s/>5,10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299695" table:style-name="ce12">
            <text:p><text:s/>2,299,69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801403" table:style-name="ce12">
            <text:p><text:s/>4,801,403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767794" table:style-name="ce14">
            <text:p><text:s/>2,767,79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29638" table:style-name="ce14">
            <text:p><text:s/>4,72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492607" table:style-name="ce12">
            <text:p><text:s/>1,492,6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16026" table:style-name="ce12">
            <text:p><text:s/>2,216,026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2000272" table:style-name="ce14">
            <text:p><text:s/>2,000,2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01963" table:style-name="ce14">
            <text:p><text:s/>2,60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2632538" table:style-name="ce12">
            <text:p><text:s/>2,632,5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5318" table:style-name="ce12">
            <text:p><text:s/>95,318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2892058" table:style-name="ce14">
            <text:p><text:s/>2,892,0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919" table:style-name="ce14">
            <text:p><text:s/>8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481546" table:style-name="ce12">
            <text:p><text:s/>3,481,5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5637" table:style-name="ce12">
            <text:p><text:s/>2,065,637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4138482" table:style-name="ce14">
            <text:p><text:s/>4,138,4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88962" table:style-name="ce14">
            <text:p><text:s/>48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269640" table:style-name="ce12">
            <text:p><text:s/>3,269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3280525" table:style-name="ce14">
            <text:p><text:s/>3,280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13" table:style-name="ce12">
            <text:p><text:s/>16,313<text:s/></text:p>
          </table:table-cell>
          <table:table-cell office:value-type="float" office:value="26844348" table:style-name="ce12">
            <text:p><text:s/>26,844,34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349981" table:style-name="ce12">
            <text:p><text:s/>19,349,981<text:s/></text:p>
          </table:table-cell>
          <table:table-cell table:style-name="ce12"/>
          <table:table-cell office:value-type="float" office:value="17101" table:style-name="ce14">
            <text:p><text:s/>17,101<text:s/></text:p>
          </table:table-cell>
          <table:table-cell office:value-type="float" office:value="27443446" table:style-name="ce14">
            <text:p><text:s/>27,443,44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487685" table:style-name="ce14">
            <text:p><text:s/>16,48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727678" table:style-name="ce12">
            <text:p><text:s/>1,727,67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293287" table:style-name="ce12">
            <text:p><text:s/>2,293,287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1554781" table:style-name="ce14">
            <text:p><text:s/>1,554,7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042929" table:style-name="ce14">
            <text:p><text:s/>2,04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464188" table:style-name="ce12">
            <text:p><text:s/>1,464,1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7743" table:style-name="ce12">
            <text:p><text:s/>1,427,743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1501324" table:style-name="ce14">
            <text:p><text:s/>1,501,3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9251" table:style-name="ce14">
            <text:p><text:s/>1,50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336405" table:style-name="ce12">
            <text:p><text:s/>2,336,4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3923" table:style-name="ce12">
            <text:p><text:s/>633,923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280269" table:style-name="ce14">
            <text:p><text:s/>2,280,2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0125" table:style-name="ce14">
            <text:p><text:s/>80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80152" table:style-name="ce12">
            <text:p><text:s/>280,15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8157" table:style-name="ce12">
            <text:p><text:s/>2,638,157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09591" table:style-name="ce14">
            <text:p><text:s/>309,5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48465" table:style-name="ce14">
            <text:p><text:s/>2,84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6525693" table:style-name="ce12">
            <text:p><text:s/>6,525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6632434" table:style-name="ce14">
            <text:p><text:s/>6,632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3821172" table:style-name="ce12">
            <text:p><text:s/>3,821,1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0219" table:style-name="ce12">
            <text:p><text:s/>260,219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4003301" table:style-name="ce14">
            <text:p><text:s/>4,003,3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7171" table:style-name="ce14">
            <text:p><text:s/>36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4169766" table:style-name="ce12">
            <text:p><text:s/>4,169,76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06014" table:style-name="ce12">
            <text:p><text:s/>6,906,014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4529298" table:style-name="ce14">
            <text:p><text:s/>4,529,29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30993" table:style-name="ce14">
            <text:p><text:s/>6,33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347" table:style-name="ce12">
            <text:p><text:s/>9,347<text:s/></text:p>
          </table:table-cell>
          <table:table-cell office:value-type="float" office:value="11673345" table:style-name="ce12">
            <text:p><text:s/>11,673,34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117898" table:style-name="ce12">
            <text:p><text:s/>9,117,898<text:s/></text:p>
          </table:table-cell>
          <table:table-cell table:style-name="ce12"/>
          <table:table-cell office:value-type="float" office:value="9632" table:style-name="ce14">
            <text:p><text:s/>9,632<text:s/></text:p>
          </table:table-cell>
          <table:table-cell office:value-type="float" office:value="12243307" table:style-name="ce14">
            <text:p><text:s/>12,243,30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593136" table:style-name="ce14">
            <text:p><text:s/>10,59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5175608" table:style-name="ce12">
            <text:p><text:s/>5,175,6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10051" table:style-name="ce12">
            <text:p><text:s/>2,610,051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6434687" table:style-name="ce14">
            <text:p><text:s/>6,434,6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48410" table:style-name="ce14">
            <text:p><text:s/>2,14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425" table:style-name="ce12">
            <text:p><text:s/>56,425<text:s/></text:p>
          </table:table-cell>
          <table:table-cell office:value-type="float" office:value="229285090" table:style-name="ce12">
            <text:p><text:s/>229,285,090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88325821" table:style-name="ce12">
            <text:p><text:s/>288,325,821<text:s/></text:p>
          </table:table-cell>
          <table:table-cell table:style-name="ce12"/>
          <table:table-cell office:value-type="float" office:value="61027" table:style-name="ce14">
            <text:p><text:s/>61,027<text:s/></text:p>
          </table:table-cell>
          <table:table-cell office:value-type="float" office:value="256049387" table:style-name="ce14">
            <text:p><text:s/>256,049,387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48185763" table:style-name="ce14">
            <text:p><text:s/>248,18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80" table:style-name="ce12">
            <text:p><text:s/>8,480<text:s/></text:p>
          </table:table-cell>
          <table:table-cell office:value-type="float" office:value="20567488" table:style-name="ce12">
            <text:p><text:s/>20,567,48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1702906" table:style-name="ce12">
            <text:p><text:s/>21,702,906<text:s/></text:p>
          </table:table-cell>
          <table:table-cell table:style-name="ce12"/>
          <table:table-cell office:value-type="float" office:value="9006" table:style-name="ce14">
            <text:p><text:s/>9,006<text:s/></text:p>
          </table:table-cell>
          <table:table-cell office:value-type="float" office:value="22607274" table:style-name="ce14">
            <text:p><text:s/>22,607,27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322491" table:style-name="ce14">
            <text:p><text:s/>22,32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77" table:style-name="ce12">
            <text:p><text:s/>32,577<text:s/></text:p>
          </table:table-cell>
          <table:table-cell office:value-type="float" office:value="103541683" table:style-name="ce12">
            <text:p><text:s/>103,541,683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85948496" table:style-name="ce12">
            <text:p><text:s/>85,948,496<text:s/></text:p>
          </table:table-cell>
          <table:table-cell table:style-name="ce12"/>
          <table:table-cell office:value-type="float" office:value="33956" table:style-name="ce14">
            <text:p><text:s/>33,956<text:s/></text:p>
          </table:table-cell>
          <table:table-cell office:value-type="float" office:value="104340544" table:style-name="ce14">
            <text:p><text:s/>104,340,544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3951681" table:style-name="ce14">
            <text:p><text:s/>83,95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070" table:style-name="ce12">
            <text:p><text:s/>33,070<text:s/></text:p>
          </table:table-cell>
          <table:table-cell office:value-type="float" office:value="117224549" table:style-name="ce12">
            <text:p><text:s/>117,224,54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5864924" table:style-name="ce12">
            <text:p><text:s/>115,864,924<text:s/></text:p>
          </table:table-cell>
          <table:table-cell table:style-name="ce12"/>
          <table:table-cell office:value-type="float" office:value="36806" table:style-name="ce14">
            <text:p><text:s/>36,806<text:s/></text:p>
          </table:table-cell>
          <table:table-cell office:value-type="float" office:value="132554014" table:style-name="ce14">
            <text:p><text:s/>132,554,014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9032989" table:style-name="ce14">
            <text:p><text:s/>119,03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12026538" table:style-name="ce12">
            <text:p><text:s/>12,026,53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2562660" table:style-name="ce12">
            <text:p><text:s/>22,562,660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14260928" table:style-name="ce14">
            <text:p><text:s/>14,260,92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1247623" table:style-name="ce14">
            <text:p><text:s/>21,24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10682911" table:style-name="ce12">
            <text:p><text:s/>10,682,911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9102406" table:style-name="ce12">
            <text:p><text:s/>29,102,406<text:s/></text:p>
          </table:table-cell>
          <table:table-cell table:style-name="ce12"/>
          <table:table-cell office:value-type="float" office:value="6115" table:style-name="ce14">
            <text:p><text:s/>6,115<text:s/></text:p>
          </table:table-cell>
          <table:table-cell office:value-type="float" office:value="13772270" table:style-name="ce14">
            <text:p><text:s/>13,772,270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0927525" table:style-name="ce14">
            <text:p><text:s/>30,92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2201685" table:style-name="ce12">
            <text:p><text:s/>2,201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2175077" table:style-name="ce14">
            <text:p><text:s/>2,175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9338704" table:style-name="ce12">
            <text:p><text:s/>9,338,70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694155" table:style-name="ce12">
            <text:p><text:s/>14,694,155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10401187" table:style-name="ce14">
            <text:p><text:s/>10,401,18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577211" table:style-name="ce14">
            <text:p><text:s/>15,57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3819557" table:style-name="ce12">
            <text:p><text:s/>3,819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3861625" table:style-name="ce14">
            <text:p><text:s/>3,861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6023547" table:style-name="ce12">
            <text:p><text:s/>6,023,5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100941" table:style-name="ce12">
            <text:p><text:s/>7,100,94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5280568" table:style-name="ce14">
            <text:p><text:s/>5,280,56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24182" table:style-name="ce14">
            <text:p><text:s/>7,92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795" table:style-name="ce12">
            <text:p><text:s/>12,795<text:s/></text:p>
          </table:table-cell>
          <table:table-cell office:value-type="float" office:value="35614493" table:style-name="ce12">
            <text:p><text:s/>35,614,493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61594789" table:style-name="ce12">
            <text:p><text:s/>61,594,789<text:s/></text:p>
          </table:table-cell>
          <table:table-cell table:style-name="ce12"/>
          <table:table-cell office:value-type="float" office:value="12563" table:style-name="ce14">
            <text:p><text:s/>12,563<text:s/></text:p>
          </table:table-cell>
          <table:table-cell office:value-type="float" office:value="34966459" table:style-name="ce14">
            <text:p><text:s/>34,966,45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7800060" table:style-name="ce14">
            <text:p><text:s/>57,80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15223249" table:style-name="ce12">
            <text:p><text:s/>15,223,24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789517" table:style-name="ce12">
            <text:p><text:s/>16,789,517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14507396" table:style-name="ce14">
            <text:p><text:s/>14,507,39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384126" table:style-name="ce14">
            <text:p><text:s/>15,384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17561589" table:style-name="ce12">
            <text:p><text:s/>17,561,5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02771" table:style-name="ce12">
            <text:p><text:s/>2,202,771<text:s/></text:p>
          </table:table-cell>
          <table:table-cell table:style-name="ce12"/>
          <table:table-cell office:value-type="float" office:value="8138" table:style-name="ce14">
            <text:p><text:s/>8,138<text:s/></text:p>
          </table:table-cell>
          <table:table-cell office:value-type="float" office:value="18521232" table:style-name="ce14">
            <text:p><text:s/>18,521,2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94472" table:style-name="ce14">
            <text:p><text:s/>1,99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5464264" table:style-name="ce12">
            <text:p><text:s/>5,464,26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733431" table:style-name="ce12">
            <text:p><text:s/>8,733,43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220264" table:style-name="ce14">
            <text:p><text:s/>5,220,26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27068" table:style-name="ce14">
            <text:p><text:s/>6,5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730" table:style-name="ce12">
            <text:p><text:s/>14,730<text:s/></text:p>
          </table:table-cell>
          <table:table-cell office:value-type="float" office:value="34660350" table:style-name="ce12">
            <text:p><text:s/>34,660,35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612857" table:style-name="ce12">
            <text:p><text:s/>22,612,857<text:s/></text:p>
          </table:table-cell>
          <table:table-cell table:style-name="ce12"/>
          <table:table-cell office:value-type="float" office:value="15988" table:style-name="ce14">
            <text:p><text:s/>15,988<text:s/></text:p>
          </table:table-cell>
          <table:table-cell office:value-type="float" office:value="37607790" table:style-name="ce14">
            <text:p><text:s/>37,607,79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1705096" table:style-name="ce14">
            <text:p><text:s/>21,70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19908" table:style-name="ce12">
            <text:p><text:s/>1,919,9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75943" table:style-name="ce12">
            <text:p><text:s/>575,943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331236" table:style-name="ce14">
            <text:p><text:s/>2,331,2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87513" table:style-name="ce14">
            <text:p><text:s/>88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12132099" table:style-name="ce12">
            <text:p><text:s/>12,132,0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18285" table:style-name="ce12">
            <text:p><text:s/>2,018,285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13179199" table:style-name="ce14">
            <text:p><text:s/>13,179,19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47250" table:style-name="ce14">
            <text:p><text:s/>1,547,25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9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126" table:style-name="ce12">
            <text:p><text:s/>255,126<text:s/></text:p>
          </table:table-cell>
          <table:table-cell office:value-type="float" office:value="1148480958" table:style-name="ce12">
            <text:p><text:s/>1,148,480,958<text:s/></text:p>
          </table:table-cell>
          <table:table-cell office:value-type="float" office:value="8344" table:style-name="ce12">
            <text:p><text:s/>8,344<text:s/></text:p>
          </table:table-cell>
          <table:table-cell office:value-type="float" office:value="947355868" table:style-name="ce12">
            <text:p><text:s/>947,355,868<text:s/></text:p>
          </table:table-cell>
          <table:table-cell table:style-name="ce12"/>
          <table:table-cell office:value-type="float" office:value="276473" table:style-name="ce14">
            <text:p><text:s/>276,473<text:s/></text:p>
          </table:table-cell>
          <table:table-cell office:value-type="float" office:value="1279227174" table:style-name="ce14">
            <text:p><text:s/>1,279,227,174<text:s/></text:p>
          </table:table-cell>
          <table:table-cell office:value-type="float" office:value="8683" table:style-name="ce14">
            <text:p><text:s/>8,683<text:s/></text:p>
          </table:table-cell>
          <table:table-cell office:value-type="float" office:value="937627024" table:style-name="ce14">
            <text:p><text:s/>937,62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509" table:style-name="ce12">
            <text:p><text:s/>131,509<text:s/></text:p>
          </table:table-cell>
          <table:table-cell office:value-type="float" office:value="544408607" table:style-name="ce12">
            <text:p><text:s/>544,408,607<text:s/></text:p>
          </table:table-cell>
          <table:table-cell office:value-type="float" office:value="5579" table:style-name="ce12">
            <text:p><text:s/>5,579<text:s/></text:p>
          </table:table-cell>
          <table:table-cell office:value-type="float" office:value="547489095" table:style-name="ce12">
            <text:p><text:s/>547,489,095<text:s/></text:p>
          </table:table-cell>
          <table:table-cell table:style-name="ce12"/>
          <table:table-cell office:value-type="float" office:value="135686" table:style-name="ce14">
            <text:p><text:s/>135,686<text:s/></text:p>
          </table:table-cell>
          <table:table-cell office:value-type="float" office:value="573993263" table:style-name="ce14">
            <text:p><text:s/>573,993,263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541207319" table:style-name="ce14">
            <text:p><text:s/>541,207,3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228" table:style-name="ce40">
            <text:p><text:s/>207,228<text:s/></text:p>
          </table:table-cell>
          <table:table-cell office:value-type="float" office:value="1048592050" table:style-name="ce40">
            <text:p><text:s/>1,048,592,050<text:s/></text:p>
          </table:table-cell>
          <table:table-cell office:value-type="float" office:value="10068" table:style-name="ce40">
            <text:p><text:s/>10,068<text:s/></text:p>
          </table:table-cell>
          <table:table-cell office:value-type="float" office:value="985171499" table:style-name="ce40">
            <text:p><text:s/>985,171,499<text:s/></text:p>
          </table:table-cell>
          <table:table-cell table:style-name="ce40"/>
          <table:table-cell office:value-type="float" office:value="230887" table:style-name="ce41">
            <text:p><text:s/>230,887<text:s/></text:p>
          </table:table-cell>
          <table:table-cell office:value-type="float" office:value="1145429086" table:style-name="ce41">
            <text:p><text:s/>1,145,429,086<text:s/></text:p>
          </table:table-cell>
          <table:table-cell office:value-type="float" office:value="10246" table:style-name="ce41">
            <text:p><text:s/>10,246<text:s/></text:p>
          </table:table-cell>
          <table:table-cell office:value-type="float" office:value="979853992" table:style-name="ce41">
            <text:p><text:s/>979,853,99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836" table:style-name="ce12">
            <text:p><text:s/>80,836<text:s/></text:p>
          </table:table-cell>
          <table:table-cell office:value-type="float" office:value="245276299" table:style-name="ce12">
            <text:p><text:s/>245,276,299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57047528" table:style-name="ce12">
            <text:p><text:s/>157,047,52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257155260" table:style-name="ce14">
            <text:p><text:s/>257,155,260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153312527" table:style-name="ce14">
            <text:p><text:s/>153,31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9972" table:style-name="ce12">
            <text:p><text:s/>199,972<text:s/></text:p>
          </table:table-cell>
          <table:table-cell office:value-type="float" office:value="751428856" table:style-name="ce12">
            <text:p><text:s/>751,428,856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98210631" table:style-name="ce12">
            <text:p><text:s/>498,210,631<text:s/></text:p>
          </table:table-cell>
          <table:table-cell table:style-name="ce12"/>
          <table:table-cell office:value-type="float" office:value="207988" table:style-name="ce14">
            <text:p><text:s/>207,988<text:s/></text:p>
          </table:table-cell>
          <table:table-cell office:value-type="float" office:value="780407220" table:style-name="ce14">
            <text:p><text:s/>780,407,220<text:s/></text:p>
          </table:table-cell>
          <table:table-cell office:value-type="float" office:value="5698" table:style-name="ce14">
            <text:p><text:s/>5,698<text:s/></text:p>
          </table:table-cell>
          <table:table-cell office:value-type="float" office:value="522279838" table:style-name="ce14">
            <text:p><text:s/>522,27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95" table:style-name="ce12">
            <text:p><text:s/>91,695<text:s/></text:p>
          </table:table-cell>
          <table:table-cell office:value-type="float" office:value="314988051" table:style-name="ce12">
            <text:p><text:s/>314,988,051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94929034" table:style-name="ce12">
            <text:p><text:s/>194,929,034<text:s/></text:p>
          </table:table-cell>
          <table:table-cell table:style-name="ce12"/>
          <table:table-cell office:value-type="float" office:value="97208" table:style-name="ce14">
            <text:p><text:s/>97,208<text:s/></text:p>
          </table:table-cell>
          <table:table-cell office:value-type="float" office:value="334273695" table:style-name="ce14">
            <text:p><text:s/>334,273,695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203314399" table:style-name="ce14">
            <text:p><text:s/>203,31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567" table:style-name="ce12">
            <text:p><text:s/>141,567<text:s/></text:p>
          </table:table-cell>
          <table:table-cell office:value-type="float" office:value="524583045" table:style-name="ce12">
            <text:p><text:s/>524,583,045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357168697" table:style-name="ce12">
            <text:p><text:s/>357,168,697<text:s/></text:p>
          </table:table-cell>
          <table:table-cell table:style-name="ce12"/>
          <table:table-cell office:value-type="float" office:value="153650" table:style-name="ce14">
            <text:p><text:s/>153,650<text:s/></text:p>
          </table:table-cell>
          <table:table-cell office:value-type="float" office:value="563806618" table:style-name="ce14">
            <text:p><text:s/>563,806,618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402122300" table:style-name="ce14">
            <text:p><text:s/>402,12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097" table:style-name="ce12">
            <text:p><text:s/>91,097<text:s/></text:p>
          </table:table-cell>
          <table:table-cell office:value-type="float" office:value="274299161" table:style-name="ce12">
            <text:p><text:s/>274,299,161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88143061" table:style-name="ce12">
            <text:p><text:s/>188,143,061<text:s/></text:p>
          </table:table-cell>
          <table:table-cell table:style-name="ce12"/>
          <table:table-cell office:value-type="float" office:value="92922" table:style-name="ce14">
            <text:p><text:s/>92,922<text:s/></text:p>
          </table:table-cell>
          <table:table-cell office:value-type="float" office:value="287107501" table:style-name="ce14">
            <text:p><text:s/>287,107,501<text:s/></text:p>
          </table:table-cell>
          <table:table-cell office:value-type="float" office:value="2650" table:style-name="ce14">
            <text:p><text:s/>2,650<text:s/></text:p>
          </table:table-cell>
          <table:table-cell office:value-type="float" office:value="216686866" table:style-name="ce14">
            <text:p><text:s/>216,68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012" table:style-name="ce12">
            <text:p><text:s/>84,012<text:s/></text:p>
          </table:table-cell>
          <table:table-cell office:value-type="float" office:value="264869431" table:style-name="ce12">
            <text:p><text:s/>264,869,431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76317839" table:style-name="ce12">
            <text:p><text:s/>176,317,839<text:s/></text:p>
          </table:table-cell>
          <table:table-cell table:style-name="ce12"/>
          <table:table-cell office:value-type="float" office:value="88182" table:style-name="ce14">
            <text:p><text:s/>88,182<text:s/></text:p>
          </table:table-cell>
          <table:table-cell office:value-type="float" office:value="274400864" table:style-name="ce14">
            <text:p><text:s/>274,400,864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62670872" table:style-name="ce14">
            <text:p><text:s/>162,67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00" table:style-name="ce12">
            <text:p><text:s/>115,600<text:s/></text:p>
          </table:table-cell>
          <table:table-cell office:value-type="float" office:value="401182022" table:style-name="ce12">
            <text:p><text:s/>401,182,022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292530751" table:style-name="ce12">
            <text:p><text:s/>292,530,751<text:s/></text:p>
          </table:table-cell>
          <table:table-cell table:style-name="ce12"/>
          <table:table-cell office:value-type="float" office:value="114496" table:style-name="ce14">
            <text:p><text:s/>114,496<text:s/></text:p>
          </table:table-cell>
          <table:table-cell office:value-type="float" office:value="409883573" table:style-name="ce14">
            <text:p><text:s/>409,883,573<text:s/></text:p>
          </table:table-cell>
          <table:table-cell office:value-type="float" office:value="3664" table:style-name="ce14">
            <text:p><text:s/>3,664<text:s/></text:p>
          </table:table-cell>
          <table:table-cell office:value-type="float" office:value="308048373" table:style-name="ce14">
            <text:p><text:s/>308,04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9001" table:style-name="ce12">
            <text:p><text:s/>229,001<text:s/></text:p>
          </table:table-cell>
          <table:table-cell office:value-type="float" office:value="598430296" table:style-name="ce12">
            <text:p><text:s/>598,430,296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341838142" table:style-name="ce12">
            <text:p><text:s/>341,838,142<text:s/></text:p>
          </table:table-cell>
          <table:table-cell table:style-name="ce12"/>
          <table:table-cell office:value-type="float" office:value="246513" table:style-name="ce14">
            <text:p><text:s/>246,513<text:s/></text:p>
          </table:table-cell>
          <table:table-cell office:value-type="float" office:value="635535679" table:style-name="ce14">
            <text:p><text:s/>635,535,679<text:s/></text:p>
          </table:table-cell>
          <table:table-cell office:value-type="float" office:value="5157" table:style-name="ce14">
            <text:p><text:s/>5,157<text:s/></text:p>
          </table:table-cell>
          <table:table-cell office:value-type="float" office:value="361704162" table:style-name="ce14">
            <text:p><text:s/>361,70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71" table:style-name="ce12">
            <text:p><text:s/>31,071<text:s/></text:p>
          </table:table-cell>
          <table:table-cell office:value-type="float" office:value="78381554" table:style-name="ce12">
            <text:p><text:s/>78,381,554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9424229" table:style-name="ce12">
            <text:p><text:s/>49,424,229<text:s/></text:p>
          </table:table-cell>
          <table:table-cell table:style-name="ce12"/>
          <table:table-cell office:value-type="float" office:value="32236" table:style-name="ce14">
            <text:p><text:s/>32,236<text:s/></text:p>
          </table:table-cell>
          <table:table-cell office:value-type="float" office:value="81793546" table:style-name="ce14">
            <text:p><text:s/>81,793,546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54987417" table:style-name="ce14">
            <text:p><text:s/>54,98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88" table:style-name="ce12">
            <text:p><text:s/>39,288<text:s/></text:p>
          </table:table-cell>
          <table:table-cell office:value-type="float" office:value="90324319" table:style-name="ce12">
            <text:p><text:s/>90,324,319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8220417" table:style-name="ce12">
            <text:p><text:s/>58,220,417<text:s/></text:p>
          </table:table-cell>
          <table:table-cell table:style-name="ce12"/>
          <table:table-cell office:value-type="float" office:value="42487" table:style-name="ce14">
            <text:p><text:s/>42,487<text:s/></text:p>
          </table:table-cell>
          <table:table-cell office:value-type="float" office:value="97786568" table:style-name="ce14">
            <text:p><text:s/>97,786,568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3962313" table:style-name="ce14">
            <text:p><text:s/>63,96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8880" table:style-name="ce12">
            <text:p><text:s/>48,880<text:s/></text:p>
          </table:table-cell>
          <table:table-cell office:value-type="float" office:value="131900523" table:style-name="ce12">
            <text:p><text:s/>131,900,523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22532655" table:style-name="ce12">
            <text:p><text:s/>122,532,655<text:s/></text:p>
          </table:table-cell>
          <table:table-cell table:style-name="ce12"/>
          <table:table-cell office:value-type="float" office:value="54489" table:style-name="ce14">
            <text:p><text:s/>54,489<text:s/></text:p>
          </table:table-cell>
          <table:table-cell office:value-type="float" office:value="154404394" table:style-name="ce14">
            <text:p><text:s/>154,404,394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32040953" table:style-name="ce14">
            <text:p><text:s/>132,04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6864884" table:style-name="ce12">
            <text:p><text:s/>6,864,88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206334" table:style-name="ce12">
            <text:p><text:s/>30,206,334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7592879" table:style-name="ce14">
            <text:p><text:s/>7,592,87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611570" table:style-name="ce14">
            <text:p><text:s/>30,61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5176" table:style-name="ce12">
            <text:p><text:s/>35,176<text:s/></text:p>
          </table:table-cell>
          <table:table-cell office:value-type="float" office:value="175542659" table:style-name="ce12">
            <text:p><text:s/>175,542,65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32138356" table:style-name="ce12">
            <text:p><text:s/>132,138,356<text:s/></text:p>
          </table:table-cell>
          <table:table-cell table:style-name="ce12"/>
          <table:table-cell office:value-type="float" office:value="38873" table:style-name="ce14">
            <text:p><text:s/>38,873<text:s/></text:p>
          </table:table-cell>
          <table:table-cell office:value-type="float" office:value="194395958" table:style-name="ce14">
            <text:p><text:s/>194,395,958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125456755" table:style-name="ce14">
            <text:p><text:s/>125,45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368" table:style-name="ce12">
            <text:p><text:s/>43,368<text:s/></text:p>
          </table:table-cell>
          <table:table-cell office:value-type="float" office:value="152178071" table:style-name="ce12">
            <text:p><text:s/>152,178,071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12632919" table:style-name="ce12">
            <text:p><text:s/>112,632,919<text:s/></text:p>
          </table:table-cell>
          <table:table-cell table:style-name="ce12"/>
          <table:table-cell office:value-type="float" office:value="46700" table:style-name="ce14">
            <text:p><text:s/>46,700<text:s/></text:p>
          </table:table-cell>
          <table:table-cell office:value-type="float" office:value="168769859" table:style-name="ce14">
            <text:p><text:s/>168,769,859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119417784" table:style-name="ce14">
            <text:p><text:s/>119,41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46100972" table:style-name="ce12">
            <text:p><text:s/>46,100,97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1529368" table:style-name="ce12">
            <text:p><text:s/>31,529,368<text:s/></text:p>
          </table:table-cell>
          <table:table-cell table:style-name="ce12"/>
          <table:table-cell office:value-type="float" office:value="23135" table:style-name="ce14">
            <text:p><text:s/>23,135<text:s/></text:p>
          </table:table-cell>
          <table:table-cell office:value-type="float" office:value="49408391" table:style-name="ce14">
            <text:p><text:s/>49,408,39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8479506" table:style-name="ce14">
            <text:p><text:s/>38,47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10985029" table:style-name="ce12">
            <text:p><text:s/>10,985,029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951460" table:style-name="ce12">
            <text:p><text:s/>31,951,460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2061863" table:style-name="ce14">
            <text:p><text:s/>12,061,86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6720044" table:style-name="ce14">
            <text:p><text:s/>36,72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60" table:style-name="ce12">
            <text:p><text:s/>39,860<text:s/></text:p>
          </table:table-cell>
          <table:table-cell office:value-type="float" office:value="96207600" table:style-name="ce12">
            <text:p><text:s/>96,207,60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7466661" table:style-name="ce12">
            <text:p><text:s/>47,466,661<text:s/></text:p>
          </table:table-cell>
          <table:table-cell table:style-name="ce12"/>
          <table:table-cell office:value-type="float" office:value="41068" table:style-name="ce14">
            <text:p><text:s/>41,068<text:s/></text:p>
          </table:table-cell>
          <table:table-cell office:value-type="float" office:value="98416501" table:style-name="ce14">
            <text:p><text:s/>98,416,501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2163574" table:style-name="ce14">
            <text:p><text:s/>42,16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148" table:style-name="ce12">
            <text:p><text:s/>110,148<text:s/></text:p>
          </table:table-cell>
          <table:table-cell office:value-type="float" office:value="342865718" table:style-name="ce12">
            <text:p><text:s/>342,865,718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259557701" table:style-name="ce12">
            <text:p><text:s/>259,557,701<text:s/></text:p>
          </table:table-cell>
          <table:table-cell table:style-name="ce12"/>
          <table:table-cell office:value-type="float" office:value="116045" table:style-name="ce14">
            <text:p><text:s/>116,045<text:s/></text:p>
          </table:table-cell>
          <table:table-cell office:value-type="float" office:value="359177585" table:style-name="ce14">
            <text:p><text:s/>359,177,585<text:s/></text:p>
          </table:table-cell>
          <table:table-cell office:value-type="float" office:value="3084" table:style-name="ce14">
            <text:p><text:s/>3,084<text:s/></text:p>
          </table:table-cell>
          <table:table-cell office:value-type="float" office:value="267933583" table:style-name="ce14">
            <text:p><text:s/>267,93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69" table:style-name="ce12">
            <text:p><text:s/>24,369<text:s/></text:p>
          </table:table-cell>
          <table:table-cell office:value-type="float" office:value="126560884" table:style-name="ce12">
            <text:p><text:s/>126,560,884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7023071" table:style-name="ce12">
            <text:p><text:s/>77,023,071<text:s/></text:p>
          </table:table-cell>
          <table:table-cell table:style-name="ce12"/>
          <table:table-cell office:value-type="float" office:value="25176" table:style-name="ce14">
            <text:p><text:s/>25,176<text:s/></text:p>
          </table:table-cell>
          <table:table-cell office:value-type="float" office:value="134272962" table:style-name="ce14">
            <text:p><text:s/>134,272,96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9658089" table:style-name="ce14">
            <text:p><text:s/>69,658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071" table:style-name="ce12">
            <text:p><text:s/>80,071<text:s/></text:p>
          </table:table-cell>
          <table:table-cell office:value-type="float" office:value="275093808" table:style-name="ce12">
            <text:p><text:s/>275,093,808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10370258" table:style-name="ce12">
            <text:p><text:s/>210,370,258<text:s/></text:p>
          </table:table-cell>
          <table:table-cell table:style-name="ce12"/>
          <table:table-cell office:value-type="float" office:value="87195" table:style-name="ce14">
            <text:p><text:s/>87,195<text:s/></text:p>
          </table:table-cell>
          <table:table-cell office:value-type="float" office:value="306579195" table:style-name="ce14">
            <text:p><text:s/>306,579,195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95654308" table:style-name="ce14">
            <text:p><text:s/>195,65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749" table:style-name="ce12">
            <text:p><text:s/>62,749<text:s/></text:p>
          </table:table-cell>
          <table:table-cell office:value-type="float" office:value="164484977" table:style-name="ce12">
            <text:p><text:s/>164,484,977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01734520" table:style-name="ce12">
            <text:p><text:s/>101,734,520<text:s/></text:p>
          </table:table-cell>
          <table:table-cell table:style-name="ce12"/>
          <table:table-cell office:value-type="float" office:value="65970" table:style-name="ce14">
            <text:p><text:s/>65,970<text:s/></text:p>
          </table:table-cell>
          <table:table-cell office:value-type="float" office:value="176997216" table:style-name="ce14">
            <text:p><text:s/>176,997,216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01121465" table:style-name="ce14">
            <text:p><text:s/>101,12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883" table:style-name="ce12">
            <text:p><text:s/>55,883<text:s/></text:p>
          </table:table-cell>
          <table:table-cell office:value-type="float" office:value="156603548" table:style-name="ce12">
            <text:p><text:s/>156,603,548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1532738" table:style-name="ce12">
            <text:p><text:s/>91,532,738<text:s/></text:p>
          </table:table-cell>
          <table:table-cell table:style-name="ce12"/>
          <table:table-cell office:value-type="float" office:value="60428" table:style-name="ce14">
            <text:p><text:s/>60,428<text:s/></text:p>
          </table:table-cell>
          <table:table-cell office:value-type="float" office:value="161477690" table:style-name="ce14">
            <text:p><text:s/>161,477,690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82335973" table:style-name="ce14">
            <text:p><text:s/>82,33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6880" table:style-name="ce12">
            <text:p><text:s/>66,880<text:s/></text:p>
          </table:table-cell>
          <table:table-cell office:value-type="float" office:value="204997488" table:style-name="ce12">
            <text:p><text:s/>204,997,488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27192731" table:style-name="ce12">
            <text:p><text:s/>127,192,731<text:s/></text:p>
          </table:table-cell>
          <table:table-cell table:style-name="ce12"/>
          <table:table-cell office:value-type="float" office:value="72281" table:style-name="ce14">
            <text:p><text:s/>72,281<text:s/></text:p>
          </table:table-cell>
          <table:table-cell office:value-type="float" office:value="223748124" table:style-name="ce14">
            <text:p><text:s/>223,748,124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139547467" table:style-name="ce14">
            <text:p><text:s/>139,54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771" table:style-name="ce12">
            <text:p><text:s/>63,771<text:s/></text:p>
          </table:table-cell>
          <table:table-cell office:value-type="float" office:value="184347672" table:style-name="ce12">
            <text:p><text:s/>184,347,672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159137640" table:style-name="ce12">
            <text:p><text:s/>159,137,640<text:s/></text:p>
          </table:table-cell>
          <table:table-cell table:style-name="ce12"/>
          <table:table-cell office:value-type="float" office:value="67268" table:style-name="ce14">
            <text:p><text:s/>67,268<text:s/></text:p>
          </table:table-cell>
          <table:table-cell office:value-type="float" office:value="194950074" table:style-name="ce14">
            <text:p><text:s/>194,950,074<text:s/></text:p>
          </table:table-cell>
          <table:table-cell office:value-type="float" office:value="2821" table:style-name="ce14">
            <text:p><text:s/>2,821<text:s/></text:p>
          </table:table-cell>
          <table:table-cell office:value-type="float" office:value="163673328" table:style-name="ce14">
            <text:p><text:s/>163,67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919" table:style-name="ce12">
            <text:p><text:s/>33,919<text:s/></text:p>
          </table:table-cell>
          <table:table-cell office:value-type="float" office:value="88798374" table:style-name="ce12">
            <text:p><text:s/>88,798,374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3607656" table:style-name="ce12">
            <text:p><text:s/>73,607,656<text:s/></text:p>
          </table:table-cell>
          <table:table-cell table:style-name="ce12"/>
          <table:table-cell office:value-type="float" office:value="34855" table:style-name="ce14">
            <text:p><text:s/>34,855<text:s/></text:p>
          </table:table-cell>
          <table:table-cell office:value-type="float" office:value="91875547" table:style-name="ce14">
            <text:p><text:s/>91,875,54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5395044" table:style-name="ce14">
            <text:p><text:s/>75,39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513" table:style-name="ce12">
            <text:p><text:s/>76,513<text:s/></text:p>
          </table:table-cell>
          <table:table-cell office:value-type="float" office:value="216546490" table:style-name="ce12">
            <text:p><text:s/>216,546,490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39343204" table:style-name="ce12">
            <text:p><text:s/>139,343,204<text:s/></text:p>
          </table:table-cell>
          <table:table-cell table:style-name="ce12"/>
          <table:table-cell office:value-type="float" office:value="80002" table:style-name="ce14">
            <text:p><text:s/>80,002<text:s/></text:p>
          </table:table-cell>
          <table:table-cell office:value-type="float" office:value="225700378" table:style-name="ce14">
            <text:p><text:s/>225,700,378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20145302" table:style-name="ce14">
            <text:p><text:s/>120,14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069" table:style-name="ce12">
            <text:p><text:s/>87,069<text:s/></text:p>
          </table:table-cell>
          <table:table-cell office:value-type="float" office:value="322075479" table:style-name="ce12">
            <text:p><text:s/>322,075,479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95973885" table:style-name="ce12">
            <text:p><text:s/>195,973,885<text:s/></text:p>
          </table:table-cell>
          <table:table-cell table:style-name="ce12"/>
          <table:table-cell office:value-type="float" office:value="90969" table:style-name="ce14">
            <text:p><text:s/>90,969<text:s/></text:p>
          </table:table-cell>
          <table:table-cell office:value-type="float" office:value="337659483" table:style-name="ce14">
            <text:p><text:s/>337,659,483<text:s/></text:p>
          </table:table-cell>
          <table:table-cell office:value-type="float" office:value="2206" table:style-name="ce14">
            <text:p><text:s/>2,206<text:s/></text:p>
          </table:table-cell>
          <table:table-cell office:value-type="float" office:value="177780232" table:style-name="ce14">
            <text:p><text:s/>177,78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234" table:style-name="ce12">
            <text:p><text:s/>86,234<text:s/></text:p>
          </table:table-cell>
          <table:table-cell office:value-type="float" office:value="231120629" table:style-name="ce12">
            <text:p><text:s/>231,120,629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59407290" table:style-name="ce12">
            <text:p><text:s/>159,407,290<text:s/></text:p>
          </table:table-cell>
          <table:table-cell table:style-name="ce12"/>
          <table:table-cell office:value-type="float" office:value="89432" table:style-name="ce14">
            <text:p><text:s/>89,432<text:s/></text:p>
          </table:table-cell>
          <table:table-cell office:value-type="float" office:value="252763132" table:style-name="ce14">
            <text:p><text:s/>252,763,132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54148276" table:style-name="ce14">
            <text:p><text:s/>154,14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256" table:style-name="ce12">
            <text:p><text:s/>14,256<text:s/></text:p>
          </table:table-cell>
          <table:table-cell office:value-type="float" office:value="32045623" table:style-name="ce12">
            <text:p><text:s/>32,045,62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4950112" table:style-name="ce12">
            <text:p><text:s/>24,950,112<text:s/></text:p>
          </table:table-cell>
          <table:table-cell table:style-name="ce12"/>
          <table:table-cell office:value-type="float" office:value="16336" table:style-name="ce14">
            <text:p><text:s/>16,336<text:s/></text:p>
          </table:table-cell>
          <table:table-cell office:value-type="float" office:value="36667010" table:style-name="ce14">
            <text:p><text:s/>36,667,01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9060793" table:style-name="ce14">
            <text:p><text:s/>29,06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599" table:style-name="ce12">
            <text:p><text:s/>21,599<text:s/></text:p>
          </table:table-cell>
          <table:table-cell office:value-type="float" office:value="42611958" table:style-name="ce12">
            <text:p><text:s/>42,611,95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0798553" table:style-name="ce12">
            <text:p><text:s/>20,798,553<text:s/></text:p>
          </table:table-cell>
          <table:table-cell table:style-name="ce12"/>
          <table:table-cell office:value-type="float" office:value="25211" table:style-name="ce14">
            <text:p><text:s/>25,211<text:s/></text:p>
          </table:table-cell>
          <table:table-cell office:value-type="float" office:value="50769888" table:style-name="ce14">
            <text:p><text:s/>50,769,88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316220" table:style-name="ce14">
            <text:p><text:s/>32,31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6547773" table:style-name="ce12">
            <text:p><text:s/>6,547,7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35153" table:style-name="ce12">
            <text:p><text:s/>1,735,153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7227617" table:style-name="ce14">
            <text:p><text:s/>7,227,6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7953" table:style-name="ce14">
            <text:p><text:s/>2,39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7442246" table:style-name="ce12">
            <text:p><text:s/>7,442,2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9436" table:style-name="ce12">
            <text:p><text:s/>619,436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8003698" table:style-name="ce14">
            <text:p><text:s/>8,003,6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6940" table:style-name="ce14">
            <text:p><text:s/>45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143" table:style-name="ce12">
            <text:p><text:s/>28,143<text:s/></text:p>
          </table:table-cell>
          <table:table-cell office:value-type="float" office:value="56526368" table:style-name="ce12">
            <text:p><text:s/>56,526,3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38605" table:style-name="ce12">
            <text:p><text:s/>2,038,605<text:s/></text:p>
          </table:table-cell>
          <table:table-cell table:style-name="ce12"/>
          <table:table-cell office:value-type="float" office:value="30918" table:style-name="ce14">
            <text:p><text:s/>30,918<text:s/></text:p>
          </table:table-cell>
          <table:table-cell office:value-type="float" office:value="60355788" table:style-name="ce14">
            <text:p><text:s/>60,355,7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86193" table:style-name="ce14">
            <text:p><text:s/>2,3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587" table:style-name="ce12">
            <text:p><text:s/>9,587<text:s/></text:p>
          </table:table-cell>
          <table:table-cell office:value-type="float" office:value="19960082" table:style-name="ce12">
            <text:p><text:s/>19,960,08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83527" table:style-name="ce12">
            <text:p><text:s/>4,383,527<text:s/></text:p>
          </table:table-cell>
          <table:table-cell table:style-name="ce12"/>
          <table:table-cell office:value-type="float" office:value="11331" table:style-name="ce14">
            <text:p><text:s/>11,331<text:s/></text:p>
          </table:table-cell>
          <table:table-cell office:value-type="float" office:value="23825470" table:style-name="ce14">
            <text:p><text:s/>23,825,47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648897" table:style-name="ce14">
            <text:p><text:s/>4,64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36785535" table:style-name="ce12">
            <text:p><text:s/>36,785,53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312411" table:style-name="ce12">
            <text:p><text:s/>13,312,411<text:s/></text:p>
          </table:table-cell>
          <table:table-cell table:style-name="ce12"/>
          <table:table-cell office:value-type="float" office:value="17734" table:style-name="ce14">
            <text:p><text:s/>17,734<text:s/></text:p>
          </table:table-cell>
          <table:table-cell office:value-type="float" office:value="41111444" table:style-name="ce14">
            <text:p><text:s/>41,111,44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8882568" table:style-name="ce14">
            <text:p><text:s/>18,88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7213216" table:style-name="ce12">
            <text:p><text:s/>17,213,21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1035253" table:style-name="ce12">
            <text:p><text:s/>21,035,253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7909863" table:style-name="ce14">
            <text:p><text:s/>17,909,86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2111528" table:style-name="ce14">
            <text:p><text:s/>22,11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63" table:style-name="ce12">
            <text:p><text:s/>11,563<text:s/></text:p>
          </table:table-cell>
          <table:table-cell office:value-type="float" office:value="25278711" table:style-name="ce12">
            <text:p><text:s/>25,278,711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150483" table:style-name="ce12">
            <text:p><text:s/>25,150,483<text:s/></text:p>
          </table:table-cell>
          <table:table-cell table:style-name="ce12"/>
          <table:table-cell office:value-type="float" office:value="12351" table:style-name="ce14">
            <text:p><text:s/>12,351<text:s/></text:p>
          </table:table-cell>
          <table:table-cell office:value-type="float" office:value="27397621" table:style-name="ce14">
            <text:p><text:s/>27,397,621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5424384" table:style-name="ce14">
            <text:p><text:s/>25,42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19" table:style-name="ce12">
            <text:p><text:s/>40,219<text:s/></text:p>
          </table:table-cell>
          <table:table-cell office:value-type="float" office:value="81672832" table:style-name="ce12">
            <text:p><text:s/>81,672,83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938956" table:style-name="ce12">
            <text:p><text:s/>8,938,956<text:s/></text:p>
          </table:table-cell>
          <table:table-cell table:style-name="ce12"/>
          <table:table-cell office:value-type="float" office:value="41485" table:style-name="ce14">
            <text:p><text:s/>41,485<text:s/></text:p>
          </table:table-cell>
          <table:table-cell office:value-type="float" office:value="84792922" table:style-name="ce14">
            <text:p><text:s/>84,792,92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78134" table:style-name="ce14">
            <text:p><text:s/>9,47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039" table:style-name="ce12">
            <text:p><text:s/>15,039<text:s/></text:p>
          </table:table-cell>
          <table:table-cell office:value-type="float" office:value="30980293" table:style-name="ce12">
            <text:p><text:s/>30,980,29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0753443" table:style-name="ce12">
            <text:p><text:s/>20,753,443<text:s/></text:p>
          </table:table-cell>
          <table:table-cell table:style-name="ce12"/>
          <table:table-cell office:value-type="float" office:value="15371" table:style-name="ce14">
            <text:p><text:s/>15,371<text:s/></text:p>
          </table:table-cell>
          <table:table-cell office:value-type="float" office:value="31460366" table:style-name="ce14">
            <text:p><text:s/>31,460,36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1353477" table:style-name="ce14">
            <text:p><text:s/>21,35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48" table:style-name="ce12">
            <text:p><text:s/>15,048<text:s/></text:p>
          </table:table-cell>
          <table:table-cell office:value-type="float" office:value="31683800" table:style-name="ce12">
            <text:p><text:s/>31,683,80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5565186" table:style-name="ce12">
            <text:p><text:s/>15,565,186<text:s/></text:p>
          </table:table-cell>
          <table:table-cell table:style-name="ce12"/>
          <table:table-cell office:value-type="float" office:value="15711" table:style-name="ce14">
            <text:p><text:s/>15,711<text:s/></text:p>
          </table:table-cell>
          <table:table-cell office:value-type="float" office:value="31891218" table:style-name="ce14">
            <text:p><text:s/>31,891,21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4423210" table:style-name="ce14">
            <text:p><text:s/>14,423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699" table:style-name="ce12">
            <text:p><text:s/>26,699<text:s/></text:p>
          </table:table-cell>
          <table:table-cell office:value-type="float" office:value="48032579" table:style-name="ce12">
            <text:p><text:s/>48,032,57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840048" table:style-name="ce12">
            <text:p><text:s/>15,840,048<text:s/></text:p>
          </table:table-cell>
          <table:table-cell table:style-name="ce12"/>
          <table:table-cell office:value-type="float" office:value="27107" table:style-name="ce14">
            <text:p><text:s/>27,107<text:s/></text:p>
          </table:table-cell>
          <table:table-cell office:value-type="float" office:value="49237405" table:style-name="ce14">
            <text:p><text:s/>49,237,40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7248436" table:style-name="ce14">
            <text:p><text:s/>17,24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784668" table:style-name="ce12">
            <text:p><text:s/>784,66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169108" table:style-name="ce12">
            <text:p><text:s/>8,169,108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1103331" table:style-name="ce14">
            <text:p><text:s/>1,103,33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941051" table:style-name="ce14">
            <text:p><text:s/>7,94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12174350" table:style-name="ce12">
            <text:p><text:s/>12,174,3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388783" table:style-name="ce12">
            <text:p><text:s/>15,388,783<text:s/></text:p>
          </table:table-cell>
          <table:table-cell table:style-name="ce12"/>
          <table:table-cell office:value-type="float" office:value="5042" table:style-name="ce14">
            <text:p><text:s/>5,042<text:s/></text:p>
          </table:table-cell>
          <table:table-cell office:value-type="float" office:value="11050427" table:style-name="ce14">
            <text:p><text:s/>11,050,42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4791838" table:style-name="ce14">
            <text:p><text:s/>14,79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8269510" table:style-name="ce12">
            <text:p><text:s/>8,269,5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30764" table:style-name="ce12">
            <text:p><text:s/>5,930,764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7623196" table:style-name="ce14">
            <text:p><text:s/>7,623,1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00378" table:style-name="ce14">
            <text:p><text:s/>5,600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704420" table:style-name="ce12">
            <text:p><text:s/>704,42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325461" table:style-name="ce12">
            <text:p><text:s/>5,325,461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903543" table:style-name="ce14">
            <text:p><text:s/>903,54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321740" table:style-name="ce14">
            <text:p><text:s/>5,32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0430313" table:style-name="ce12">
            <text:p><text:s/>10,430,3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15852" table:style-name="ce12">
            <text:p><text:s/>1,815,852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9414896" table:style-name="ce14">
            <text:p><text:s/>9,414,8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25671" table:style-name="ce14">
            <text:p><text:s/>1,92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472" table:style-name="ce12">
            <text:p><text:s/>31,4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8430" table:style-name="ce12">
            <text:p><text:s/>2,728,430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3084" table:style-name="ce14">
            <text:p><text:s/>23,08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67479" table:style-name="ce14">
            <text:p><text:s/>2,96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942" table:style-name="ce12">
            <text:p><text:s/>9,94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5461662" table:style-name="ce12">
            <text:p><text:s/>15,461,66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0894" table:style-name="ce14">
            <text:p><text:s/>10,89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4785840" table:style-name="ce14">
            <text:p><text:s/>14,78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879540" table:style-name="ce12">
            <text:p><text:s/>1,879,54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14025" table:style-name="ce12">
            <text:p><text:s/>4,914,025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2245663" table:style-name="ce14">
            <text:p><text:s/>2,245,6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30661" table:style-name="ce14">
            <text:p><text:s/>4,3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988" table:style-name="ce12">
            <text:p><text:s/>16,988<text:s/></text:p>
          </table:table-cell>
          <table:table-cell office:value-type="float" office:value="57847135" table:style-name="ce12">
            <text:p><text:s/>57,847,13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1575743" table:style-name="ce12">
            <text:p><text:s/>21,575,743<text:s/></text:p>
          </table:table-cell>
          <table:table-cell table:style-name="ce12"/>
          <table:table-cell office:value-type="float" office:value="16049" table:style-name="ce14">
            <text:p><text:s/>16,049<text:s/></text:p>
          </table:table-cell>
          <table:table-cell office:value-type="float" office:value="54822775" table:style-name="ce14">
            <text:p><text:s/>54,822,77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638522" table:style-name="ce14">
            <text:p><text:s/>19,63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18707517" table:style-name="ce12">
            <text:p><text:s/>18,707,5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406593" table:style-name="ce12">
            <text:p><text:s/>11,406,593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7542472" table:style-name="ce14">
            <text:p><text:s/>17,542,47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467810" table:style-name="ce14">
            <text:p><text:s/>10,46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17" table:style-name="ce12">
            <text:p><text:s/>8,717<text:s/></text:p>
          </table:table-cell>
          <table:table-cell office:value-type="float" office:value="21286546" table:style-name="ce12">
            <text:p><text:s/>21,286,54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693481" table:style-name="ce12">
            <text:p><text:s/>8,693,481<text:s/></text:p>
          </table:table-cell>
          <table:table-cell table:style-name="ce12"/>
          <table:table-cell office:value-type="float" office:value="8729" table:style-name="ce14">
            <text:p><text:s/>8,729<text:s/></text:p>
          </table:table-cell>
          <table:table-cell office:value-type="float" office:value="23231574" table:style-name="ce14">
            <text:p><text:s/>23,231,5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762117" table:style-name="ce14">
            <text:p><text:s/>7,76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52" table:style-name="ce12">
            <text:p><text:s/>14,852<text:s/></text:p>
          </table:table-cell>
          <table:table-cell office:value-type="float" office:value="22206850" table:style-name="ce12">
            <text:p><text:s/>22,206,85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4464032" table:style-name="ce12">
            <text:p><text:s/>4,464,032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23544451" table:style-name="ce14">
            <text:p><text:s/>23,544,45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462549" table:style-name="ce14">
            <text:p><text:s/>3,46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7523720" table:style-name="ce12">
            <text:p><text:s/>7,523,7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5119" table:style-name="ce12">
            <text:p><text:s/>185,119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7614185" table:style-name="ce14">
            <text:p><text:s/>7,614,1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0665" table:style-name="ce14">
            <text:p><text:s/>29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3865064" table:style-name="ce12">
            <text:p><text:s/>3,865,06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555825" table:style-name="ce12">
            <text:p><text:s/>5,555,825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3227680" table:style-name="ce14">
            <text:p><text:s/>3,227,68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001438" table:style-name="ce14">
            <text:p><text:s/>6,00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058" table:style-name="ce12">
            <text:p><text:s/>46,058<text:s/></text:p>
          </table:table-cell>
          <table:table-cell office:value-type="float" office:value="91588837" table:style-name="ce12">
            <text:p><text:s/>91,588,837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347201" table:style-name="ce12">
            <text:p><text:s/>34,347,201<text:s/></text:p>
          </table:table-cell>
          <table:table-cell table:style-name="ce12"/>
          <table:table-cell office:value-type="float" office:value="47549" table:style-name="ce14">
            <text:p><text:s/>47,549<text:s/></text:p>
          </table:table-cell>
          <table:table-cell office:value-type="float" office:value="95887336" table:style-name="ce14">
            <text:p><text:s/>95,887,336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6724598" table:style-name="ce14">
            <text:p><text:s/>36,72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413" table:style-name="ce12">
            <text:p><text:s/>16,413<text:s/></text:p>
          </table:table-cell>
          <table:table-cell office:value-type="float" office:value="33579241" table:style-name="ce12">
            <text:p><text:s/>33,579,24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456370" table:style-name="ce12">
            <text:p><text:s/>6,456,370<text:s/></text:p>
          </table:table-cell>
          <table:table-cell table:style-name="ce12"/>
          <table:table-cell office:value-type="float" office:value="16152" table:style-name="ce14">
            <text:p><text:s/>16,152<text:s/></text:p>
          </table:table-cell>
          <table:table-cell office:value-type="float" office:value="32839610" table:style-name="ce14">
            <text:p><text:s/>32,839,6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34082" table:style-name="ce14">
            <text:p><text:s/>5,43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379" table:style-name="ce12">
            <text:p><text:s/>10,379<text:s/></text:p>
          </table:table-cell>
          <table:table-cell office:value-type="float" office:value="18453768" table:style-name="ce12">
            <text:p><text:s/>18,453,7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8764" table:style-name="ce12">
            <text:p><text:s/>288,764<text:s/></text:p>
          </table:table-cell>
          <table:table-cell table:style-name="ce12"/>
          <table:table-cell office:value-type="float" office:value="10205" table:style-name="ce14">
            <text:p><text:s/>10,205<text:s/></text:p>
          </table:table-cell>
          <table:table-cell office:value-type="float" office:value="18948326" table:style-name="ce14">
            <text:p><text:s/>18,948,3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9652" table:style-name="ce14">
            <text:p><text:s/>19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7026153" table:style-name="ce12">
            <text:p><text:s/>7,026,1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291910" table:style-name="ce12">
            <text:p><text:s/>10,291,910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7310447" table:style-name="ce14">
            <text:p><text:s/>7,310,4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625331" table:style-name="ce14">
            <text:p><text:s/>12,625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50" table:style-name="ce12">
            <text:p><text:s/>5,050<text:s/></text:p>
          </table:table-cell>
          <table:table-cell office:value-type="float" office:value="11840532" table:style-name="ce12">
            <text:p><text:s/>11,840,53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53257" table:style-name="ce12">
            <text:p><text:s/>10,753,257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13209161" table:style-name="ce14">
            <text:p><text:s/>13,209,16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022359" table:style-name="ce14">
            <text:p><text:s/>10,02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801853" table:style-name="ce12">
            <text:p><text:s/>1,801,85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354582" table:style-name="ce12">
            <text:p><text:s/>6,354,582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857358" table:style-name="ce14">
            <text:p><text:s/>1,857,35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039811" table:style-name="ce14">
            <text:p><text:s/>6,03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18" table:style-name="ce12">
            <text:p><text:s/>14,118<text:s/></text:p>
          </table:table-cell>
          <table:table-cell office:value-type="float" office:value="31399560" table:style-name="ce12">
            <text:p><text:s/>31,399,56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286281" table:style-name="ce12">
            <text:p><text:s/>14,286,281<text:s/></text:p>
          </table:table-cell>
          <table:table-cell table:style-name="ce12"/>
          <table:table-cell office:value-type="float" office:value="14320" table:style-name="ce14">
            <text:p><text:s/>14,320<text:s/></text:p>
          </table:table-cell>
          <table:table-cell office:value-type="float" office:value="31709033" table:style-name="ce14">
            <text:p><text:s/>31,709,03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414019" table:style-name="ce14">
            <text:p><text:s/>14,41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91250" table:style-name="ce12">
            <text:p><text:s/>391,25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63079" table:style-name="ce12">
            <text:p><text:s/>3,163,079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351752" table:style-name="ce14">
            <text:p><text:s/>351,75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93038" table:style-name="ce14">
            <text:p><text:s/>3,39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68692" table:style-name="ce12">
            <text:p><text:s/>468,69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841817" table:style-name="ce12">
            <text:p><text:s/>7,841,817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373690" table:style-name="ce14">
            <text:p><text:s/>373,6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123269" table:style-name="ce14">
            <text:p><text:s/>8,12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139645" table:style-name="ce12">
            <text:p><text:s/>1,139,64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8471" table:style-name="ce12">
            <text:p><text:s/>948,471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070663" table:style-name="ce14">
            <text:p><text:s/>1,070,6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2529" table:style-name="ce14">
            <text:p><text:s/>1,12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668" table:style-name="ce12">
            <text:p><text:s/>7,668<text:s/></text:p>
          </table:table-cell>
          <table:table-cell office:value-type="float" office:value="15662651" table:style-name="ce12">
            <text:p><text:s/>15,662,65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65873" table:style-name="ce12">
            <text:p><text:s/>11,865,873<text:s/></text:p>
          </table:table-cell>
          <table:table-cell table:style-name="ce12"/>
          <table:table-cell office:value-type="float" office:value="8144" table:style-name="ce14">
            <text:p><text:s/>8,144<text:s/></text:p>
          </table:table-cell>
          <table:table-cell office:value-type="float" office:value="15734258" table:style-name="ce14">
            <text:p><text:s/>15,734,25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151009" table:style-name="ce14">
            <text:p><text:s/>9,15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3064292" table:style-name="ce12">
            <text:p><text:s/>3,064,2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23052" table:style-name="ce12">
            <text:p><text:s/>1,523,052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2866081" table:style-name="ce14">
            <text:p><text:s/>2,866,0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86052" table:style-name="ce14">
            <text:p><text:s/>1,38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18980" table:style-name="ce12">
            <text:p><text:s/>518,98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054810" table:style-name="ce12">
            <text:p><text:s/>4,054,81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79960" table:style-name="ce14">
            <text:p><text:s/>579,9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376216" table:style-name="ce14">
            <text:p><text:s/>4,37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543711" table:style-name="ce12">
            <text:p><text:s/>543,71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592629" table:style-name="ce12">
            <text:p><text:s/>5,592,629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61288" table:style-name="ce14">
            <text:p><text:s/>861,2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13800" table:style-name="ce14">
            <text:p><text:s/>5,71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5766525" table:style-name="ce12">
            <text:p><text:s/>5,766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5786399" table:style-name="ce14">
            <text:p><text:s/>5,786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883217" table:style-name="ce12">
            <text:p><text:s/>3,883,2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234273" table:style-name="ce12">
            <text:p><text:s/>11,234,273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3739062" table:style-name="ce14">
            <text:p><text:s/>3,739,06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404889" table:style-name="ce14">
            <text:p><text:s/>10,40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711" table:style-name="ce12">
            <text:p><text:s/>7,711<text:s/></text:p>
          </table:table-cell>
          <table:table-cell office:value-type="float" office:value="13347626" table:style-name="ce12">
            <text:p><text:s/>13,347,6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09901" table:style-name="ce12">
            <text:p><text:s/>6,009,901<text:s/></text:p>
          </table:table-cell>
          <table:table-cell table:style-name="ce12"/>
          <table:table-cell office:value-type="float" office:value="8854" table:style-name="ce14">
            <text:p><text:s/>8,854<text:s/></text:p>
          </table:table-cell>
          <table:table-cell office:value-type="float" office:value="14258448" table:style-name="ce14">
            <text:p><text:s/>14,258,44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019004" table:style-name="ce14">
            <text:p><text:s/>6,01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15460" table:style-name="ce12">
            <text:p><text:s/>2,415,4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098863" table:style-name="ce12">
            <text:p><text:s/>10,098,863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2975014" table:style-name="ce14">
            <text:p><text:s/>2,975,0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56866" table:style-name="ce14">
            <text:p><text:s/>11,05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16604915" table:style-name="ce12">
            <text:p><text:s/>16,604,9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01256" table:style-name="ce12">
            <text:p><text:s/>7,901,256<text:s/></text:p>
          </table:table-cell>
          <table:table-cell table:style-name="ce12"/>
          <table:table-cell office:value-type="float" office:value="9605" table:style-name="ce14">
            <text:p><text:s/>9,605<text:s/></text:p>
          </table:table-cell>
          <table:table-cell office:value-type="float" office:value="31396625" table:style-name="ce14">
            <text:p><text:s/>31,396,62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0443511" table:style-name="ce14">
            <text:p><text:s/>20,44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694822" table:style-name="ce12">
            <text:p><text:s/>1,694,8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61737" table:style-name="ce12">
            <text:p><text:s/>5,761,737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685378" table:style-name="ce14">
            <text:p><text:s/>1,685,37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25570" table:style-name="ce14">
            <text:p><text:s/>5,42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741526" table:style-name="ce14">
            <text:p><text:s/>5,741,5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3328" table:style-name="ce14">
            <text:p><text:s/>3,27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6192835" table:style-name="ce12">
            <text:p><text:s/>6,192,8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82515" table:style-name="ce12">
            <text:p><text:s/>4,082,515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6242164" table:style-name="ce14">
            <text:p><text:s/>6,242,1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83428" table:style-name="ce14">
            <text:p><text:s/>4,38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817666" table:style-name="ce12">
            <text:p><text:s/>1,817,6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39108" table:style-name="ce12">
            <text:p><text:s/>4,139,108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965245" table:style-name="ce14">
            <text:p><text:s/>1,965,2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51138" table:style-name="ce14">
            <text:p><text:s/>4,15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985535" table:style-name="ce12">
            <text:p><text:s/>985,5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51116" table:style-name="ce12">
            <text:p><text:s/>1,051,11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995239" table:style-name="ce14">
            <text:p><text:s/>995,2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2217" table:style-name="ce14">
            <text:p><text:s/>78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10313508" table:style-name="ce12">
            <text:p><text:s/>10,313,50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555344" table:style-name="ce12">
            <text:p><text:s/>8,555,34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9854482" table:style-name="ce14">
            <text:p><text:s/>9,854,4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330518" table:style-name="ce14">
            <text:p><text:s/>9,33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3253126" table:style-name="ce12">
            <text:p><text:s/>3,253,1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23874" table:style-name="ce12">
            <text:p><text:s/>7,123,874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4195631" table:style-name="ce14">
            <text:p><text:s/>4,195,6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723228" table:style-name="ce14">
            <text:p><text:s/>6,72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0092" table:style-name="ce12">
            <text:p><text:s/>340,0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44753" table:style-name="ce12">
            <text:p><text:s/>1,944,753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22535" table:style-name="ce14">
            <text:p><text:s/>322,5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63134" table:style-name="ce14">
            <text:p><text:s/>2,16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2078591" table:style-name="ce12">
            <text:p><text:s/>12,078,59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0356529" table:style-name="ce12">
            <text:p><text:s/>20,356,529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10479473" table:style-name="ce14">
            <text:p><text:s/>10,479,47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9521737" table:style-name="ce14">
            <text:p><text:s/>19,52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2455408" table:style-name="ce12">
            <text:p><text:s/>2,455,4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94774" table:style-name="ce12">
            <text:p><text:s/>3,394,77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2336692" table:style-name="ce14">
            <text:p><text:s/>2,336,6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34656" table:style-name="ce14">
            <text:p><text:s/>2,834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19066" table:style-name="ce12">
            <text:p><text:s/>319,0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01650" table:style-name="ce14">
            <text:p><text:s/>301,6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490" table:style-name="ce12">
            <text:p><text:s/>21,49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643629" table:style-name="ce12">
            <text:p><text:s/>8,643,629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4500" table:style-name="ce14">
            <text:p><text:s/>34,50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31780" table:style-name="ce14">
            <text:p><text:s/>7,53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15" table:style-name="ce12">
            <text:p><text:s/>12,715<text:s/></text:p>
          </table:table-cell>
          <table:table-cell office:value-type="float" office:value="32136893" table:style-name="ce12">
            <text:p><text:s/>32,136,89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3875270" table:style-name="ce12">
            <text:p><text:s/>23,875,270<text:s/></text:p>
          </table:table-cell>
          <table:table-cell table:style-name="ce12"/>
          <table:table-cell office:value-type="float" office:value="12370" table:style-name="ce14">
            <text:p><text:s/>12,370<text:s/></text:p>
          </table:table-cell>
          <table:table-cell office:value-type="float" office:value="31641965" table:style-name="ce14">
            <text:p><text:s/>31,641,9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750204" table:style-name="ce14">
            <text:p><text:s/>14,750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703" table:style-name="ce12">
            <text:p><text:s/>16,7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12507" table:style-name="ce12">
            <text:p><text:s/>7,212,50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4192" table:style-name="ce14">
            <text:p><text:s/>14,1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606078" table:style-name="ce14">
            <text:p><text:s/>9,606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24" table:style-name="ce12">
            <text:p><text:s/>7,724<text:s/></text:p>
          </table:table-cell>
          <table:table-cell office:value-type="float" office:value="16269365" table:style-name="ce12">
            <text:p><text:s/>16,269,36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5412162" table:style-name="ce12">
            <text:p><text:s/>15,412,162<text:s/></text:p>
          </table:table-cell>
          <table:table-cell table:style-name="ce12"/>
          <table:table-cell office:value-type="float" office:value="7816" table:style-name="ce14">
            <text:p><text:s/>7,816<text:s/></text:p>
          </table:table-cell>
          <table:table-cell office:value-type="float" office:value="15815917" table:style-name="ce14">
            <text:p><text:s/>15,815,91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5236318" table:style-name="ce14">
            <text:p><text:s/>15,23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34108" table:style-name="ce12">
            <text:p><text:s/>234,1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83857" table:style-name="ce12">
            <text:p><text:s/>1,783,857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319699" table:style-name="ce14">
            <text:p><text:s/>319,69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75422" table:style-name="ce14">
            <text:p><text:s/>1,67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2106454" table:style-name="ce12">
            <text:p><text:s/>2,106,4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46323" table:style-name="ce12">
            <text:p><text:s/>2,446,323<text:s/></text:p>
          </table:table-cell>
          <table:table-cell table:style-name="ce12"/>
          <table:table-cell office:value-type="float" office:value="1461" table:style-name="ce14">
            <text:p><text:s/>1,461<text:s/></text:p>
          </table:table-cell>
          <table:table-cell office:value-type="float" office:value="1891225" table:style-name="ce14">
            <text:p><text:s/>1,891,2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78342" table:style-name="ce14">
            <text:p><text:s/>2,67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009497" table:style-name="ce12">
            <text:p><text:s/>5,009,49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722" table:style-name="ce14">
            <text:p><text:s/>6,7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485616" table:style-name="ce14">
            <text:p><text:s/>4,48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5592439" table:style-name="ce12">
            <text:p><text:s/>5,592,4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62605" table:style-name="ce12">
            <text:p><text:s/>1,062,605<text:s/></text:p>
          </table:table-cell>
          <table:table-cell table:style-name="ce12"/>
          <table:table-cell office:value-type="float" office:value="2601" table:style-name="ce14">
            <text:p><text:s/>2,601<text:s/></text:p>
          </table:table-cell>
          <table:table-cell office:value-type="float" office:value="5272540" table:style-name="ce14">
            <text:p><text:s/>5,272,5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0939" table:style-name="ce14">
            <text:p><text:s/>1,99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524215" table:style-name="ce12">
            <text:p><text:s/>6,524,2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64905" table:style-name="ce12">
            <text:p><text:s/>4,164,905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646710" table:style-name="ce14">
            <text:p><text:s/>6,646,7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48779" table:style-name="ce14">
            <text:p><text:s/>5,84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782896" table:style-name="ce12">
            <text:p><text:s/>1,782,8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6534" table:style-name="ce12">
            <text:p><text:s/>1,436,534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584014" table:style-name="ce14">
            <text:p><text:s/>1,584,0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91564" table:style-name="ce14">
            <text:p><text:s/>1,591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4589069" table:style-name="ce12">
            <text:p><text:s/>4,589,0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11508" table:style-name="ce12">
            <text:p><text:s/>5,111,508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5337384" table:style-name="ce14">
            <text:p><text:s/>5,337,3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26252" table:style-name="ce14">
            <text:p><text:s/>5,52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4567367" table:style-name="ce12">
            <text:p><text:s/>4,567,36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462019" table:style-name="ce12">
            <text:p><text:s/>18,462,019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4308659" table:style-name="ce14">
            <text:p><text:s/>4,308,65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8795679" table:style-name="ce14">
            <text:p><text:s/>18,79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260" table:style-name="ce12">
            <text:p><text:s/>7,2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916256" table:style-name="ce12">
            <text:p><text:s/>1,916,256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054" table:style-name="ce14">
            <text:p><text:s/>4,05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8500" table:style-name="ce14">
            <text:p><text:s/>1,90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453" table:style-name="ce12">
            <text:p><text:s/>62,453<text:s/></text:p>
          </table:table-cell>
          <table:table-cell office:value-type="float" office:value="228770854" table:style-name="ce12">
            <text:p><text:s/>228,770,854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57001894" table:style-name="ce12">
            <text:p><text:s/>157,001,894<text:s/></text:p>
          </table:table-cell>
          <table:table-cell table:style-name="ce12"/>
          <table:table-cell office:value-type="float" office:value="62928" table:style-name="ce14">
            <text:p><text:s/>62,928<text:s/></text:p>
          </table:table-cell>
          <table:table-cell office:value-type="float" office:value="242678065" table:style-name="ce14">
            <text:p><text:s/>242,678,065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76894805" table:style-name="ce14">
            <text:p><text:s/>176,89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423" table:style-name="ce12">
            <text:p><text:s/>259,423<text:s/></text:p>
          </table:table-cell>
          <table:table-cell office:value-type="float" office:value="1176570662" table:style-name="ce12">
            <text:p><text:s/>1,176,570,662<text:s/></text:p>
          </table:table-cell>
          <table:table-cell office:value-type="float" office:value="11381" table:style-name="ce12">
            <text:p><text:s/>11,381<text:s/></text:p>
          </table:table-cell>
          <table:table-cell office:value-type="float" office:value="1096774974" table:style-name="ce12">
            <text:p><text:s/>1,096,774,974<text:s/></text:p>
          </table:table-cell>
          <table:table-cell table:style-name="ce12"/>
          <table:table-cell office:value-type="float" office:value="307575" table:style-name="ce14">
            <text:p><text:s/>307,575<text:s/></text:p>
          </table:table-cell>
          <table:table-cell office:value-type="float" office:value="1302757470" table:style-name="ce14">
            <text:p><text:s/>1,302,757,470<text:s/></text:p>
          </table:table-cell>
          <table:table-cell office:value-type="float" office:value="11282" table:style-name="ce14">
            <text:p><text:s/>11,282<text:s/></text:p>
          </table:table-cell>
          <table:table-cell office:value-type="float" office:value="1223753444" table:style-name="ce14">
            <text:p><text:s/>1,223,75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4389" table:style-name="ce12">
            <text:p><text:s/>74,389<text:s/></text:p>
          </table:table-cell>
          <table:table-cell office:value-type="float" office:value="284328391" table:style-name="ce12">
            <text:p><text:s/>284,328,391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31033610" table:style-name="ce12">
            <text:p><text:s/>231,033,610<text:s/></text:p>
          </table:table-cell>
          <table:table-cell table:style-name="ce12"/>
          <table:table-cell office:value-type="float" office:value="78419" table:style-name="ce14">
            <text:p><text:s/>78,419<text:s/></text:p>
          </table:table-cell>
          <table:table-cell office:value-type="float" office:value="297594607" table:style-name="ce14">
            <text:p><text:s/>297,594,607<text:s/></text:p>
          </table:table-cell>
          <table:table-cell office:value-type="float" office:value="3179" table:style-name="ce14">
            <text:p><text:s/>3,179<text:s/></text:p>
          </table:table-cell>
          <table:table-cell office:value-type="float" office:value="231539160" table:style-name="ce14">
            <text:p><text:s/>231,53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29530891" table:style-name="ce12">
            <text:p><text:s/>29,530,891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53197017" table:style-name="ce12">
            <text:p><text:s/>53,197,017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30790760" table:style-name="ce14">
            <text:p><text:s/>30,790,76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2527524" table:style-name="ce14">
            <text:p><text:s/>52,5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29" table:style-name="ce12">
            <text:p><text:s/>16,429<text:s/></text:p>
          </table:table-cell>
          <table:table-cell office:value-type="float" office:value="41900093" table:style-name="ce12">
            <text:p><text:s/>41,900,093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9878212" table:style-name="ce12">
            <text:p><text:s/>49,878,212<text:s/></text:p>
          </table:table-cell>
          <table:table-cell table:style-name="ce12"/>
          <table:table-cell office:value-type="float" office:value="18025" table:style-name="ce14">
            <text:p><text:s/>18,025<text:s/></text:p>
          </table:table-cell>
          <table:table-cell office:value-type="float" office:value="48108510" table:style-name="ce14">
            <text:p><text:s/>48,108,510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7381496" table:style-name="ce14">
            <text:p><text:s/>47,38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932" table:style-name="ce12">
            <text:p><text:s/>35,932<text:s/></text:p>
          </table:table-cell>
          <table:table-cell office:value-type="float" office:value="88294388" table:style-name="ce12">
            <text:p><text:s/>88,294,388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98104617" table:style-name="ce12">
            <text:p><text:s/>98,104,617<text:s/></text:p>
          </table:table-cell>
          <table:table-cell table:style-name="ce12"/>
          <table:table-cell office:value-type="float" office:value="37095" table:style-name="ce14">
            <text:p><text:s/>37,095<text:s/></text:p>
          </table:table-cell>
          <table:table-cell office:value-type="float" office:value="97166433" table:style-name="ce14">
            <text:p><text:s/>97,166,433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99617734" table:style-name="ce14">
            <text:p><text:s/>99,61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802" table:style-name="ce12">
            <text:p><text:s/>14,802<text:s/></text:p>
          </table:table-cell>
          <table:table-cell office:value-type="float" office:value="40429715" table:style-name="ce12">
            <text:p><text:s/>40,429,71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7808911" table:style-name="ce12">
            <text:p><text:s/>37,808,911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43674886" table:style-name="ce14">
            <text:p><text:s/>43,674,88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43959866" table:style-name="ce14">
            <text:p><text:s/>43,95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42" table:style-name="ce12">
            <text:p><text:s/>24,342<text:s/></text:p>
          </table:table-cell>
          <table:table-cell office:value-type="float" office:value="54888448" table:style-name="ce12">
            <text:p><text:s/>54,888,44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9849984" table:style-name="ce12">
            <text:p><text:s/>39,849,984<text:s/></text:p>
          </table:table-cell>
          <table:table-cell table:style-name="ce12"/>
          <table:table-cell office:value-type="float" office:value="25278" table:style-name="ce14">
            <text:p><text:s/>25,278<text:s/></text:p>
          </table:table-cell>
          <table:table-cell office:value-type="float" office:value="59318594" table:style-name="ce14">
            <text:p><text:s/>59,318,59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5962180" table:style-name="ce14">
            <text:p><text:s/>35,962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113" table:style-name="ce12">
            <text:p><text:s/>27,113<text:s/></text:p>
          </table:table-cell>
          <table:table-cell office:value-type="float" office:value="82099985" table:style-name="ce12">
            <text:p><text:s/>82,099,985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4242733" table:style-name="ce12">
            <text:p><text:s/>44,242,733<text:s/></text:p>
          </table:table-cell>
          <table:table-cell table:style-name="ce12"/>
          <table:table-cell office:value-type="float" office:value="29005" table:style-name="ce14">
            <text:p><text:s/>29,005<text:s/></text:p>
          </table:table-cell>
          <table:table-cell office:value-type="float" office:value="83035682" table:style-name="ce14">
            <text:p><text:s/>83,035,682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3760837" table:style-name="ce14">
            <text:p><text:s/>43,76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028" table:style-name="ce12">
            <text:p><text:s/>61,028<text:s/></text:p>
          </table:table-cell>
          <table:table-cell office:value-type="float" office:value="198575523" table:style-name="ce12">
            <text:p><text:s/>198,575,523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99267003" table:style-name="ce12">
            <text:p><text:s/>99,267,003<text:s/></text:p>
          </table:table-cell>
          <table:table-cell table:style-name="ce12"/>
          <table:table-cell office:value-type="float" office:value="67006" table:style-name="ce14">
            <text:p><text:s/>67,006<text:s/></text:p>
          </table:table-cell>
          <table:table-cell office:value-type="float" office:value="213562638" table:style-name="ce14">
            <text:p><text:s/>213,562,638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15490191" table:style-name="ce14">
            <text:p><text:s/>115,4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288" table:style-name="ce12">
            <text:p><text:s/>18,288<text:s/></text:p>
          </table:table-cell>
          <table:table-cell office:value-type="float" office:value="37519723" table:style-name="ce12">
            <text:p><text:s/>37,519,723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9061753" table:style-name="ce12">
            <text:p><text:s/>29,061,753<text:s/></text:p>
          </table:table-cell>
          <table:table-cell table:style-name="ce12"/>
          <table:table-cell office:value-type="float" office:value="19526" table:style-name="ce14">
            <text:p><text:s/>19,526<text:s/></text:p>
          </table:table-cell>
          <table:table-cell office:value-type="float" office:value="40885878" table:style-name="ce14">
            <text:p><text:s/>40,885,878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0021233" table:style-name="ce14">
            <text:p><text:s/>40,02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548" table:style-name="ce12">
            <text:p><text:s/>41,548<text:s/></text:p>
          </table:table-cell>
          <table:table-cell office:value-type="float" office:value="104534240" table:style-name="ce12">
            <text:p><text:s/>104,534,240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61429994" table:style-name="ce12">
            <text:p><text:s/>61,429,994<text:s/></text:p>
          </table:table-cell>
          <table:table-cell table:style-name="ce12"/>
          <table:table-cell office:value-type="float" office:value="43656" table:style-name="ce14">
            <text:p><text:s/>43,656<text:s/></text:p>
          </table:table-cell>
          <table:table-cell office:value-type="float" office:value="110682875" table:style-name="ce14">
            <text:p><text:s/>110,682,875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68522343" table:style-name="ce14">
            <text:p><text:s/>68,52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86831427" table:style-name="ce12">
            <text:p><text:s/>86,831,427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0832012" table:style-name="ce12">
            <text:p><text:s/>90,832,012<text:s/></text:p>
          </table:table-cell>
          <table:table-cell table:style-name="ce12"/>
          <table:table-cell office:value-type="float" office:value="38046" table:style-name="ce14">
            <text:p><text:s/>38,046<text:s/></text:p>
          </table:table-cell>
          <table:table-cell office:value-type="float" office:value="101266002" table:style-name="ce14">
            <text:p><text:s/>101,266,002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0744751" table:style-name="ce14">
            <text:p><text:s/>90,74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79" table:style-name="ce12">
            <text:p><text:s/>39,679<text:s/></text:p>
          </table:table-cell>
          <table:table-cell office:value-type="float" office:value="115704872" table:style-name="ce12">
            <text:p><text:s/>115,704,872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92650755" table:style-name="ce12">
            <text:p><text:s/>92,650,755<text:s/></text:p>
          </table:table-cell>
          <table:table-cell table:style-name="ce12"/>
          <table:table-cell office:value-type="float" office:value="39995" table:style-name="ce14">
            <text:p><text:s/>39,995<text:s/></text:p>
          </table:table-cell>
          <table:table-cell office:value-type="float" office:value="120436314" table:style-name="ce14">
            <text:p><text:s/>120,436,314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6610870" table:style-name="ce14">
            <text:p><text:s/>96,61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51" table:style-name="ce12">
            <text:p><text:s/>59,051<text:s/></text:p>
          </table:table-cell>
          <table:table-cell office:value-type="float" office:value="152642798" table:style-name="ce12">
            <text:p><text:s/>152,642,798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5121676" table:style-name="ce12">
            <text:p><text:s/>115,121,676<text:s/></text:p>
          </table:table-cell>
          <table:table-cell table:style-name="ce12"/>
          <table:table-cell office:value-type="float" office:value="60770" table:style-name="ce14">
            <text:p><text:s/>60,770<text:s/></text:p>
          </table:table-cell>
          <table:table-cell office:value-type="float" office:value="162013784" table:style-name="ce14">
            <text:p><text:s/>162,013,784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07962106" table:style-name="ce14">
            <text:p><text:s/>107,96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853" table:style-name="ce12">
            <text:p><text:s/>16,853<text:s/></text:p>
          </table:table-cell>
          <table:table-cell office:value-type="float" office:value="40756221" table:style-name="ce12">
            <text:p><text:s/>40,756,22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3106937" table:style-name="ce12">
            <text:p><text:s/>23,106,937<text:s/></text:p>
          </table:table-cell>
          <table:table-cell table:style-name="ce12"/>
          <table:table-cell office:value-type="float" office:value="17908" table:style-name="ce14">
            <text:p><text:s/>17,908<text:s/></text:p>
          </table:table-cell>
          <table:table-cell office:value-type="float" office:value="42037676" table:style-name="ce14">
            <text:p><text:s/>42,037,67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3816921" table:style-name="ce14">
            <text:p><text:s/>23,81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1558" table:style-name="ce12">
            <text:p><text:s/>41,558<text:s/></text:p>
          </table:table-cell>
          <table:table-cell office:value-type="float" office:value="120039932" table:style-name="ce12">
            <text:p><text:s/>120,039,932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86688353" table:style-name="ce12">
            <text:p><text:s/>86,688,353<text:s/></text:p>
          </table:table-cell>
          <table:table-cell table:style-name="ce12"/>
          <table:table-cell office:value-type="float" office:value="47536" table:style-name="ce14">
            <text:p><text:s/>47,536<text:s/></text:p>
          </table:table-cell>
          <table:table-cell office:value-type="float" office:value="138730853" table:style-name="ce14">
            <text:p><text:s/>138,730,853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96902412" table:style-name="ce14">
            <text:p><text:s/>96,90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15" table:style-name="ce12">
            <text:p><text:s/>17,915<text:s/></text:p>
          </table:table-cell>
          <table:table-cell office:value-type="float" office:value="34756583" table:style-name="ce12">
            <text:p><text:s/>34,756,58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2923450" table:style-name="ce12">
            <text:p><text:s/>22,923,450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37441359" table:style-name="ce14">
            <text:p><text:s/>37,441,35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0601867" table:style-name="ce14">
            <text:p><text:s/>20,60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393" table:style-name="ce12">
            <text:p><text:s/>15,393<text:s/></text:p>
          </table:table-cell>
          <table:table-cell office:value-type="float" office:value="37566682" table:style-name="ce12">
            <text:p><text:s/>37,566,682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6106720" table:style-name="ce12">
            <text:p><text:s/>36,106,720<text:s/></text:p>
          </table:table-cell>
          <table:table-cell table:style-name="ce12"/>
          <table:table-cell office:value-type="float" office:value="16930" table:style-name="ce14">
            <text:p><text:s/>16,930<text:s/></text:p>
          </table:table-cell>
          <table:table-cell office:value-type="float" office:value="41203520" table:style-name="ce14">
            <text:p><text:s/>41,203,52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3068559" table:style-name="ce14">
            <text:p><text:s/>43,06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251422" table:style-name="ce12">
            <text:p><text:s/>1,251,4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09236" table:style-name="ce12">
            <text:p><text:s/>3,909,236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427217" table:style-name="ce14">
            <text:p><text:s/>1,427,2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13128" table:style-name="ce14">
            <text:p><text:s/>4,11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8882844" table:style-name="ce12">
            <text:p><text:s/>8,882,84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2707844" table:style-name="ce12">
            <text:p><text:s/>12,707,844<text:s/></text:p>
          </table:table-cell>
          <table:table-cell table:style-name="ce12"/>
          <table:table-cell office:value-type="float" office:value="8792" table:style-name="ce14">
            <text:p><text:s/>8,792<text:s/></text:p>
          </table:table-cell>
          <table:table-cell office:value-type="float" office:value="9072479" table:style-name="ce14">
            <text:p><text:s/>9,072,479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973101" table:style-name="ce14">
            <text:p><text:s/>12,97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13806132" table:style-name="ce12">
            <text:p><text:s/>13,806,13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573636" table:style-name="ce12">
            <text:p><text:s/>6,573,636<text:s/></text:p>
          </table:table-cell>
          <table:table-cell table:style-name="ce12"/>
          <table:table-cell office:value-type="float" office:value="7149" table:style-name="ce14">
            <text:p><text:s/>7,149<text:s/></text:p>
          </table:table-cell>
          <table:table-cell office:value-type="float" office:value="12247761" table:style-name="ce14">
            <text:p><text:s/>12,247,7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77467" table:style-name="ce14">
            <text:p><text:s/>3,57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5877" table:style-name="ce12">
            <text:p><text:s/>355,87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196608" table:style-name="ce12">
            <text:p><text:s/>11,196,608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438327" table:style-name="ce14">
            <text:p><text:s/>438,32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52978" table:style-name="ce14">
            <text:p><text:s/>9,15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5215017" table:style-name="ce14">
            <text:p><text:s/>5,215,0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47995" table:style-name="ce14">
            <text:p><text:s/>5,24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11384144" table:style-name="ce12">
            <text:p><text:s/>11,384,14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209388" table:style-name="ce12">
            <text:p><text:s/>9,209,388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11611052" table:style-name="ce14">
            <text:p><text:s/>11,611,05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701195" table:style-name="ce14">
            <text:p><text:s/>11,701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2945496" table:style-name="ce12">
            <text:p><text:s/>2,945,49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659827" table:style-name="ce12">
            <text:p><text:s/>13,659,827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2965649" table:style-name="ce14">
            <text:p><text:s/>2,965,64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218554" table:style-name="ce14">
            <text:p><text:s/>13,21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20396535" table:style-name="ce12">
            <text:p><text:s/>20,396,535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9429698" table:style-name="ce12">
            <text:p><text:s/>19,429,698<text:s/></text:p>
          </table:table-cell>
          <table:table-cell table:style-name="ce12"/>
          <table:table-cell office:value-type="float" office:value="10952" table:style-name="ce14">
            <text:p><text:s/>10,952<text:s/></text:p>
          </table:table-cell>
          <table:table-cell office:value-type="float" office:value="21926482" table:style-name="ce14">
            <text:p><text:s/>21,926,482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8830268" table:style-name="ce14">
            <text:p><text:s/>18,83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42" table:style-name="ce12">
            <text:p><text:s/>33,542<text:s/></text:p>
          </table:table-cell>
          <table:table-cell office:value-type="float" office:value="74961166" table:style-name="ce12">
            <text:p><text:s/>74,961,166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7033482" table:style-name="ce12">
            <text:p><text:s/>47,033,482<text:s/></text:p>
          </table:table-cell>
          <table:table-cell table:style-name="ce12"/>
          <table:table-cell office:value-type="float" office:value="35044" table:style-name="ce14">
            <text:p><text:s/>35,044<text:s/></text:p>
          </table:table-cell>
          <table:table-cell office:value-type="float" office:value="78580765" table:style-name="ce14">
            <text:p><text:s/>78,580,76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40258591" table:style-name="ce14">
            <text:p><text:s/>40,25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0696" table:style-name="ce12">
            <text:p><text:s/>70,696<text:s/></text:p>
          </table:table-cell>
          <table:table-cell office:value-type="float" office:value="204911208" table:style-name="ce12">
            <text:p><text:s/>204,911,208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41225897" table:style-name="ce12">
            <text:p><text:s/>41,225,897<text:s/></text:p>
          </table:table-cell>
          <table:table-cell table:style-name="ce12"/>
          <table:table-cell office:value-type="float" office:value="77861" table:style-name="ce14">
            <text:p><text:s/>77,861<text:s/></text:p>
          </table:table-cell>
          <table:table-cell office:value-type="float" office:value="230881630" table:style-name="ce14">
            <text:p><text:s/>230,881,630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2692191" table:style-name="ce14">
            <text:p><text:s/>42,69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75" table:style-name="ce12">
            <text:p><text:s/>14,675<text:s/></text:p>
          </table:table-cell>
          <table:table-cell office:value-type="float" office:value="30311588" table:style-name="ce12">
            <text:p><text:s/>30,311,588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0057166" table:style-name="ce12">
            <text:p><text:s/>20,057,166<text:s/></text:p>
          </table:table-cell>
          <table:table-cell table:style-name="ce12"/>
          <table:table-cell office:value-type="float" office:value="14804" table:style-name="ce14">
            <text:p><text:s/>14,804<text:s/></text:p>
          </table:table-cell>
          <table:table-cell office:value-type="float" office:value="30569817" table:style-name="ce14">
            <text:p><text:s/>30,569,81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3341057" table:style-name="ce14">
            <text:p><text:s/>23,34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946" table:style-name="ce12">
            <text:p><text:s/>60,946<text:s/></text:p>
          </table:table-cell>
          <table:table-cell office:value-type="float" office:value="171152121" table:style-name="ce12">
            <text:p><text:s/>171,152,121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06174981" table:style-name="ce12">
            <text:p><text:s/>106,174,981<text:s/></text:p>
          </table:table-cell>
          <table:table-cell table:style-name="ce12"/>
          <table:table-cell office:value-type="float" office:value="62100" table:style-name="ce14">
            <text:p><text:s/>62,100<text:s/></text:p>
          </table:table-cell>
          <table:table-cell office:value-type="float" office:value="182003307" table:style-name="ce14">
            <text:p><text:s/>182,003,307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82553126" table:style-name="ce14">
            <text:p><text:s/>82,55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266902" table:style-name="ce12">
            <text:p><text:s/>2,266,9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5214" table:style-name="ce12">
            <text:p><text:s/>775,214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083746" table:style-name="ce14">
            <text:p><text:s/>2,083,7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3429461" table:style-name="ce12">
            <text:p><text:s/>3,429,4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3671026" table:style-name="ce14">
            <text:p><text:s/>3,671,0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87" table:style-name="ce12">
            <text:p><text:s/>14,987<text:s/></text:p>
          </table:table-cell>
          <table:table-cell office:value-type="float" office:value="30553902" table:style-name="ce12">
            <text:p><text:s/>30,553,90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992084" table:style-name="ce12">
            <text:p><text:s/>13,992,084<text:s/></text:p>
          </table:table-cell>
          <table:table-cell table:style-name="ce12"/>
          <table:table-cell office:value-type="float" office:value="14930" table:style-name="ce14">
            <text:p><text:s/>14,930<text:s/></text:p>
          </table:table-cell>
          <table:table-cell office:value-type="float" office:value="32578384" table:style-name="ce14">
            <text:p><text:s/>32,578,38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072346" table:style-name="ce14">
            <text:p><text:s/>14,072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588402" table:style-name="ce12">
            <text:p><text:s/>1,588,4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78501" table:style-name="ce12">
            <text:p><text:s/>1,778,501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461443" table:style-name="ce14">
            <text:p><text:s/>1,461,4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07720" table:style-name="ce14">
            <text:p><text:s/>1,50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6619498" table:style-name="ce12">
            <text:p><text:s/>6,619,4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45" table:style-name="ce12">
            <text:p><text:s/>32,445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6278443" table:style-name="ce14">
            <text:p><text:s/>6,278,4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097" table:style-name="ce14">
            <text:p><text:s/>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20590243" table:style-name="ce12">
            <text:p><text:s/>20,590,2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8613" table:style-name="ce12">
            <text:p><text:s/>498,613<text:s/></text:p>
          </table:table-cell>
          <table:table-cell table:style-name="ce12"/>
          <table:table-cell office:value-type="float" office:value="8663" table:style-name="ce14">
            <text:p><text:s/>8,663<text:s/></text:p>
          </table:table-cell>
          <table:table-cell office:value-type="float" office:value="20386873" table:style-name="ce14">
            <text:p><text:s/>20,386,8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2334" table:style-name="ce14">
            <text:p><text:s/>74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8485770" table:style-name="ce12">
            <text:p><text:s/>8,485,7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86716" table:style-name="ce12">
            <text:p><text:s/>1,986,716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9410353" table:style-name="ce14">
            <text:p><text:s/>9,410,35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269243" table:style-name="ce14">
            <text:p><text:s/>2,26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917917" table:style-name="ce12">
            <text:p><text:s/>4,917,91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8961" table:style-name="ce12">
            <text:p><text:s/>5,798,961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5688561" table:style-name="ce14">
            <text:p><text:s/>5,688,56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509277" table:style-name="ce14">
            <text:p><text:s/>6,50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090650" table:style-name="ce12">
            <text:p><text:s/>2,090,6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42100" table:style-name="ce12">
            <text:p><text:s/>4,542,100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5418211" table:style-name="ce14">
            <text:p><text:s/>5,418,2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00854" table:style-name="ce14">
            <text:p><text:s/>4,00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48839" table:style-name="ce12">
            <text:p><text:s/>748,8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26511" table:style-name="ce12">
            <text:p><text:s/>2,626,511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601093" table:style-name="ce14">
            <text:p><text:s/>601,0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2817" table:style-name="ce14">
            <text:p><text:s/>1,9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965" table:style-name="ce12">
            <text:p><text:s/>12,965<text:s/></text:p>
          </table:table-cell>
          <table:table-cell office:value-type="float" office:value="30386308" table:style-name="ce12">
            <text:p><text:s/>30,386,30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534699" table:style-name="ce12">
            <text:p><text:s/>9,534,699<text:s/></text:p>
          </table:table-cell>
          <table:table-cell table:style-name="ce12"/>
          <table:table-cell office:value-type="float" office:value="13402" table:style-name="ce14">
            <text:p><text:s/>13,402<text:s/></text:p>
          </table:table-cell>
          <table:table-cell office:value-type="float" office:value="31967891" table:style-name="ce14">
            <text:p><text:s/>31,967,89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460035" table:style-name="ce14">
            <text:p><text:s/>10,46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16401538" table:style-name="ce12">
            <text:p><text:s/>16,401,53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067887" table:style-name="ce12">
            <text:p><text:s/>8,067,887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15449329" table:style-name="ce14">
            <text:p><text:s/>15,449,32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143087" table:style-name="ce14">
            <text:p><text:s/>12,14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5979516" table:style-name="ce12">
            <text:p><text:s/>15,979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11755234" table:style-name="ce14">
            <text:p><text:s/>11,755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8615670" table:style-name="ce12">
            <text:p><text:s/>8,615,6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696" table:style-name="ce12">
            <text:p><text:s/>91,696<text:s/></text:p>
          </table:table-cell>
          <table:table-cell table:style-name="ce12"/>
          <table:table-cell office:value-type="float" office:value="3737" table:style-name="ce14">
            <text:p><text:s/>3,737<text:s/></text:p>
          </table:table-cell>
          <table:table-cell office:value-type="float" office:value="8909008" table:style-name="ce14">
            <text:p><text:s/>8,909,0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113" table:style-name="ce14">
            <text:p><text:s/>8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15" table:style-name="ce12">
            <text:p><text:s/>18,815<text:s/></text:p>
          </table:table-cell>
          <table:table-cell office:value-type="float" office:value="41320899" table:style-name="ce12">
            <text:p><text:s/>41,320,89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8537480" table:style-name="ce12">
            <text:p><text:s/>18,537,480<text:s/></text:p>
          </table:table-cell>
          <table:table-cell table:style-name="ce12"/>
          <table:table-cell office:value-type="float" office:value="19796" table:style-name="ce14">
            <text:p><text:s/>19,796<text:s/></text:p>
          </table:table-cell>
          <table:table-cell office:value-type="float" office:value="43895618" table:style-name="ce14">
            <text:p><text:s/>43,895,61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9698739" table:style-name="ce14">
            <text:p><text:s/>19,698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84" table:style-name="ce12">
            <text:p><text:s/>22,684<text:s/></text:p>
          </table:table-cell>
          <table:table-cell office:value-type="float" office:value="55337205" table:style-name="ce12">
            <text:p><text:s/>55,337,20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1538042" table:style-name="ce12">
            <text:p><text:s/>21,538,042<text:s/></text:p>
          </table:table-cell>
          <table:table-cell table:style-name="ce12"/>
          <table:table-cell office:value-type="float" office:value="22672" table:style-name="ce14">
            <text:p><text:s/>22,672<text:s/></text:p>
          </table:table-cell>
          <table:table-cell office:value-type="float" office:value="54910748" table:style-name="ce14">
            <text:p><text:s/>54,910,748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1977934" table:style-name="ce14">
            <text:p><text:s/>21,97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898533" table:style-name="ce12">
            <text:p><text:s/>1,898,53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4907373" table:style-name="ce12">
            <text:p><text:s/>14,907,373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2086182" table:style-name="ce14">
            <text:p><text:s/>2,086,18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071626" table:style-name="ce14">
            <text:p><text:s/>15,07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9307369" table:style-name="ce12">
            <text:p><text:s/>9,307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9022540" table:style-name="ce14">
            <text:p><text:s/>9,022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5588365" table:style-name="ce12">
            <text:p><text:s/>5,588,3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1967" table:style-name="ce12">
            <text:p><text:s/>651,967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5085330" table:style-name="ce14">
            <text:p><text:s/>5,085,3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4422" table:style-name="ce14">
            <text:p><text:s/>4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11259230" table:style-name="ce12">
            <text:p><text:s/>11,259,2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52612" table:style-name="ce12">
            <text:p><text:s/>2,352,612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13335202" table:style-name="ce14">
            <text:p><text:s/>13,335,20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95918" table:style-name="ce14">
            <text:p><text:s/>4,1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3219078" table:style-name="ce12">
            <text:p><text:s/>3,219,07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313320" table:style-name="ce12">
            <text:p><text:s/>6,313,320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251691" table:style-name="ce14">
            <text:p><text:s/>3,251,6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73635" table:style-name="ce14">
            <text:p><text:s/>6,77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4407740" table:style-name="ce12">
            <text:p><text:s/>4,407,74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509517" table:style-name="ce12">
            <text:p><text:s/>11,509,517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4438350" table:style-name="ce14">
            <text:p><text:s/>4,438,35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2304215" table:style-name="ce14">
            <text:p><text:s/>12,30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52" table:style-name="ce12">
            <text:p><text:s/>5,852<text:s/></text:p>
          </table:table-cell>
          <table:table-cell office:value-type="float" office:value="4679821" table:style-name="ce12">
            <text:p><text:s/>4,679,82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636670" table:style-name="ce12">
            <text:p><text:s/>5,636,670<text:s/></text:p>
          </table:table-cell>
          <table:table-cell table:style-name="ce12"/>
          <table:table-cell office:value-type="float" office:value="5989" table:style-name="ce14">
            <text:p><text:s/>5,989<text:s/></text:p>
          </table:table-cell>
          <table:table-cell office:value-type="float" office:value="5148325" table:style-name="ce14">
            <text:p><text:s/>5,148,32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102421" table:style-name="ce14">
            <text:p><text:s/>5,10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87" table:style-name="ce12">
            <text:p><text:s/>6,187<text:s/></text:p>
          </table:table-cell>
          <table:table-cell office:value-type="float" office:value="5704516" table:style-name="ce12">
            <text:p><text:s/>5,704,51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42731" table:style-name="ce12">
            <text:p><text:s/>7,042,731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5899249" table:style-name="ce14">
            <text:p><text:s/>5,899,24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988002" table:style-name="ce14">
            <text:p><text:s/>6,98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405210" table:style-name="ce12">
            <text:p><text:s/>2,405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715757" table:style-name="ce14">
            <text:p><text:s/>2,715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297348" table:style-name="ce12">
            <text:p><text:s/>2,297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238937" table:style-name="ce14">
            <text:p><text:s/>2,238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4130768" table:style-name="ce12">
            <text:p><text:s/>4,130,76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185869" table:style-name="ce12">
            <text:p><text:s/>7,185,869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4013043" table:style-name="ce14">
            <text:p><text:s/>4,013,0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69498" table:style-name="ce14">
            <text:p><text:s/>8,56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2583928" table:style-name="ce12">
            <text:p><text:s/>2,583,9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2967" table:style-name="ce12">
            <text:p><text:s/>1,152,967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2603903" table:style-name="ce14">
            <text:p><text:s/>2,603,9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7524" table:style-name="ce14">
            <text:p><text:s/>1,10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49" table:style-name="ce12">
            <text:p><text:s/>37,949<text:s/></text:p>
          </table:table-cell>
          <table:table-cell office:value-type="float" office:value="107710588" table:style-name="ce12">
            <text:p><text:s/>107,710,588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79680715" table:style-name="ce12">
            <text:p><text:s/>79,680,715<text:s/></text:p>
          </table:table-cell>
          <table:table-cell table:style-name="ce12"/>
          <table:table-cell office:value-type="float" office:value="39729" table:style-name="ce14">
            <text:p><text:s/>39,729<text:s/></text:p>
          </table:table-cell>
          <table:table-cell office:value-type="float" office:value="113352596" table:style-name="ce14">
            <text:p><text:s/>113,352,596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9767090" table:style-name="ce14">
            <text:p><text:s/>89,7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9357157" table:style-name="ce12">
            <text:p><text:s/>9,357,1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79823" table:style-name="ce12">
            <text:p><text:s/>579,823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9381168" table:style-name="ce14">
            <text:p><text:s/>9,381,1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1135" table:style-name="ce14">
            <text:p><text:s/>80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3393488" table:style-name="ce12">
            <text:p><text:s/>3,393,4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03317" table:style-name="ce12">
            <text:p><text:s/>2,403,317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3820506" table:style-name="ce14">
            <text:p><text:s/>3,820,50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38404" table:style-name="ce14">
            <text:p><text:s/>2,73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3643469" table:style-name="ce12">
            <text:p><text:s/>3,643,46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456" table:style-name="ce12">
            <text:p><text:s/>745,456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4018007" table:style-name="ce14">
            <text:p><text:s/>4,018,00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0606" table:style-name="ce14">
            <text:p><text:s/>90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9" table:style-name="ce12">
            <text:p><text:s/>8,009<text:s/></text:p>
          </table:table-cell>
          <table:table-cell office:value-type="float" office:value="14563216" table:style-name="ce12">
            <text:p><text:s/>14,563,21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722054" table:style-name="ce12">
            <text:p><text:s/>8,722,054<text:s/></text:p>
          </table:table-cell>
          <table:table-cell table:style-name="ce12"/>
          <table:table-cell office:value-type="float" office:value="7843" table:style-name="ce14">
            <text:p><text:s/>7,843<text:s/></text:p>
          </table:table-cell>
          <table:table-cell office:value-type="float" office:value="13894192" table:style-name="ce14">
            <text:p><text:s/>13,894,19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515807" table:style-name="ce14">
            <text:p><text:s/>8,5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7717180" table:style-name="ce12">
            <text:p><text:s/>7,717,1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5206" table:style-name="ce12">
            <text:p><text:s/>715,206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8007633" table:style-name="ce14">
            <text:p><text:s/>8,007,6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1433" table:style-name="ce14">
            <text:p><text:s/>25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26149" table:style-name="ce12">
            <text:p><text:s/>426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591947" table:style-name="ce14">
            <text:p><text:s/>591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1738249" table:style-name="ce12">
            <text:p><text:s/>1,738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2648000" table:style-name="ce14">
            <text:p><text:s/>2,648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9182" table:style-name="ce12">
            <text:p><text:s/>149,182<text:s/></text:p>
          </table:table-cell>
          <table:table-cell office:value-type="float" office:value="759996520" table:style-name="ce12">
            <text:p><text:s/>759,996,520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608316438" table:style-name="ce12">
            <text:p><text:s/>608,316,438<text:s/></text:p>
          </table:table-cell>
          <table:table-cell table:style-name="ce12"/>
          <table:table-cell office:value-type="float" office:value="161258" table:style-name="ce14">
            <text:p><text:s/>161,258<text:s/></text:p>
          </table:table-cell>
          <table:table-cell office:value-type="float" office:value="835654480" table:style-name="ce14">
            <text:p><text:s/>835,654,480<text:s/></text:p>
          </table:table-cell>
          <table:table-cell office:value-type="float" office:value="7862" table:style-name="ce14">
            <text:p><text:s/>7,862<text:s/></text:p>
          </table:table-cell>
          <table:table-cell office:value-type="float" office:value="629200265" table:style-name="ce14">
            <text:p><text:s/>629,20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496" table:style-name="ce12">
            <text:p><text:s/>105,496<text:s/></text:p>
          </table:table-cell>
          <table:table-cell office:value-type="float" office:value="476553027" table:style-name="ce12">
            <text:p><text:s/>476,553,027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466704341" table:style-name="ce12">
            <text:p><text:s/>466,704,341<text:s/></text:p>
          </table:table-cell>
          <table:table-cell table:style-name="ce12"/>
          <table:table-cell office:value-type="float" office:value="113804" table:style-name="ce14">
            <text:p><text:s/>113,804<text:s/></text:p>
          </table:table-cell>
          <table:table-cell office:value-type="float" office:value="526766189" table:style-name="ce14">
            <text:p><text:s/>526,766,189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540966790" table:style-name="ce14">
            <text:p><text:s/>540,96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880" table:style-name="ce12">
            <text:p><text:s/>80,880<text:s/></text:p>
          </table:table-cell>
          <table:table-cell office:value-type="float" office:value="384197588" table:style-name="ce12">
            <text:p><text:s/>384,197,588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342749217" table:style-name="ce12">
            <text:p><text:s/>342,749,217<text:s/></text:p>
          </table:table-cell>
          <table:table-cell table:style-name="ce12"/>
          <table:table-cell office:value-type="float" office:value="85534" table:style-name="ce14">
            <text:p><text:s/>85,534<text:s/></text:p>
          </table:table-cell>
          <table:table-cell office:value-type="float" office:value="391289577" table:style-name="ce14">
            <text:p><text:s/>391,289,577<text:s/></text:p>
          </table:table-cell>
          <table:table-cell office:value-type="float" office:value="3695" table:style-name="ce14">
            <text:p><text:s/>3,695<text:s/></text:p>
          </table:table-cell>
          <table:table-cell office:value-type="float" office:value="305219967" table:style-name="ce14">
            <text:p><text:s/>305,21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8775" table:style-name="ce12">
            <text:p><text:s/>208,775<text:s/></text:p>
          </table:table-cell>
          <table:table-cell office:value-type="float" office:value="886638780" table:style-name="ce12">
            <text:p><text:s/>886,638,780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785265667" table:style-name="ce12">
            <text:p><text:s/>785,265,667<text:s/></text:p>
          </table:table-cell>
          <table:table-cell table:style-name="ce12"/>
          <table:table-cell office:value-type="float" office:value="221693" table:style-name="ce14">
            <text:p><text:s/>221,693<text:s/></text:p>
          </table:table-cell>
          <table:table-cell office:value-type="float" office:value="967677049" table:style-name="ce14">
            <text:p><text:s/>967,677,049<text:s/></text:p>
          </table:table-cell>
          <table:table-cell office:value-type="float" office:value="7469" table:style-name="ce14">
            <text:p><text:s/>7,469<text:s/></text:p>
          </table:table-cell>
          <table:table-cell office:value-type="float" office:value="716051650" table:style-name="ce14">
            <text:p><text:s/>716,05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70" table:style-name="ce12">
            <text:p><text:s/>31,470<text:s/></text:p>
          </table:table-cell>
          <table:table-cell office:value-type="float" office:value="79473728" table:style-name="ce12">
            <text:p><text:s/>79,473,728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4520156" table:style-name="ce12">
            <text:p><text:s/>74,520,156<text:s/></text:p>
          </table:table-cell>
          <table:table-cell table:style-name="ce12"/>
          <table:table-cell office:value-type="float" office:value="33583" table:style-name="ce14">
            <text:p><text:s/>33,583<text:s/></text:p>
          </table:table-cell>
          <table:table-cell office:value-type="float" office:value="82662358" table:style-name="ce14">
            <text:p><text:s/>82,662,358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87035832" table:style-name="ce14">
            <text:p><text:s/>87,03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970" table:style-name="ce12">
            <text:p><text:s/>38,970<text:s/></text:p>
          </table:table-cell>
          <table:table-cell office:value-type="float" office:value="100558592" table:style-name="ce12">
            <text:p><text:s/>100,558,592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5750189" table:style-name="ce12">
            <text:p><text:s/>105,750,189<text:s/></text:p>
          </table:table-cell>
          <table:table-cell table:style-name="ce12"/>
          <table:table-cell office:value-type="float" office:value="40316" table:style-name="ce14">
            <text:p><text:s/>40,316<text:s/></text:p>
          </table:table-cell>
          <table:table-cell office:value-type="float" office:value="103554325" table:style-name="ce14">
            <text:p><text:s/>103,554,325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07808042" table:style-name="ce14">
            <text:p><text:s/>107,80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32" table:style-name="ce12">
            <text:p><text:s/>23,532<text:s/></text:p>
          </table:table-cell>
          <table:table-cell office:value-type="float" office:value="65533467" table:style-name="ce12">
            <text:p><text:s/>65,533,467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0267786" table:style-name="ce12">
            <text:p><text:s/>80,267,786<text:s/></text:p>
          </table:table-cell>
          <table:table-cell table:style-name="ce12"/>
          <table:table-cell office:value-type="float" office:value="24847" table:style-name="ce14">
            <text:p><text:s/>24,847<text:s/></text:p>
          </table:table-cell>
          <table:table-cell office:value-type="float" office:value="71483530" table:style-name="ce14">
            <text:p><text:s/>71,483,530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75370161" table:style-name="ce14">
            <text:p><text:s/>75,37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610" table:style-name="ce12">
            <text:p><text:s/>30,610<text:s/></text:p>
          </table:table-cell>
          <table:table-cell office:value-type="float" office:value="80815019" table:style-name="ce12">
            <text:p><text:s/>80,815,019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2523832" table:style-name="ce12">
            <text:p><text:s/>62,523,832<text:s/></text:p>
          </table:table-cell>
          <table:table-cell table:style-name="ce12"/>
          <table:table-cell office:value-type="float" office:value="31731" table:style-name="ce14">
            <text:p><text:s/>31,731<text:s/></text:p>
          </table:table-cell>
          <table:table-cell office:value-type="float" office:value="85484128" table:style-name="ce14">
            <text:p><text:s/>85,484,128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7860439" table:style-name="ce14">
            <text:p><text:s/>67,86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1945836" table:style-name="ce12">
            <text:p><text:s/>11,945,836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7000367" table:style-name="ce12">
            <text:p><text:s/>57,000,367<text:s/></text:p>
          </table:table-cell>
          <table:table-cell table:style-name="ce12"/>
          <table:table-cell office:value-type="float" office:value="6368" table:style-name="ce14">
            <text:p><text:s/>6,368<text:s/></text:p>
          </table:table-cell>
          <table:table-cell office:value-type="float" office:value="13012384" table:style-name="ce14">
            <text:p><text:s/>13,012,384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59436287" table:style-name="ce14">
            <text:p><text:s/>59,43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48" table:style-name="ce12">
            <text:p><text:s/>23,848<text:s/></text:p>
          </table:table-cell>
          <table:table-cell office:value-type="float" office:value="52157411" table:style-name="ce12">
            <text:p><text:s/>52,157,411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1728215" table:style-name="ce12">
            <text:p><text:s/>61,728,215<text:s/></text:p>
          </table:table-cell>
          <table:table-cell table:style-name="ce12"/>
          <table:table-cell office:value-type="float" office:value="24401" table:style-name="ce14">
            <text:p><text:s/>24,401<text:s/></text:p>
          </table:table-cell>
          <table:table-cell office:value-type="float" office:value="59539760" table:style-name="ce14">
            <text:p><text:s/>59,539,76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9122352" table:style-name="ce14">
            <text:p><text:s/>59,12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30" table:style-name="ce12">
            <text:p><text:s/>29,330<text:s/></text:p>
          </table:table-cell>
          <table:table-cell office:value-type="float" office:value="84140903" table:style-name="ce12">
            <text:p><text:s/>84,140,903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79504569" table:style-name="ce12">
            <text:p><text:s/>79,504,569<text:s/></text:p>
          </table:table-cell>
          <table:table-cell table:style-name="ce12"/>
          <table:table-cell office:value-type="float" office:value="31047" table:style-name="ce14">
            <text:p><text:s/>31,047<text:s/></text:p>
          </table:table-cell>
          <table:table-cell office:value-type="float" office:value="90545420" table:style-name="ce14">
            <text:p><text:s/>90,545,420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76010919" table:style-name="ce14">
            <text:p><text:s/>76,01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21959479" table:style-name="ce12">
            <text:p><text:s/>21,959,479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7976994" table:style-name="ce12">
            <text:p><text:s/>27,976,994<text:s/></text:p>
          </table:table-cell>
          <table:table-cell table:style-name="ce12"/>
          <table:table-cell office:value-type="float" office:value="10890" table:style-name="ce14">
            <text:p><text:s/>10,890<text:s/></text:p>
          </table:table-cell>
          <table:table-cell office:value-type="float" office:value="25355706" table:style-name="ce14">
            <text:p><text:s/>25,355,706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0785974" table:style-name="ce14">
            <text:p><text:s/>30,78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383" table:style-name="ce12">
            <text:p><text:s/>69,383<text:s/></text:p>
          </table:table-cell>
          <table:table-cell office:value-type="float" office:value="180687094" table:style-name="ce12">
            <text:p><text:s/>180,687,094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60324041" table:style-name="ce12">
            <text:p><text:s/>160,324,041<text:s/></text:p>
          </table:table-cell>
          <table:table-cell table:style-name="ce12"/>
          <table:table-cell office:value-type="float" office:value="72183" table:style-name="ce14">
            <text:p><text:s/>72,183<text:s/></text:p>
          </table:table-cell>
          <table:table-cell office:value-type="float" office:value="188260310" table:style-name="ce14">
            <text:p><text:s/>188,260,310<text:s/>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166809698" table:style-name="ce14">
            <text:p><text:s/>166,80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0007" table:style-name="ce12">
            <text:p><text:s/>90,007<text:s/></text:p>
          </table:table-cell>
          <table:table-cell office:value-type="float" office:value="260509404" table:style-name="ce12">
            <text:p><text:s/>260,509,404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60078125" table:style-name="ce12">
            <text:p><text:s/>260,078,125<text:s/></text:p>
          </table:table-cell>
          <table:table-cell table:style-name="ce12"/>
          <table:table-cell office:value-type="float" office:value="93722" table:style-name="ce14">
            <text:p><text:s/>93,722<text:s/></text:p>
          </table:table-cell>
          <table:table-cell office:value-type="float" office:value="268758728" table:style-name="ce14">
            <text:p><text:s/>268,758,728<text:s/></text:p>
          </table:table-cell>
          <table:table-cell office:value-type="float" office:value="3688" table:style-name="ce14">
            <text:p><text:s/>3,688<text:s/></text:p>
          </table:table-cell>
          <table:table-cell office:value-type="float" office:value="257313551" table:style-name="ce14">
            <text:p><text:s/>257,31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336" table:style-name="ce12">
            <text:p><text:s/>53,336<text:s/></text:p>
          </table:table-cell>
          <table:table-cell office:value-type="float" office:value="172936342" table:style-name="ce12">
            <text:p><text:s/>172,936,342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47347266" table:style-name="ce12">
            <text:p><text:s/>147,347,266<text:s/></text:p>
          </table:table-cell>
          <table:table-cell table:style-name="ce12"/>
          <table:table-cell office:value-type="float" office:value="57208" table:style-name="ce14">
            <text:p><text:s/>57,208<text:s/></text:p>
          </table:table-cell>
          <table:table-cell office:value-type="float" office:value="188056977" table:style-name="ce14">
            <text:p><text:s/>188,056,977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47500454" table:style-name="ce14">
            <text:p><text:s/>147,50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2574" table:style-name="ce12">
            <text:p><text:s/>62,574<text:s/></text:p>
          </table:table-cell>
          <table:table-cell office:value-type="float" office:value="206633546" table:style-name="ce12">
            <text:p><text:s/>206,633,546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61067764" table:style-name="ce12">
            <text:p><text:s/>161,067,764<text:s/></text:p>
          </table:table-cell>
          <table:table-cell table:style-name="ce12"/>
          <table:table-cell office:value-type="float" office:value="67180" table:style-name="ce14">
            <text:p><text:s/>67,180<text:s/></text:p>
          </table:table-cell>
          <table:table-cell office:value-type="float" office:value="215101879" table:style-name="ce14">
            <text:p><text:s/>215,101,879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76061838" table:style-name="ce14">
            <text:p><text:s/>176,06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517" table:style-name="ce12">
            <text:p><text:s/>38,517<text:s/></text:p>
          </table:table-cell>
          <table:table-cell office:value-type="float" office:value="97432562" table:style-name="ce12">
            <text:p><text:s/>97,432,562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86583050" table:style-name="ce12">
            <text:p><text:s/>86,583,050<text:s/></text:p>
          </table:table-cell>
          <table:table-cell table:style-name="ce12"/>
          <table:table-cell office:value-type="float" office:value="39565" table:style-name="ce14">
            <text:p><text:s/>39,565<text:s/></text:p>
          </table:table-cell>
          <table:table-cell office:value-type="float" office:value="102766723" table:style-name="ce14">
            <text:p><text:s/>102,766,723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86092910" table:style-name="ce14">
            <text:p><text:s/>86,0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935" table:style-name="ce12">
            <text:p><text:s/>34,935<text:s/></text:p>
          </table:table-cell>
          <table:table-cell office:value-type="float" office:value="109641737" table:style-name="ce12">
            <text:p><text:s/>109,641,737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26833928" table:style-name="ce12">
            <text:p><text:s/>126,833,928<text:s/></text:p>
          </table:table-cell>
          <table:table-cell table:style-name="ce12"/>
          <table:table-cell office:value-type="float" office:value="36934" table:style-name="ce14">
            <text:p><text:s/>36,934<text:s/></text:p>
          </table:table-cell>
          <table:table-cell office:value-type="float" office:value="117833294" table:style-name="ce14">
            <text:p><text:s/>117,833,294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22757770" table:style-name="ce14">
            <text:p><text:s/>122,75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65" table:style-name="ce12">
            <text:p><text:s/>19,465<text:s/></text:p>
          </table:table-cell>
          <table:table-cell office:value-type="float" office:value="43335677" table:style-name="ce12">
            <text:p><text:s/>43,335,677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5817718" table:style-name="ce12">
            <text:p><text:s/>35,817,718<text:s/></text:p>
          </table:table-cell>
          <table:table-cell table:style-name="ce12"/>
          <table:table-cell office:value-type="float" office:value="19765" table:style-name="ce14">
            <text:p><text:s/>19,765<text:s/></text:p>
          </table:table-cell>
          <table:table-cell office:value-type="float" office:value="44177881" table:style-name="ce14">
            <text:p><text:s/>44,177,881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0422681" table:style-name="ce14">
            <text:p><text:s/>30,4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370" table:style-name="ce12">
            <text:p><text:s/>53,370<text:s/></text:p>
          </table:table-cell>
          <table:table-cell office:value-type="float" office:value="155867000" table:style-name="ce12">
            <text:p><text:s/>155,867,000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2682969" table:style-name="ce12">
            <text:p><text:s/>112,682,969<text:s/></text:p>
          </table:table-cell>
          <table:table-cell table:style-name="ce12"/>
          <table:table-cell office:value-type="float" office:value="56310" table:style-name="ce14">
            <text:p><text:s/>56,310<text:s/></text:p>
          </table:table-cell>
          <table:table-cell office:value-type="float" office:value="167447421" table:style-name="ce14">
            <text:p><text:s/>167,447,421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6135503" table:style-name="ce14">
            <text:p><text:s/>116,13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182" table:style-name="ce12">
            <text:p><text:s/>62,182<text:s/></text:p>
          </table:table-cell>
          <table:table-cell office:value-type="float" office:value="167002836" table:style-name="ce12">
            <text:p><text:s/>167,002,836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166356562" table:style-name="ce12">
            <text:p><text:s/>166,356,562<text:s/></text:p>
          </table:table-cell>
          <table:table-cell table:style-name="ce12"/>
          <table:table-cell office:value-type="float" office:value="64394" table:style-name="ce14">
            <text:p><text:s/>64,394<text:s/></text:p>
          </table:table-cell>
          <table:table-cell office:value-type="float" office:value="174453924" table:style-name="ce14">
            <text:p><text:s/>174,453,924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158746137" table:style-name="ce14">
            <text:p><text:s/>158,74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613" table:style-name="ce12">
            <text:p><text:s/>10,613<text:s/></text:p>
          </table:table-cell>
          <table:table-cell office:value-type="float" office:value="18132592" table:style-name="ce12">
            <text:p><text:s/>18,132,59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416511" table:style-name="ce12">
            <text:p><text:s/>7,416,511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20287465" table:style-name="ce14">
            <text:p><text:s/>20,287,46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921655" table:style-name="ce14">
            <text:p><text:s/>9,92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78" table:style-name="ce12">
            <text:p><text:s/>19,678<text:s/></text:p>
          </table:table-cell>
          <table:table-cell office:value-type="float" office:value="41480077" table:style-name="ce12">
            <text:p><text:s/>41,480,07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6501219" table:style-name="ce12">
            <text:p><text:s/>36,501,219<text:s/></text:p>
          </table:table-cell>
          <table:table-cell table:style-name="ce12"/>
          <table:table-cell office:value-type="float" office:value="21167" table:style-name="ce14">
            <text:p><text:s/>21,167<text:s/></text:p>
          </table:table-cell>
          <table:table-cell office:value-type="float" office:value="45311402" table:style-name="ce14">
            <text:p><text:s/>45,311,40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9517700" table:style-name="ce14">
            <text:p><text:s/>39,51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0588" table:style-name="ce12">
            <text:p><text:s/>390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484026" table:style-name="ce14">
            <text:p><text:s/>1,484,0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2980" table:style-name="ce12">
            <text:p><text:s/>22,980<text:s/></text:p>
          </table:table-cell>
          <table:table-cell office:value-type="float" office:value="48296140" table:style-name="ce12">
            <text:p><text:s/>48,296,140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3772941" table:style-name="ce12">
            <text:p><text:s/>43,772,941<text:s/></text:p>
          </table:table-cell>
          <table:table-cell table:style-name="ce12"/>
          <table:table-cell office:value-type="float" office:value="26346" table:style-name="ce14">
            <text:p><text:s/>26,346<text:s/></text:p>
          </table:table-cell>
          <table:table-cell office:value-type="float" office:value="56109176" table:style-name="ce14">
            <text:p><text:s/>56,109,176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0123211" table:style-name="ce14">
            <text:p><text:s/>50,12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788723" table:style-name="ce12">
            <text:p><text:s/>1,788,72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320230" table:style-name="ce12">
            <text:p><text:s/>8,320,230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780341" table:style-name="ce14">
            <text:p><text:s/>1,780,34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49975" table:style-name="ce14">
            <text:p><text:s/>9,24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8859323" table:style-name="ce12">
            <text:p><text:s/>8,859,32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32897" table:style-name="ce12">
            <text:p><text:s/>3,632,897<text:s/></text:p>
          </table:table-cell>
          <table:table-cell table:style-name="ce12"/>
          <table:table-cell office:value-type="float" office:value="5998" table:style-name="ce14">
            <text:p><text:s/>5,998<text:s/></text:p>
          </table:table-cell>
          <table:table-cell office:value-type="float" office:value="8911999" table:style-name="ce14">
            <text:p><text:s/>8,911,9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94149" table:style-name="ce14">
            <text:p><text:s/>2,194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12" table:style-name="ce12">
            <text:p><text:s/>28,112<text:s/></text:p>
          </table:table-cell>
          <table:table-cell office:value-type="float" office:value="66415447" table:style-name="ce12">
            <text:p><text:s/>66,415,447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592499" table:style-name="ce12">
            <text:p><text:s/>39,592,499<text:s/></text:p>
          </table:table-cell>
          <table:table-cell table:style-name="ce12"/>
          <table:table-cell office:value-type="float" office:value="28367" table:style-name="ce14">
            <text:p><text:s/>28,367<text:s/></text:p>
          </table:table-cell>
          <table:table-cell office:value-type="float" office:value="67881493" table:style-name="ce14">
            <text:p><text:s/>67,881,493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39747414" table:style-name="ce14">
            <text:p><text:s/>39,74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26226581" table:style-name="ce12">
            <text:p><text:s/>26,226,58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4369425" table:style-name="ce12">
            <text:p><text:s/>24,369,425<text:s/></text:p>
          </table:table-cell>
          <table:table-cell table:style-name="ce12"/>
          <table:table-cell office:value-type="float" office:value="10822" table:style-name="ce14">
            <text:p><text:s/>10,822<text:s/></text:p>
          </table:table-cell>
          <table:table-cell office:value-type="float" office:value="26095836" table:style-name="ce14">
            <text:p><text:s/>26,095,83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5548115" table:style-name="ce14">
            <text:p><text:s/>25,548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11815429" table:style-name="ce12">
            <text:p><text:s/>11,815,42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162435" table:style-name="ce12">
            <text:p><text:s/>9,162,435<text:s/></text:p>
          </table:table-cell>
          <table:table-cell table:style-name="ce12"/>
          <table:table-cell office:value-type="float" office:value="5737" table:style-name="ce14">
            <text:p><text:s/>5,737<text:s/></text:p>
          </table:table-cell>
          <table:table-cell office:value-type="float" office:value="12517446" table:style-name="ce14">
            <text:p><text:s/>12,517,44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569434" table:style-name="ce14">
            <text:p><text:s/>9,56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4233987" table:style-name="ce12">
            <text:p><text:s/>4,233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992403" table:style-name="ce14">
            <text:p><text:s/>3,992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76" table:style-name="ce12">
            <text:p><text:s/>23,576<text:s/></text:p>
          </table:table-cell>
          <table:table-cell office:value-type="float" office:value="56253526" table:style-name="ce12">
            <text:p><text:s/>56,253,526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9785310" table:style-name="ce12">
            <text:p><text:s/>29,785,310<text:s/></text:p>
          </table:table-cell>
          <table:table-cell table:style-name="ce12"/>
          <table:table-cell office:value-type="float" office:value="24880" table:style-name="ce14">
            <text:p><text:s/>24,880<text:s/></text:p>
          </table:table-cell>
          <table:table-cell office:value-type="float" office:value="60148522" table:style-name="ce14">
            <text:p><text:s/>60,148,52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553882" table:style-name="ce14">
            <text:p><text:s/>23,55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065" table:style-name="ce12">
            <text:p><text:s/>20,065<text:s/></text:p>
          </table:table-cell>
          <table:table-cell office:value-type="float" office:value="49915474" table:style-name="ce12">
            <text:p><text:s/>49,915,474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3244764" table:style-name="ce12">
            <text:p><text:s/>33,244,764<text:s/></text:p>
          </table:table-cell>
          <table:table-cell table:style-name="ce12"/>
          <table:table-cell office:value-type="float" office:value="21214" table:style-name="ce14">
            <text:p><text:s/>21,214<text:s/></text:p>
          </table:table-cell>
          <table:table-cell office:value-type="float" office:value="55615904" table:style-name="ce14">
            <text:p><text:s/>55,615,90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6736779" table:style-name="ce14">
            <text:p><text:s/>26,73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8433685" table:style-name="ce12">
            <text:p><text:s/>8,433,6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58634" table:style-name="ce12">
            <text:p><text:s/>4,058,634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10015510" table:style-name="ce14">
            <text:p><text:s/>10,015,5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95509" table:style-name="ce14">
            <text:p><text:s/>1,89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5652300" table:style-name="ce12">
            <text:p><text:s/>5,652,3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39777" table:style-name="ce12">
            <text:p><text:s/>4,539,777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4792979" table:style-name="ce14">
            <text:p><text:s/>4,792,9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65636" table:style-name="ce14">
            <text:p><text:s/>5,46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218" table:style-name="ce12">
            <text:p><text:s/>17,218<text:s/></text:p>
          </table:table-cell>
          <table:table-cell office:value-type="float" office:value="40419182" table:style-name="ce12">
            <text:p><text:s/>40,419,18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409046" table:style-name="ce12">
            <text:p><text:s/>25,409,046<text:s/></text:p>
          </table:table-cell>
          <table:table-cell table:style-name="ce12"/>
          <table:table-cell office:value-type="float" office:value="20329" table:style-name="ce14">
            <text:p><text:s/>20,329<text:s/></text:p>
          </table:table-cell>
          <table:table-cell office:value-type="float" office:value="46887231" table:style-name="ce14">
            <text:p><text:s/>46,887,231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259219" table:style-name="ce14">
            <text:p><text:s/>25,25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967" table:style-name="ce12">
            <text:p><text:s/>39,967<text:s/></text:p>
          </table:table-cell>
          <table:table-cell office:value-type="float" office:value="108017707" table:style-name="ce12">
            <text:p><text:s/>108,017,70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8840681" table:style-name="ce12">
            <text:p><text:s/>38,840,681<text:s/></text:p>
          </table:table-cell>
          <table:table-cell table:style-name="ce12"/>
          <table:table-cell office:value-type="float" office:value="44348" table:style-name="ce14">
            <text:p><text:s/>44,348<text:s/></text:p>
          </table:table-cell>
          <table:table-cell office:value-type="float" office:value="121185200" table:style-name="ce14">
            <text:p><text:s/>121,185,200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9031739" table:style-name="ce14">
            <text:p><text:s/>39,03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496" table:style-name="ce12">
            <text:p><text:s/>75,496<text:s/></text:p>
          </table:table-cell>
          <table:table-cell office:value-type="float" office:value="207506200" table:style-name="ce12">
            <text:p><text:s/>207,506,200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81346837" table:style-name="ce12">
            <text:p><text:s/>81,346,837<text:s/></text:p>
          </table:table-cell>
          <table:table-cell table:style-name="ce12"/>
          <table:table-cell office:value-type="float" office:value="82289" table:style-name="ce14">
            <text:p><text:s/>82,289<text:s/></text:p>
          </table:table-cell>
          <table:table-cell office:value-type="float" office:value="220788399" table:style-name="ce14">
            <text:p><text:s/>220,788,399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2710825" table:style-name="ce14">
            <text:p><text:s/>82,71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836" table:style-name="ce12">
            <text:p><text:s/>24,836<text:s/></text:p>
          </table:table-cell>
          <table:table-cell office:value-type="float" office:value="66037317" table:style-name="ce12">
            <text:p><text:s/>66,037,317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691806" table:style-name="ce12">
            <text:p><text:s/>27,691,806<text:s/></text:p>
          </table:table-cell>
          <table:table-cell table:style-name="ce12"/>
          <table:table-cell office:value-type="float" office:value="27633" table:style-name="ce14">
            <text:p><text:s/>27,633<text:s/></text:p>
          </table:table-cell>
          <table:table-cell office:value-type="float" office:value="71283921" table:style-name="ce14">
            <text:p><text:s/>71,283,92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1491604" table:style-name="ce14">
            <text:p><text:s/>31,49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770" table:style-name="ce12">
            <text:p><text:s/>15,770<text:s/></text:p>
          </table:table-cell>
          <table:table-cell office:value-type="float" office:value="36153400" table:style-name="ce12">
            <text:p><text:s/>36,153,40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094490" table:style-name="ce12">
            <text:p><text:s/>17,094,490<text:s/></text:p>
          </table:table-cell>
          <table:table-cell table:style-name="ce12"/>
          <table:table-cell office:value-type="float" office:value="17228" table:style-name="ce14">
            <text:p><text:s/>17,228<text:s/></text:p>
          </table:table-cell>
          <table:table-cell office:value-type="float" office:value="39129565" table:style-name="ce14">
            <text:p><text:s/>39,129,56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514286" table:style-name="ce14">
            <text:p><text:s/>19,51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821" table:style-name="ce12">
            <text:p><text:s/>14,821<text:s/></text:p>
          </table:table-cell>
          <table:table-cell office:value-type="float" office:value="27458502" table:style-name="ce12">
            <text:p><text:s/>27,458,50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456989" table:style-name="ce12">
            <text:p><text:s/>13,456,989<text:s/></text:p>
          </table:table-cell>
          <table:table-cell table:style-name="ce12"/>
          <table:table-cell office:value-type="float" office:value="15104" table:style-name="ce14">
            <text:p><text:s/>15,104<text:s/></text:p>
          </table:table-cell>
          <table:table-cell office:value-type="float" office:value="28491944" table:style-name="ce14">
            <text:p><text:s/>28,491,94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399764" table:style-name="ce14">
            <text:p><text:s/>13,39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259" table:style-name="ce12">
            <text:p><text:s/>11,259<text:s/></text:p>
          </table:table-cell>
          <table:table-cell office:value-type="float" office:value="33604965" table:style-name="ce12">
            <text:p><text:s/>33,604,9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88815" table:style-name="ce12">
            <text:p><text:s/>6,288,815<text:s/></text:p>
          </table:table-cell>
          <table:table-cell table:style-name="ce12"/>
          <table:table-cell office:value-type="float" office:value="11823" table:style-name="ce14">
            <text:p><text:s/>11,823<text:s/></text:p>
          </table:table-cell>
          <table:table-cell office:value-type="float" office:value="35061633" table:style-name="ce14">
            <text:p><text:s/>35,061,6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33768" table:style-name="ce14">
            <text:p><text:s/>6,03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19984515" table:style-name="ce12">
            <text:p><text:s/>19,984,5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26738" table:style-name="ce12">
            <text:p><text:s/>4,226,738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19929184" table:style-name="ce14">
            <text:p><text:s/>19,929,1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601577" table:style-name="ce14">
            <text:p><text:s/>4,60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434994" table:style-name="ce12">
            <text:p><text:s/>2,434,99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658130" table:style-name="ce12">
            <text:p><text:s/>12,658,130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2503799" table:style-name="ce14">
            <text:p><text:s/>2,503,79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915789" table:style-name="ce14">
            <text:p><text:s/>14,91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37" table:style-name="ce12">
            <text:p><text:s/>12,537<text:s/></text:p>
          </table:table-cell>
          <table:table-cell office:value-type="float" office:value="21648462" table:style-name="ce12">
            <text:p><text:s/>21,648,46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41098" table:style-name="ce12">
            <text:p><text:s/>5,941,098<text:s/></text:p>
          </table:table-cell>
          <table:table-cell table:style-name="ce12"/>
          <table:table-cell office:value-type="float" office:value="13048" table:style-name="ce14">
            <text:p><text:s/>13,048<text:s/></text:p>
          </table:table-cell>
          <table:table-cell office:value-type="float" office:value="23040926" table:style-name="ce14">
            <text:p><text:s/>23,040,92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948104" table:style-name="ce14">
            <text:p><text:s/>5,94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716361" table:style-name="ce12">
            <text:p><text:s/>4,716,3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5203" table:style-name="ce12">
            <text:p><text:s/>3,255,203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4846917" table:style-name="ce14">
            <text:p><text:s/>4,846,9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15504" table:style-name="ce14">
            <text:p><text:s/>3,21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4830805" table:style-name="ce12">
            <text:p><text:s/>4,830,8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4976" table:style-name="ce12">
            <text:p><text:s/>774,976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4447268" table:style-name="ce14">
            <text:p><text:s/>4,447,26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55461" table:style-name="ce14">
            <text:p><text:s/>1,75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5770306" table:style-name="ce12">
            <text:p><text:s/>5,770,3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49764" table:style-name="ce12">
            <text:p><text:s/>1,749,764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6733782" table:style-name="ce14">
            <text:p><text:s/>6,733,7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3059" table:style-name="ce14">
            <text:p><text:s/>1,20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58099" table:style-name="ce12">
            <text:p><text:s/>858,0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39652" table:style-name="ce12">
            <text:p><text:s/>2,939,652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966354" table:style-name="ce14">
            <text:p><text:s/>966,3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0688" table:style-name="ce14">
            <text:p><text:s/>2,720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0846" table:style-name="ce12">
            <text:p><text:s/>210,84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77903" table:style-name="ce12">
            <text:p><text:s/>4,577,903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36922" table:style-name="ce14">
            <text:p><text:s/>236,92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05301" table:style-name="ce14">
            <text:p><text:s/>4,80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042" table:style-name="ce12">
            <text:p><text:s/>32,042<text:s/></text:p>
          </table:table-cell>
          <table:table-cell office:value-type="float" office:value="75541111" table:style-name="ce12">
            <text:p><text:s/>75,541,111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0196968" table:style-name="ce12">
            <text:p><text:s/>30,196,968<text:s/></text:p>
          </table:table-cell>
          <table:table-cell table:style-name="ce12"/>
          <table:table-cell office:value-type="float" office:value="34792" table:style-name="ce14">
            <text:p><text:s/>34,792<text:s/></text:p>
          </table:table-cell>
          <table:table-cell office:value-type="float" office:value="81110067" table:style-name="ce14">
            <text:p><text:s/>81,110,067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3072048" table:style-name="ce14">
            <text:p><text:s/>33,0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4522076" table:style-name="ce12">
            <text:p><text:s/>4,522,0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62076" table:style-name="ce12">
            <text:p><text:s/>3,962,07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4694452" table:style-name="ce14">
            <text:p><text:s/>4,694,4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50994" table:style-name="ce14">
            <text:p><text:s/>4,65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48" table:style-name="ce12">
            <text:p><text:s/>14,448<text:s/></text:p>
          </table:table-cell>
          <table:table-cell office:value-type="float" office:value="27314123" table:style-name="ce12">
            <text:p><text:s/>27,314,12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827774" table:style-name="ce12">
            <text:p><text:s/>11,827,774<text:s/></text:p>
          </table:table-cell>
          <table:table-cell table:style-name="ce12"/>
          <table:table-cell office:value-type="float" office:value="15430" table:style-name="ce14">
            <text:p><text:s/>15,430<text:s/></text:p>
          </table:table-cell>
          <table:table-cell office:value-type="float" office:value="28620459" table:style-name="ce14">
            <text:p><text:s/>28,620,45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3827475" table:style-name="ce14">
            <text:p><text:s/>13,82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546030" table:style-name="ce12">
            <text:p><text:s/>1,546,03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57601" table:style-name="ce12">
            <text:p><text:s/>8,357,60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913607" table:style-name="ce14">
            <text:p><text:s/>1,913,6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163661" table:style-name="ce14">
            <text:p><text:s/>8,16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7408233" table:style-name="ce12">
            <text:p><text:s/>17,408,23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255458" table:style-name="ce12">
            <text:p><text:s/>8,255,458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8051319" table:style-name="ce14">
            <text:p><text:s/>18,051,31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783136" table:style-name="ce14">
            <text:p><text:s/>8,78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3452717" table:style-name="ce12">
            <text:p><text:s/>3,452,7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580433" table:style-name="ce12">
            <text:p><text:s/>6,580,433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3052753" table:style-name="ce14">
            <text:p><text:s/>3,052,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01462" table:style-name="ce14">
            <text:p><text:s/>6,00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19640277" table:style-name="ce12">
            <text:p><text:s/>19,640,27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2384314" table:style-name="ce12">
            <text:p><text:s/>12,384,314<text:s/></text:p>
          </table:table-cell>
          <table:table-cell table:style-name="ce12"/>
          <table:table-cell office:value-type="float" office:value="9046" table:style-name="ce14">
            <text:p><text:s/>9,046<text:s/></text:p>
          </table:table-cell>
          <table:table-cell office:value-type="float" office:value="18916806" table:style-name="ce14">
            <text:p><text:s/>18,916,80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190401" table:style-name="ce14">
            <text:p><text:s/>10,19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950111" table:style-name="ce12">
            <text:p><text:s/>1,950,1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1876" table:style-name="ce12">
            <text:p><text:s/>6,611,876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1639829" table:style-name="ce14">
            <text:p><text:s/>1,639,8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67848" table:style-name="ce14">
            <text:p><text:s/>5,36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15012872" table:style-name="ce12">
            <text:p><text:s/>15,012,87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92809" table:style-name="ce12">
            <text:p><text:s/>3,892,809<text:s/></text:p>
          </table:table-cell>
          <table:table-cell table:style-name="ce12"/>
          <table:table-cell office:value-type="float" office:value="7954" table:style-name="ce14">
            <text:p><text:s/>7,954<text:s/></text:p>
          </table:table-cell>
          <table:table-cell office:value-type="float" office:value="13346886" table:style-name="ce14">
            <text:p><text:s/>13,346,8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8712" table:style-name="ce14">
            <text:p><text:s/>1,65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4974140" table:style-name="ce12">
            <text:p><text:s/>4,974,14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86113" table:style-name="ce12">
            <text:p><text:s/>6,386,113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4627726" table:style-name="ce14">
            <text:p><text:s/>4,627,72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95955" table:style-name="ce14">
            <text:p><text:s/>6,09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956636" table:style-name="ce12">
            <text:p><text:s/>3,956,6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79516" table:style-name="ce12">
            <text:p><text:s/>3,879,51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4207935" table:style-name="ce14">
            <text:p><text:s/>4,207,93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110399" table:style-name="ce14">
            <text:p><text:s/>4,11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2619200" table:style-name="ce12">
            <text:p><text:s/>2,619,20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934715" table:style-name="ce12">
            <text:p><text:s/>3,934,715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535182" table:style-name="ce14">
            <text:p><text:s/>2,535,18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011915" table:style-name="ce14">
            <text:p><text:s/>4,01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3799034" table:style-name="ce12">
            <text:p><text:s/>3,799,03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828228" table:style-name="ce12">
            <text:p><text:s/>7,828,22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3525318" table:style-name="ce14">
            <text:p><text:s/>3,525,31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334661" table:style-name="ce14">
            <text:p><text:s/>6,33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723" table:style-name="ce12">
            <text:p><text:s/>21,7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59146" table:style-name="ce12">
            <text:p><text:s/>6,559,146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7872" table:style-name="ce14">
            <text:p><text:s/>27,8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19145" table:style-name="ce14">
            <text:p><text:s/>7,31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17" table:style-name="ce12">
            <text:p><text:s/>6,817<text:s/></text:p>
          </table:table-cell>
          <table:table-cell office:value-type="float" office:value="10407805" table:style-name="ce12">
            <text:p><text:s/>10,407,8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69844" table:style-name="ce12">
            <text:p><text:s/>3,569,844<text:s/></text:p>
          </table:table-cell>
          <table:table-cell table:style-name="ce12"/>
          <table:table-cell office:value-type="float" office:value="7209" table:style-name="ce14">
            <text:p><text:s/>7,209<text:s/></text:p>
          </table:table-cell>
          <table:table-cell office:value-type="float" office:value="11017213" table:style-name="ce14">
            <text:p><text:s/>11,017,2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05771" table:style-name="ce14">
            <text:p><text:s/>4,00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5566608" table:style-name="ce12">
            <text:p><text:s/>5,566,6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550" table:style-name="ce12">
            <text:p><text:s/>275,550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5459447" table:style-name="ce14">
            <text:p><text:s/>5,459,4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31947" table:style-name="ce12">
            <text:p><text:s/>231,94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352882" table:style-name="ce12">
            <text:p><text:s/>5,352,882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16612" table:style-name="ce14">
            <text:p><text:s/>216,61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323345" table:style-name="ce14">
            <text:p><text:s/>4,32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6303919" table:style-name="ce12">
            <text:p><text:s/>6,303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7027280" table:style-name="ce14">
            <text:p><text:s/>7,027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878023" table:style-name="ce12">
            <text:p><text:s/>4,878,02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433126" table:style-name="ce12">
            <text:p><text:s/>7,433,126<text:s/></text:p>
          </table:table-cell>
          <table:table-cell table:style-name="ce12"/>
          <table:table-cell office:value-type="float" office:value="4694" table:style-name="ce14">
            <text:p><text:s/>4,694<text:s/></text:p>
          </table:table-cell>
          <table:table-cell office:value-type="float" office:value="5582748" table:style-name="ce14">
            <text:p><text:s/>5,582,74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010273" table:style-name="ce14">
            <text:p><text:s/>8,01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79123" table:style-name="ce12">
            <text:p><text:s/>179,1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71236" table:style-name="ce12">
            <text:p><text:s/>6,671,236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72109" table:style-name="ce14">
            <text:p><text:s/>172,1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38755" table:style-name="ce14">
            <text:p><text:s/>7,43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54457" table:style-name="ce12">
            <text:p><text:s/>254,4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958644" table:style-name="ce12">
            <text:p><text:s/>9,958,644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19696" table:style-name="ce14">
            <text:p><text:s/>219,69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655664" table:style-name="ce14">
            <text:p><text:s/>10,65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447678" table:style-name="ce12">
            <text:p><text:s/>1,447,67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170249" table:style-name="ce12">
            <text:p><text:s/>7,170,249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1687377" table:style-name="ce14">
            <text:p><text:s/>1,687,37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959280" table:style-name="ce14">
            <text:p><text:s/>6,95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4752507" table:style-name="ce12">
            <text:p><text:s/>4,752,5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05402" table:style-name="ce12">
            <text:p><text:s/>3,105,40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5097188" table:style-name="ce14">
            <text:p><text:s/>5,097,1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83591" table:style-name="ce14">
            <text:p><text:s/>3,48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77989" table:style-name="ce12">
            <text:p><text:s/>477,98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893740" table:style-name="ce12">
            <text:p><text:s/>7,893,740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442478" table:style-name="ce14">
            <text:p><text:s/>442,4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87403" table:style-name="ce14">
            <text:p><text:s/>7,98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28170376" table:style-name="ce12">
            <text:p><text:s/>28,170,37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7022086" table:style-name="ce12">
            <text:p><text:s/>17,022,086<text:s/></text:p>
          </table:table-cell>
          <table:table-cell table:style-name="ce12"/>
          <table:table-cell office:value-type="float" office:value="17502" table:style-name="ce14">
            <text:p><text:s/>17,502<text:s/></text:p>
          </table:table-cell>
          <table:table-cell office:value-type="float" office:value="28635707" table:style-name="ce14">
            <text:p><text:s/>28,635,70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957134" table:style-name="ce14">
            <text:p><text:s/>15,95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107096" table:style-name="ce12">
            <text:p><text:s/>1,107,09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613962" table:style-name="ce12">
            <text:p><text:s/>9,613,962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311816" table:style-name="ce14">
            <text:p><text:s/>1,311,81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072716" table:style-name="ce14">
            <text:p><text:s/>9,07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6088757" table:style-name="ce12">
            <text:p><text:s/>6,088,7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24634" table:style-name="ce12">
            <text:p><text:s/>3,624,634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5800479" table:style-name="ce14">
            <text:p><text:s/>5,800,4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7341" table:style-name="ce14">
            <text:p><text:s/>3,7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8377640" table:style-name="ce12">
            <text:p><text:s/>8,377,64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005707" table:style-name="ce12">
            <text:p><text:s/>6,005,707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8790149" table:style-name="ce14">
            <text:p><text:s/>8,790,14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5097" table:style-name="ce14">
            <text:p><text:s/>5,94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24" table:style-name="ce12">
            <text:p><text:s/>8,624<text:s/></text:p>
          </table:table-cell>
          <table:table-cell office:value-type="float" office:value="16826187" table:style-name="ce12">
            <text:p><text:s/>16,826,187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7548190" table:style-name="ce12">
            <text:p><text:s/>37,548,190<text:s/></text:p>
          </table:table-cell>
          <table:table-cell table:style-name="ce12"/>
          <table:table-cell office:value-type="float" office:value="10290" table:style-name="ce14">
            <text:p><text:s/>10,290<text:s/></text:p>
          </table:table-cell>
          <table:table-cell office:value-type="float" office:value="19475193" table:style-name="ce14">
            <text:p><text:s/>19,475,19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6784948" table:style-name="ce14">
            <text:p><text:s/>36,78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55" table:style-name="ce12">
            <text:p><text:s/>7,255<text:s/></text:p>
          </table:table-cell>
          <table:table-cell office:value-type="float" office:value="9767965" table:style-name="ce12">
            <text:p><text:s/>9,767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9760158" table:style-name="ce14">
            <text:p><text:s/>9,760,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4436590" table:style-name="ce12">
            <text:p><text:s/>4,436,5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7524" table:style-name="ce12">
            <text:p><text:s/>1,077,524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333166" table:style-name="ce14">
            <text:p><text:s/>4,333,1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03994" table:style-name="ce14">
            <text:p><text:s/>90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5177496" table:style-name="ce12">
            <text:p><text:s/>5,177,49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3681" table:style-name="ce12">
            <text:p><text:s/>633,681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5006810" table:style-name="ce14">
            <text:p><text:s/>5,006,8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2594" table:style-name="ce14">
            <text:p><text:s/>69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716560" table:style-name="ce12">
            <text:p><text:s/>2,716,5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0584" table:style-name="ce12">
            <text:p><text:s/>620,584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2261693" table:style-name="ce14">
            <text:p><text:s/>2,261,6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6071" table:style-name="ce14">
            <text:p><text:s/>75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342366" table:style-name="ce12">
            <text:p><text:s/>3,342,36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911235" table:style-name="ce12">
            <text:p><text:s/>4,911,235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3209795" table:style-name="ce14">
            <text:p><text:s/>3,209,79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134966" table:style-name="ce14">
            <text:p><text:s/>4,13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434124" table:style-name="ce12">
            <text:p><text:s/>1,434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1240121" table:style-name="ce14">
            <text:p><text:s/>1,240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5533830" table:style-name="ce12">
            <text:p><text:s/>5,533,8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72418" table:style-name="ce12">
            <text:p><text:s/>2,072,418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730132" table:style-name="ce14">
            <text:p><text:s/>6,730,1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11188" table:style-name="ce14">
            <text:p><text:s/>2,21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429821" table:style-name="ce12">
            <text:p><text:s/>3,429,8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92250" table:style-name="ce12">
            <text:p><text:s/>3,292,250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3568187" table:style-name="ce14">
            <text:p><text:s/>3,568,1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38708" table:style-name="ce14">
            <text:p><text:s/>3,13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888802" table:style-name="ce12">
            <text:p><text:s/>1,888,80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6173130" table:style-name="ce12">
            <text:p><text:s/>16,173,130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895476" table:style-name="ce14">
            <text:p><text:s/>1,895,47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820184" table:style-name="ce14">
            <text:p><text:s/>13,82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2784830" table:style-name="ce12">
            <text:p><text:s/>2,784,8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70143" table:style-name="ce12">
            <text:p><text:s/>2,370,14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2671046" table:style-name="ce14">
            <text:p><text:s/>2,671,0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58080" table:style-name="ce14">
            <text:p><text:s/>2,35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8007346" table:style-name="ce12">
            <text:p><text:s/>8,007,34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739893" table:style-name="ce12">
            <text:p><text:s/>8,739,893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8040034" table:style-name="ce14">
            <text:p><text:s/>8,040,03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418733" table:style-name="ce14">
            <text:p><text:s/>8,418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5326343" table:style-name="ce12">
            <text:p><text:s/>5,326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4940878" table:style-name="ce14">
            <text:p><text:s/>4,940,8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306" table:style-name="ce14">
            <text:p><text:s/>8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4643267" table:style-name="ce12">
            <text:p><text:s/>4,643,2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5099" table:style-name="ce12">
            <text:p><text:s/>1,055,099<text:s/></text:p>
          </table:table-cell>
          <table:table-cell table:style-name="ce12"/>
          <table:table-cell office:value-type="float" office:value="3805" table:style-name="ce14">
            <text:p><text:s/>3,805<text:s/></text:p>
          </table:table-cell>
          <table:table-cell office:value-type="float" office:value="5083454" table:style-name="ce14">
            <text:p><text:s/>5,083,4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44796" table:style-name="ce14">
            <text:p><text:s/>1,64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983333" table:style-name="ce12">
            <text:p><text:s/>1,983,3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70" table:style-name="ce12">
            <text:p><text:s/>54,670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2240459" table:style-name="ce14">
            <text:p><text:s/>2,240,4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588" table:style-name="ce14">
            <text:p><text:s/>5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5391674" table:style-name="ce12">
            <text:p><text:s/>5,391,6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4114" table:style-name="ce14">
            <text:p><text:s/>4,114<text:s/></text:p>
          </table:table-cell>
          <table:table-cell office:value-type="float" office:value="5872200" table:style-name="ce14">
            <text:p><text:s/>5,872,2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7611143" table:style-name="ce12">
            <text:p><text:s/>7,611,1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5287" table:style-name="ce12">
            <text:p><text:s/>2,125,287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8307349" table:style-name="ce14">
            <text:p><text:s/>8,307,3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64966" table:style-name="ce14">
            <text:p><text:s/>2,86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852327" table:style-name="ce12">
            <text:p><text:s/>3,852,3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85071" table:style-name="ce12">
            <text:p><text:s/>1,985,071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3722481" table:style-name="ce14">
            <text:p><text:s/>3,722,4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52207" table:style-name="ce14">
            <text:p><text:s/>1,95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12928989" table:style-name="ce12">
            <text:p><text:s/>12,928,9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0571" table:style-name="ce12">
            <text:p><text:s/>2,860,571<text:s/></text:p>
          </table:table-cell>
          <table:table-cell table:style-name="ce12"/>
          <table:table-cell office:value-type="float" office:value="5279" table:style-name="ce14">
            <text:p><text:s/>5,279<text:s/></text:p>
          </table:table-cell>
          <table:table-cell office:value-type="float" office:value="13214547" table:style-name="ce14">
            <text:p><text:s/>13,214,5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0994" table:style-name="ce14">
            <text:p><text:s/>64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10800871" table:style-name="ce12">
            <text:p><text:s/>10,800,87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7184579" table:style-name="ce12">
            <text:p><text:s/>27,184,579<text:s/></text:p>
          </table:table-cell>
          <table:table-cell table:style-name="ce12"/>
          <table:table-cell office:value-type="float" office:value="5214" table:style-name="ce14">
            <text:p><text:s/>5,214<text:s/></text:p>
          </table:table-cell>
          <table:table-cell office:value-type="float" office:value="13177834" table:style-name="ce14">
            <text:p><text:s/>13,177,83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3552175" table:style-name="ce14">
            <text:p><text:s/>23,55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511630" table:style-name="ce12">
            <text:p><text:s/>1,511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454703" table:style-name="ce14">
            <text:p><text:s/>1,454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764" table:style-name="ce12">
            <text:p><text:s/>120,764<text:s/></text:p>
          </table:table-cell>
          <table:table-cell office:value-type="float" office:value="568685154" table:style-name="ce12">
            <text:p><text:s/>568,685,154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59856024" table:style-name="ce12">
            <text:p><text:s/>459,856,024<text:s/></text:p>
          </table:table-cell>
          <table:table-cell table:style-name="ce12"/>
          <table:table-cell office:value-type="float" office:value="149749" table:style-name="ce14">
            <text:p><text:s/>149,749<text:s/></text:p>
          </table:table-cell>
          <table:table-cell office:value-type="float" office:value="614959712" table:style-name="ce14">
            <text:p><text:s/>614,959,712<text:s/></text:p>
          </table:table-cell>
          <table:table-cell office:value-type="float" office:value="4540" table:style-name="ce14">
            <text:p><text:s/>4,540<text:s/></text:p>
          </table:table-cell>
          <table:table-cell office:value-type="float" office:value="453497677" table:style-name="ce14">
            <text:p><text:s/>453,49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886" table:style-name="ce12">
            <text:p><text:s/>99,886<text:s/></text:p>
          </table:table-cell>
          <table:table-cell office:value-type="float" office:value="406029958" table:style-name="ce12">
            <text:p><text:s/>406,029,958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394571645" table:style-name="ce12">
            <text:p><text:s/>394,571,645<text:s/></text:p>
          </table:table-cell>
          <table:table-cell table:style-name="ce12"/>
          <table:table-cell office:value-type="float" office:value="96519" table:style-name="ce14">
            <text:p><text:s/>96,519<text:s/></text:p>
          </table:table-cell>
          <table:table-cell office:value-type="float" office:value="414824278" table:style-name="ce14">
            <text:p><text:s/>414,824,278<text:s/></text:p>
          </table:table-cell>
          <table:table-cell office:value-type="float" office:value="4661" table:style-name="ce14">
            <text:p><text:s/>4,661<text:s/></text:p>
          </table:table-cell>
          <table:table-cell office:value-type="float" office:value="420141803" table:style-name="ce14">
            <text:p><text:s/>420,141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00" table:style-name="ce12">
            <text:p><text:s/>20,800<text:s/></text:p>
          </table:table-cell>
          <table:table-cell office:value-type="float" office:value="56736696" table:style-name="ce12">
            <text:p><text:s/>56,736,696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77589892" table:style-name="ce12">
            <text:p><text:s/>77,589,892<text:s/></text:p>
          </table:table-cell>
          <table:table-cell table:style-name="ce12"/>
          <table:table-cell office:value-type="float" office:value="22171" table:style-name="ce14">
            <text:p><text:s/>22,171<text:s/></text:p>
          </table:table-cell>
          <table:table-cell office:value-type="float" office:value="60455140" table:style-name="ce14">
            <text:p><text:s/>60,455,140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72172994" table:style-name="ce14">
            <text:p><text:s/>72,17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12601073" table:style-name="ce12">
            <text:p><text:s/>12,601,07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3596359" table:style-name="ce12">
            <text:p><text:s/>33,596,359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13735578" table:style-name="ce14">
            <text:p><text:s/>13,735,57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2458001" table:style-name="ce14">
            <text:p><text:s/>32,45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355" table:style-name="ce12">
            <text:p><text:s/>72,355<text:s/></text:p>
          </table:table-cell>
          <table:table-cell office:value-type="float" office:value="278880910" table:style-name="ce12">
            <text:p><text:s/>278,880,910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206159100" table:style-name="ce12">
            <text:p><text:s/>206,159,100<text:s/></text:p>
          </table:table-cell>
          <table:table-cell table:style-name="ce12"/>
          <table:table-cell office:value-type="float" office:value="76329" table:style-name="ce14">
            <text:p><text:s/>76,329<text:s/></text:p>
          </table:table-cell>
          <table:table-cell office:value-type="float" office:value="297346062" table:style-name="ce14">
            <text:p><text:s/>297,346,062<text:s/>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201980602" table:style-name="ce14">
            <text:p><text:s/>201,98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32" table:style-name="ce12">
            <text:p><text:s/>19,932<text:s/></text:p>
          </table:table-cell>
          <table:table-cell office:value-type="float" office:value="62319742" table:style-name="ce12">
            <text:p><text:s/>62,319,74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63999714" table:style-name="ce12">
            <text:p><text:s/>63,999,714<text:s/></text:p>
          </table:table-cell>
          <table:table-cell table:style-name="ce12"/>
          <table:table-cell office:value-type="float" office:value="20548" table:style-name="ce14">
            <text:p><text:s/>20,548<text:s/></text:p>
          </table:table-cell>
          <table:table-cell office:value-type="float" office:value="77071451" table:style-name="ce14">
            <text:p><text:s/>77,071,451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62836502" table:style-name="ce14">
            <text:p><text:s/>62,836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362" table:style-name="ce12">
            <text:p><text:s/>47,362<text:s/></text:p>
          </table:table-cell>
          <table:table-cell office:value-type="float" office:value="153603980" table:style-name="ce12">
            <text:p><text:s/>153,603,980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00611955" table:style-name="ce12">
            <text:p><text:s/>100,611,955<text:s/></text:p>
          </table:table-cell>
          <table:table-cell table:style-name="ce12"/>
          <table:table-cell office:value-type="float" office:value="53613" table:style-name="ce14">
            <text:p><text:s/>53,613<text:s/></text:p>
          </table:table-cell>
          <table:table-cell office:value-type="float" office:value="173426807" table:style-name="ce14">
            <text:p><text:s/>173,426,807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12813671" table:style-name="ce14">
            <text:p><text:s/>112,8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600" table:style-name="ce12">
            <text:p><text:s/>37,600<text:s/></text:p>
          </table:table-cell>
          <table:table-cell office:value-type="float" office:value="93689604" table:style-name="ce12">
            <text:p><text:s/>93,689,604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69195213" table:style-name="ce12">
            <text:p><text:s/>69,195,213<text:s/></text:p>
          </table:table-cell>
          <table:table-cell table:style-name="ce12"/>
          <table:table-cell office:value-type="float" office:value="39705" table:style-name="ce14">
            <text:p><text:s/>39,705<text:s/></text:p>
          </table:table-cell>
          <table:table-cell office:value-type="float" office:value="99536080" table:style-name="ce14">
            <text:p><text:s/>99,536,080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3709088" table:style-name="ce14">
            <text:p><text:s/>73,70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491" table:style-name="ce12">
            <text:p><text:s/>87,491<text:s/></text:p>
          </table:table-cell>
          <table:table-cell office:value-type="float" office:value="296149048" table:style-name="ce12">
            <text:p><text:s/>296,149,048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244520703" table:style-name="ce12">
            <text:p><text:s/>244,520,703<text:s/></text:p>
          </table:table-cell>
          <table:table-cell table:style-name="ce12"/>
          <table:table-cell office:value-type="float" office:value="88202" table:style-name="ce14">
            <text:p><text:s/>88,202<text:s/></text:p>
          </table:table-cell>
          <table:table-cell office:value-type="float" office:value="299024362" table:style-name="ce14">
            <text:p><text:s/>299,024,362<text:s/>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264639504" table:style-name="ce14">
            <text:p><text:s/>264,63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40" table:style-name="ce12">
            <text:p><text:s/>42,640<text:s/></text:p>
          </table:table-cell>
          <table:table-cell office:value-type="float" office:value="121090371" table:style-name="ce12">
            <text:p><text:s/>121,090,371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95427852" table:style-name="ce12">
            <text:p><text:s/>95,427,852<text:s/></text:p>
          </table:table-cell>
          <table:table-cell table:style-name="ce12"/>
          <table:table-cell office:value-type="float" office:value="46391" table:style-name="ce14">
            <text:p><text:s/>46,391<text:s/></text:p>
          </table:table-cell>
          <table:table-cell office:value-type="float" office:value="128442129" table:style-name="ce14">
            <text:p><text:s/>128,442,129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94429280" table:style-name="ce14">
            <text:p><text:s/>94,42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573" table:style-name="ce12">
            <text:p><text:s/>77,573<text:s/></text:p>
          </table:table-cell>
          <table:table-cell office:value-type="float" office:value="312637964" table:style-name="ce12">
            <text:p><text:s/>312,637,964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275239975" table:style-name="ce12">
            <text:p><text:s/>275,239,975<text:s/></text:p>
          </table:table-cell>
          <table:table-cell table:style-name="ce12"/>
          <table:table-cell office:value-type="float" office:value="84070" table:style-name="ce14">
            <text:p><text:s/>84,070<text:s/></text:p>
          </table:table-cell>
          <table:table-cell office:value-type="float" office:value="353791830" table:style-name="ce14">
            <text:p><text:s/>353,791,830<text:s/></text:p>
          </table:table-cell>
          <table:table-cell office:value-type="float" office:value="3914" table:style-name="ce14">
            <text:p><text:s/>3,914<text:s/></text:p>
          </table:table-cell>
          <table:table-cell office:value-type="float" office:value="311818186" table:style-name="ce14">
            <text:p><text:s/>311,81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440" table:style-name="ce12">
            <text:p><text:s/>51,440<text:s/></text:p>
          </table:table-cell>
          <table:table-cell office:value-type="float" office:value="202575002" table:style-name="ce12">
            <text:p><text:s/>202,575,002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2445913" table:style-name="ce12">
            <text:p><text:s/>172,445,913<text:s/></text:p>
          </table:table-cell>
          <table:table-cell table:style-name="ce12"/>
          <table:table-cell office:value-type="float" office:value="56129" table:style-name="ce14">
            <text:p><text:s/>56,129<text:s/></text:p>
          </table:table-cell>
          <table:table-cell office:value-type="float" office:value="222119935" table:style-name="ce14">
            <text:p><text:s/>222,119,935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159608015" table:style-name="ce14">
            <text:p><text:s/>159,60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155" table:style-name="ce12">
            <text:p><text:s/>49,155<text:s/></text:p>
          </table:table-cell>
          <table:table-cell office:value-type="float" office:value="179324293" table:style-name="ce12">
            <text:p><text:s/>179,324,293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188727674" table:style-name="ce12">
            <text:p><text:s/>188,727,674<text:s/></text:p>
          </table:table-cell>
          <table:table-cell table:style-name="ce12"/>
          <table:table-cell office:value-type="float" office:value="50511" table:style-name="ce14">
            <text:p><text:s/>50,511<text:s/></text:p>
          </table:table-cell>
          <table:table-cell office:value-type="float" office:value="184326618" table:style-name="ce14">
            <text:p><text:s/>184,326,618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192221180" table:style-name="ce14">
            <text:p><text:s/>192,22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4606" table:style-name="ce12">
            <text:p><text:s/>54,606<text:s/></text:p>
          </table:table-cell>
          <table:table-cell office:value-type="float" office:value="158487803" table:style-name="ce12">
            <text:p><text:s/>158,487,803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17882950" table:style-name="ce12">
            <text:p><text:s/>117,882,950<text:s/></text:p>
          </table:table-cell>
          <table:table-cell table:style-name="ce12"/>
          <table:table-cell office:value-type="float" office:value="58195" table:style-name="ce14">
            <text:p><text:s/>58,195<text:s/></text:p>
          </table:table-cell>
          <table:table-cell office:value-type="float" office:value="167035671" table:style-name="ce14">
            <text:p><text:s/>167,035,671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35250960" table:style-name="ce14">
            <text:p><text:s/>135,25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400" table:style-name="ce12">
            <text:p><text:s/>27,400<text:s/></text:p>
          </table:table-cell>
          <table:table-cell office:value-type="float" office:value="64021718" table:style-name="ce12">
            <text:p><text:s/>64,021,718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69835664" table:style-name="ce12">
            <text:p><text:s/>69,835,664<text:s/></text:p>
          </table:table-cell>
          <table:table-cell table:style-name="ce12"/>
          <table:table-cell office:value-type="float" office:value="27775" table:style-name="ce14">
            <text:p><text:s/>27,775<text:s/></text:p>
          </table:table-cell>
          <table:table-cell office:value-type="float" office:value="66871058" table:style-name="ce14">
            <text:p><text:s/>66,871,05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64876295" table:style-name="ce14">
            <text:p><text:s/>64,87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24645055" table:style-name="ce12">
            <text:p><text:s/>24,645,05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1861419" table:style-name="ce12">
            <text:p><text:s/>31,861,419<text:s/></text:p>
          </table:table-cell>
          <table:table-cell table:style-name="ce12"/>
          <table:table-cell office:value-type="float" office:value="13518" table:style-name="ce14">
            <text:p><text:s/>13,518<text:s/></text:p>
          </table:table-cell>
          <table:table-cell office:value-type="float" office:value="30047139" table:style-name="ce14">
            <text:p><text:s/>30,047,13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5008021" table:style-name="ce14">
            <text:p><text:s/>35,00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643" table:style-name="ce12">
            <text:p><text:s/>7,643<text:s/></text:p>
          </table:table-cell>
          <table:table-cell office:value-type="float" office:value="15374667" table:style-name="ce12">
            <text:p><text:s/>15,374,66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023121" table:style-name="ce12">
            <text:p><text:s/>15,023,121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16627952" table:style-name="ce14">
            <text:p><text:s/>16,627,95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761519" table:style-name="ce14">
            <text:p><text:s/>14,76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0783369" table:style-name="ce12">
            <text:p><text:s/>20,783,36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9731400" table:style-name="ce12">
            <text:p><text:s/>19,731,400<text:s/></text:p>
          </table:table-cell>
          <table:table-cell table:style-name="ce12"/>
          <table:table-cell office:value-type="float" office:value="11243" table:style-name="ce14">
            <text:p><text:s/>11,243<text:s/></text:p>
          </table:table-cell>
          <table:table-cell office:value-type="float" office:value="24596828" table:style-name="ce14">
            <text:p><text:s/>24,596,82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1982350" table:style-name="ce14">
            <text:p><text:s/>21,98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16970165" table:style-name="ce12">
            <text:p><text:s/>16,970,16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982391" table:style-name="ce12">
            <text:p><text:s/>5,982,391<text:s/></text:p>
          </table:table-cell>
          <table:table-cell table:style-name="ce12"/>
          <table:table-cell office:value-type="float" office:value="8580" table:style-name="ce14">
            <text:p><text:s/>8,580<text:s/></text:p>
          </table:table-cell>
          <table:table-cell office:value-type="float" office:value="18861387" table:style-name="ce14">
            <text:p><text:s/>18,861,3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37444" table:style-name="ce14">
            <text:p><text:s/>4,73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10497945" table:style-name="ce12">
            <text:p><text:s/>10,497,94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902483" table:style-name="ce12">
            <text:p><text:s/>5,902,483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10903184" table:style-name="ce14">
            <text:p><text:s/>10,903,1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395672" table:style-name="ce14">
            <text:p><text:s/>5,39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119" table:style-name="ce12">
            <text:p><text:s/>20,119<text:s/></text:p>
          </table:table-cell>
          <table:table-cell office:value-type="float" office:value="55588502" table:style-name="ce12">
            <text:p><text:s/>55,588,502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7004423" table:style-name="ce12">
            <text:p><text:s/>37,004,423<text:s/></text:p>
          </table:table-cell>
          <table:table-cell table:style-name="ce12"/>
          <table:table-cell office:value-type="float" office:value="20502" table:style-name="ce14">
            <text:p><text:s/>20,502<text:s/></text:p>
          </table:table-cell>
          <table:table-cell office:value-type="float" office:value="56330395" table:style-name="ce14">
            <text:p><text:s/>56,330,39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962943" table:style-name="ce14">
            <text:p><text:s/>34,96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10825012" table:style-name="ce12">
            <text:p><text:s/>10,825,01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214488" table:style-name="ce12">
            <text:p><text:s/>16,214,488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10821863" table:style-name="ce14">
            <text:p><text:s/>10,821,86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6366410" table:style-name="ce14">
            <text:p><text:s/>16,36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35781341" table:style-name="ce12">
            <text:p><text:s/>35,781,34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8325508" table:style-name="ce12">
            <text:p><text:s/>38,325,508<text:s/></text:p>
          </table:table-cell>
          <table:table-cell table:style-name="ce12"/>
          <table:table-cell office:value-type="float" office:value="17838" table:style-name="ce14">
            <text:p><text:s/>17,838<text:s/></text:p>
          </table:table-cell>
          <table:table-cell office:value-type="float" office:value="41485249" table:style-name="ce14">
            <text:p><text:s/>41,485,24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1286872" table:style-name="ce14">
            <text:p><text:s/>41,28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440050" table:style-name="ce12">
            <text:p><text:s/>1,440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301337" table:style-name="ce14">
            <text:p><text:s/>1,301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327744" table:style-name="ce12">
            <text:p><text:s/>1,327,7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0880" table:style-name="ce12">
            <text:p><text:s/>570,88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332354" table:style-name="ce14">
            <text:p><text:s/>1,332,3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6850" table:style-name="ce14">
            <text:p><text:s/>80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2115936" table:style-name="ce12">
            <text:p><text:s/>2,115,9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76777" table:style-name="ce12">
            <text:p><text:s/>3,876,777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304551" table:style-name="ce14">
            <text:p><text:s/>2,304,5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25684" table:style-name="ce14">
            <text:p><text:s/>3,92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5093895" table:style-name="ce12">
            <text:p><text:s/>15,093,8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108223" table:style-name="ce12">
            <text:p><text:s/>11,108,223<text:s/></text:p>
          </table:table-cell>
          <table:table-cell table:style-name="ce12"/>
          <table:table-cell office:value-type="float" office:value="6786" table:style-name="ce14">
            <text:p><text:s/>6,786<text:s/></text:p>
          </table:table-cell>
          <table:table-cell office:value-type="float" office:value="16885972" table:style-name="ce14">
            <text:p><text:s/>16,885,9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250690" table:style-name="ce14">
            <text:p><text:s/>9,25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287284" table:style-name="ce12">
            <text:p><text:s/>2,287,28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81736" table:style-name="ce12">
            <text:p><text:s/>7,181,736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2171208" table:style-name="ce14">
            <text:p><text:s/>2,171,20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61634" table:style-name="ce14">
            <text:p><text:s/>7,26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63045" table:style-name="ce12">
            <text:p><text:s/>1,163,04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089630" table:style-name="ce12">
            <text:p><text:s/>11,089,630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1499011" table:style-name="ce14">
            <text:p><text:s/>1,499,0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553127" table:style-name="ce14">
            <text:p><text:s/>10,55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3938388" table:style-name="ce12">
            <text:p><text:s/>3,938,3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07948" table:style-name="ce12">
            <text:p><text:s/>7,007,948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4295212" table:style-name="ce14">
            <text:p><text:s/>4,295,2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21068" table:style-name="ce14">
            <text:p><text:s/>9,02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906538" table:style-name="ce12">
            <text:p><text:s/>906,5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811274" table:style-name="ce14">
            <text:p><text:s/>811,2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64322" table:style-name="ce14">
            <text:p><text:s/>1,66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2923385" table:style-name="ce12">
            <text:p><text:s/>2,923,38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32003" table:style-name="ce12">
            <text:p><text:s/>3,432,00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3667989" table:style-name="ce14">
            <text:p><text:s/>3,667,9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52295" table:style-name="ce14">
            <text:p><text:s/>3,452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88" table:style-name="ce12">
            <text:p><text:s/>24,188<text:s/></text:p>
          </table:table-cell>
          <table:table-cell office:value-type="float" office:value="52980394" table:style-name="ce12">
            <text:p><text:s/>52,980,39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5845265" table:style-name="ce12">
            <text:p><text:s/>35,845,265<text:s/></text:p>
          </table:table-cell>
          <table:table-cell table:style-name="ce12"/>
          <table:table-cell office:value-type="float" office:value="25912" table:style-name="ce14">
            <text:p><text:s/>25,912<text:s/></text:p>
          </table:table-cell>
          <table:table-cell office:value-type="float" office:value="59697362" table:style-name="ce14">
            <text:p><text:s/>59,697,362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4572338" table:style-name="ce14">
            <text:p><text:s/>44,57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9410" table:style-name="ce12">
            <text:p><text:s/>39,410<text:s/></text:p>
          </table:table-cell>
          <table:table-cell office:value-type="float" office:value="97072873" table:style-name="ce12">
            <text:p><text:s/>97,072,873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4625459" table:style-name="ce12">
            <text:p><text:s/>54,625,459<text:s/></text:p>
          </table:table-cell>
          <table:table-cell table:style-name="ce12"/>
          <table:table-cell office:value-type="float" office:value="41696" table:style-name="ce14">
            <text:p><text:s/>41,696<text:s/></text:p>
          </table:table-cell>
          <table:table-cell office:value-type="float" office:value="100168394" table:style-name="ce14">
            <text:p><text:s/>100,168,394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5800230" table:style-name="ce14">
            <text:p><text:s/>55,80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37" table:style-name="ce12">
            <text:p><text:s/>13,437<text:s/></text:p>
          </table:table-cell>
          <table:table-cell office:value-type="float" office:value="25252106" table:style-name="ce12">
            <text:p><text:s/>25,252,1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316" table:style-name="ce12">
            <text:p><text:s/>171,316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25646182" table:style-name="ce14">
            <text:p><text:s/>25,646,1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27907" table:style-name="ce14">
            <text:p><text:s/>1,32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67" table:style-name="ce12">
            <text:p><text:s/>6,967<text:s/></text:p>
          </table:table-cell>
          <table:table-cell office:value-type="float" office:value="13227823" table:style-name="ce12">
            <text:p><text:s/>13,227,8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48103" table:style-name="ce12">
            <text:p><text:s/>3,348,103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4120494" table:style-name="ce14">
            <text:p><text:s/>4,120,4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48065" table:style-name="ce14">
            <text:p><text:s/>2,84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24" table:style-name="ce12">
            <text:p><text:s/>21,824<text:s/></text:p>
          </table:table-cell>
          <table:table-cell office:value-type="float" office:value="56674984" table:style-name="ce12">
            <text:p><text:s/>56,674,984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8110503" table:style-name="ce12">
            <text:p><text:s/>38,110,503<text:s/></text:p>
          </table:table-cell>
          <table:table-cell table:style-name="ce12"/>
          <table:table-cell office:value-type="float" office:value="23024" table:style-name="ce14">
            <text:p><text:s/>23,024<text:s/></text:p>
          </table:table-cell>
          <table:table-cell office:value-type="float" office:value="60025662" table:style-name="ce14">
            <text:p><text:s/>60,025,662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4909008" table:style-name="ce14">
            <text:p><text:s/>34,90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231" table:style-name="ce12">
            <text:p><text:s/>25,231<text:s/></text:p>
          </table:table-cell>
          <table:table-cell office:value-type="float" office:value="79623031" table:style-name="ce12">
            <text:p><text:s/>79,623,031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3960053" table:style-name="ce12">
            <text:p><text:s/>33,960,053<text:s/></text:p>
          </table:table-cell>
          <table:table-cell table:style-name="ce12"/>
          <table:table-cell office:value-type="float" office:value="27145" table:style-name="ce14">
            <text:p><text:s/>27,145<text:s/></text:p>
          </table:table-cell>
          <table:table-cell office:value-type="float" office:value="81577558" table:style-name="ce14">
            <text:p><text:s/>81,577,558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4572485" table:style-name="ce14">
            <text:p><text:s/>34,57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49" table:style-name="ce12">
            <text:p><text:s/>11,149<text:s/></text:p>
          </table:table-cell>
          <table:table-cell office:value-type="float" office:value="33188452" table:style-name="ce12">
            <text:p><text:s/>33,188,45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233576" table:style-name="ce12">
            <text:p><text:s/>11,233,576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37611930" table:style-name="ce14">
            <text:p><text:s/>37,611,93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702207" table:style-name="ce14">
            <text:p><text:s/>16,70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026557" table:style-name="ce12">
            <text:p><text:s/>1,026,55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809749" table:style-name="ce12">
            <text:p><text:s/>5,809,74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961469" table:style-name="ce14">
            <text:p><text:s/>961,46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29786" table:style-name="ce14">
            <text:p><text:s/>5,62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45" table:style-name="ce12">
            <text:p><text:s/>6,445<text:s/></text:p>
          </table:table-cell>
          <table:table-cell office:value-type="float" office:value="6071058" table:style-name="ce12">
            <text:p><text:s/>6,071,05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903416" table:style-name="ce12">
            <text:p><text:s/>4,903,416<text:s/></text:p>
          </table:table-cell>
          <table:table-cell table:style-name="ce12"/>
          <table:table-cell office:value-type="float" office:value="6046" table:style-name="ce14">
            <text:p><text:s/>6,046<text:s/></text:p>
          </table:table-cell>
          <table:table-cell office:value-type="float" office:value="5807397" table:style-name="ce14">
            <text:p><text:s/>5,807,39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872842" table:style-name="ce14">
            <text:p><text:s/>4,87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5" table:style-name="ce12">
            <text:p><text:s/>8,175<text:s/></text:p>
          </table:table-cell>
          <table:table-cell office:value-type="float" office:value="8828602" table:style-name="ce12">
            <text:p><text:s/>8,828,60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32841" table:style-name="ce12">
            <text:p><text:s/>4,832,841<text:s/></text:p>
          </table:table-cell>
          <table:table-cell table:style-name="ce12"/>
          <table:table-cell office:value-type="float" office:value="7774" table:style-name="ce14">
            <text:p><text:s/>7,774<text:s/></text:p>
          </table:table-cell>
          <table:table-cell office:value-type="float" office:value="7989224" table:style-name="ce14">
            <text:p><text:s/>7,989,22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30879" table:style-name="ce14">
            <text:p><text:s/>3,93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451730" table:style-name="ce12">
            <text:p><text:s/>2,451,73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659461" table:style-name="ce12">
            <text:p><text:s/>3,659,461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2519343" table:style-name="ce14">
            <text:p><text:s/>2,519,34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44419" table:style-name="ce14">
            <text:p><text:s/>3,74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838703" table:style-name="ce12">
            <text:p><text:s/>1,838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973589" table:style-name="ce14">
            <text:p><text:s/>1,973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626" table:style-name="ce12">
            <text:p><text:s/>27,626<text:s/></text:p>
          </table:table-cell>
          <table:table-cell office:value-type="float" office:value="71656667" table:style-name="ce12">
            <text:p><text:s/>71,656,667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5256360" table:style-name="ce12">
            <text:p><text:s/>45,256,360<text:s/></text:p>
          </table:table-cell>
          <table:table-cell table:style-name="ce12"/>
          <table:table-cell office:value-type="float" office:value="29268" table:style-name="ce14">
            <text:p><text:s/>29,268<text:s/></text:p>
          </table:table-cell>
          <table:table-cell office:value-type="float" office:value="73191546" table:style-name="ce14">
            <text:p><text:s/>73,191,546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9357694" table:style-name="ce14">
            <text:p><text:s/>49,35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2605167" table:style-name="ce12">
            <text:p><text:s/>2,605,16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8737" table:style-name="ce12">
            <text:p><text:s/>338,737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2748324" table:style-name="ce14">
            <text:p><text:s/>2,748,3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3637" table:style-name="ce14">
            <text:p><text:s/>32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2096149" table:style-name="ce12">
            <text:p><text:s/>2,096,1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81353" table:style-name="ce12">
            <text:p><text:s/>1,281,353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2052649" table:style-name="ce14">
            <text:p><text:s/>2,052,6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10397" table:style-name="ce14">
            <text:p><text:s/>2,51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3500373" table:style-name="ce12">
            <text:p><text:s/>3,500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4" table:style-name="ce14">
            <text:p><text:s/>5,194<text:s/></text:p>
          </table:table-cell>
          <table:table-cell office:value-type="float" office:value="3694372" table:style-name="ce14">
            <text:p><text:s/>3,694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3192395" table:style-name="ce12">
            <text:p><text:s/>3,192,3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19643" table:style-name="ce12">
            <text:p><text:s/>3,619,643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783259" table:style-name="ce14">
            <text:p><text:s/>2,783,2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47048" table:style-name="ce14">
            <text:p><text:s/>2,34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4213341" table:style-name="ce12">
            <text:p><text:s/>4,213,3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89582" table:style-name="ce12">
            <text:p><text:s/>2,089,582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4305235" table:style-name="ce14">
            <text:p><text:s/>4,305,2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4557" table:style-name="ce14">
            <text:p><text:s/>1,74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5571" table:style-name="ce12">
            <text:p><text:s/>125,5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175010" table:style-name="ce14">
            <text:p><text:s/>175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633" table:style-name="ce12">
            <text:p><text:s/>36,633<text:s/></text:p>
          </table:table-cell>
          <table:table-cell office:value-type="float" office:value="86669693" table:style-name="ce12">
            <text:p><text:s/>86,669,69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5060294" table:style-name="ce12">
            <text:p><text:s/>35,060,294<text:s/></text:p>
          </table:table-cell>
          <table:table-cell table:style-name="ce12"/>
          <table:table-cell office:value-type="float" office:value="36039" table:style-name="ce14">
            <text:p><text:s/>36,039<text:s/></text:p>
          </table:table-cell>
          <table:table-cell office:value-type="float" office:value="87506455" table:style-name="ce14">
            <text:p><text:s/>87,506,45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2435764" table:style-name="ce14">
            <text:p><text:s/>32,43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969392" table:style-name="ce12">
            <text:p><text:s/>969,39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443594" table:style-name="ce12">
            <text:p><text:s/>5,443,594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007098" table:style-name="ce14">
            <text:p><text:s/>1,007,0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861041" table:style-name="ce14">
            <text:p><text:s/>5,8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24580" table:style-name="ce12">
            <text:p><text:s/>224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22091" table:style-name="ce12">
            <text:p><text:s/>5,522,091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251051" table:style-name="ce14">
            <text:p><text:s/>251,0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31186" table:style-name="ce14">
            <text:p><text:s/>5,33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2721827" table:style-name="ce12">
            <text:p><text:s/>2,721,8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2827" table:style-name="ce12">
            <text:p><text:s/>4,142,827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2480190" table:style-name="ce14">
            <text:p><text:s/>2,480,19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03912" table:style-name="ce14">
            <text:p><text:s/>4,30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2" table:style-name="ce12">
            <text:p><text:s/>6,042<text:s/></text:p>
          </table:table-cell>
          <table:table-cell office:value-type="float" office:value="6751671" table:style-name="ce12">
            <text:p><text:s/>6,751,6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45028" table:style-name="ce12">
            <text:p><text:s/>2,745,028<text:s/></text:p>
          </table:table-cell>
          <table:table-cell table:style-name="ce12"/>
          <table:table-cell office:value-type="float" office:value="5663" table:style-name="ce14">
            <text:p><text:s/>5,663<text:s/></text:p>
          </table:table-cell>
          <table:table-cell office:value-type="float" office:value="6233131" table:style-name="ce14">
            <text:p><text:s/>6,233,1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96231" table:style-name="ce14">
            <text:p><text:s/>3,69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746552" table:style-name="ce12">
            <text:p><text:s/>746,5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249243" table:style-name="ce14">
            <text:p><text:s/>2,249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122253" table:style-name="ce12">
            <text:p><text:s/>1,122,2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3821" table:style-name="ce12">
            <text:p><text:s/>603,821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1001627" table:style-name="ce14">
            <text:p><text:s/>1,001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922313" table:style-name="ce12">
            <text:p><text:s/>922,3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84788" table:style-name="ce12">
            <text:p><text:s/>1,684,788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926190" table:style-name="ce14">
            <text:p><text:s/>926,1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22770" table:style-name="ce14">
            <text:p><text:s/>2,22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17983" table:style-name="ce12">
            <text:p><text:s/>217,9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83752" table:style-name="ce12">
            <text:p><text:s/>3,083,75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49032" table:style-name="ce14">
            <text:p><text:s/>249,0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8030" table:style-name="ce14">
            <text:p><text:s/>1,29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3277171" table:style-name="ce12">
            <text:p><text:s/>3,277,1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62886" table:style-name="ce12">
            <text:p><text:s/>1,162,886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3373075" table:style-name="ce14">
            <text:p><text:s/>3,373,0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38073" table:style-name="ce14">
            <text:p><text:s/>1,03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4555408" table:style-name="ce12">
            <text:p><text:s/>4,555,40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50950" table:style-name="ce12">
            <text:p><text:s/>4,050,950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4470502" table:style-name="ce14">
            <text:p><text:s/>4,470,5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096057" table:style-name="ce14">
            <text:p><text:s/>3,09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666586" table:style-name="ce12">
            <text:p><text:s/>6,666,5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72702" table:style-name="ce12">
            <text:p><text:s/>5,072,702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6713898" table:style-name="ce14">
            <text:p><text:s/>6,713,89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01610" table:style-name="ce14">
            <text:p><text:s/>4,701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82452" table:style-name="ce12">
            <text:p><text:s/>382,45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16275" table:style-name="ce12">
            <text:p><text:s/>7,916,275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400286" table:style-name="ce14">
            <text:p><text:s/>400,2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41203" table:style-name="ce14">
            <text:p><text:s/>8,04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306498" table:style-name="ce12">
            <text:p><text:s/>1,306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219911" table:style-name="ce14">
            <text:p><text:s/>1,219,9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756" table:style-name="ce12">
            <text:p><text:s/>82,756<text:s/></text:p>
          </table:table-cell>
          <table:table-cell office:value-type="float" office:value="339177101" table:style-name="ce12">
            <text:p><text:s/>339,177,101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397028901" table:style-name="ce12">
            <text:p><text:s/>397,028,901<text:s/></text:p>
          </table:table-cell>
          <table:table-cell table:style-name="ce12"/>
          <table:table-cell office:value-type="float" office:value="84863" table:style-name="ce14">
            <text:p><text:s/>84,863<text:s/></text:p>
          </table:table-cell>
          <table:table-cell office:value-type="float" office:value="381934008" table:style-name="ce14">
            <text:p><text:s/>381,934,008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438569061" table:style-name="ce14">
            <text:p><text:s/>438,56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913" table:style-name="ce12">
            <text:p><text:s/>162,913<text:s/></text:p>
          </table:table-cell>
          <table:table-cell office:value-type="float" office:value="754767693" table:style-name="ce12">
            <text:p><text:s/>754,767,693<text:s/></text:p>
          </table:table-cell>
          <table:table-cell office:value-type="float" office:value="7102" table:style-name="ce12">
            <text:p><text:s/>7,102<text:s/></text:p>
          </table:table-cell>
          <table:table-cell office:value-type="float" office:value="700768554" table:style-name="ce12">
            <text:p><text:s/>700,768,554<text:s/></text:p>
          </table:table-cell>
          <table:table-cell table:style-name="ce12"/>
          <table:table-cell office:value-type="float" office:value="174474" table:style-name="ce14">
            <text:p><text:s/>174,474<text:s/></text:p>
          </table:table-cell>
          <table:table-cell office:value-type="float" office:value="850931522" table:style-name="ce14">
            <text:p><text:s/>850,931,522<text:s/></text:p>
          </table:table-cell>
          <table:table-cell office:value-type="float" office:value="6819" table:style-name="ce14">
            <text:p><text:s/>6,819<text:s/></text:p>
          </table:table-cell>
          <table:table-cell office:value-type="float" office:value="682709809" table:style-name="ce14">
            <text:p><text:s/>682,70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029" table:style-name="ce12">
            <text:p><text:s/>122,029<text:s/></text:p>
          </table:table-cell>
          <table:table-cell office:value-type="float" office:value="485303802" table:style-name="ce12">
            <text:p><text:s/>485,303,802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574976022" table:style-name="ce12">
            <text:p><text:s/>574,976,022<text:s/></text:p>
          </table:table-cell>
          <table:table-cell table:style-name="ce12"/>
          <table:table-cell office:value-type="float" office:value="128026" table:style-name="ce14">
            <text:p><text:s/>128,026<text:s/></text:p>
          </table:table-cell>
          <table:table-cell office:value-type="float" office:value="526391519" table:style-name="ce14">
            <text:p><text:s/>526,391,519<text:s/></text:p>
          </table:table-cell>
          <table:table-cell office:value-type="float" office:value="5556" table:style-name="ce14">
            <text:p><text:s/>5,556<text:s/></text:p>
          </table:table-cell>
          <table:table-cell office:value-type="float" office:value="530755443" table:style-name="ce14">
            <text:p><text:s/>530,75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493" table:style-name="ce12">
            <text:p><text:s/>28,493<text:s/></text:p>
          </table:table-cell>
          <table:table-cell office:value-type="float" office:value="62538361" table:style-name="ce12">
            <text:p><text:s/>62,538,361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3422497" table:style-name="ce12">
            <text:p><text:s/>43,422,497<text:s/></text:p>
          </table:table-cell>
          <table:table-cell table:style-name="ce12"/>
          <table:table-cell office:value-type="float" office:value="28506" table:style-name="ce14">
            <text:p><text:s/>28,506<text:s/></text:p>
          </table:table-cell>
          <table:table-cell office:value-type="float" office:value="67909265" table:style-name="ce14">
            <text:p><text:s/>67,909,265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8883346" table:style-name="ce14">
            <text:p><text:s/>48,88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333" table:style-name="ce12">
            <text:p><text:s/>60,333<text:s/></text:p>
          </table:table-cell>
          <table:table-cell office:value-type="float" office:value="183294876" table:style-name="ce12">
            <text:p><text:s/>183,294,876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6725854" table:style-name="ce12">
            <text:p><text:s/>96,725,854<text:s/></text:p>
          </table:table-cell>
          <table:table-cell table:style-name="ce12"/>
          <table:table-cell office:value-type="float" office:value="64203" table:style-name="ce14">
            <text:p><text:s/>64,203<text:s/></text:p>
          </table:table-cell>
          <table:table-cell office:value-type="float" office:value="191039888" table:style-name="ce14">
            <text:p><text:s/>191,039,888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96308235" table:style-name="ce14">
            <text:p><text:s/>96,308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8861575" table:style-name="ce12">
            <text:p><text:s/>18,861,575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2282738" table:style-name="ce12">
            <text:p><text:s/>62,282,738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22254722" table:style-name="ce14">
            <text:p><text:s/>22,254,72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7093719" table:style-name="ce14">
            <text:p><text:s/>67,09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30" table:style-name="ce12">
            <text:p><text:s/>27,730<text:s/></text:p>
          </table:table-cell>
          <table:table-cell office:value-type="float" office:value="79471809" table:style-name="ce12">
            <text:p><text:s/>79,471,809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0797568" table:style-name="ce12">
            <text:p><text:s/>70,797,568<text:s/></text:p>
          </table:table-cell>
          <table:table-cell table:style-name="ce12"/>
          <table:table-cell office:value-type="float" office:value="30019" table:style-name="ce14">
            <text:p><text:s/>30,019<text:s/></text:p>
          </table:table-cell>
          <table:table-cell office:value-type="float" office:value="83983512" table:style-name="ce14">
            <text:p><text:s/>83,983,512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70868620" table:style-name="ce14">
            <text:p><text:s/>70,86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671" table:style-name="ce12">
            <text:p><text:s/>22,671<text:s/></text:p>
          </table:table-cell>
          <table:table-cell office:value-type="float" office:value="58120830" table:style-name="ce12">
            <text:p><text:s/>58,120,830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76899134" table:style-name="ce12">
            <text:p><text:s/>76,899,134<text:s/></text:p>
          </table:table-cell>
          <table:table-cell table:style-name="ce12"/>
          <table:table-cell office:value-type="float" office:value="24839" table:style-name="ce14">
            <text:p><text:s/>24,839<text:s/></text:p>
          </table:table-cell>
          <table:table-cell office:value-type="float" office:value="61242683" table:style-name="ce14">
            <text:p><text:s/>61,242,68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5000461" table:style-name="ce14">
            <text:p><text:s/>75,00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76" table:style-name="ce12">
            <text:p><text:s/>31,476<text:s/></text:p>
          </table:table-cell>
          <table:table-cell office:value-type="float" office:value="75721856" table:style-name="ce12">
            <text:p><text:s/>75,721,856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13789002" table:style-name="ce12">
            <text:p><text:s/>113,789,002<text:s/></text:p>
          </table:table-cell>
          <table:table-cell table:style-name="ce12"/>
          <table:table-cell office:value-type="float" office:value="35499" table:style-name="ce14">
            <text:p><text:s/>35,499<text:s/></text:p>
          </table:table-cell>
          <table:table-cell office:value-type="float" office:value="88862767" table:style-name="ce14">
            <text:p><text:s/>88,862,76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10083380" table:style-name="ce14">
            <text:p><text:s/>110,08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19" table:style-name="ce12">
            <text:p><text:s/>52,219<text:s/></text:p>
          </table:table-cell>
          <table:table-cell office:value-type="float" office:value="159685162" table:style-name="ce12">
            <text:p><text:s/>159,685,162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15357705" table:style-name="ce12">
            <text:p><text:s/>115,357,705<text:s/></text:p>
          </table:table-cell>
          <table:table-cell table:style-name="ce12"/>
          <table:table-cell office:value-type="float" office:value="55874" table:style-name="ce14">
            <text:p><text:s/>55,874<text:s/></text:p>
          </table:table-cell>
          <table:table-cell office:value-type="float" office:value="177516556" table:style-name="ce14">
            <text:p><text:s/>177,516,556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23608398" table:style-name="ce14">
            <text:p><text:s/>123,60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39" table:style-name="ce12">
            <text:p><text:s/>22,539<text:s/></text:p>
          </table:table-cell>
          <table:table-cell office:value-type="float" office:value="53124942" table:style-name="ce12">
            <text:p><text:s/>53,124,94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67798320" table:style-name="ce12">
            <text:p><text:s/>67,798,320<text:s/></text:p>
          </table:table-cell>
          <table:table-cell table:style-name="ce12"/>
          <table:table-cell office:value-type="float" office:value="23743" table:style-name="ce14">
            <text:p><text:s/>23,743<text:s/></text:p>
          </table:table-cell>
          <table:table-cell office:value-type="float" office:value="58041499" table:style-name="ce14">
            <text:p><text:s/>58,041,49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0049031" table:style-name="ce14">
            <text:p><text:s/>70,04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16" table:style-name="ce12">
            <text:p><text:s/>21,916<text:s/></text:p>
          </table:table-cell>
          <table:table-cell office:value-type="float" office:value="84676244" table:style-name="ce12">
            <text:p><text:s/>84,676,244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74072234" table:style-name="ce12">
            <text:p><text:s/>74,072,234<text:s/></text:p>
          </table:table-cell>
          <table:table-cell table:style-name="ce12"/>
          <table:table-cell office:value-type="float" office:value="24175" table:style-name="ce14">
            <text:p><text:s/>24,175<text:s/></text:p>
          </table:table-cell>
          <table:table-cell office:value-type="float" office:value="88979353" table:style-name="ce14">
            <text:p><text:s/>88,979,353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75025508" table:style-name="ce14">
            <text:p><text:s/>75,02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742" table:style-name="ce12">
            <text:p><text:s/>53,742<text:s/></text:p>
          </table:table-cell>
          <table:table-cell office:value-type="float" office:value="127050398" table:style-name="ce12">
            <text:p><text:s/>127,050,398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97523386" table:style-name="ce12">
            <text:p><text:s/>97,523,386<text:s/></text:p>
          </table:table-cell>
          <table:table-cell table:style-name="ce12"/>
          <table:table-cell office:value-type="float" office:value="54841" table:style-name="ce14">
            <text:p><text:s/>54,841<text:s/></text:p>
          </table:table-cell>
          <table:table-cell office:value-type="float" office:value="143564994" table:style-name="ce14">
            <text:p><text:s/>143,564,994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111900720" table:style-name="ce14">
            <text:p><text:s/>111,90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264" table:style-name="ce12">
            <text:p><text:s/>26,264<text:s/></text:p>
          </table:table-cell>
          <table:table-cell office:value-type="float" office:value="109284785" table:style-name="ce12">
            <text:p><text:s/>109,284,785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90033171" table:style-name="ce12">
            <text:p><text:s/>90,033,171<text:s/></text:p>
          </table:table-cell>
          <table:table-cell table:style-name="ce12"/>
          <table:table-cell office:value-type="float" office:value="26742" table:style-name="ce14">
            <text:p><text:s/>26,742<text:s/></text:p>
          </table:table-cell>
          <table:table-cell office:value-type="float" office:value="118048852" table:style-name="ce14">
            <text:p><text:s/>118,048,852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66753967" table:style-name="ce14">
            <text:p><text:s/>66,75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203" table:style-name="ce12">
            <text:p><text:s/>60,203<text:s/></text:p>
          </table:table-cell>
          <table:table-cell office:value-type="float" office:value="220575870" table:style-name="ce12">
            <text:p><text:s/>220,575,870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36855941" table:style-name="ce12">
            <text:p><text:s/>236,855,941<text:s/></text:p>
          </table:table-cell>
          <table:table-cell table:style-name="ce12"/>
          <table:table-cell office:value-type="float" office:value="64886" table:style-name="ce14">
            <text:p><text:s/>64,886<text:s/></text:p>
          </table:table-cell>
          <table:table-cell office:value-type="float" office:value="237021097" table:style-name="ce14">
            <text:p><text:s/>237,021,097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228768229" table:style-name="ce14">
            <text:p><text:s/>228,76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281" table:style-name="ce12">
            <text:p><text:s/>31,281<text:s/></text:p>
          </table:table-cell>
          <table:table-cell office:value-type="float" office:value="104629413" table:style-name="ce12">
            <text:p><text:s/>104,629,413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04945030" table:style-name="ce12">
            <text:p><text:s/>104,945,030<text:s/></text:p>
          </table:table-cell>
          <table:table-cell table:style-name="ce12"/>
          <table:table-cell office:value-type="float" office:value="35601" table:style-name="ce14">
            <text:p><text:s/>35,601<text:s/></text:p>
          </table:table-cell>
          <table:table-cell office:value-type="float" office:value="116598070" table:style-name="ce14">
            <text:p><text:s/>116,598,070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27552089" table:style-name="ce14">
            <text:p><text:s/>127,552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183" table:style-name="ce12">
            <text:p><text:s/>25,183<text:s/></text:p>
          </table:table-cell>
          <table:table-cell office:value-type="float" office:value="58051399" table:style-name="ce12">
            <text:p><text:s/>58,051,39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9974057" table:style-name="ce12">
            <text:p><text:s/>39,974,057<text:s/></text:p>
          </table:table-cell>
          <table:table-cell table:style-name="ce12"/>
          <table:table-cell office:value-type="float" office:value="25529" table:style-name="ce14">
            <text:p><text:s/>25,529<text:s/></text:p>
          </table:table-cell>
          <table:table-cell office:value-type="float" office:value="57541236" table:style-name="ce14">
            <text:p><text:s/>57,541,236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38727009" table:style-name="ce14">
            <text:p><text:s/>38,72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6531988" table:style-name="ce12">
            <text:p><text:s/>6,531,98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780183" table:style-name="ce12">
            <text:p><text:s/>12,780,183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7726752" table:style-name="ce14">
            <text:p><text:s/>7,726,75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168776" table:style-name="ce14">
            <text:p><text:s/>13,16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11757212" table:style-name="ce12">
            <text:p><text:s/>11,757,21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083999" table:style-name="ce12">
            <text:p><text:s/>14,083,999<text:s/></text:p>
          </table:table-cell>
          <table:table-cell table:style-name="ce12"/>
          <table:table-cell office:value-type="float" office:value="5378" table:style-name="ce14">
            <text:p><text:s/>5,378<text:s/></text:p>
          </table:table-cell>
          <table:table-cell office:value-type="float" office:value="12653085" table:style-name="ce14">
            <text:p><text:s/>12,653,08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907107" table:style-name="ce14">
            <text:p><text:s/>14,90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33" table:style-name="ce12">
            <text:p><text:s/>25,633<text:s/></text:p>
          </table:table-cell>
          <table:table-cell office:value-type="float" office:value="54776206" table:style-name="ce12">
            <text:p><text:s/>54,776,206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54529760" table:style-name="ce12">
            <text:p><text:s/>54,529,760<text:s/></text:p>
          </table:table-cell>
          <table:table-cell table:style-name="ce12"/>
          <table:table-cell office:value-type="float" office:value="27699" table:style-name="ce14">
            <text:p><text:s/>27,699<text:s/></text:p>
          </table:table-cell>
          <table:table-cell office:value-type="float" office:value="61674657" table:style-name="ce14">
            <text:p><text:s/>61,674,657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2411988" table:style-name="ce14">
            <text:p><text:s/>52,41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840" table:style-name="ce12">
            <text:p><text:s/>27,840<text:s/></text:p>
          </table:table-cell>
          <table:table-cell office:value-type="float" office:value="60791324" table:style-name="ce12">
            <text:p><text:s/>60,791,324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62277088" table:style-name="ce12">
            <text:p><text:s/>62,277,088<text:s/></text:p>
          </table:table-cell>
          <table:table-cell table:style-name="ce12"/>
          <table:table-cell office:value-type="float" office:value="30684" table:style-name="ce14">
            <text:p><text:s/>30,684<text:s/></text:p>
          </table:table-cell>
          <table:table-cell office:value-type="float" office:value="67202396" table:style-name="ce14">
            <text:p><text:s/>67,202,396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1393258" table:style-name="ce14">
            <text:p><text:s/>61,39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4064625" table:style-name="ce12">
            <text:p><text:s/>14,064,62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519741" table:style-name="ce12">
            <text:p><text:s/>4,519,741<text:s/></text:p>
          </table:table-cell>
          <table:table-cell table:style-name="ce12"/>
          <table:table-cell office:value-type="float" office:value="7005" table:style-name="ce14">
            <text:p><text:s/>7,005<text:s/></text:p>
          </table:table-cell>
          <table:table-cell office:value-type="float" office:value="16583758" table:style-name="ce14">
            <text:p><text:s/>16,583,75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740292" table:style-name="ce14">
            <text:p><text:s/>7,74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7" table:style-name="ce12">
            <text:p><text:s/>9,957<text:s/></text:p>
          </table:table-cell>
          <table:table-cell office:value-type="float" office:value="23720804" table:style-name="ce12">
            <text:p><text:s/>23,720,8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608432" table:style-name="ce12">
            <text:p><text:s/>13,608,432<text:s/></text:p>
          </table:table-cell>
          <table:table-cell table:style-name="ce12"/>
          <table:table-cell office:value-type="float" office:value="10926" table:style-name="ce14">
            <text:p><text:s/>10,926<text:s/></text:p>
          </table:table-cell>
          <table:table-cell office:value-type="float" office:value="25308223" table:style-name="ce14">
            <text:p><text:s/>25,308,223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6744529" table:style-name="ce14">
            <text:p><text:s/>16,74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16094204" table:style-name="ce12">
            <text:p><text:s/>16,094,20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450812" table:style-name="ce12">
            <text:p><text:s/>9,450,812<text:s/></text:p>
          </table:table-cell>
          <table:table-cell table:style-name="ce12"/>
          <table:table-cell office:value-type="float" office:value="10275" table:style-name="ce14">
            <text:p><text:s/>10,275<text:s/></text:p>
          </table:table-cell>
          <table:table-cell office:value-type="float" office:value="16799370" table:style-name="ce14">
            <text:p><text:s/>16,799,37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562830" table:style-name="ce14">
            <text:p><text:s/>11,56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6885467" table:style-name="ce12">
            <text:p><text:s/>6,885,46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956643" table:style-name="ce12">
            <text:p><text:s/>8,956,643<text:s/></text:p>
          </table:table-cell>
          <table:table-cell table:style-name="ce12"/>
          <table:table-cell office:value-type="float" office:value="5357" table:style-name="ce14">
            <text:p><text:s/>5,357<text:s/></text:p>
          </table:table-cell>
          <table:table-cell office:value-type="float" office:value="7959623" table:style-name="ce14">
            <text:p><text:s/>7,959,62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108832" table:style-name="ce14">
            <text:p><text:s/>11,10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63" table:style-name="ce12">
            <text:p><text:s/>13,063<text:s/></text:p>
          </table:table-cell>
          <table:table-cell office:value-type="float" office:value="31868131" table:style-name="ce12">
            <text:p><text:s/>31,868,13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1766566" table:style-name="ce12">
            <text:p><text:s/>21,766,566<text:s/></text:p>
          </table:table-cell>
          <table:table-cell table:style-name="ce12"/>
          <table:table-cell office:value-type="float" office:value="14756" table:style-name="ce14">
            <text:p><text:s/>14,756<text:s/></text:p>
          </table:table-cell>
          <table:table-cell office:value-type="float" office:value="37430101" table:style-name="ce14">
            <text:p><text:s/>37,430,10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4354708" table:style-name="ce14">
            <text:p><text:s/>24,35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8253" table:style-name="ce12">
            <text:p><text:s/>18,253<text:s/></text:p>
          </table:table-cell>
          <table:table-cell office:value-type="float" office:value="47776631" table:style-name="ce12">
            <text:p><text:s/>47,776,631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55378735" table:style-name="ce12">
            <text:p><text:s/>55,378,735<text:s/></text:p>
          </table:table-cell>
          <table:table-cell table:style-name="ce12"/>
          <table:table-cell office:value-type="float" office:value="24362" table:style-name="ce14">
            <text:p><text:s/>24,362<text:s/></text:p>
          </table:table-cell>
          <table:table-cell office:value-type="float" office:value="66624758" table:style-name="ce14">
            <text:p><text:s/>66,624,758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4059510" table:style-name="ce14">
            <text:p><text:s/>64,05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5513655" table:style-name="ce12">
            <text:p><text:s/>15,513,65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6914049" table:style-name="ce12">
            <text:p><text:s/>16,914,049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6707614" table:style-name="ce14">
            <text:p><text:s/>16,707,61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411034" table:style-name="ce14">
            <text:p><text:s/>17,4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3379513" table:style-name="ce12">
            <text:p><text:s/>3,379,51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92923" table:style-name="ce12">
            <text:p><text:s/>8,092,923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869740" table:style-name="ce14">
            <text:p><text:s/>3,869,74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167958" table:style-name="ce14">
            <text:p><text:s/>8,16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24" table:style-name="ce12">
            <text:p><text:s/>5,024<text:s/></text:p>
          </table:table-cell>
          <table:table-cell office:value-type="float" office:value="10949024" table:style-name="ce12">
            <text:p><text:s/>10,949,0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1020" table:style-name="ce12">
            <text:p><text:s/>351,020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319884" table:style-name="ce14">
            <text:p><text:s/>10,319,88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5722" table:style-name="ce14">
            <text:p><text:s/>68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382" table:style-name="ce12">
            <text:p><text:s/>15,382<text:s/></text:p>
          </table:table-cell>
          <table:table-cell office:value-type="float" office:value="32542870" table:style-name="ce12">
            <text:p><text:s/>32,542,87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957945" table:style-name="ce12">
            <text:p><text:s/>10,957,945<text:s/></text:p>
          </table:table-cell>
          <table:table-cell table:style-name="ce12"/>
          <table:table-cell office:value-type="float" office:value="15939" table:style-name="ce14">
            <text:p><text:s/>15,939<text:s/></text:p>
          </table:table-cell>
          <table:table-cell office:value-type="float" office:value="34596324" table:style-name="ce14">
            <text:p><text:s/>34,596,32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130435" table:style-name="ce14">
            <text:p><text:s/>10,13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451128" table:style-name="ce12">
            <text:p><text:s/>2,451,12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59083" table:style-name="ce12">
            <text:p><text:s/>2,359,083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2130823" table:style-name="ce14">
            <text:p><text:s/>2,130,8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86850" table:style-name="ce14">
            <text:p><text:s/>1,78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893387" table:style-name="ce12">
            <text:p><text:s/>2,893,38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67496" table:style-name="ce12">
            <text:p><text:s/>2,867,49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2275217" table:style-name="ce14">
            <text:p><text:s/>2,275,21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05542" table:style-name="ce14">
            <text:p><text:s/>2,60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71240" table:style-name="ce12">
            <text:p><text:s/>571,2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31545" table:style-name="ce12">
            <text:p><text:s/>1,131,545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427078" table:style-name="ce14">
            <text:p><text:s/>427,0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2048" table:style-name="ce14">
            <text:p><text:s/>1,2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70" table:style-name="ce12">
            <text:p><text:s/>6,470<text:s/></text:p>
          </table:table-cell>
          <table:table-cell office:value-type="float" office:value="14626492" table:style-name="ce12">
            <text:p><text:s/>14,626,49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804940" table:style-name="ce12">
            <text:p><text:s/>4,804,940<text:s/></text:p>
          </table:table-cell>
          <table:table-cell table:style-name="ce12"/>
          <table:table-cell office:value-type="float" office:value="6485" table:style-name="ce14">
            <text:p><text:s/>6,485<text:s/></text:p>
          </table:table-cell>
          <table:table-cell office:value-type="float" office:value="14704413" table:style-name="ce14">
            <text:p><text:s/>14,704,41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63527" table:style-name="ce14">
            <text:p><text:s/>4,26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8766112" table:style-name="ce12">
            <text:p><text:s/>8,766,11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27995" table:style-name="ce12">
            <text:p><text:s/>5,927,995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680553" table:style-name="ce14">
            <text:p><text:s/>9,680,55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34034" table:style-name="ce14">
            <text:p><text:s/>4,73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4786498" table:style-name="ce12">
            <text:p><text:s/>4,786,49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570484" table:style-name="ce12">
            <text:p><text:s/>13,570,484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248615" table:style-name="ce14">
            <text:p><text:s/>5,248,61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817000" table:style-name="ce14">
            <text:p><text:s/>14,81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47" table:style-name="ce12">
            <text:p><text:s/>11,147<text:s/></text:p>
          </table:table-cell>
          <table:table-cell office:value-type="float" office:value="25638356" table:style-name="ce12">
            <text:p><text:s/>25,638,356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8087963" table:style-name="ce12">
            <text:p><text:s/>28,087,963<text:s/></text:p>
          </table:table-cell>
          <table:table-cell table:style-name="ce12"/>
          <table:table-cell office:value-type="float" office:value="12165" table:style-name="ce14">
            <text:p><text:s/>12,165<text:s/></text:p>
          </table:table-cell>
          <table:table-cell office:value-type="float" office:value="27749604" table:style-name="ce14">
            <text:p><text:s/>27,749,60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7380481" table:style-name="ce14">
            <text:p><text:s/>27,38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969" table:style-name="ce12">
            <text:p><text:s/>27,969<text:s/></text:p>
          </table:table-cell>
          <table:table-cell office:value-type="float" office:value="66319281" table:style-name="ce12">
            <text:p><text:s/>66,319,281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6680724" table:style-name="ce12">
            <text:p><text:s/>16,680,724<text:s/></text:p>
          </table:table-cell>
          <table:table-cell table:style-name="ce12"/>
          <table:table-cell office:value-type="float" office:value="32384" table:style-name="ce14">
            <text:p><text:s/>32,384<text:s/></text:p>
          </table:table-cell>
          <table:table-cell office:value-type="float" office:value="78633598" table:style-name="ce14">
            <text:p><text:s/>78,633,598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4118414" table:style-name="ce14">
            <text:p><text:s/>24,118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55" table:style-name="ce12">
            <text:p><text:s/>14,055<text:s/></text:p>
          </table:table-cell>
          <table:table-cell office:value-type="float" office:value="32635048" table:style-name="ce12">
            <text:p><text:s/>32,635,04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036593" table:style-name="ce12">
            <text:p><text:s/>16,036,593<text:s/></text:p>
          </table:table-cell>
          <table:table-cell table:style-name="ce12"/>
          <table:table-cell office:value-type="float" office:value="14234" table:style-name="ce14">
            <text:p><text:s/>14,234<text:s/></text:p>
          </table:table-cell>
          <table:table-cell office:value-type="float" office:value="32542264" table:style-name="ce14">
            <text:p><text:s/>32,542,26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084635" table:style-name="ce14">
            <text:p><text:s/>16,08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253" table:style-name="ce12">
            <text:p><text:s/>30,253<text:s/></text:p>
          </table:table-cell>
          <table:table-cell office:value-type="float" office:value="70334341" table:style-name="ce12">
            <text:p><text:s/>70,334,341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9287613" table:style-name="ce12">
            <text:p><text:s/>19,287,613<text:s/></text:p>
          </table:table-cell>
          <table:table-cell table:style-name="ce12"/>
          <table:table-cell office:value-type="float" office:value="33869" table:style-name="ce14">
            <text:p><text:s/>33,869<text:s/></text:p>
          </table:table-cell>
          <table:table-cell office:value-type="float" office:value="79209232" table:style-name="ce14">
            <text:p><text:s/>79,209,23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3071841" table:style-name="ce14">
            <text:p><text:s/>23,07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73" table:style-name="ce12">
            <text:p><text:s/>5,573<text:s/></text:p>
          </table:table-cell>
          <table:table-cell office:value-type="float" office:value="10013464" table:style-name="ce12">
            <text:p><text:s/>10,013,46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95344" table:style-name="ce12">
            <text:p><text:s/>1,695,344<text:s/></text:p>
          </table:table-cell>
          <table:table-cell table:style-name="ce12"/>
          <table:table-cell office:value-type="float" office:value="5321" table:style-name="ce14">
            <text:p><text:s/>5,321<text:s/></text:p>
          </table:table-cell>
          <table:table-cell office:value-type="float" office:value="10151260" table:style-name="ce14">
            <text:p><text:s/>10,151,2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51967" table:style-name="ce14">
            <text:p><text:s/>1,25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395677" table:style-name="ce12">
            <text:p><text:s/>1,395,67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944364" table:style-name="ce12">
            <text:p><text:s/>7,944,364<text:s/></text:p>
          </table:table-cell>
          <table:table-cell table:style-name="ce12"/>
          <table:table-cell office:value-type="float" office:value="579" table:style-name="ce14">
            <text:p><text:s/>579<text:s/></text:p>
          </table:table-cell>
          <table:table-cell office:value-type="float" office:value="1490957" table:style-name="ce14">
            <text:p><text:s/>1,490,95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243171" table:style-name="ce14">
            <text:p><text:s/>8,24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859896" table:style-name="ce12">
            <text:p><text:s/>1,859,89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774564" table:style-name="ce12">
            <text:p><text:s/>17,774,564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2034420" table:style-name="ce14">
            <text:p><text:s/>2,034,42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9631249" table:style-name="ce14">
            <text:p><text:s/>19,63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3357128" table:style-name="ce12">
            <text:p><text:s/>3,357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336674" table:style-name="ce14">
            <text:p><text:s/>3,336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5028686" table:style-name="ce12">
            <text:p><text:s/>5,028,6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11326" table:style-name="ce12">
            <text:p><text:s/>1,611,32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5396852" table:style-name="ce14">
            <text:p><text:s/>5,396,8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48857" table:style-name="ce14">
            <text:p><text:s/>2,34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3" table:style-name="ce14">
            <text:p><text:s/>10,663<text:s/></text:p>
          </table:table-cell>
          <table:table-cell office:value-type="float" office:value="21525576" table:style-name="ce14">
            <text:p><text:s/>21,525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12325065" table:style-name="ce12">
            <text:p><text:s/>12,325,0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0839" table:style-name="ce12">
            <text:p><text:s/>330,839<text:s/></text:p>
          </table:table-cell>
          <table:table-cell table:style-name="ce12"/>
          <table:table-cell office:value-type="float" office:value="5461" table:style-name="ce14">
            <text:p><text:s/>5,461<text:s/></text:p>
          </table:table-cell>
          <table:table-cell office:value-type="float" office:value="12308418" table:style-name="ce14">
            <text:p><text:s/>12,308,4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0561" table:style-name="ce14">
            <text:p><text:s/>58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908262" table:style-name="ce12">
            <text:p><text:s/>1,908,2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09793" table:style-name="ce12">
            <text:p><text:s/>2,209,793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1962730" table:style-name="ce14">
            <text:p><text:s/>1,962,7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01570" table:style-name="ce14">
            <text:p><text:s/>2,10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55" table:style-name="ce12">
            <text:p><text:s/>8,155<text:s/></text:p>
          </table:table-cell>
          <table:table-cell office:value-type="float" office:value="15787089" table:style-name="ce12">
            <text:p><text:s/>15,787,08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76184" table:style-name="ce12">
            <text:p><text:s/>1,376,184<text:s/></text:p>
          </table:table-cell>
          <table:table-cell table:style-name="ce12"/>
          <table:table-cell office:value-type="float" office:value="8763" table:style-name="ce14">
            <text:p><text:s/>8,763<text:s/></text:p>
          </table:table-cell>
          <table:table-cell office:value-type="float" office:value="17255317" table:style-name="ce14">
            <text:p><text:s/>17,255,3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63099" table:style-name="ce14">
            <text:p><text:s/>1,46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7211585" table:style-name="ce12">
            <text:p><text:s/>7,211,58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61034" table:style-name="ce12">
            <text:p><text:s/>7,961,034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6486727" table:style-name="ce14">
            <text:p><text:s/>6,486,72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568141" table:style-name="ce14">
            <text:p><text:s/>6,56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35" table:style-name="ce12">
            <text:p><text:s/>17,735<text:s/></text:p>
          </table:table-cell>
          <table:table-cell office:value-type="float" office:value="39042825" table:style-name="ce12">
            <text:p><text:s/>39,042,82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1836549" table:style-name="ce12">
            <text:p><text:s/>31,836,549<text:s/></text:p>
          </table:table-cell>
          <table:table-cell table:style-name="ce12"/>
          <table:table-cell office:value-type="float" office:value="19315" table:style-name="ce14">
            <text:p><text:s/>19,315<text:s/></text:p>
          </table:table-cell>
          <table:table-cell office:value-type="float" office:value="43372039" table:style-name="ce14">
            <text:p><text:s/>43,372,03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7176057" table:style-name="ce14">
            <text:p><text:s/>27,17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2589141" table:style-name="ce12">
            <text:p><text:s/>2,589,1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9611" table:style-name="ce12">
            <text:p><text:s/>539,61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2831986" table:style-name="ce14">
            <text:p><text:s/>2,831,9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3872" table:style-name="ce14">
            <text:p><text:s/>46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792970" table:style-name="ce12">
            <text:p><text:s/>792,9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52910" table:style-name="ce12">
            <text:p><text:s/>2,752,910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810525" table:style-name="ce14">
            <text:p><text:s/>810,5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91165" table:style-name="ce14">
            <text:p><text:s/>2,79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10845260" table:style-name="ce12">
            <text:p><text:s/>10,845,26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161236" table:style-name="ce12">
            <text:p><text:s/>10,161,236<text:s/></text:p>
          </table:table-cell>
          <table:table-cell table:style-name="ce12"/>
          <table:table-cell office:value-type="float" office:value="4927" table:style-name="ce14">
            <text:p><text:s/>4,927<text:s/></text:p>
          </table:table-cell>
          <table:table-cell office:value-type="float" office:value="10846068" table:style-name="ce14">
            <text:p><text:s/>10,846,0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673070" table:style-name="ce14">
            <text:p><text:s/>6,67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619305" table:style-name="ce12">
            <text:p><text:s/>1,619,3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14675" table:style-name="ce12">
            <text:p><text:s/>1,314,67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825175" table:style-name="ce14">
            <text:p><text:s/>1,825,1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56749" table:style-name="ce14">
            <text:p><text:s/>1,25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803207" table:style-name="ce12">
            <text:p><text:s/>803,2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95913" table:style-name="ce12">
            <text:p><text:s/>5,495,913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797738" table:style-name="ce14">
            <text:p><text:s/>797,7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43509" table:style-name="ce14">
            <text:p><text:s/>5,64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5337955" table:style-name="ce12">
            <text:p><text:s/>5,337,9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15514" table:style-name="ce12">
            <text:p><text:s/>3,115,514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5971393" table:style-name="ce14">
            <text:p><text:s/>5,971,3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9876" table:style-name="ce14">
            <text:p><text:s/>3,61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3482499" table:style-name="ce12">
            <text:p><text:s/>3,482,4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0015" table:style-name="ce12">
            <text:p><text:s/>970,015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3370804" table:style-name="ce14">
            <text:p><text:s/>3,370,80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46849" table:style-name="ce14">
            <text:p><text:s/>1,24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96" table:style-name="ce12">
            <text:p><text:s/>6,796<text:s/></text:p>
          </table:table-cell>
          <table:table-cell office:value-type="float" office:value="9237532" table:style-name="ce12">
            <text:p><text:s/>9,237,532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873895" table:style-name="ce12">
            <text:p><text:s/>14,873,895<text:s/></text:p>
          </table:table-cell>
          <table:table-cell table:style-name="ce12"/>
          <table:table-cell office:value-type="float" office:value="6818" table:style-name="ce14">
            <text:p><text:s/>6,818<text:s/></text:p>
          </table:table-cell>
          <table:table-cell office:value-type="float" office:value="9757140" table:style-name="ce14">
            <text:p><text:s/>9,757,14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910885" table:style-name="ce14">
            <text:p><text:s/>15,91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4699641" table:style-name="ce12">
            <text:p><text:s/>4,699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2139391" table:style-name="ce14">
            <text:p><text:s/>2,139,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437303" table:style-name="ce12">
            <text:p><text:s/>1,437,3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160" table:style-name="ce12">
            <text:p><text:s/>46,160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1407255" table:style-name="ce14">
            <text:p><text:s/>1,407,2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985" table:style-name="ce14">
            <text:p><text:s/>6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3024445" table:style-name="ce12">
            <text:p><text:s/>3,024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666449" table:style-name="ce14">
            <text:p><text:s/>3,666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434988" table:style-name="ce12">
            <text:p><text:s/>2,434,9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80425" table:style-name="ce12">
            <text:p><text:s/>5,380,425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037071" table:style-name="ce14">
            <text:p><text:s/>3,037,0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90601" table:style-name="ce14">
            <text:p><text:s/>5,59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2555344" table:style-name="ce12">
            <text:p><text:s/>2,555,3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79002" table:style-name="ce12">
            <text:p><text:s/>1,679,002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294689" table:style-name="ce14">
            <text:p><text:s/>2,294,68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30822" table:style-name="ce14">
            <text:p><text:s/>1,23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5719029" table:style-name="ce12">
            <text:p><text:s/>5,719,02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964453" table:style-name="ce12">
            <text:p><text:s/>8,964,453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5252403" table:style-name="ce14">
            <text:p><text:s/>5,252,4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453819" table:style-name="ce14">
            <text:p><text:s/>8,45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968286" table:style-name="ce12">
            <text:p><text:s/>968,2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71327" table:style-name="ce12">
            <text:p><text:s/>1,671,327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804511" table:style-name="ce14">
            <text:p><text:s/>804,5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61190" table:style-name="ce14">
            <text:p><text:s/>76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6443572" table:style-name="ce12">
            <text:p><text:s/>6,443,57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324427" table:style-name="ce12">
            <text:p><text:s/>5,324,427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6793158" table:style-name="ce14">
            <text:p><text:s/>6,793,15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81233" table:style-name="ce14">
            <text:p><text:s/>5,08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725660" table:style-name="ce12">
            <text:p><text:s/>1,725,6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38497" table:style-name="ce12">
            <text:p><text:s/>1,038,497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080635" table:style-name="ce14">
            <text:p><text:s/>2,080,6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67706" table:style-name="ce14">
            <text:p><text:s/>1,16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7055829" table:style-name="ce12">
            <text:p><text:s/>7,055,8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5561" table:style-name="ce12">
            <text:p><text:s/>775,561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8280232" table:style-name="ce14">
            <text:p><text:s/>8,280,2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4461" table:style-name="ce14">
            <text:p><text:s/>95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7786578" table:style-name="ce12">
            <text:p><text:s/>7,786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9681117" table:style-name="ce14">
            <text:p><text:s/>9,681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86630" table:style-name="ce12">
            <text:p><text:s/>586,6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1416" table:style-name="ce12">
            <text:p><text:s/>801,416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434517" table:style-name="ce14">
            <text:p><text:s/>434,5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17576" table:style-name="ce14">
            <text:p><text:s/>1,01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699291" table:style-name="ce12">
            <text:p><text:s/>2,699,29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362747" table:style-name="ce12">
            <text:p><text:s/>8,362,747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751828" table:style-name="ce14">
            <text:p><text:s/>2,751,82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909784" table:style-name="ce14">
            <text:p><text:s/>5,90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12989498" table:style-name="ce12">
            <text:p><text:s/>12,989,49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237084" table:style-name="ce12">
            <text:p><text:s/>4,237,084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13109478" table:style-name="ce14">
            <text:p><text:s/>13,109,47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543400" table:style-name="ce14">
            <text:p><text:s/>5,54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265745" table:style-name="ce12">
            <text:p><text:s/>1,265,7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3176" table:style-name="ce12">
            <text:p><text:s/>913,17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1199534" table:style-name="ce14">
            <text:p><text:s/>1,199,5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11198" table:style-name="ce14">
            <text:p><text:s/>1,11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050" table:style-name="ce12">
            <text:p><text:s/>9,050<text:s/></text:p>
          </table:table-cell>
          <table:table-cell office:value-type="float" office:value="16992709" table:style-name="ce12">
            <text:p><text:s/>16,992,70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012553" table:style-name="ce12">
            <text:p><text:s/>10,012,553<text:s/></text:p>
          </table:table-cell>
          <table:table-cell table:style-name="ce12"/>
          <table:table-cell office:value-type="float" office:value="11292" table:style-name="ce14">
            <text:p><text:s/>11,292<text:s/></text:p>
          </table:table-cell>
          <table:table-cell office:value-type="float" office:value="21936554" table:style-name="ce14">
            <text:p><text:s/>21,936,55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002304" table:style-name="ce14">
            <text:p><text:s/>15,00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2645253" table:style-name="ce12">
            <text:p><text:s/>2,645,25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473137" table:style-name="ce12">
            <text:p><text:s/>2,473,137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2473540" table:style-name="ce14">
            <text:p><text:s/>2,473,5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92170" table:style-name="ce14">
            <text:p><text:s/>2,09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2590255" table:style-name="ce12">
            <text:p><text:s/>2,590,2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76370" table:style-name="ce12">
            <text:p><text:s/>3,376,370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2949396" table:style-name="ce14">
            <text:p><text:s/>2,949,3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266121" table:style-name="ce14">
            <text:p><text:s/>3,266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10169121" table:style-name="ce12">
            <text:p><text:s/>10,169,1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161058" table:style-name="ce12">
            <text:p><text:s/>9,161,058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1467606" table:style-name="ce14">
            <text:p><text:s/>11,467,6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00041" table:style-name="ce14">
            <text:p><text:s/>6,70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42" table:style-name="ce12">
            <text:p><text:s/>4,742<text:s/></text:p>
          </table:table-cell>
          <table:table-cell office:value-type="float" office:value="9817643" table:style-name="ce12">
            <text:p><text:s/>9,817,64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1854284" table:style-name="ce12">
            <text:p><text:s/>11,854,284<text:s/></text:p>
          </table:table-cell>
          <table:table-cell table:style-name="ce12"/>
          <table:table-cell office:value-type="float" office:value="4706" table:style-name="ce14">
            <text:p><text:s/>4,706<text:s/></text:p>
          </table:table-cell>
          <table:table-cell office:value-type="float" office:value="9838332" table:style-name="ce14">
            <text:p><text:s/>9,838,33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351770" table:style-name="ce14">
            <text:p><text:s/>12,35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5255034" table:style-name="ce12">
            <text:p><text:s/>5,255,0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38178" table:style-name="ce12">
            <text:p><text:s/>2,238,178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5195064" table:style-name="ce14">
            <text:p><text:s/>5,195,0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95889" table:style-name="ce14">
            <text:p><text:s/>1,89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20" table:style-name="ce12">
            <text:p><text:s/>10,420<text:s/></text:p>
          </table:table-cell>
          <table:table-cell office:value-type="float" office:value="15768489" table:style-name="ce12">
            <text:p><text:s/>15,768,48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4565166" table:style-name="ce12">
            <text:p><text:s/>24,565,166<text:s/></text:p>
          </table:table-cell>
          <table:table-cell table:style-name="ce12"/>
          <table:table-cell office:value-type="float" office:value="11015" table:style-name="ce14">
            <text:p><text:s/>11,015<text:s/></text:p>
          </table:table-cell>
          <table:table-cell office:value-type="float" office:value="17601445" table:style-name="ce14">
            <text:p><text:s/>17,601,44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6919334" table:style-name="ce14">
            <text:p><text:s/>26,91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342317" table:style-name="ce12">
            <text:p><text:s/>2,342,31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99047" table:style-name="ce12">
            <text:p><text:s/>6,599,047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2701812" table:style-name="ce14">
            <text:p><text:s/>2,701,81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903711" table:style-name="ce14">
            <text:p><text:s/>6,90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3092401" table:style-name="ce12">
            <text:p><text:s/>3,092,4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7939" table:style-name="ce12">
            <text:p><text:s/>1,547,93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749538" table:style-name="ce14">
            <text:p><text:s/>2,749,5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7839" table:style-name="ce14">
            <text:p><text:s/>68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178642" table:style-name="ce12">
            <text:p><text:s/>2,178,6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4676" table:style-name="ce12">
            <text:p><text:s/>1,084,676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2838720" table:style-name="ce14">
            <text:p><text:s/>2,838,7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8438" table:style-name="ce14">
            <text:p><text:s/>1,47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4515786" table:style-name="ce12">
            <text:p><text:s/>4,515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4882322" table:style-name="ce14">
            <text:p><text:s/>4,882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6821185" table:style-name="ce12">
            <text:p><text:s/>6,821,18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15007" table:style-name="ce12">
            <text:p><text:s/>2,015,007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7320379" table:style-name="ce14">
            <text:p><text:s/>7,320,3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7002" table:style-name="ce14">
            <text:p><text:s/>1,70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4107697" table:style-name="ce12">
            <text:p><text:s/>4,107,69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969584" table:style-name="ce12">
            <text:p><text:s/>7,969,584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3553065" table:style-name="ce14">
            <text:p><text:s/>3,553,06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82721" table:style-name="ce14">
            <text:p><text:s/>8,08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775024" table:style-name="ce12">
            <text:p><text:s/>775,0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1530" table:style-name="ce12">
            <text:p><text:s/>501,53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521586" table:style-name="ce14">
            <text:p><text:s/>521,5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7881" table:style-name="ce14">
            <text:p><text:s/>59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5712442" table:style-name="ce12">
            <text:p><text:s/>5,712,4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19374" table:style-name="ce12">
            <text:p><text:s/>1,019,374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6366079" table:style-name="ce14">
            <text:p><text:s/>6,366,0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23921" table:style-name="ce14">
            <text:p><text:s/>1,223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63614" table:style-name="ce12">
            <text:p><text:s/>163,6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08770" table:style-name="ce12">
            <text:p><text:s/>2,608,770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2888" table:style-name="ce14">
            <text:p><text:s/>3,14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13421186" table:style-name="ce12">
            <text:p><text:s/>13,421,18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229352" table:style-name="ce12">
            <text:p><text:s/>11,229,352<text:s/></text:p>
          </table:table-cell>
          <table:table-cell table:style-name="ce12"/>
          <table:table-cell office:value-type="float" office:value="10025" table:style-name="ce14">
            <text:p><text:s/>10,025<text:s/></text:p>
          </table:table-cell>
          <table:table-cell office:value-type="float" office:value="13787483" table:style-name="ce14">
            <text:p><text:s/>13,787,4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20609" table:style-name="ce14">
            <text:p><text:s/>9,82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3806327" table:style-name="ce12">
            <text:p><text:s/>3,806,3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36440" table:style-name="ce12">
            <text:p><text:s/>1,436,440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3937563" table:style-name="ce14">
            <text:p><text:s/>3,937,5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2755" table:style-name="ce14">
            <text:p><text:s/>1,51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3775539" table:style-name="ce12">
            <text:p><text:s/>13,775,53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053703" table:style-name="ce12">
            <text:p><text:s/>5,053,703<text:s/></text:p>
          </table:table-cell>
          <table:table-cell table:style-name="ce12"/>
          <table:table-cell office:value-type="float" office:value="8166" table:style-name="ce14">
            <text:p><text:s/>8,166<text:s/></text:p>
          </table:table-cell>
          <table:table-cell office:value-type="float" office:value="13772888" table:style-name="ce14">
            <text:p><text:s/>13,772,88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01950" table:style-name="ce14">
            <text:p><text:s/>5,10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381560" table:style-name="ce12">
            <text:p><text:s/>2,381,56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801403" table:style-name="ce12">
            <text:p><text:s/>4,801,403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857429" table:style-name="ce14">
            <text:p><text:s/>2,857,42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729638" table:style-name="ce14">
            <text:p><text:s/>4,72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525477" table:style-name="ce12">
            <text:p><text:s/>1,525,4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16026" table:style-name="ce12">
            <text:p><text:s/>2,216,026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2042241" table:style-name="ce14">
            <text:p><text:s/>2,042,2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01963" table:style-name="ce14">
            <text:p><text:s/>2,60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2694804" table:style-name="ce12">
            <text:p><text:s/>2,694,80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5318" table:style-name="ce12">
            <text:p><text:s/>95,318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2951747" table:style-name="ce14">
            <text:p><text:s/>2,951,7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919" table:style-name="ce14">
            <text:p><text:s/>8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531342" table:style-name="ce12">
            <text:p><text:s/>3,531,3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5637" table:style-name="ce12">
            <text:p><text:s/>2,065,637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4204495" table:style-name="ce14">
            <text:p><text:s/>4,204,4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88962" table:style-name="ce14">
            <text:p><text:s/>48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269640" table:style-name="ce12">
            <text:p><text:s/>3,269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3280525" table:style-name="ce14">
            <text:p><text:s/>3,280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13" table:style-name="ce12">
            <text:p><text:s/>16,313<text:s/></text:p>
          </table:table-cell>
          <table:table-cell office:value-type="float" office:value="27437372" table:style-name="ce12">
            <text:p><text:s/>27,437,37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349981" table:style-name="ce12">
            <text:p><text:s/>19,349,981<text:s/></text:p>
          </table:table-cell>
          <table:table-cell table:style-name="ce12"/>
          <table:table-cell office:value-type="float" office:value="17101" table:style-name="ce14">
            <text:p><text:s/>17,101<text:s/></text:p>
          </table:table-cell>
          <table:table-cell office:value-type="float" office:value="28213020" table:style-name="ce14">
            <text:p><text:s/>28,213,02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487685" table:style-name="ce14">
            <text:p><text:s/>16,48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768660" table:style-name="ce12">
            <text:p><text:s/>1,768,66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293287" table:style-name="ce12">
            <text:p><text:s/>2,293,287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1599914" table:style-name="ce14">
            <text:p><text:s/>1,599,9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042929" table:style-name="ce14">
            <text:p><text:s/>2,04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466998" table:style-name="ce12">
            <text:p><text:s/>1,466,9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7743" table:style-name="ce12">
            <text:p><text:s/>1,427,743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1506147" table:style-name="ce14">
            <text:p><text:s/>1,506,1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9251" table:style-name="ce14">
            <text:p><text:s/>1,50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365004" table:style-name="ce12">
            <text:p><text:s/>2,365,00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3923" table:style-name="ce12">
            <text:p><text:s/>633,923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311867" table:style-name="ce14">
            <text:p><text:s/>2,311,86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0125" table:style-name="ce14">
            <text:p><text:s/>80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92573" table:style-name="ce12">
            <text:p><text:s/>292,5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8157" table:style-name="ce12">
            <text:p><text:s/>2,638,157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21195" table:style-name="ce14">
            <text:p><text:s/>321,19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48465" table:style-name="ce14">
            <text:p><text:s/>2,84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6554782" table:style-name="ce12">
            <text:p><text:s/>6,554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6654167" table:style-name="ce14">
            <text:p><text:s/>6,654,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3947855" table:style-name="ce12">
            <text:p><text:s/>3,947,8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0219" table:style-name="ce12">
            <text:p><text:s/>260,219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4134965" table:style-name="ce14">
            <text:p><text:s/>4,134,9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7171" table:style-name="ce14">
            <text:p><text:s/>36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4533105" table:style-name="ce12">
            <text:p><text:s/>4,533,10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06014" table:style-name="ce12">
            <text:p><text:s/>6,906,014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4925933" table:style-name="ce14">
            <text:p><text:s/>4,925,93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30993" table:style-name="ce14">
            <text:p><text:s/>6,33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347" table:style-name="ce12">
            <text:p><text:s/>9,347<text:s/></text:p>
          </table:table-cell>
          <table:table-cell office:value-type="float" office:value="11673345" table:style-name="ce12">
            <text:p><text:s/>11,673,34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117898" table:style-name="ce12">
            <text:p><text:s/>9,117,898<text:s/></text:p>
          </table:table-cell>
          <table:table-cell table:style-name="ce12"/>
          <table:table-cell office:value-type="float" office:value="9632" table:style-name="ce14">
            <text:p><text:s/>9,632<text:s/></text:p>
          </table:table-cell>
          <table:table-cell office:value-type="float" office:value="12243307" table:style-name="ce14">
            <text:p><text:s/>12,243,30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593136" table:style-name="ce14">
            <text:p><text:s/>10,59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5295056" table:style-name="ce12">
            <text:p><text:s/>5,295,05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10051" table:style-name="ce12">
            <text:p><text:s/>2,610,051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6567707" table:style-name="ce14">
            <text:p><text:s/>6,567,70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48410" table:style-name="ce14">
            <text:p><text:s/>2,14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425" table:style-name="ce12">
            <text:p><text:s/>56,425<text:s/></text:p>
          </table:table-cell>
          <table:table-cell office:value-type="float" office:value="247610546" table:style-name="ce12">
            <text:p><text:s/>247,610,546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88325821" table:style-name="ce12">
            <text:p><text:s/>288,325,821<text:s/></text:p>
          </table:table-cell>
          <table:table-cell table:style-name="ce12"/>
          <table:table-cell office:value-type="float" office:value="61027" table:style-name="ce14">
            <text:p><text:s/>61,027<text:s/></text:p>
          </table:table-cell>
          <table:table-cell office:value-type="float" office:value="274360689" table:style-name="ce14">
            <text:p><text:s/>274,360,689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48185763" table:style-name="ce14">
            <text:p><text:s/>248,18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80" table:style-name="ce12">
            <text:p><text:s/>8,480<text:s/></text:p>
          </table:table-cell>
          <table:table-cell office:value-type="float" office:value="21520296" table:style-name="ce12">
            <text:p><text:s/>21,520,29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1702906" table:style-name="ce12">
            <text:p><text:s/>21,702,906<text:s/></text:p>
          </table:table-cell>
          <table:table-cell table:style-name="ce12"/>
          <table:table-cell office:value-type="float" office:value="9006" table:style-name="ce14">
            <text:p><text:s/>9,006<text:s/></text:p>
          </table:table-cell>
          <table:table-cell office:value-type="float" office:value="23590357" table:style-name="ce14">
            <text:p><text:s/>23,590,35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322491" table:style-name="ce14">
            <text:p><text:s/>22,32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77" table:style-name="ce12">
            <text:p><text:s/>32,577<text:s/></text:p>
          </table:table-cell>
          <table:table-cell office:value-type="float" office:value="109580241" table:style-name="ce12">
            <text:p><text:s/>109,580,241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85948496" table:style-name="ce12">
            <text:p><text:s/>85,948,496<text:s/></text:p>
          </table:table-cell>
          <table:table-cell table:style-name="ce12"/>
          <table:table-cell office:value-type="float" office:value="33956" table:style-name="ce14">
            <text:p><text:s/>33,956<text:s/></text:p>
          </table:table-cell>
          <table:table-cell office:value-type="float" office:value="111170367" table:style-name="ce14">
            <text:p><text:s/>111,170,367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3951681" table:style-name="ce14">
            <text:p><text:s/>83,95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070" table:style-name="ce12">
            <text:p><text:s/>33,070<text:s/></text:p>
          </table:table-cell>
          <table:table-cell office:value-type="float" office:value="122910565" table:style-name="ce12">
            <text:p><text:s/>122,910,565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5864924" table:style-name="ce12">
            <text:p><text:s/>115,864,924<text:s/></text:p>
          </table:table-cell>
          <table:table-cell table:style-name="ce12"/>
          <table:table-cell office:value-type="float" office:value="36806" table:style-name="ce14">
            <text:p><text:s/>36,806<text:s/></text:p>
          </table:table-cell>
          <table:table-cell office:value-type="float" office:value="139115130" table:style-name="ce14">
            <text:p><text:s/>139,115,130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9032989" table:style-name="ce14">
            <text:p><text:s/>119,03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13473395" table:style-name="ce12">
            <text:p><text:s/>13,473,39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2562660" table:style-name="ce12">
            <text:p><text:s/>22,562,660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15859545" table:style-name="ce14">
            <text:p><text:s/>15,859,54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1247623" table:style-name="ce14">
            <text:p><text:s/>21,24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10782434" table:style-name="ce12">
            <text:p><text:s/>10,782,43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9102406" table:style-name="ce12">
            <text:p><text:s/>29,102,406<text:s/></text:p>
          </table:table-cell>
          <table:table-cell table:style-name="ce12"/>
          <table:table-cell office:value-type="float" office:value="6115" table:style-name="ce14">
            <text:p><text:s/>6,115<text:s/></text:p>
          </table:table-cell>
          <table:table-cell office:value-type="float" office:value="13859957" table:style-name="ce14">
            <text:p><text:s/>13,859,95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0927525" table:style-name="ce14">
            <text:p><text:s/>30,92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2205717" table:style-name="ce12">
            <text:p><text:s/>2,205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2186142" table:style-name="ce14">
            <text:p><text:s/>2,186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9712449" table:style-name="ce12">
            <text:p><text:s/>9,712,44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694155" table:style-name="ce12">
            <text:p><text:s/>14,694,155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10708174" table:style-name="ce14">
            <text:p><text:s/>10,708,17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577211" table:style-name="ce14">
            <text:p><text:s/>15,57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3853154" table:style-name="ce12">
            <text:p><text:s/>3,853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3891109" table:style-name="ce14">
            <text:p><text:s/>3,891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6215018" table:style-name="ce12">
            <text:p><text:s/>6,215,01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100941" table:style-name="ce12">
            <text:p><text:s/>7,100,94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5428941" table:style-name="ce14">
            <text:p><text:s/>5,428,94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24182" table:style-name="ce14">
            <text:p><text:s/>7,92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795" table:style-name="ce12">
            <text:p><text:s/>12,795<text:s/></text:p>
          </table:table-cell>
          <table:table-cell office:value-type="float" office:value="36436102" table:style-name="ce12">
            <text:p><text:s/>36,436,10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61594789" table:style-name="ce12">
            <text:p><text:s/>61,594,789<text:s/></text:p>
          </table:table-cell>
          <table:table-cell table:style-name="ce12"/>
          <table:table-cell office:value-type="float" office:value="12563" table:style-name="ce14">
            <text:p><text:s/>12,563<text:s/></text:p>
          </table:table-cell>
          <table:table-cell office:value-type="float" office:value="35976565" table:style-name="ce14">
            <text:p><text:s/>35,976,56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7800060" table:style-name="ce14">
            <text:p><text:s/>57,80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15736870" table:style-name="ce12">
            <text:p><text:s/>15,736,87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789517" table:style-name="ce12">
            <text:p><text:s/>16,789,517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15023976" table:style-name="ce14">
            <text:p><text:s/>15,023,97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384126" table:style-name="ce14">
            <text:p><text:s/>15,384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18644605" table:style-name="ce12">
            <text:p><text:s/>18,644,6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02771" table:style-name="ce12">
            <text:p><text:s/>2,202,771<text:s/></text:p>
          </table:table-cell>
          <table:table-cell table:style-name="ce12"/>
          <table:table-cell office:value-type="float" office:value="8138" table:style-name="ce14">
            <text:p><text:s/>8,138<text:s/></text:p>
          </table:table-cell>
          <table:table-cell office:value-type="float" office:value="19669079" table:style-name="ce14">
            <text:p><text:s/>19,669,0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94472" table:style-name="ce14">
            <text:p><text:s/>1,99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5675851" table:style-name="ce12">
            <text:p><text:s/>5,675,85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733431" table:style-name="ce12">
            <text:p><text:s/>8,733,43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443431" table:style-name="ce14">
            <text:p><text:s/>5,443,43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27068" table:style-name="ce14">
            <text:p><text:s/>6,5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730" table:style-name="ce12">
            <text:p><text:s/>14,730<text:s/></text:p>
          </table:table-cell>
          <table:table-cell office:value-type="float" office:value="35251950" table:style-name="ce12">
            <text:p><text:s/>35,251,95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612857" table:style-name="ce12">
            <text:p><text:s/>22,612,857<text:s/></text:p>
          </table:table-cell>
          <table:table-cell table:style-name="ce12"/>
          <table:table-cell office:value-type="float" office:value="15988" table:style-name="ce14">
            <text:p><text:s/>15,988<text:s/></text:p>
          </table:table-cell>
          <table:table-cell office:value-type="float" office:value="38316056" table:style-name="ce14">
            <text:p><text:s/>38,316,05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1705096" table:style-name="ce14">
            <text:p><text:s/>21,70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73242" table:style-name="ce12">
            <text:p><text:s/>1,973,2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75943" table:style-name="ce12">
            <text:p><text:s/>575,943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400059" table:style-name="ce14">
            <text:p><text:s/>2,400,0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87513" table:style-name="ce14">
            <text:p><text:s/>88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12831503" table:style-name="ce12">
            <text:p><text:s/>12,831,50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18285" table:style-name="ce12">
            <text:p><text:s/>2,018,285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13975621" table:style-name="ce14">
            <text:p><text:s/>13,975,6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47250" table:style-name="ce14">
            <text:p><text:s/>1,547,25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林蘭</meta:initial-creator>
    <dc:creator>邵子川</dc:creator>
    <meta:creation-date>2005-01-07T10:42:22Z</meta:creation-date>
    <dc:date>2024-09-11T10:26:06Z</dc:date>
    <meta:print-date>2024-09-11T10:25:53Z</meta:print-date>
  </office:meta>
</office:document-meta>
</file>