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13.377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883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3年07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3年9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2年07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3年07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86622287" table:style-name="ce16">
            <text:p>1,986,622,287</text:p>
          </table:table-cell>
          <table:table-cell table:style-name="ce8"/>
          <table:table-cell office:value-type="float" office:value="2105656890" table:style-name="ce16">
            <text:p>2,105,656,890</text:p>
          </table:table-cell>
          <table:table-cell office:value-type="string" table:style-name="ce17">
            <text:p>★★<text:s/></text:p>
          </table:table-cell>
          <table:table-cell office:value-type="float" office:value="1546" table:style-name="ce50">
            <text:p>1,546</text:p>
          </table:table-cell>
          <table:table-cell office:value-type="percentage" office:value="-3.8999999999999998E-3" table:style-name="ce46">
            <text:p>-0.4%</text:p>
          </table:table-cell>
          <table:table-cell office:value-type="float" office:value="2365" table:style-name="ce50">
            <text:p>2,365</text:p>
          </table:table-cell>
          <table:table-cell office:value-type="percentage" office:value="1.9400000000000001E-2" table:style-name="ce46">
            <text:p>1.9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1031635022" table:style-name="ce16">
            <text:p>1,031,635,022</text:p>
          </table:table-cell>
          <table:table-cell table:style-name="ce8"/>
          <table:table-cell office:value-type="float" office:value="1054551962" table:style-name="ce16">
            <text:p>1,054,551,962</text:p>
          </table:table-cell>
          <table:table-cell office:value-type="string" table:style-name="ce17">
            <text:p>★<text:s/></text:p>
          </table:table-cell>
          <table:table-cell office:value-type="float" office:value="839" table:style-name="ce50">
            <text:p>839</text:p>
          </table:table-cell>
          <table:table-cell office:value-type="percentage" office:value="4.6100000000000002E-2" table:style-name="ce46">
            <text:p>4.6%</text:p>
          </table:table-cell>
          <table:table-cell office:value-type="float" office:value="1674" table:style-name="ce50">
            <text:p>1,674</text:p>
          </table:table-cell>
          <table:table-cell office:value-type="percentage" office:value="5.9999999999999995E-4" table:style-name="ce46">
            <text:p>0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936940998" table:style-name="ce16">
            <text:p>1,936,940,998</text:p>
          </table:table-cell>
          <table:table-cell table:style-name="ce8"/>
          <table:table-cell office:value-type="float" office:value="2027661211" table:style-name="ce16">
            <text:p>2,027,661,211</text:p>
          </table:table-cell>
          <table:table-cell office:value-type="string" table:style-name="ce17">
            <text:p>★★<text:s/></text:p>
          </table:table-cell>
          <table:table-cell office:value-type="float" office:value="1332" table:style-name="ce50">
            <text:p>1,332</text:p>
          </table:table-cell>
          <table:table-cell office:value-type="percentage" office:value="-3.4099999999999998E-2" table:style-name="ce46">
            <text:p>-3.4%</text:p>
          </table:table-cell>
          <table:table-cell office:value-type="float" office:value="2931" table:style-name="ce50">
            <text:p>2,931</text:p>
          </table:table-cell>
          <table:table-cell office:value-type="percentage" office:value="-1E-3" table:style-name="ce46">
            <text:p>-0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76129974" table:style-name="ce16">
            <text:p>376,129,974</text:p>
          </table:table-cell>
          <table:table-cell table:style-name="ce8"/>
          <table:table-cell office:value-type="float" office:value="384804202" table:style-name="ce16">
            <text:p>384,804,202</text:p>
          </table:table-cell>
          <table:table-cell office:value-type="string" table:style-name="ce17">
            <text:p>★<text:s/></text:p>
          </table:table-cell>
          <table:table-cell office:value-type="float" office:value="438" table:style-name="ce50">
            <text:p>438</text:p>
          </table:table-cell>
          <table:table-cell office:value-type="percentage" office:value="2.3E-3" table:style-name="ce46">
            <text:p>0.2%</text:p>
          </table:table-cell>
          <table:table-cell office:value-type="float" office:value="644" table:style-name="ce50">
            <text:p>644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63517662" table:style-name="ce16">
            <text:p>1,163,517,662</text:p>
          </table:table-cell>
          <table:table-cell table:style-name="ce8"/>
          <table:table-cell office:value-type="float" office:value="1219984972" table:style-name="ce16">
            <text:p>1,219,984,972</text:p>
          </table:table-cell>
          <table:table-cell office:value-type="string" table:style-name="ce17">
            <text:p>★★<text:s/></text:p>
          </table:table-cell>
          <table:table-cell office:value-type="float" office:value="1022" table:style-name="ce50">
            <text:p>1,022</text:p>
          </table:table-cell>
          <table:table-cell office:value-type="percentage" office:value="-4.3099999999999999E-2" table:style-name="ce46">
            <text:p>-4.3%</text:p>
          </table:table-cell>
          <table:table-cell office:value-type="float" office:value="1814" table:style-name="ce50">
            <text:p>1,814</text:p>
          </table:table-cell>
          <table:table-cell office:value-type="percentage" office:value="-5.4999999999999997E-3" table:style-name="ce46">
            <text:p>-0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70502444" table:style-name="ce16">
            <text:p>470,502,444</text:p>
          </table:table-cell>
          <table:table-cell table:style-name="ce8"/>
          <table:table-cell office:value-type="float" office:value="498680380" table:style-name="ce16">
            <text:p>498,680,380</text:p>
          </table:table-cell>
          <table:table-cell office:value-type="string" table:style-name="ce17">
            <text:p>★★<text:s/></text:p>
          </table:table-cell>
          <table:table-cell office:value-type="float" office:value="467" table:style-name="ce50">
            <text:p>467</text:p>
          </table:table-cell>
          <table:table-cell office:value-type="percentage" office:value="-2.0999999999999999E-3" table:style-name="ce46">
            <text:p>-0.2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16591679" table:style-name="ce16">
            <text:p>816,591,679</text:p>
          </table:table-cell>
          <table:table-cell table:style-name="ce8"/>
          <table:table-cell office:value-type="float" office:value="902091252" table:style-name="ce16">
            <text:p>902,091,252</text:p>
          </table:table-cell>
          <table:table-cell office:value-type="string" table:style-name="ce17">
            <text:p>★★★<text:s/></text:p>
          </table:table-cell>
          <table:table-cell office:value-type="float" office:value="617" table:style-name="ce50">
            <text:p>617</text:p>
          </table:table-cell>
          <table:table-cell office:value-type="percentage" office:value="-4.9299999999999997E-2" table:style-name="ce46">
            <text:p>-4.9%</text:p>
          </table:table-cell>
          <table:table-cell office:value-type="float" office:value="1128" table:style-name="ce50">
            <text:p>1,128</text:p>
          </table:table-cell>
          <table:table-cell office:value-type="percentage" office:value="-7.9000000000000008E-3" table:style-name="ce46">
            <text:p>-0.8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29728184" table:style-name="ce16">
            <text:p>429,728,184</text:p>
          </table:table-cell>
          <table:table-cell table:style-name="ce8"/>
          <table:table-cell office:value-type="float" office:value="471219760" table:style-name="ce16">
            <text:p>471,219,760</text:p>
          </table:table-cell>
          <table:table-cell office:value-type="string" table:style-name="ce17">
            <text:p>★★★<text:s/></text:p>
          </table:table-cell>
          <table:table-cell office:value-type="float" office:value="389" table:style-name="ce50">
            <text:p>389</text:p>
          </table:table-cell>
          <table:table-cell office:value-type="percentage" office:value="1.2999999999999999E-2" table:style-name="ce46">
            <text:p>1.3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臺北醫學大學辦理<text:s/></text:p>
          </table:table-cell>
          <table:table-cell office:value-type="float" office:value="413999530" table:style-name="ce16">
            <text:p>413,999,530</text:p>
          </table:table-cell>
          <table:table-cell table:style-name="ce8"/>
          <table:table-cell office:value-type="float" office:value="411028609" table:style-name="ce16">
            <text:p>411,028,609</text:p>
          </table:table-cell>
          <table:table-cell office:value-type="string" table:style-name="ce17">
            <text:p>◎<text:s/></text:p>
          </table:table-cell>
          <table:table-cell office:value-type="float" office:value="416" table:style-name="ce50">
            <text:p>416</text:p>
          </table:table-cell>
          <table:table-cell office:value-type="percentage" office:value="0" table:style-name="ce46">
            <text:p>0.0%</text:p>
          </table:table-cell>
          <table:table-cell office:value-type="float" office:value="623" table:style-name="ce50">
            <text:p>623</text:p>
          </table:table-cell>
          <table:table-cell office:value-type="percentage" office:value="-1.6000000000000001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45077190" table:style-name="ce16">
            <text:p>645,077,190</text:p>
          </table:table-cell>
          <table:table-cell table:style-name="ce8"/>
          <table:table-cell office:value-type="float" office:value="671518552" table:style-name="ce16">
            <text:p>671,518,552</text:p>
          </table:table-cell>
          <table:table-cell office:value-type="string" table:style-name="ce17">
            <text:p>★★<text:s/></text:p>
          </table:table-cell>
          <table:table-cell office:value-type="float" office:value="560" table:style-name="ce50">
            <text:p>560</text:p>
          </table:table-cell>
          <table:table-cell office:value-type="percentage" office:value="2.1899999999999999E-2" table:style-name="ce46">
            <text:p>2.2%</text:p>
          </table:table-cell>
          <table:table-cell office:value-type="float" office:value="977" table:style-name="ce50">
            <text:p>977</text:p>
          </table:table-cell>
          <table:table-cell office:value-type="percentage" office:value="-1E-3" table:style-name="ce46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29433059" table:style-name="ce16">
            <text:p>829,433,059</text:p>
          </table:table-cell>
          <table:table-cell table:style-name="ce8"/>
          <table:table-cell office:value-type="float" office:value="888286557" table:style-name="ce16">
            <text:p>888,286,557</text:p>
          </table:table-cell>
          <table:table-cell office:value-type="string" table:style-name="ce17">
            <text:p>★★★<text:s/></text:p>
          </table:table-cell>
          <table:table-cell office:value-type="float" office:value="815" table:style-name="ce50">
            <text:p>815</text:p>
          </table:table-cell>
          <table:table-cell office:value-type="percentage" office:value="1.8800000000000001E-2" table:style-name="ce46">
            <text:p>1.9%</text:p>
          </table:table-cell>
          <table:table-cell office:value-type="float" office:value="2550" table:style-name="ce50">
            <text:p>2,550</text:p>
          </table:table-cell>
          <table:table-cell office:value-type="percentage" office:value="-2.5600000000000001E-2" table:style-name="ce46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9377528" table:style-name="ce16">
            <text:p>119,377,528</text:p>
          </table:table-cell>
          <table:table-cell table:style-name="ce8"/>
          <table:table-cell office:value-type="float" office:value="127875315" table:style-name="ce16">
            <text:p>127,875,315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50">
            <text:p>66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367" table:style-name="ce50">
            <text:p>367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37071030" table:style-name="ce16">
            <text:p>137,071,030</text:p>
          </table:table-cell>
          <table:table-cell table:style-name="ce8"/>
          <table:table-cell office:value-type="float" office:value="150489680" table:style-name="ce16">
            <text:p>150,489,680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50">
            <text:p>93</text:p>
          </table:table-cell>
          <table:table-cell office:value-type="percentage" office:value="8.14E-2" table:style-name="ce46">
            <text:p>8.1%</text:p>
          </table:table-cell>
          <table:table-cell office:value-type="float" office:value="367" table:style-name="ce50">
            <text:p>367</text:p>
          </table:table-cell>
          <table:table-cell office:value-type="percentage" office:value="-5.4000000000000003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41539723" table:style-name="ce16">
            <text:p>241,539,723</text:p>
          </table:table-cell>
          <table:table-cell table:style-name="ce8"/>
          <table:table-cell office:value-type="float" office:value="272965767" table:style-name="ce16">
            <text:p>272,965,767</text:p>
          </table:table-cell>
          <table:table-cell office:value-type="string" table:style-name="ce17">
            <text:p>★★★<text:s/></text:p>
          </table:table-cell>
          <table:table-cell office:value-type="float" office:value="134" table:style-name="ce50">
            <text:p>134</text:p>
          </table:table-cell>
          <table:table-cell office:value-type="percentage" office:value="0.14530000000000001" table:style-name="ce46">
            <text:p>14.5%</text:p>
          </table:table-cell>
          <table:table-cell office:value-type="float" office:value="469" table:style-name="ce50">
            <text:p>4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6402334" table:style-name="ce16">
            <text:p>36,402,334</text:p>
          </table:table-cell>
          <table:table-cell table:style-name="ce8"/>
          <table:table-cell office:value-type="float" office:value="37418506" table:style-name="ce16">
            <text:p>37,418,506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1333" table:style-name="ce46">
            <text:p>13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99873534" table:style-name="ce16">
            <text:p>299,873,534</text:p>
          </table:table-cell>
          <table:table-cell table:style-name="ce8"/>
          <table:table-cell office:value-type="float" office:value="309975259" table:style-name="ce16">
            <text:p>309,975,259</text:p>
          </table:table-cell>
          <table:table-cell office:value-type="string" table:style-name="ce17">
            <text:p>★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9.2799999999999994E-2" table:style-name="ce46">
            <text:p>9.3%</text:p>
          </table:table-cell>
          <table:table-cell office:value-type="float" office:value="506" table:style-name="ce50">
            <text:p>506</text:p>
          </table:table-cell>
          <table:table-cell office:value-type="percentage" office:value="0.14219999999999999" table:style-name="ce46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52194473" table:style-name="ce16">
            <text:p>252,194,473</text:p>
          </table:table-cell>
          <table:table-cell table:style-name="ce8"/>
          <table:table-cell office:value-type="float" office:value="274092110" table:style-name="ce16">
            <text:p>274,092,110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7.7999999999999996E-3" table:style-name="ce46">
            <text:p>0.8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3738648" table:style-name="ce16">
            <text:p>73,738,648</text:p>
          </table:table-cell>
          <table:table-cell table:style-name="ce8"/>
          <table:table-cell office:value-type="float" office:value="83622933" table:style-name="ce16">
            <text:p>83,622,933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0.1077" table:style-name="ce46">
            <text:p>10.8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1899055" table:style-name="ce16">
            <text:p>41,899,055</text:p>
          </table:table-cell>
          <table:table-cell table:style-name="ce8"/>
          <table:table-cell office:value-type="float" office:value="47837113" table:style-name="ce16">
            <text:p>47,837,113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552" table:style-name="ce50">
            <text:p>552</text:p>
          </table:table-cell>
          <table:table-cell office:value-type="percentage" office:value="8.6599999999999996E-2" table:style-name="ce46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34846187" table:style-name="ce16">
            <text:p>134,846,187</text:p>
          </table:table-cell>
          <table:table-cell table:style-name="ce8"/>
          <table:table-cell office:value-type="float" office:value="131807651" table:style-name="ce16">
            <text:p>131,807,651</text:p>
          </table:table-cell>
          <table:table-cell office:value-type="string" table:style-name="ce17">
            <text:p>◎<text:s/></text:p>
          </table:table-cell>
          <table:table-cell office:value-type="float" office:value="118" table:style-name="ce50">
            <text:p>118</text:p>
          </table:table-cell>
          <table:table-cell office:value-type="percentage" office:value="-2.4799999999999999E-2" table:style-name="ce46">
            <text:p>-2.5%</text:p>
          </table:table-cell>
          <table:table-cell office:value-type="float" office:value="304" table:style-name="ce50">
            <text:p>3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48260368" table:style-name="ce16">
            <text:p>548,260,368</text:p>
          </table:table-cell>
          <table:table-cell table:style-name="ce8"/>
          <table:table-cell office:value-type="float" office:value="574515582" table:style-name="ce16">
            <text:p>574,515,582</text:p>
          </table:table-cell>
          <table:table-cell office:value-type="string" table:style-name="ce17">
            <text:p>★★<text:s/></text:p>
          </table:table-cell>
          <table:table-cell office:value-type="float" office:value="279" table:style-name="ce50">
            <text:p>279</text:p>
          </table:table-cell>
          <table:table-cell office:value-type="percentage" office:value="-7.1000000000000004E-3" table:style-name="ce46">
            <text:p>-0.7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7781281" table:style-name="ce16">
            <text:p>197,781,281</text:p>
          </table:table-cell>
          <table:table-cell table:style-name="ce8"/>
          <table:table-cell office:value-type="float" office:value="198572667" table:style-name="ce16">
            <text:p>198,572,667</text:p>
          </table:table-cell>
          <table:table-cell office:value-type="string" table:style-name="ce17">
            <text:p>★<text:s/></text:p>
          </table:table-cell>
          <table:table-cell office:value-type="float" office:value="136" table:style-name="ce50">
            <text:p>136</text:p>
          </table:table-cell>
          <table:table-cell office:value-type="percentage" office:value="-2.1600000000000001E-2" table:style-name="ce46">
            <text:p>-2.2%</text:p>
          </table:table-cell>
          <table:table-cell office:value-type="float" office:value="288" table:style-name="ce50">
            <text:p>28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59723966" table:style-name="ce16">
            <text:p>459,723,966</text:p>
          </table:table-cell>
          <table:table-cell table:style-name="ce8"/>
          <table:table-cell office:value-type="float" office:value="475231495" table:style-name="ce16">
            <text:p>475,231,495</text:p>
          </table:table-cell>
          <table:table-cell office:value-type="string" table:style-name="ce17">
            <text:p>★<text:s/></text:p>
          </table:table-cell>
          <table:table-cell office:value-type="float" office:value="393" table:style-name="ce50">
            <text:p>393</text:p>
          </table:table-cell>
          <table:table-cell office:value-type="percentage" office:value="3.4200000000000001E-2" table:style-name="ce46">
            <text:p>3.4%</text:p>
          </table:table-cell>
          <table:table-cell office:value-type="float" office:value="930" table:style-name="ce50">
            <text:p>930</text:p>
          </table:table-cell>
          <table:table-cell office:value-type="percentage" office:value="-8.5000000000000006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44486811" table:style-name="ce16">
            <text:p>244,486,811</text:p>
          </table:table-cell>
          <table:table-cell table:style-name="ce8"/>
          <table:table-cell office:value-type="float" office:value="256292314" table:style-name="ce16">
            <text:p>256,292,314</text:p>
          </table:table-cell>
          <table:table-cell office:value-type="string" table:style-name="ce17">
            <text:p>★★<text:s/></text:p>
          </table:table-cell>
          <table:table-cell office:value-type="float" office:value="143" table:style-name="ce50">
            <text:p>143</text:p>
          </table:table-cell>
          <table:table-cell office:value-type="percentage" office:value="4.3799999999999999E-2" table:style-name="ce46">
            <text:p>4.4%</text:p>
          </table:table-cell>
          <table:table-cell office:value-type="float" office:value="395" table:style-name="ce50">
            <text:p>395</text:p>
          </table:table-cell>
          <table:table-cell office:value-type="percentage" office:value="-2.5000000000000001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4677030" table:style-name="ce16">
            <text:p>234,677,030</text:p>
          </table:table-cell>
          <table:table-cell table:style-name="ce8"/>
          <table:table-cell office:value-type="float" office:value="229189941" table:style-name="ce16">
            <text:p>229,189,941</text:p>
          </table:table-cell>
          <table:table-cell office:value-type="string" table:style-name="ce17">
            <text:p>◎<text:s/></text:p>
          </table:table-cell>
          <table:table-cell office:value-type="float" office:value="82" table:style-name="ce50">
            <text:p>82</text:p>
          </table:table-cell>
          <table:table-cell office:value-type="percentage" office:value="5.1299999999999998E-2" table:style-name="ce46">
            <text:p>5.1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315265028" table:style-name="ce16">
            <text:p>315,265,028</text:p>
          </table:table-cell>
          <table:table-cell table:style-name="ce8"/>
          <table:table-cell office:value-type="float" office:value="342747522" table:style-name="ce16">
            <text:p>342,747,522</text:p>
          </table:table-cell>
          <table:table-cell office:value-type="string" table:style-name="ce17">
            <text:p>★★★<text:s/></text:p>
          </table:table-cell>
          <table:table-cell office:value-type="float" office:value="198" table:style-name="ce50">
            <text:p>198</text:p>
          </table:table-cell>
          <table:table-cell office:value-type="percentage" office:value="6.4500000000000002E-2" table:style-name="ce46">
            <text:p>6.5%</text:p>
          </table:table-cell>
          <table:table-cell office:value-type="float" office:value="675" table:style-name="ce50">
            <text:p>6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31273531" table:style-name="ce16">
            <text:p>331,273,531</text:p>
          </table:table-cell>
          <table:table-cell table:style-name="ce8"/>
          <table:table-cell office:value-type="float" office:value="344941505" table:style-name="ce16">
            <text:p>344,941,505</text:p>
          </table:table-cell>
          <table:table-cell office:value-type="string" table:style-name="ce17">
            <text:p>★★<text:s/></text:p>
          </table:table-cell>
          <table:table-cell office:value-type="float" office:value="175" table:style-name="ce50">
            <text:p>175</text:p>
          </table:table-cell>
          <table:table-cell office:value-type="percentage" office:value="3.5499999999999997E-2" table:style-name="ce46">
            <text:p>3.6%</text:p>
          </table:table-cell>
          <table:table-cell office:value-type="float" office:value="668" table:style-name="ce50">
            <text:p>668</text:p>
          </table:table-cell>
          <table:table-cell office:value-type="percentage" office:value="-7.0900000000000005E-2" table:style-name="ce46">
            <text:p>-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5643689" table:style-name="ce16">
            <text:p>155,643,689</text:p>
          </table:table-cell>
          <table:table-cell table:style-name="ce8"/>
          <table:table-cell office:value-type="float" office:value="159779696" table:style-name="ce16">
            <text:p>159,779,696</text:p>
          </table:table-cell>
          <table:table-cell office:value-type="string" table:style-name="ce17">
            <text:p>★<text:s/></text:p>
          </table:table-cell>
          <table:table-cell office:value-type="float" office:value="111" table:style-name="ce50">
            <text:p>111</text:p>
          </table:table-cell>
          <table:table-cell office:value-type="percentage" office:value="0" table:style-name="ce46">
            <text:p>0.0%</text:p>
          </table:table-cell>
          <table:table-cell office:value-type="float" office:value="488" table:style-name="ce50">
            <text:p>488</text:p>
          </table:table-cell>
          <table:table-cell office:value-type="percentage" office:value="-0.12230000000000001" table:style-name="ce46">
            <text:p>-1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33924409" table:style-name="ce16">
            <text:p>333,924,409</text:p>
          </table:table-cell>
          <table:table-cell table:style-name="ce8"/>
          <table:table-cell office:value-type="float" office:value="322111791" table:style-name="ce16">
            <text:p>322,111,791</text:p>
          </table:table-cell>
          <table:table-cell office:value-type="string" table:style-name="ce17">
            <text:p>◎◎<text:s/></text:p>
          </table:table-cell>
          <table:table-cell office:value-type="float" office:value="282" table:style-name="ce50">
            <text:p>282</text:p>
          </table:table-cell>
          <table:table-cell office:value-type="percentage" office:value="-3.5000000000000001E-3" table:style-name="ce46">
            <text:p>-0.4%</text:p>
          </table:table-cell>
          <table:table-cell office:value-type="float" office:value="997" table:style-name="ce50">
            <text:p>997</text:p>
          </table:table-cell>
          <table:table-cell office:value-type="percentage" office:value="-1E-3" table:style-name="ce46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91388939" table:style-name="ce16">
            <text:p>491,388,939</text:p>
          </table:table-cell>
          <table:table-cell table:style-name="ce8"/>
          <table:table-cell office:value-type="float" office:value="489316810" table:style-name="ce16">
            <text:p>489,316,810</text:p>
          </table:table-cell>
          <table:table-cell office:value-type="string" table:style-name="ce17">
            <text:p>◎<text:s/></text:p>
          </table:table-cell>
          <table:table-cell office:value-type="float" office:value="468" table:style-name="ce50">
            <text:p>468</text:p>
          </table:table-cell>
          <table:table-cell office:value-type="percentage" office:value="2.41E-2" table:style-name="ce46">
            <text:p>2.4%</text:p>
          </table:table-cell>
          <table:table-cell office:value-type="float" office:value="620" table:style-name="ce50">
            <text:p>6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67382003" table:style-name="ce16">
            <text:p>367,382,003</text:p>
          </table:table-cell>
          <table:table-cell table:style-name="ce8"/>
          <table:table-cell office:value-type="float" office:value="383270107" table:style-name="ce16">
            <text:p>383,270,107</text:p>
          </table:table-cell>
          <table:table-cell office:value-type="string" table:style-name="ce17">
            <text:p>★★<text:s/></text:p>
          </table:table-cell>
          <table:table-cell office:value-type="float" office:value="233" table:style-name="ce50">
            <text:p>233</text:p>
          </table:table-cell>
          <table:table-cell office:value-type="percentage" office:value="6.3899999999999998E-2" table:style-name="ce46">
            <text:p>6.4%</text:p>
          </table:table-cell>
          <table:table-cell office:value-type="float" office:value="585" table:style-name="ce50">
            <text:p>5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4441426" table:style-name="ce16">
            <text:p>54,441,426</text:p>
          </table:table-cell>
          <table:table-cell table:style-name="ce8"/>
          <table:table-cell office:value-type="float" office:value="62876660" table:style-name="ce16">
            <text:p>62,876,660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6421719" table:style-name="ce16">
            <text:p>56,421,719</text:p>
          </table:table-cell>
          <table:table-cell table:style-name="ce8"/>
          <table:table-cell office:value-type="float" office:value="74468217" table:style-name="ce16">
            <text:p>74,468,217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713941" table:style-name="ce16">
            <text:p>7,713,941</text:p>
          </table:table-cell>
          <table:table-cell table:style-name="ce8"/>
          <table:table-cell office:value-type="float" office:value="8980681" table:style-name="ce16">
            <text:p>8,980,68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8018474" table:style-name="ce16">
            <text:p>8,018,474</text:p>
          </table:table-cell>
          <table:table-cell table:style-name="ce8"/>
          <table:table-cell office:value-type="float" office:value="8418921" table:style-name="ce16">
            <text:p>8,418,921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25" table:style-name="ce46">
            <text:p>25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8777553" table:style-name="ce16">
            <text:p>48,777,553</text:p>
          </table:table-cell>
          <table:table-cell table:style-name="ce8"/>
          <table:table-cell office:value-type="float" office:value="52858822" table:style-name="ce16">
            <text:p>52,858,822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9.6799999999999997E-2" table:style-name="ce46">
            <text:p>9.7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1788056" table:style-name="ce16">
            <text:p>21,788,056</text:p>
          </table:table-cell>
          <table:table-cell table:style-name="ce8"/>
          <table:table-cell office:value-type="float" office:value="25670791" table:style-name="ce16">
            <text:p>25,670,791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29170000000000001" table:style-name="ce46">
            <text:p>29.2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46471725" table:style-name="ce16">
            <text:p>46,471,725</text:p>
          </table:table-cell>
          <table:table-cell table:style-name="ce8"/>
          <table:table-cell office:value-type="float" office:value="56016028" table:style-name="ce16">
            <text:p>56,016,028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7.4099999999999999E-2" table:style-name="ce46">
            <text:p>7.4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6977862" table:style-name="ce16">
            <text:p>36,977,862</text:p>
          </table:table-cell>
          <table:table-cell table:style-name="ce8"/>
          <table:table-cell office:value-type="float" office:value="38561372" table:style-name="ce16">
            <text:p>38,561,372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8694176" table:style-name="ce16">
            <text:p>48,694,176</text:p>
          </table:table-cell>
          <table:table-cell table:style-name="ce8"/>
          <table:table-cell office:value-type="float" office:value="50894183" table:style-name="ce16">
            <text:p>50,894,183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-0.04" table:style-name="ce46">
            <text:p>-4.0%</text:p>
          </table:table-cell>
          <table:table-cell office:value-type="float" office:value="427" table:style-name="ce50">
            <text:p>427</text:p>
          </table:table-cell>
          <table:table-cell office:value-type="percentage" office:value="-5.74E-2" table:style-name="ce46">
            <text:p>-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6483391" table:style-name="ce16">
            <text:p>76,483,391</text:p>
          </table:table-cell>
          <table:table-cell table:style-name="ce8"/>
          <table:table-cell office:value-type="float" office:value="79911706" table:style-name="ce16">
            <text:p>79,911,706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2.9399999999999999E-2" table:style-name="ce46">
            <text:p>2.9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8780108" table:style-name="ce16">
            <text:p>48,780,108</text:p>
          </table:table-cell>
          <table:table-cell table:style-name="ce8"/>
          <table:table-cell office:value-type="float" office:value="49865730" table:style-name="ce16">
            <text:p>49,865,730</text:p>
          </table:table-cell>
          <table:table-cell office:value-type="string" table:style-name="ce17">
            <text:p>★<text:s/></text:p>
          </table:table-cell>
          <table:table-cell office:value-type="float" office:value="61" table:style-name="ce50">
            <text:p>61</text:p>
          </table:table-cell>
          <table:table-cell office:value-type="percentage" office:value="7.0199999999999999E-2" table:style-name="ce46">
            <text:p>7.0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5438573" table:style-name="ce16">
            <text:p>45,438,573</text:p>
          </table:table-cell>
          <table:table-cell table:style-name="ce8"/>
          <table:table-cell office:value-type="float" office:value="44536134" table:style-name="ce16">
            <text:p>44,536,134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8727735" table:style-name="ce16">
            <text:p>58,727,735</text:p>
          </table:table-cell>
          <table:table-cell table:style-name="ce8"/>
          <table:table-cell office:value-type="float" office:value="62694194" table:style-name="ce16">
            <text:p>62,694,194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3.5099999999999999E-2" table:style-name="ce46">
            <text:p>3.5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859687" table:style-name="ce16">
            <text:p>8,859,687</text:p>
          </table:table-cell>
          <table:table-cell table:style-name="ce8"/>
          <table:table-cell office:value-type="float" office:value="8926187" table:style-name="ce16">
            <text:p>8,926,18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4895448" table:style-name="ce16">
            <text:p>24,895,448</text:p>
          </table:table-cell>
          <table:table-cell table:style-name="ce8"/>
          <table:table-cell office:value-type="float" office:value="23170089" table:style-name="ce16">
            <text:p>23,170,089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205659" table:style-name="ce16">
            <text:p>13,205,659</text:p>
          </table:table-cell>
          <table:table-cell table:style-name="ce8"/>
          <table:table-cell office:value-type="float" office:value="12300738" table:style-name="ce16">
            <text:p>12,300,73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5993219" table:style-name="ce16">
            <text:p>5,993,219</text:p>
          </table:table-cell>
          <table:table-cell table:style-name="ce8"/>
          <table:table-cell office:value-type="float" office:value="6196916" table:style-name="ce16">
            <text:p>6,196,91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46">
            <text:p>5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2114120" table:style-name="ce16">
            <text:p>12,114,120</text:p>
          </table:table-cell>
          <table:table-cell table:style-name="ce8"/>
          <table:table-cell office:value-type="float" office:value="11214978" table:style-name="ce16">
            <text:p>11,214,97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748703" table:style-name="ce16">
            <text:p>2,748,703</text:p>
          </table:table-cell>
          <table:table-cell table:style-name="ce8"/>
          <table:table-cell office:value-type="float" office:value="2988001" table:style-name="ce16">
            <text:p>2,988,00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465881" table:style-name="ce16">
            <text:p>15,465,881</text:p>
          </table:table-cell>
          <table:table-cell table:style-name="ce8"/>
          <table:table-cell office:value-type="float" office:value="14792865" table:style-name="ce16">
            <text:p>14,792,865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701584" table:style-name="ce16">
            <text:p>6,701,584</text:p>
          </table:table-cell>
          <table:table-cell table:style-name="ce8"/>
          <table:table-cell office:value-type="float" office:value="6462335" table:style-name="ce16">
            <text:p>6,462,33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75876764" table:style-name="ce16">
            <text:p>75,876,764</text:p>
          </table:table-cell>
          <table:table-cell table:style-name="ce8"/>
          <table:table-cell office:value-type="float" office:value="70982074" table:style-name="ce16">
            <text:p>70,982,074</text:p>
          </table:table-cell>
          <table:table-cell office:value-type="string" table:style-name="ce17">
            <text:p>◎◎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2.0799999999999999E-2" table:style-name="ce46">
            <text:p>2.1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8958379" table:style-name="ce16">
            <text:p>28,958,379</text:p>
          </table:table-cell>
          <table:table-cell table:style-name="ce8"/>
          <table:table-cell office:value-type="float" office:value="27167137" table:style-name="ce16">
            <text:p>27,167,137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-6.3799999999999996E-2" table:style-name="ce46">
            <text:p>-6.4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8120238" table:style-name="ce16">
            <text:p>28,120,238</text:p>
          </table:table-cell>
          <table:table-cell table:style-name="ce8"/>
          <table:table-cell office:value-type="float" office:value="29234732" table:style-name="ce16">
            <text:p>29,234,732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6.4500000000000002E-2" table:style-name="ce46">
            <text:p>6.5%</text:p>
          </table:table-cell>
          <table:table-cell office:value-type="float" office:value="185" table:style-name="ce50">
            <text:p>1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5952155" table:style-name="ce16">
            <text:p>25,952,155</text:p>
          </table:table-cell>
          <table:table-cell table:style-name="ce8"/>
          <table:table-cell office:value-type="float" office:value="26132331" table:style-name="ce16">
            <text:p>26,132,331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.3846" table:style-name="ce46">
            <text:p>38.5%</text:p>
          </table:table-cell>
          <table:table-cell office:value-type="float" office:value="47" table:style-name="ce50">
            <text:p>4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595579" table:style-name="ce16">
            <text:p>7,595,579</text:p>
          </table:table-cell>
          <table:table-cell table:style-name="ce8"/>
          <table:table-cell office:value-type="float" office:value="7803236" table:style-name="ce16">
            <text:p>7,803,23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358707" table:style-name="ce16">
            <text:p>9,358,707</text:p>
          </table:table-cell>
          <table:table-cell table:style-name="ce8"/>
          <table:table-cell office:value-type="float" office:value="9168440" table:style-name="ce16">
            <text:p>9,168,44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290" table:style-name="ce50">
            <text:p>290</text:p>
          </table:table-cell>
          <table:table-cell office:value-type="percentage" office:value="-9.3799999999999994E-2" table:style-name="ce46">
            <text:p>-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5308672" table:style-name="ce16">
            <text:p>115,308,672</text:p>
          </table:table-cell>
          <table:table-cell table:style-name="ce8"/>
          <table:table-cell office:value-type="float" office:value="122098339" table:style-name="ce16">
            <text:p>122,098,339</text:p>
          </table:table-cell>
          <table:table-cell office:value-type="string" table:style-name="ce17">
            <text:p>★★<text:s/></text:p>
          </table:table-cell>
          <table:table-cell office:value-type="float" office:value="93" table:style-name="ce50">
            <text:p>93</text:p>
          </table:table-cell>
          <table:table-cell office:value-type="percentage" office:value="-3.1300000000000001E-2" table:style-name="ce46">
            <text:p>-3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6531244" table:style-name="ce16">
            <text:p>36,531,244</text:p>
          </table:table-cell>
          <table:table-cell table:style-name="ce8"/>
          <table:table-cell office:value-type="float" office:value="34670123" table:style-name="ce16">
            <text:p>34,670,123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0.12" table:style-name="ce46">
            <text:p>-12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6018620" table:style-name="ce16">
            <text:p>16,018,620</text:p>
          </table:table-cell>
          <table:table-cell table:style-name="ce8"/>
          <table:table-cell office:value-type="float" office:value="16465321" table:style-name="ce16">
            <text:p>16,465,321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28570000000000001" table:style-name="ce46">
            <text:p>28.6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390829" table:style-name="ce16">
            <text:p>16,390,829</text:p>
          </table:table-cell>
          <table:table-cell table:style-name="ce8"/>
          <table:table-cell office:value-type="float" office:value="19109034" table:style-name="ce16">
            <text:p>19,109,03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852184" table:style-name="ce16">
            <text:p>21,852,184</text:p>
          </table:table-cell>
          <table:table-cell table:style-name="ce8"/>
          <table:table-cell office:value-type="float" office:value="22455437" table:style-name="ce16">
            <text:p>22,455,437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740637" table:style-name="ce16">
            <text:p>7,740,637</text:p>
          </table:table-cell>
          <table:table-cell table:style-name="ce8"/>
          <table:table-cell office:value-type="float" office:value="7441921" table:style-name="ce16">
            <text:p>7,441,92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4" table:style-name="ce46">
            <text:p>-4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3339691" table:style-name="ce16">
            <text:p>43,339,691</text:p>
          </table:table-cell>
          <table:table-cell table:style-name="ce8"/>
          <table:table-cell office:value-type="float" office:value="43857354" table:style-name="ce16">
            <text:p>43,857,354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-2.0799999999999999E-2" table:style-name="ce46">
            <text:p>-2.1%</text:p>
          </table:table-cell>
          <table:table-cell office:value-type="float" office:value="172" table:style-name="ce50">
            <text:p>1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85082" table:style-name="ce16">
            <text:p>3,485,082</text:p>
          </table:table-cell>
          <table:table-cell table:style-name="ce8"/>
          <table:table-cell office:value-type="float" office:value="3680185" table:style-name="ce16">
            <text:p>3,680,18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8240578" table:style-name="ce16">
            <text:p>8,240,578</text:p>
          </table:table-cell>
          <table:table-cell table:style-name="ce8"/>
          <table:table-cell office:value-type="float" office:value="8430892" table:style-name="ce16">
            <text:p>8,430,89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28570000000000001" table:style-name="ce46">
            <text:p>-28.6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073713" table:style-name="ce16">
            <text:p>2,073,713</text:p>
          </table:table-cell>
          <table:table-cell table:style-name="ce8"/>
          <table:table-cell office:value-type="float" office:value="2157229" table:style-name="ce16">
            <text:p>2,157,229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6320344" table:style-name="ce16">
            <text:p>26,320,344</text:p>
          </table:table-cell>
          <table:table-cell table:style-name="ce8"/>
          <table:table-cell office:value-type="float" office:value="23681399" table:style-name="ce16">
            <text:p>23,681,399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69" table:style-name="ce50">
            <text:p>69</text:p>
          </table:table-cell>
          <table:table-cell office:value-type="percentage" office:value="-0.19769999999999999" table:style-name="ce47">
            <text:p>-1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515021" table:style-name="ce16">
            <text:p>4,515,021</text:p>
          </table:table-cell>
          <table:table-cell table:style-name="ce8"/>
          <table:table-cell office:value-type="float" office:value="4185343" table:style-name="ce16">
            <text:p>4,185,34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46">
            <text:p>5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569523" table:style-name="ce16">
            <text:p>4,569,523</text:p>
          </table:table-cell>
          <table:table-cell table:style-name="ce8"/>
          <table:table-cell office:value-type="float" office:value="4942819" table:style-name="ce16">
            <text:p>4,942,81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6098222" table:style-name="ce16">
            <text:p>6,098,222</text:p>
          </table:table-cell>
          <table:table-cell table:style-name="ce8"/>
          <table:table-cell office:value-type="float" office:value="6511937" table:style-name="ce16">
            <text:p>6,511,93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623450" table:style-name="ce16">
            <text:p>5,623,450</text:p>
          </table:table-cell>
          <table:table-cell table:style-name="ce8"/>
          <table:table-cell office:value-type="float" office:value="5630748" table:style-name="ce16">
            <text:p>5,630,74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4374024" table:style-name="ce16">
            <text:p>14,374,024</text:p>
          </table:table-cell>
          <table:table-cell table:style-name="ce8"/>
          <table:table-cell office:value-type="float" office:value="13473701" table:style-name="ce16">
            <text:p>13,473,701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8495269" table:style-name="ce16">
            <text:p>18,495,269</text:p>
          </table:table-cell>
          <table:table-cell table:style-name="ce8"/>
          <table:table-cell office:value-type="float" office:value="19474495" table:style-name="ce16">
            <text:p>19,474,495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84" table:style-name="ce50">
            <text:p>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471852" table:style-name="ce16">
            <text:p>12,471,852</text:p>
          </table:table-cell>
          <table:table-cell table:style-name="ce8"/>
          <table:table-cell office:value-type="float" office:value="13995678" table:style-name="ce16">
            <text:p>13,995,67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475740" table:style-name="ce16">
            <text:p>23,475,740</text:p>
          </table:table-cell>
          <table:table-cell table:style-name="ce8"/>
          <table:table-cell office:value-type="float" office:value="49970516" table:style-name="ce16">
            <text:p>49,970,516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1" table:style-name="ce46">
            <text:p>100.0%</text:p>
          </table:table-cell>
          <table:table-cell office:value-type="float" office:value="153" table:style-name="ce50">
            <text:p>153</text:p>
          </table:table-cell>
          <table:table-cell office:value-type="percentage" office:value="1.4286000000000001" table:style-name="ce46">
            <text:p>1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394039" table:style-name="ce16">
            <text:p>7,394,039</text:p>
          </table:table-cell>
          <table:table-cell table:style-name="ce8"/>
          <table:table-cell office:value-type="float" office:value="7035907" table:style-name="ce16">
            <text:p>7,035,90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934745" table:style-name="ce16">
            <text:p>8,934,745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50">
            <text:p>7</text:p>
          </table:table-cell>
          <table:table-cell office:value-type="string" table:style-name="ce46">
            <text:p><text:s text:c="2"/></text:p>
          </table:table-cell>
          <table:table-cell office:value-type="float" office:value="40" table:style-name="ce50">
            <text:p>4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157877" table:style-name="ce16">
            <text:p>9,157,877</text:p>
          </table:table-cell>
          <table:table-cell table:style-name="ce8"/>
          <table:table-cell office:value-type="float" office:value="9639036" table:style-name="ce16">
            <text:p>9,639,03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662490" table:style-name="ce16">
            <text:p>5,662,490</text:p>
          </table:table-cell>
          <table:table-cell table:style-name="ce8"/>
          <table:table-cell office:value-type="float" office:value="5791786" table:style-name="ce16">
            <text:p>5,791,78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022354" table:style-name="ce16">
            <text:p>2,022,354</text:p>
          </table:table-cell>
          <table:table-cell table:style-name="ce8"/>
          <table:table-cell office:value-type="float" office:value="1762927" table:style-name="ce16">
            <text:p>1,762,92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7306924" table:style-name="ce16">
            <text:p>17,306,924</text:p>
          </table:table-cell>
          <table:table-cell table:style-name="ce8"/>
          <table:table-cell office:value-type="float" office:value="17616695" table:style-name="ce16">
            <text:p>17,616,69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176767" table:style-name="ce16">
            <text:p>9,176,767</text:p>
          </table:table-cell>
          <table:table-cell table:style-name="ce8"/>
          <table:table-cell office:value-type="float" office:value="9713756" table:style-name="ce16">
            <text:p>9,713,756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279533" table:style-name="ce16">
            <text:p>2,279,533</text:p>
          </table:table-cell>
          <table:table-cell table:style-name="ce8"/>
          <table:table-cell office:value-type="float" office:value="2478745" table:style-name="ce16">
            <text:p>2,478,74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32037566" table:style-name="ce16">
            <text:p>32,037,566</text:p>
          </table:table-cell>
          <table:table-cell table:style-name="ce8"/>
          <table:table-cell office:value-type="float" office:value="29542139" table:style-name="ce16">
            <text:p>29,542,139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770862" table:style-name="ce16">
            <text:p>5,770,862</text:p>
          </table:table-cell>
          <table:table-cell table:style-name="ce8"/>
          <table:table-cell office:value-type="float" office:value="5075950" table:style-name="ce16">
            <text:p>5,075,95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2" table:style-name="ce48">
            <text:p>52</text:p>
          </table:table-cell>
          <table:table-cell office:value-type="percentage" office:value="-0.29730000000000001" table:style-name="ce47">
            <text:p>-2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17708" table:style-name="ce16">
            <text:p>317,708</text:p>
          </table:table-cell>
          <table:table-cell table:style-name="ce8"/>
          <table:table-cell office:value-type="float" office:value="300657" table:style-name="ce16">
            <text:p>300,65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663452" table:style-name="ce16">
            <text:p>8,663,452</text:p>
          </table:table-cell>
          <table:table-cell table:style-name="ce8"/>
          <table:table-cell office:value-type="float" office:value="7562177" table:style-name="ce16">
            <text:p>7,562,17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54414890" table:style-name="ce16">
            <text:p>54,414,890</text:p>
          </table:table-cell>
          <table:table-cell table:style-name="ce8"/>
          <table:table-cell office:value-type="float" office:value="44682319" table:style-name="ce16">
            <text:p>44,682,319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143" table:style-name="ce47">
            <text:p>-11.4%</text:p>
          </table:table-cell>
          <table:table-cell office:value-type="float" office:value="139" table:style-name="ce48">
            <text:p>1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7225073" table:style-name="ce16">
            <text:p>7,225,073</text:p>
          </table:table-cell>
          <table:table-cell table:style-name="ce8"/>
          <table:table-cell office:value-type="float" office:value="9616517" table:style-name="ce16">
            <text:p>9,616,51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13">
            <text:p>9</text:p>
          </table:table-cell>
          <table:table-cell office:value-type="percentage" office:value="0.28570000000000001" table:style-name="ce55">
            <text:p>28.6%</text:p>
          </table:table-cell>
          <table:table-cell office:value-type="float" office:value="84" table:style-name="ce13">
            <text:p>84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0741855" table:style-name="ce16">
            <text:p>30,741,855</text:p>
          </table:table-cell>
          <table:table-cell table:style-name="ce8"/>
          <table:table-cell office:value-type="float" office:value="30110381" table:style-name="ce16">
            <text:p>30,110,381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2017965" table:style-name="ce16">
            <text:p>2,017,965</text:p>
          </table:table-cell>
          <table:table-cell table:style-name="ce8"/>
          <table:table-cell office:value-type="float" office:value="1995121" table:style-name="ce16">
            <text:p>1,995,12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55">
            <text:p>5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264343" table:style-name="ce16">
            <text:p>3,264,343</text:p>
          </table:table-cell>
          <table:table-cell table:style-name="ce8"/>
          <table:table-cell office:value-type="float" office:value="3411478" table:style-name="ce16">
            <text:p>3,411,47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13">
            <text:p>5</text:p>
          </table:table-cell>
          <table:table-cell office:value-type="percentage" office:value="0.25" table:style-name="ce55">
            <text:p>25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5019045" table:style-name="ce16">
            <text:p>5,019,045</text:p>
          </table:table-cell>
          <table:table-cell table:style-name="ce8"/>
          <table:table-cell office:value-type="float" office:value="4492338" table:style-name="ce16">
            <text:p>4,492,33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213" table:style-name="ce13">
            <text:p>21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612262" table:style-name="ce16">
            <text:p>6,612,262</text:p>
          </table:table-cell>
          <table:table-cell table:style-name="ce8"/>
          <table:table-cell office:value-type="float" office:value="7217185" table:style-name="ce16">
            <text:p>7,217,18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10533779" table:style-name="ce16">
            <text:p>10,533,779</text:p>
          </table:table-cell>
          <table:table-cell table:style-name="ce8"/>
          <table:table-cell office:value-type="float" office:value="12297454" table:style-name="ce16">
            <text:p>12,297,45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056081" table:style-name="ce16">
            <text:p>3,056,081</text:p>
          </table:table-cell>
          <table:table-cell table:style-name="ce8"/>
          <table:table-cell office:value-type="float" office:value="3104763" table:style-name="ce16">
            <text:p>3,104,76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9662004" table:style-name="ce16">
            <text:p>9,662,004</text:p>
          </table:table-cell>
          <table:table-cell table:style-name="ce8"/>
          <table:table-cell office:value-type="float" office:value="10829207" table:style-name="ce16">
            <text:p>10,829,20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53" table:style-name="ce51">
            <text:p>53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2877955" table:style-name="ce16">
            <text:p>22,877,955</text:p>
          </table:table-cell>
          <table:table-cell table:style-name="ce8"/>
          <table:table-cell office:value-type="float" office:value="22954373" table:style-name="ce16">
            <text:p>22,954,373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51">
            <text:p>10</text:p>
          </table:table-cell>
          <table:table-cell office:value-type="percentage" office:value="-9.0899999999999995E-2" table:style-name="ce52">
            <text:p>-9.1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23516" table:style-name="ce16">
            <text:p>1,923,516</text:p>
          </table:table-cell>
          <table:table-cell table:style-name="ce8"/>
          <table:table-cell office:value-type="float" office:value="1912554" table:style-name="ce16">
            <text:p>1,912,55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1">
            <text:p>2</text:p>
          </table:table-cell>
          <table:table-cell office:value-type="percentage" office:value="0" table:style-name="ce52">
            <text:p>0.0%</text:p>
          </table:table-cell>
          <table:table-cell office:value-type="float" office:value="85" table:style-name="ce51">
            <text:p>8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64070693" table:style-name="ce16">
            <text:p>364,070,693</text:p>
          </table:table-cell>
          <table:table-cell table:style-name="ce8"/>
          <table:table-cell office:value-type="float" office:value="396175072" table:style-name="ce16">
            <text:p>396,175,072</text:p>
          </table:table-cell>
          <table:table-cell office:value-type="string" table:style-name="ce17">
            <text:p>★★★<text:s/></text:p>
          </table:table-cell>
          <table:table-cell office:value-type="float" office:value="287" table:style-name="ce51">
            <text:p>287</text:p>
          </table:table-cell>
          <table:table-cell office:value-type="percentage" office:value="2.5000000000000001E-2" table:style-name="ce52">
            <text:p>2.5%</text:p>
          </table:table-cell>
          <table:table-cell office:value-type="float" office:value="679" table:style-name="ce51">
            <text:p>679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171549049" table:style-name="ce16">
            <text:p>2,171,549,049</text:p>
          </table:table-cell>
          <table:table-cell table:style-name="ce8"/>
          <table:table-cell office:value-type="float" office:value="2422512875" table:style-name="ce16">
            <text:p>2,422,512,875</text:p>
          </table:table-cell>
          <table:table-cell office:value-type="string" table:style-name="ce17">
            <text:p>★★★<text:s/></text:p>
          </table:table-cell>
          <table:table-cell office:value-type="float" office:value="1676" table:style-name="ce48">
            <text:p>1,676</text:p>
          </table:table-cell>
          <table:table-cell office:value-type="percentage" office:value="-7.1000000000000004E-3" table:style-name="ce47">
            <text:p>-0.7%</text:p>
          </table:table-cell>
          <table:table-cell office:value-type="float" office:value="3266" table:style-name="ce48">
            <text:p>3,2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83731191" table:style-name="ce16">
            <text:p>483,731,191</text:p>
          </table:table-cell>
          <table:table-cell table:style-name="ce8"/>
          <table:table-cell office:value-type="float" office:value="492370656" table:style-name="ce16">
            <text:p>492,370,656</text:p>
          </table:table-cell>
          <table:table-cell office:value-type="string" table:style-name="ce17">
            <text:p>★<text:s/></text:p>
          </table:table-cell>
          <table:table-cell office:value-type="float" office:value="259" table:style-name="ce48">
            <text:p>259</text:p>
          </table:table-cell>
          <table:table-cell office:value-type="percentage" office:value="1.5699999999999999E-2" table:style-name="ce47">
            <text:p>1.6%</text:p>
          </table:table-cell>
          <table:table-cell office:value-type="float" office:value="922" table:style-name="ce48">
            <text:p>922</text:p>
          </table:table-cell>
          <table:table-cell office:value-type="percentage" office:value="1.88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81261048" table:style-name="ce16">
            <text:p>81,261,048</text:p>
          </table:table-cell>
          <table:table-cell table:style-name="ce8"/>
          <table:table-cell office:value-type="float" office:value="81632074" table:style-name="ce16">
            <text:p>81,632,074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623" table:style-name="ce48">
            <text:p>623</text:p>
          </table:table-cell>
          <table:table-cell office:value-type="percentage" office:value="-4.2999999999999997E-2" table:style-name="ce47">
            <text:p>-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8804098" table:style-name="ce16">
            <text:p>88,804,098</text:p>
          </table:table-cell>
          <table:table-cell table:style-name="ce8"/>
          <table:table-cell office:value-type="float" office:value="92407609" table:style-name="ce16">
            <text:p>92,407,609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office:value-type="float" office:value="380" table:style-name="ce48">
            <text:p>3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79899039" table:style-name="ce16">
            <text:p>179,899,039</text:p>
          </table:table-cell>
          <table:table-cell table:style-name="ce8"/>
          <table:table-cell office:value-type="float" office:value="189514271" table:style-name="ce16">
            <text:p>189,514,271</text:p>
          </table:table-cell>
          <table:table-cell office:value-type="string" table:style-name="ce17">
            <text:p>★★<text:s/></text:p>
          </table:table-cell>
          <table:table-cell office:value-type="float" office:value="137" table:style-name="ce48">
            <text:p>137</text:p>
          </table:table-cell>
          <table:table-cell office:value-type="percentage" office:value="2.24E-2" table:style-name="ce47">
            <text:p>2.2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2962076" table:style-name="ce16">
            <text:p>72,962,076</text:p>
          </table:table-cell>
          <table:table-cell table:style-name="ce8"/>
          <table:table-cell office:value-type="float" office:value="82076617" table:style-name="ce16">
            <text:p>82,076,617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6.8199999999999997E-2" table:style-name="ce47">
            <text:p>-6.8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90403010" table:style-name="ce16">
            <text:p>90,403,010</text:p>
          </table:table-cell>
          <table:table-cell table:style-name="ce8"/>
          <table:table-cell office:value-type="float" office:value="90542723" table:style-name="ce16">
            <text:p>90,542,723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5.0799999999999998E-2" table:style-name="ce47">
            <text:p>-5.1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9689305" table:style-name="ce16">
            <text:p>119,689,305</text:p>
          </table:table-cell>
          <table:table-cell table:style-name="ce8"/>
          <table:table-cell office:value-type="float" office:value="119891627" table:style-name="ce16">
            <text:p>119,891,627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2.5999999999999999E-2" table:style-name="ce47">
            <text:p>2.6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85343200" table:style-name="ce16">
            <text:p>285,343,200</text:p>
          </table:table-cell>
          <table:table-cell table:style-name="ce8"/>
          <table:table-cell office:value-type="float" office:value="315264877" table:style-name="ce16">
            <text:p>315,264,877</text:p>
          </table:table-cell>
          <table:table-cell office:value-type="string" table:style-name="ce17">
            <text:p>★★★<text:s/></text:p>
          </table:table-cell>
          <table:table-cell office:value-type="float" office:value="152" table:style-name="ce48">
            <text:p>152</text:p>
          </table:table-cell>
          <table:table-cell office:value-type="percentage" office:value="4.1099999999999998E-2" table:style-name="ce47">
            <text:p>4.1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66168416" table:style-name="ce16">
            <text:p>66,168,416</text:p>
          </table:table-cell>
          <table:table-cell table:style-name="ce8"/>
          <table:table-cell office:value-type="float" office:value="80445468" table:style-name="ce16">
            <text:p>80,445,468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4.65E-2" table:style-name="ce47">
            <text:p>4.7%</text:p>
          </table:table-cell>
          <table:table-cell office:value-type="float" office:value="186" table:style-name="ce48">
            <text:p>186</text:p>
          </table:table-cell>
          <table:table-cell office:value-type="percentage" office:value="0.23180000000000001" table:style-name="ce47">
            <text:p>2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54592134" table:style-name="ce16">
            <text:p>154,592,134</text:p>
          </table:table-cell>
          <table:table-cell table:style-name="ce8"/>
          <table:table-cell office:value-type="float" office:value="167005851" table:style-name="ce16">
            <text:p>167,005,851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-4.2099999999999999E-2" table:style-name="ce47">
            <text:p>-4.2%</text:p>
          </table:table-cell>
          <table:table-cell office:value-type="float" office:value="301" table:style-name="ce48">
            <text:p>3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72448788" table:style-name="ce16">
            <text:p>172,448,788</text:p>
          </table:table-cell>
          <table:table-cell table:style-name="ce8"/>
          <table:table-cell office:value-type="float" office:value="184443193" table:style-name="ce16">
            <text:p>184,443,193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5.33E-2" table:style-name="ce47">
            <text:p>5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1486798" table:style-name="ce16">
            <text:p>191,486,798</text:p>
          </table:table-cell>
          <table:table-cell table:style-name="ce8"/>
          <table:table-cell office:value-type="float" office:value="200386776" table:style-name="ce16">
            <text:p>200,386,776</text:p>
          </table:table-cell>
          <table:table-cell office:value-type="string" table:style-name="ce17">
            <text:p>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515" table:style-name="ce48">
            <text:p>515</text:p>
          </table:table-cell>
          <table:table-cell office:value-type="percentage" office:value="-1.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61919993" table:style-name="ce16">
            <text:p>261,919,993</text:p>
          </table:table-cell>
          <table:table-cell table:style-name="ce8"/>
          <table:table-cell office:value-type="float" office:value="263068801" table:style-name="ce16">
            <text:p>263,068,801</text:p>
          </table:table-cell>
          <table:table-cell office:value-type="string" table:style-name="ce17">
            <text:p>★<text:s/></text:p>
          </table:table-cell>
          <table:table-cell office:value-type="float" office:value="166" table:style-name="ce48">
            <text:p>166</text:p>
          </table:table-cell>
          <table:table-cell office:value-type="percentage" office:value="3.1099999999999999E-2" table:style-name="ce47">
            <text:p>3.1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60058208" table:style-name="ce16">
            <text:p>60,058,208</text:p>
          </table:table-cell>
          <table:table-cell table:style-name="ce8"/>
          <table:table-cell office:value-type="float" office:value="61268003" table:style-name="ce16">
            <text:p>61,268,003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178" table:style-name="ce48">
            <text:p>178</text:p>
          </table:table-cell>
          <table:table-cell office:value-type="percentage" office:value="-0.14829999999999999" table:style-name="ce47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96783763" table:style-name="ce16">
            <text:p>196,783,763</text:p>
          </table:table-cell>
          <table:table-cell table:style-name="ce8"/>
          <table:table-cell office:value-type="float" office:value="223455500" table:style-name="ce16">
            <text:p>223,455,500</text:p>
          </table:table-cell>
          <table:table-cell office:value-type="string" table:style-name="ce17">
            <text:p>★★★<text:s/></text:p>
          </table:table-cell>
          <table:table-cell office:value-type="float" office:value="126" table:style-name="ce48">
            <text:p>126</text:p>
          </table:table-cell>
          <table:table-cell office:value-type="percentage" office:value="-1.5599999999999999E-2" table:style-name="ce47">
            <text:p>-1.6%</text:p>
          </table:table-cell>
          <table:table-cell office:value-type="float" office:value="618" table:style-name="ce48">
            <text:p>618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55885294" table:style-name="ce16">
            <text:p>55,885,294</text:p>
          </table:table-cell>
          <table:table-cell table:style-name="ce8"/>
          <table:table-cell office:value-type="float" office:value="56038586" table:style-name="ce16">
            <text:p>56,038,586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1343685" table:style-name="ce16">
            <text:p>71,343,685</text:p>
          </table:table-cell>
          <table:table-cell table:style-name="ce8"/>
          <table:table-cell office:value-type="float" office:value="81664860" table:style-name="ce16">
            <text:p>81,664,860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152836" table:style-name="ce16">
            <text:p>5,152,836</text:p>
          </table:table-cell>
          <table:table-cell table:style-name="ce8"/>
          <table:table-cell office:value-type="float" office:value="5529948" table:style-name="ce16">
            <text:p>5,529,94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1485124" table:style-name="ce16">
            <text:p>21,485,124</text:p>
          </table:table-cell>
          <table:table-cell table:style-name="ce8"/>
          <table:table-cell office:value-type="float" office:value="21957823" table:style-name="ce16">
            <text:p>21,957,823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9308109" table:style-name="ce16">
            <text:p>19,308,109</text:p>
          </table:table-cell>
          <table:table-cell table:style-name="ce8"/>
          <table:table-cell office:value-type="float" office:value="14676767" table:style-name="ce16">
            <text:p>14,676,767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1479918" table:style-name="ce16">
            <text:p>11,479,918</text:p>
          </table:table-cell>
          <table:table-cell table:style-name="ce8"/>
          <table:table-cell office:value-type="float" office:value="9545879" table:style-name="ce16">
            <text:p>9,545,87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172" table:style-name="ce48">
            <text:p>172</text:p>
          </table:table-cell>
          <table:table-cell office:value-type="percentage" office:value="-0.2833" table:style-name="ce47">
            <text:p>-2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北新仁醫療社團法人新仁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423901" table:style-name="ce16">
            <text:p>10,423,901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48">
            <text:p>10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253417" table:style-name="ce16">
            <text:p>20,253,417</text:p>
          </table:table-cell>
          <table:table-cell table:style-name="ce8"/>
          <table:table-cell office:value-type="float" office:value="22953076" table:style-name="ce16">
            <text:p>22,953,07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86" table:style-name="ce48">
            <text:p>86</text:p>
          </table:table-cell>
          <table:table-cell office:value-type="percentage" office:value="-8.5099999999999995E-2" table:style-name="ce47">
            <text:p>-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6279802" table:style-name="ce16">
            <text:p>16,279,802</text:p>
          </table:table-cell>
          <table:table-cell table:style-name="ce8"/>
          <table:table-cell office:value-type="float" office:value="15832552" table:style-name="ce16">
            <text:p>15,832,55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2" table:style-name="ce48">
            <text:p>282</text:p>
          </table:table-cell>
          <table:table-cell office:value-type="percentage" office:value="-0.15060000000000001" table:style-name="ce47">
            <text:p>-1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8675935" table:style-name="ce16">
            <text:p>38,675,935</text:p>
          </table:table-cell>
          <table:table-cell table:style-name="ce8"/>
          <table:table-cell office:value-type="float" office:value="39587667" table:style-name="ce16">
            <text:p>39,587,667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6627667" table:style-name="ce16">
            <text:p>116,627,667</text:p>
          </table:table-cell>
          <table:table-cell table:style-name="ce8"/>
          <table:table-cell office:value-type="float" office:value="112968386" table:style-name="ce16">
            <text:p>112,968,386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17651768" table:style-name="ce16">
            <text:p>217,651,768</text:p>
          </table:table-cell>
          <table:table-cell table:style-name="ce8"/>
          <table:table-cell office:value-type="float" office:value="243071045" table:style-name="ce16">
            <text:p>243,071,045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2.63E-2" table:style-name="ce47">
            <text:p>2.6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9245330" table:style-name="ce16">
            <text:p>49,245,330</text:p>
          </table:table-cell>
          <table:table-cell table:style-name="ce8"/>
          <table:table-cell office:value-type="float" office:value="52800346" table:style-name="ce16">
            <text:p>52,800,346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264" table:style-name="ce48">
            <text:p>264</text:p>
          </table:table-cell>
          <table:table-cell office:value-type="percentage" office:value="-0.1852" table:style-name="ce47">
            <text:p>-1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67337708" table:style-name="ce16">
            <text:p>267,337,708</text:p>
          </table:table-cell>
          <table:table-cell table:style-name="ce8"/>
          <table:table-cell office:value-type="float" office:value="252767696" table:style-name="ce16">
            <text:p>252,767,696</text:p>
          </table:table-cell>
          <table:table-cell office:value-type="string" table:style-name="ce17">
            <text:p>◎◎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-1.55E-2" table:style-name="ce47">
            <text:p>-1.6%</text:p>
          </table:table-cell>
          <table:table-cell office:value-type="float" office:value="563" table:style-name="ce48">
            <text:p>563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005320" table:style-name="ce16">
            <text:p>3,005,320</text:p>
          </table:table-cell>
          <table:table-cell table:style-name="ce8"/>
          <table:table-cell office:value-type="float" office:value="2261858" table:style-name="ce16">
            <text:p>2,261,85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191148" table:style-name="ce16">
            <text:p>3,191,148</text:p>
          </table:table-cell>
          <table:table-cell table:style-name="ce8"/>
          <table:table-cell office:value-type="float" office:value="3435245" table:style-name="ce16">
            <text:p>3,435,24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2310615" table:style-name="ce16">
            <text:p>42,310,615</text:p>
          </table:table-cell>
          <table:table-cell table:style-name="ce8"/>
          <table:table-cell office:value-type="float" office:value="44113156" table:style-name="ce16">
            <text:p>44,113,156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314654" table:style-name="ce16">
            <text:p>3,314,654</text:p>
          </table:table-cell>
          <table:table-cell table:style-name="ce8"/>
          <table:table-cell office:value-type="float" office:value="2909270" table:style-name="ce16">
            <text:p>2,909,27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651943" table:style-name="ce16">
            <text:p>6,651,943</text:p>
          </table:table-cell>
          <table:table-cell table:style-name="ce8"/>
          <table:table-cell office:value-type="float" office:value="6325540" table:style-name="ce16">
            <text:p>6,325,54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9417690" table:style-name="ce16">
            <text:p>19,417,690</text:p>
          </table:table-cell>
          <table:table-cell table:style-name="ce8"/>
          <table:table-cell office:value-type="float" office:value="19309211" table:style-name="ce16">
            <text:p>19,309,211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262284" table:style-name="ce16">
            <text:p>10,262,284</text:p>
          </table:table-cell>
          <table:table-cell table:style-name="ce8"/>
          <table:table-cell office:value-type="float" office:value="11491880" table:style-name="ce16">
            <text:p>11,491,88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3" table:style-name="ce47">
            <text:p>3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10707583" table:style-name="ce16">
            <text:p>10,707,583</text:p>
          </table:table-cell>
          <table:table-cell table:style-name="ce8"/>
          <table:table-cell office:value-type="float" office:value="12173593" table:style-name="ce16">
            <text:p>12,173,593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6477772" table:style-name="ce16">
            <text:p>6,477,772</text:p>
          </table:table-cell>
          <table:table-cell table:style-name="ce8"/>
          <table:table-cell office:value-type="float" office:value="9185660" table:style-name="ce16">
            <text:p>9,185,66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-0.14000000000000001" table:style-name="ce47">
            <text:p>-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3375350" table:style-name="ce16">
            <text:p>3,375,350</text:p>
          </table:table-cell>
          <table:table-cell table:style-name="ce8"/>
          <table:table-cell office:value-type="float" office:value="2503910" table:style-name="ce16">
            <text:p>2,503,91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6854281" table:style-name="ce16">
            <text:p>36,854,281</text:p>
          </table:table-cell>
          <table:table-cell table:style-name="ce8"/>
          <table:table-cell office:value-type="float" office:value="39301118" table:style-name="ce16">
            <text:p>39,301,118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4065204" table:style-name="ce16">
            <text:p>24,065,204</text:p>
          </table:table-cell>
          <table:table-cell table:style-name="ce8"/>
          <table:table-cell office:value-type="float" office:value="27230564" table:style-name="ce16">
            <text:p>27,230,56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15505562" table:style-name="ce16">
            <text:p>15,505,562</text:p>
          </table:table-cell>
          <table:table-cell table:style-name="ce8"/>
          <table:table-cell office:value-type="float" office:value="11101252" table:style-name="ce16">
            <text:p>11,101,252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264102" table:style-name="ce16">
            <text:p>8,264,102</text:p>
          </table:table-cell>
          <table:table-cell table:style-name="ce8"/>
          <table:table-cell office:value-type="float" office:value="8444943" table:style-name="ce16">
            <text:p>8,444,943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7170791" table:style-name="ce16">
            <text:p>57,170,791</text:p>
          </table:table-cell>
          <table:table-cell table:style-name="ce8"/>
          <table:table-cell office:value-type="float" office:value="60799414" table:style-name="ce16">
            <text:p>60,799,414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office:value-type="float" office:value="152" table:style-name="ce48">
            <text:p>152</text:p>
          </table:table-cell>
          <table:table-cell office:value-type="percentage" office:value="-0.1648" table:style-name="ce47">
            <text:p>-1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4708914" table:style-name="ce16">
            <text:p>74,708,914</text:p>
          </table:table-cell>
          <table:table-cell table:style-name="ce8"/>
          <table:table-cell office:value-type="float" office:value="74533459" table:style-name="ce16">
            <text:p>74,533,459</text:p>
          </table:table-cell>
          <table:table-cell office:value-type="string" table:style-name="ce17">
            <text:p>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11" table:style-name="ce48">
            <text:p>211</text:p>
          </table:table-cell>
          <table:table-cell office:value-type="percentage" office:value="-0.16930000000000001" table:style-name="ce47">
            <text:p>-1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6507019" table:style-name="ce16">
            <text:p>16,507,019</text:p>
          </table:table-cell>
          <table:table-cell table:style-name="ce8"/>
          <table:table-cell office:value-type="float" office:value="16891046" table:style-name="ce16">
            <text:p>16,891,04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414240" table:style-name="ce16">
            <text:p>8,414,240</text:p>
          </table:table-cell>
          <table:table-cell table:style-name="ce8"/>
          <table:table-cell office:value-type="float" office:value="8213381" table:style-name="ce16">
            <text:p>8,213,38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6195086" table:style-name="ce16">
            <text:p>6,195,086</text:p>
          </table:table-cell>
          <table:table-cell table:style-name="ce8"/>
          <table:table-cell office:value-type="float" office:value="5493121" table:style-name="ce16">
            <text:p>5,493,12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3152842" table:style-name="ce16">
            <text:p>13,152,842</text:p>
          </table:table-cell>
          <table:table-cell table:style-name="ce8"/>
          <table:table-cell office:value-type="float" office:value="16916503" table:style-name="ce16">
            <text:p>16,916,50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242301" table:style-name="ce16">
            <text:p>9,242,301</text:p>
          </table:table-cell>
          <table:table-cell table:style-name="ce8"/>
          <table:table-cell office:value-type="float" office:value="9669749" table:style-name="ce16">
            <text:p>9,669,74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338487" table:style-name="ce16">
            <text:p>15,338,487</text:p>
          </table:table-cell>
          <table:table-cell table:style-name="ce8"/>
          <table:table-cell office:value-type="float" office:value="16156316" table:style-name="ce16">
            <text:p>16,156,316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308182" table:style-name="ce16">
            <text:p>10,308,182</text:p>
          </table:table-cell>
          <table:table-cell table:style-name="ce8"/>
          <table:table-cell office:value-type="float" office:value="10223657" table:style-name="ce16">
            <text:p>10,223,657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2724305" table:style-name="ce16">
            <text:p>12,724,305</text:p>
          </table:table-cell>
          <table:table-cell table:style-name="ce8"/>
          <table:table-cell office:value-type="float" office:value="12858323" table:style-name="ce16">
            <text:p>12,858,323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382886" table:style-name="ce16">
            <text:p>2,382,886</text:p>
          </table:table-cell>
          <table:table-cell table:style-name="ce8"/>
          <table:table-cell office:value-type="float" office:value="2684501" table:style-name="ce16">
            <text:p>2,684,50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78980" table:style-name="ce16">
            <text:p>2,278,980</text:p>
          </table:table-cell>
          <table:table-cell table:style-name="ce8"/>
          <table:table-cell office:value-type="float" office:value="2224779" table:style-name="ce16">
            <text:p>2,224,77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1078240" table:style-name="ce16">
            <text:p>11,078,240</text:p>
          </table:table-cell>
          <table:table-cell table:style-name="ce8"/>
          <table:table-cell office:value-type="float" office:value="12178575" table:style-name="ce16">
            <text:p>12,178,57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658303" table:style-name="ce16">
            <text:p>3,658,303</text:p>
          </table:table-cell>
          <table:table-cell table:style-name="ce8"/>
          <table:table-cell office:value-type="float" office:value="3635596" table:style-name="ce16">
            <text:p>3,635,59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9155338" table:style-name="ce16">
            <text:p>179,155,338</text:p>
          </table:table-cell>
          <table:table-cell table:style-name="ce8"/>
          <table:table-cell office:value-type="float" office:value="195184561" table:style-name="ce16">
            <text:p>195,184,561</text:p>
          </table:table-cell>
          <table:table-cell office:value-type="string" table:style-name="ce17">
            <text:p>★★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-4.7100000000000003E-2" table:style-name="ce47">
            <text:p>-4.7%</text:p>
          </table:table-cell>
          <table:table-cell office:value-type="float" office:value="340" table:style-name="ce48">
            <text:p>340</text:p>
          </table:table-cell>
          <table:table-cell office:value-type="percentage" office:value="-0.21110000000000001" table:style-name="ce47">
            <text:p>-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360933" table:style-name="ce16">
            <text:p>9,360,933</text:p>
          </table:table-cell>
          <table:table-cell table:style-name="ce8"/>
          <table:table-cell office:value-type="float" office:value="9635167" table:style-name="ce16">
            <text:p>9,635,16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5693470" table:style-name="ce16">
            <text:p>5,693,470</text:p>
          </table:table-cell>
          <table:table-cell table:style-name="ce8"/>
          <table:table-cell office:value-type="float" office:value="6448662" table:style-name="ce16">
            <text:p>6,448,66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209780" table:style-name="ce16">
            <text:p>4,209,780</text:p>
          </table:table-cell>
          <table:table-cell table:style-name="ce8"/>
          <table:table-cell office:value-type="float" office:value="4708910" table:style-name="ce16">
            <text:p>4,708,91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9478142" table:style-name="ce16">
            <text:p>19,478,142</text:p>
          </table:table-cell>
          <table:table-cell table:style-name="ce8"/>
          <table:table-cell office:value-type="float" office:value="18589744" table:style-name="ce16">
            <text:p>18,589,744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8318083" table:style-name="ce16">
            <text:p>8,318,083</text:p>
          </table:table-cell>
          <table:table-cell table:style-name="ce8"/>
          <table:table-cell office:value-type="float" office:value="8138534" table:style-name="ce16">
            <text:p>8,138,53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406197" table:style-name="ce16">
            <text:p>406,197</text:p>
          </table:table-cell>
          <table:table-cell table:style-name="ce8"/>
          <table:table-cell office:value-type="float" office:value="569579" table:style-name="ce16">
            <text:p>569,57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653154" table:style-name="ce16">
            <text:p>1,653,154</text:p>
          </table:table-cell>
          <table:table-cell table:style-name="ce8"/>
          <table:table-cell office:value-type="float" office:value="2576978" table:style-name="ce16">
            <text:p>2,576,97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298296405" table:style-name="ce16">
            <text:p>1,298,296,405</text:p>
          </table:table-cell>
          <table:table-cell table:style-name="ce8"/>
          <table:table-cell office:value-type="float" office:value="1393075184" table:style-name="ce16">
            <text:p>1,393,075,184</text:p>
          </table:table-cell>
          <table:table-cell office:value-type="string" table:style-name="ce17">
            <text:p>★★★<text:s/></text:p>
          </table:table-cell>
          <table:table-cell office:value-type="float" office:value="906" table:style-name="ce48">
            <text:p>906</text:p>
          </table:table-cell>
          <table:table-cell office:value-type="percentage" office:value="3.78E-2" table:style-name="ce47">
            <text:p>3.8%</text:p>
          </table:table-cell>
          <table:table-cell office:value-type="float" office:value="1407" table:style-name="ce48">
            <text:p>1,4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19221192" table:style-name="ce16">
            <text:p>919,221,192</text:p>
          </table:table-cell>
          <table:table-cell table:style-name="ce8"/>
          <table:table-cell office:value-type="float" office:value="1043075384" table:style-name="ce16">
            <text:p>1,043,075,384</text:p>
          </table:table-cell>
          <table:table-cell office:value-type="string" table:style-name="ce17">
            <text:p>★★★<text:s/></text:p>
          </table:table-cell>
          <table:table-cell office:value-type="float" office:value="679" table:style-name="ce48">
            <text:p>679</text:p>
          </table:table-cell>
          <table:table-cell office:value-type="percentage" office:value="-1.4500000000000001E-2" table:style-name="ce47">
            <text:p>-1.5%</text:p>
          </table:table-cell>
          <table:table-cell office:value-type="float" office:value="1430" table:style-name="ce48">
            <text:p>1,430</text:p>
          </table:table-cell>
          <table:table-cell office:value-type="percentage" office:value="-2.0999999999999999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701088036" table:style-name="ce16">
            <text:p>701,088,036</text:p>
          </table:table-cell>
          <table:table-cell table:style-name="ce8"/>
          <table:table-cell office:value-type="float" office:value="669491269" table:style-name="ce16">
            <text:p>669,491,269</text:p>
          </table:table-cell>
          <table:table-cell office:value-type="string" table:style-name="ce17">
            <text:p>◎◎<text:s/></text:p>
          </table:table-cell>
          <table:table-cell office:value-type="float" office:value="491" table:style-name="ce48">
            <text:p>491</text:p>
          </table:table-cell>
          <table:table-cell office:value-type="percentage" office:value="2.7199999999999998E-2" table:style-name="ce47">
            <text:p>2.7%</text:p>
          </table:table-cell>
          <table:table-cell office:value-type="float" office:value="1023" table:style-name="ce48">
            <text:p>1,023</text:p>
          </table:table-cell>
          <table:table-cell office:value-type="percentage" office:value="1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624387122" table:style-name="ce16">
            <text:p>1,624,387,122</text:p>
          </table:table-cell>
          <table:table-cell table:style-name="ce8"/>
          <table:table-cell office:value-type="float" office:value="1633518982" table:style-name="ce16">
            <text:p>1,633,518,982</text:p>
          </table:table-cell>
          <table:table-cell office:value-type="string" table:style-name="ce17">
            <text:p>★<text:s/></text:p>
          </table:table-cell>
          <table:table-cell office:value-type="float" office:value="988" table:style-name="ce48">
            <text:p>988</text:p>
          </table:table-cell>
          <table:table-cell office:value-type="percentage" office:value="4.1099999999999998E-2" table:style-name="ce47">
            <text:p>4.1%</text:p>
          </table:table-cell>
          <table:table-cell office:value-type="float" office:value="1799" table:style-name="ce48">
            <text:p>1,799</text:p>
          </table:table-cell>
          <table:table-cell office:value-type="percentage" office:value="-5.7599999999999998E-2" table:style-name="ce47">
            <text:p>-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47607863" table:style-name="ce16">
            <text:p>147,607,863</text:p>
          </table:table-cell>
          <table:table-cell table:style-name="ce8"/>
          <table:table-cell office:value-type="float" office:value="163290574" table:style-name="ce16">
            <text:p>163,290,574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3.5400000000000001E-2" table:style-name="ce47">
            <text:p>3.5%</text:p>
          </table:table-cell>
          <table:table-cell office:value-type="float" office:value="593" table:style-name="ce48">
            <text:p>5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95328304" table:style-name="ce16">
            <text:p>195,328,304</text:p>
          </table:table-cell>
          <table:table-cell table:style-name="ce8"/>
          <table:table-cell office:value-type="float" office:value="199643866" table:style-name="ce16">
            <text:p>199,643,866</text:p>
          </table:table-cell>
          <table:table-cell office:value-type="string" table:style-name="ce17">
            <text:p>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-1.03E-2" table:style-name="ce47">
            <text:p>-1.0%</text:p>
          </table:table-cell>
          <table:table-cell office:value-type="float" office:value="630" table:style-name="ce48">
            <text:p>630</text:p>
          </table:table-cell>
          <table:table-cell office:value-type="percentage" office:value="1.6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39377850" table:style-name="ce16">
            <text:p>139,377,850</text:p>
          </table:table-cell>
          <table:table-cell table:style-name="ce8"/>
          <table:table-cell office:value-type="float" office:value="140035516" table:style-name="ce16">
            <text:p>140,035,516</text:p>
          </table:table-cell>
          <table:table-cell office:value-type="string" table:style-name="ce17">
            <text:p>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1.47E-2" table:style-name="ce47">
            <text:p>-1.5%</text:p>
          </table:table-cell>
          <table:table-cell office:value-type="float" office:value="527" table:style-name="ce48">
            <text:p>527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5617912" table:style-name="ce16">
            <text:p>135,617,912</text:p>
          </table:table-cell>
          <table:table-cell table:style-name="ce8"/>
          <table:table-cell office:value-type="float" office:value="144991491" table:style-name="ce16">
            <text:p>144,991,491</text:p>
          </table:table-cell>
          <table:table-cell office:value-type="string" table:style-name="ce17">
            <text:p>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4.6899999999999997E-2" table:style-name="ce47">
            <text:p>4.7%</text:p>
          </table:table-cell>
          <table:table-cell office:value-type="float" office:value="388" table:style-name="ce48">
            <text:p>3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7724044" table:style-name="ce16">
            <text:p>67,724,044</text:p>
          </table:table-cell>
          <table:table-cell table:style-name="ce8"/>
          <table:table-cell office:value-type="float" office:value="71291762" table:style-name="ce16">
            <text:p>71,291,762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1017" table:style-name="ce48">
            <text:p>1,017</text:p>
          </table:table-cell>
          <table:table-cell office:value-type="percentage" office:value="5.8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110042439" table:style-name="ce16">
            <text:p>110,042,439</text:p>
          </table:table-cell>
          <table:table-cell table:style-name="ce8"/>
          <table:table-cell office:value-type="float" office:value="114561086" table:style-name="ce16">
            <text:p>114,561,086</text:p>
          </table:table-cell>
          <table:table-cell office:value-type="string" table:style-name="ce17">
            <text:p>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93" table:style-name="ce48">
            <text:p>393</text:p>
          </table:table-cell>
          <table:table-cell office:value-type="percentage" office:value="-9.8599999999999993E-2" table:style-name="ce47">
            <text:p>-9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57795240" table:style-name="ce16">
            <text:p>157,795,240</text:p>
          </table:table-cell>
          <table:table-cell table:style-name="ce8"/>
          <table:table-cell office:value-type="float" office:value="161000946" table:style-name="ce16">
            <text:p>161,000,946</text:p>
          </table:table-cell>
          <table:table-cell office:value-type="string" table:style-name="ce17">
            <text:p>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8842597" table:style-name="ce16">
            <text:p>48,842,597</text:p>
          </table:table-cell>
          <table:table-cell table:style-name="ce8"/>
          <table:table-cell office:value-type="float" office:value="54952846" table:style-name="ce16">
            <text:p>54,952,846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0.1489" table:style-name="ce47">
            <text:p>-14.9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30319887" table:style-name="ce16">
            <text:p>330,319,887</text:p>
          </table:table-cell>
          <table:table-cell table:style-name="ce8"/>
          <table:table-cell office:value-type="float" office:value="344355699" table:style-name="ce16">
            <text:p>344,355,699</text:p>
          </table:table-cell>
          <table:table-cell office:value-type="string" table:style-name="ce17">
            <text:p>★★<text:s/></text:p>
          </table:table-cell>
          <table:table-cell office:value-type="float" office:value="233" table:style-name="ce48">
            <text:p>233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1014" table:style-name="ce48">
            <text:p>1,014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98667114" table:style-name="ce16">
            <text:p>498,667,114</text:p>
          </table:table-cell>
          <table:table-cell table:style-name="ce8"/>
          <table:table-cell office:value-type="float" office:value="503314824" table:style-name="ce16">
            <text:p>503,314,824</text:p>
          </table:table-cell>
          <table:table-cell office:value-type="string" table:style-name="ce17">
            <text:p>★<text:s/></text:p>
          </table:table-cell>
          <table:table-cell office:value-type="float" office:value="333" table:style-name="ce48">
            <text:p>333</text:p>
          </table:table-cell>
          <table:table-cell office:value-type="percentage" office:value="-1.1900000000000001E-2" table:style-name="ce47">
            <text:p>-1.2%</text:p>
          </table:table-cell>
          <table:table-cell office:value-type="float" office:value="1143" table:style-name="ce48">
            <text:p>1,1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11132005" table:style-name="ce16">
            <text:p>311,132,005</text:p>
          </table:table-cell>
          <table:table-cell table:style-name="ce8"/>
          <table:table-cell office:value-type="float" office:value="325590283" table:style-name="ce16">
            <text:p>325,590,283</text:p>
          </table:table-cell>
          <table:table-cell office:value-type="string" table:style-name="ce17">
            <text:p>★★<text:s/></text:p>
          </table:table-cell>
          <table:table-cell office:value-type="float" office:value="221" table:style-name="ce48">
            <text:p>221</text:p>
          </table:table-cell>
          <table:table-cell office:value-type="percentage" office:value="6.7599999999999993E-2" table:style-name="ce47">
            <text:p>6.8%</text:p>
          </table:table-cell>
          <table:table-cell office:value-type="float" office:value="726" table:style-name="ce48">
            <text:p>726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47564780" table:style-name="ce16">
            <text:p>347,564,780</text:p>
          </table:table-cell>
          <table:table-cell table:style-name="ce8"/>
          <table:table-cell office:value-type="float" office:value="371221967" table:style-name="ce16">
            <text:p>371,221,967</text:p>
          </table:table-cell>
          <table:table-cell office:value-type="string" table:style-name="ce17">
            <text:p>★★<text:s/></text:p>
          </table:table-cell>
          <table:table-cell office:value-type="float" office:value="211" table:style-name="ce48">
            <text:p>211</text:p>
          </table:table-cell>
          <table:table-cell office:value-type="percentage" office:value="2.93E-2" table:style-name="ce47">
            <text:p>2.9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75283089" table:style-name="ce16">
            <text:p>175,283,089</text:p>
          </table:table-cell>
          <table:table-cell table:style-name="ce8"/>
          <table:table-cell office:value-type="float" office:value="180061894" table:style-name="ce16">
            <text:p>180,061,894</text:p>
          </table:table-cell>
          <table:table-cell office:value-type="string" table:style-name="ce17">
            <text:p>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28515095" table:style-name="ce16">
            <text:p>228,515,095</text:p>
          </table:table-cell>
          <table:table-cell table:style-name="ce8"/>
          <table:table-cell office:value-type="float" office:value="231777945" table:style-name="ce16">
            <text:p>231,777,945</text:p>
          </table:table-cell>
          <table:table-cell office:value-type="string" table:style-name="ce17">
            <text:p>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6392392" table:style-name="ce16">
            <text:p>76,392,392</text:p>
          </table:table-cell>
          <table:table-cell table:style-name="ce8"/>
          <table:table-cell office:value-type="float" office:value="71954814" table:style-name="ce16">
            <text:p>71,954,814</text:p>
          </table:table-cell>
          <table:table-cell office:value-type="string" table:style-name="ce17">
            <text:p>◎◎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1.67E-2" table:style-name="ce47">
            <text:p>1.7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56668764" table:style-name="ce16">
            <text:p>256,668,764</text:p>
          </table:table-cell>
          <table:table-cell table:style-name="ce8"/>
          <table:table-cell office:value-type="float" office:value="270637812" table:style-name="ce16">
            <text:p>270,637,812</text:p>
          </table:table-cell>
          <table:table-cell office:value-type="string" table:style-name="ce17">
            <text:p>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0.1009" table:style-name="ce47">
            <text:p>10.1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8792118" table:style-name="ce16">
            <text:p>318,792,118</text:p>
          </table:table-cell>
          <table:table-cell table:style-name="ce8"/>
          <table:table-cell office:value-type="float" office:value="317961889" table:style-name="ce16">
            <text:p>317,961,889</text:p>
          </table:table-cell>
          <table:table-cell office:value-type="string" table:style-name="ce17">
            <text:p>◎<text:s/></text:p>
          </table:table-cell>
          <table:table-cell office:value-type="float" office:value="217" table:style-name="ce48">
            <text:p>217</text:p>
          </table:table-cell>
          <table:table-cell office:value-type="percentage" office:value="6.3700000000000007E-2" table:style-name="ce47">
            <text:p>6.4%</text:p>
          </table:table-cell>
          <table:table-cell office:value-type="float" office:value="918" table:style-name="ce48">
            <text:p>918</text:p>
          </table:table-cell>
          <table:table-cell office:value-type="percentage" office:value="-1.6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4167426" table:style-name="ce16">
            <text:p>24,167,426</text:p>
          </table:table-cell>
          <table:table-cell table:style-name="ce8"/>
          <table:table-cell office:value-type="float" office:value="28739919" table:style-name="ce16">
            <text:p>28,739,919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22" table:style-name="ce48">
            <text:p>122</text:p>
          </table:table-cell>
          <table:table-cell office:value-type="percentage" office:value="5.1700000000000003E-2" table:style-name="ce47">
            <text:p>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5005650" table:style-name="ce16">
            <text:p>75,005,650</text:p>
          </table:table-cell>
          <table:table-cell table:style-name="ce8"/>
          <table:table-cell office:value-type="float" office:value="81654406" table:style-name="ce16">
            <text:p>81,654,406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82005" table:style-name="ce16">
            <text:p>382,005</text:p>
          </table:table-cell>
          <table:table-cell table:style-name="ce8"/>
          <table:table-cell office:value-type="float" office:value="1453914" table:style-name="ce16">
            <text:p>1,453,91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9324057" table:style-name="ce16">
            <text:p>89,324,057</text:p>
          </table:table-cell>
          <table:table-cell table:style-name="ce8"/>
          <table:table-cell office:value-type="float" office:value="103243193" table:style-name="ce16">
            <text:p>103,243,193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63" table:style-name="ce48">
            <text:p>3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10043426" table:style-name="ce16">
            <text:p>10,043,426</text:p>
          </table:table-cell>
          <table:table-cell table:style-name="ce8"/>
          <table:table-cell office:value-type="float" office:value="10946467" table:style-name="ce16">
            <text:p>10,946,46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2261539" table:style-name="ce16">
            <text:p>12,261,539</text:p>
          </table:table-cell>
          <table:table-cell table:style-name="ce8"/>
          <table:table-cell office:value-type="float" office:value="10824189" table:style-name="ce16">
            <text:p>10,824,18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1" table:style-name="ce48">
            <text:p>71</text:p>
          </table:table-cell>
          <table:table-cell office:value-type="percentage" office:value="-7.78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100697839" table:style-name="ce16">
            <text:p>100,697,839</text:p>
          </table:table-cell>
          <table:table-cell table:style-name="ce8"/>
          <table:table-cell office:value-type="float" office:value="101781601" table:style-name="ce16">
            <text:p>101,781,601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8501695" table:style-name="ce16">
            <text:p>48,501,695</text:p>
          </table:table-cell>
          <table:table-cell table:style-name="ce8"/>
          <table:table-cell office:value-type="float" office:value="49579864" table:style-name="ce16">
            <text:p>49,579,864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875" table:style-name="ce47">
            <text:p>18.8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20700520" table:style-name="ce16">
            <text:p>20,700,520</text:p>
          </table:table-cell>
          <table:table-cell table:style-name="ce8"/>
          <table:table-cell office:value-type="float" office:value="21774980" table:style-name="ce16">
            <text:p>21,774,98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4206543" table:style-name="ce16">
            <text:p>4,206,543</text:p>
          </table:table-cell>
          <table:table-cell table:style-name="ce8"/>
          <table:table-cell office:value-type="float" office:value="3930246" table:style-name="ce16">
            <text:p>3,930,24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2241495" table:style-name="ce16">
            <text:p>82,241,495</text:p>
          </table:table-cell>
          <table:table-cell table:style-name="ce8"/>
          <table:table-cell office:value-type="float" office:value="79478264" table:style-name="ce16">
            <text:p>79,478,264</text:p>
          </table:table-cell>
          <table:table-cell office:value-type="string" table:style-name="ce17">
            <text:p>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5.7700000000000001E-2" table:style-name="ce47">
            <text:p>-5.8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79321450" table:style-name="ce16">
            <text:p>79,321,450</text:p>
          </table:table-cell>
          <table:table-cell table:style-name="ce8"/>
          <table:table-cell office:value-type="float" office:value="78101161" table:style-name="ce16">
            <text:p>78,101,161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office:value-type="float" office:value="221" table:style-name="ce48">
            <text:p>221</text:p>
          </table:table-cell>
          <table:table-cell office:value-type="percentage" office:value="-2.2100000000000002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12196039" table:style-name="ce16">
            <text:p>12,196,039</text:p>
          </table:table-cell>
          <table:table-cell table:style-name="ce8"/>
          <table:table-cell office:value-type="float" office:value="11600783" table:style-name="ce16">
            <text:p>11,600,783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9357451" table:style-name="ce16">
            <text:p>9,357,451</text:p>
          </table:table-cell>
          <table:table-cell table:style-name="ce8"/>
          <table:table-cell office:value-type="float" office:value="9506196" table:style-name="ce16">
            <text:p>9,506,196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84" table:style-name="ce48">
            <text:p>84</text:p>
          </table:table-cell>
          <table:table-cell office:value-type="percentage" office:value="-3.4500000000000003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62582498" table:style-name="ce16">
            <text:p>62,582,498</text:p>
          </table:table-cell>
          <table:table-cell table:style-name="ce8"/>
          <table:table-cell office:value-type="float" office:value="68214693" table:style-name="ce16">
            <text:p>68,214,693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41305781" table:style-name="ce16">
            <text:p>141,305,781</text:p>
          </table:table-cell>
          <table:table-cell table:style-name="ce8"/>
          <table:table-cell office:value-type="float" office:value="154212036" table:style-name="ce16">
            <text:p>154,212,036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1.9199999999999998E-2" table:style-name="ce47">
            <text:p>-1.9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73503965" table:style-name="ce16">
            <text:p>273,503,965</text:p>
          </table:table-cell>
          <table:table-cell table:style-name="ce8"/>
          <table:table-cell office:value-type="float" office:value="287103905" table:style-name="ce16">
            <text:p>287,103,905</text:p>
          </table:table-cell>
          <table:table-cell office:value-type="string" table:style-name="ce17">
            <text:p>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4.2299999999999997E-2" table:style-name="ce47">
            <text:p>4.2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7751018" table:style-name="ce16">
            <text:p>87,751,018</text:p>
          </table:table-cell>
          <table:table-cell table:style-name="ce8"/>
          <table:table-cell office:value-type="float" office:value="96361885" table:style-name="ce16">
            <text:p>96,361,885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50796838" table:style-name="ce16">
            <text:p>50,796,838</text:p>
          </table:table-cell>
          <table:table-cell table:style-name="ce8"/>
          <table:table-cell office:value-type="float" office:value="56012486" table:style-name="ce16">
            <text:p>56,012,486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071" table:style-name="ce47">
            <text:p>-10.7%</text:p>
          </table:table-cell>
          <table:table-cell office:value-type="float" office:value="99" table:style-name="ce48">
            <text:p>99</text:p>
          </table:table-cell>
          <table:table-cell office:value-type="percentage" office:value="-0.23849999999999999" table:style-name="ce47">
            <text:p>-2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7594845" table:style-name="ce16">
            <text:p>37,594,845</text:p>
          </table:table-cell>
          <table:table-cell table:style-name="ce8"/>
          <table:table-cell office:value-type="float" office:value="38426306" table:style-name="ce16">
            <text:p>38,426,30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5793169" table:style-name="ce16">
            <text:p>35,793,169</text:p>
          </table:table-cell>
          <table:table-cell table:style-name="ce8"/>
          <table:table-cell office:value-type="float" office:value="36749861" table:style-name="ce16">
            <text:p>36,749,861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2085317" table:style-name="ce16">
            <text:p>22,085,317</text:p>
          </table:table-cell>
          <table:table-cell table:style-name="ce8"/>
          <table:table-cell office:value-type="float" office:value="22159710" table:style-name="ce16">
            <text:p>22,159,71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5092825" table:style-name="ce16">
            <text:p>15,092,825</text:p>
          </table:table-cell>
          <table:table-cell table:style-name="ce8"/>
          <table:table-cell office:value-type="float" office:value="17417993" table:style-name="ce16">
            <text:p>17,417,99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6612861" table:style-name="ce16">
            <text:p>26,612,861</text:p>
          </table:table-cell>
          <table:table-cell table:style-name="ce8"/>
          <table:table-cell office:value-type="float" office:value="27948985" table:style-name="ce16">
            <text:p>27,948,985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599241" table:style-name="ce16">
            <text:p>7,599,241</text:p>
          </table:table-cell>
          <table:table-cell table:style-name="ce8"/>
          <table:table-cell office:value-type="float" office:value="7681246" table:style-name="ce16">
            <text:p>7,681,24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519821" table:style-name="ce16">
            <text:p>5,519,821</text:p>
          </table:table-cell>
          <table:table-cell table:style-name="ce8"/>
          <table:table-cell office:value-type="float" office:value="6114594" table:style-name="ce16">
            <text:p>6,114,59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737819" table:style-name="ce16">
            <text:p>6,737,819</text:p>
          </table:table-cell>
          <table:table-cell table:style-name="ce8"/>
          <table:table-cell office:value-type="float" office:value="7021079" table:style-name="ce16">
            <text:p>7,021,07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767708" table:style-name="ce16">
            <text:p>3,767,708</text:p>
          </table:table-cell>
          <table:table-cell table:style-name="ce8"/>
          <table:table-cell office:value-type="float" office:value="3641466" table:style-name="ce16">
            <text:p>3,641,46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778895" table:style-name="ce16">
            <text:p>4,778,895</text:p>
          </table:table-cell>
          <table:table-cell table:style-name="ce8"/>
          <table:table-cell office:value-type="float" office:value="5030864" table:style-name="ce16">
            <text:p>5,030,86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101786588" table:style-name="ce16">
            <text:p>101,786,588</text:p>
          </table:table-cell>
          <table:table-cell table:style-name="ce8"/>
          <table:table-cell office:value-type="float" office:value="109797861" table:style-name="ce16">
            <text:p>109,797,861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8307875" table:style-name="ce16">
            <text:p>8,307,875</text:p>
          </table:table-cell>
          <table:table-cell table:style-name="ce8"/>
          <table:table-cell office:value-type="float" office:value="9148665" table:style-name="ce16">
            <text:p>9,148,66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8639275" table:style-name="ce16">
            <text:p>38,639,275</text:p>
          </table:table-cell>
          <table:table-cell table:style-name="ce8"/>
          <table:table-cell office:value-type="float" office:value="41824706" table:style-name="ce16">
            <text:p>41,824,706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87" table:style-name="ce48">
            <text:p>87</text:p>
          </table:table-cell>
          <table:table-cell office:value-type="percentage" office:value="-0.1212" table:style-name="ce47">
            <text:p>-1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848599" table:style-name="ce16">
            <text:p>9,848,599</text:p>
          </table:table-cell>
          <table:table-cell table:style-name="ce8"/>
          <table:table-cell office:value-type="float" office:value="10021901" table:style-name="ce16">
            <text:p>10,021,90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3982341" table:style-name="ce16">
            <text:p>23,982,341</text:p>
          </table:table-cell>
          <table:table-cell table:style-name="ce8"/>
          <table:table-cell office:value-type="float" office:value="24940273" table:style-name="ce16">
            <text:p>24,940,273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9940333" table:style-name="ce16">
            <text:p>9,940,333</text:p>
          </table:table-cell>
          <table:table-cell table:style-name="ce8"/>
          <table:table-cell office:value-type="float" office:value="8984869" table:style-name="ce16">
            <text:p>8,984,86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31904014" table:style-name="ce16">
            <text:p>31,904,014</text:p>
          </table:table-cell>
          <table:table-cell table:style-name="ce8"/>
          <table:table-cell office:value-type="float" office:value="28948863" table:style-name="ce16">
            <text:p>28,948,863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428123" table:style-name="ce16">
            <text:p>8,428,123</text:p>
          </table:table-cell>
          <table:table-cell table:style-name="ce8"/>
          <table:table-cell office:value-type="float" office:value="6866966" table:style-name="ce16">
            <text:p>6,866,96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8557944" table:style-name="ce16">
            <text:p>18,557,944</text:p>
          </table:table-cell>
          <table:table-cell table:style-name="ce8"/>
          <table:table-cell office:value-type="float" office:value="14689974" table:style-name="ce16">
            <text:p>14,689,97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316567" table:style-name="ce16">
            <text:p>11,316,567</text:p>
          </table:table-cell>
          <table:table-cell table:style-name="ce8"/>
          <table:table-cell office:value-type="float" office:value="10672863" table:style-name="ce16">
            <text:p>10,672,863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819363" table:style-name="ce16">
            <text:p>7,819,363</text:p>
          </table:table-cell>
          <table:table-cell table:style-name="ce8"/>
          <table:table-cell office:value-type="float" office:value="8293072" table:style-name="ce16">
            <text:p>8,293,072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486104" table:style-name="ce16">
            <text:p>6,486,104</text:p>
          </table:table-cell>
          <table:table-cell table:style-name="ce8"/>
          <table:table-cell office:value-type="float" office:value="6483615" table:style-name="ce16">
            <text:p>6,483,61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1602249" table:style-name="ce16">
            <text:p>11,602,249</text:p>
          </table:table-cell>
          <table:table-cell table:style-name="ce8"/>
          <table:table-cell office:value-type="float" office:value="9824418" table:style-name="ce16">
            <text:p>9,824,41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577029" table:style-name="ce16">
            <text:p>6,577,029</text:p>
          </table:table-cell>
          <table:table-cell table:style-name="ce8"/>
          <table:table-cell office:value-type="float" office:value="7344932" table:style-name="ce16">
            <text:p>7,344,93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366535" table:style-name="ce16">
            <text:p>13,366,535</text:p>
          </table:table-cell>
          <table:table-cell table:style-name="ce8"/>
          <table:table-cell office:value-type="float" office:value="14377834" table:style-name="ce16">
            <text:p>14,377,83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712508" table:style-name="ce16">
            <text:p>5,712,508</text:p>
          </table:table-cell>
          <table:table-cell table:style-name="ce8"/>
          <table:table-cell office:value-type="float" office:value="5554714" table:style-name="ce16">
            <text:p>5,554,71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583181" table:style-name="ce16">
            <text:p>5,583,181</text:p>
          </table:table-cell>
          <table:table-cell table:style-name="ce8"/>
          <table:table-cell office:value-type="float" office:value="4537127" table:style-name="ce16">
            <text:p>4,537,12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080632" table:style-name="ce16">
            <text:p>6,080,632</text:p>
          </table:table-cell>
          <table:table-cell table:style-name="ce8"/>
          <table:table-cell office:value-type="float" office:value="6826502" table:style-name="ce16">
            <text:p>6,826,50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242732" table:style-name="ce16">
            <text:p>12,242,732</text:p>
          </table:table-cell>
          <table:table-cell table:style-name="ce8"/>
          <table:table-cell office:value-type="float" office:value="13505812" table:style-name="ce16">
            <text:p>13,505,81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805057" table:style-name="ce16">
            <text:p>6,805,057</text:p>
          </table:table-cell>
          <table:table-cell table:style-name="ce8"/>
          <table:table-cell office:value-type="float" office:value="7580173" table:style-name="ce16">
            <text:p>7,580,17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213101" table:style-name="ce16">
            <text:p>10,213,101</text:p>
          </table:table-cell>
          <table:table-cell table:style-name="ce8"/>
          <table:table-cell office:value-type="float" office:value="10875360" table:style-name="ce16">
            <text:p>10,875,36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560403" table:style-name="ce16">
            <text:p>8,560,403</text:p>
          </table:table-cell>
          <table:table-cell table:style-name="ce8"/>
          <table:table-cell office:value-type="float" office:value="8584957" table:style-name="ce16">
            <text:p>8,584,95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731657" table:style-name="ce16">
            <text:p>7,731,657</text:p>
          </table:table-cell>
          <table:table-cell table:style-name="ce8"/>
          <table:table-cell office:value-type="float" office:value="8430826" table:style-name="ce16">
            <text:p>8,430,82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369044" table:style-name="ce16">
            <text:p>8,369,044</text:p>
          </table:table-cell>
          <table:table-cell table:style-name="ce8"/>
          <table:table-cell office:value-type="float" office:value="8428584" table:style-name="ce16">
            <text:p>8,428,58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3898712" table:style-name="ce16">
            <text:p>43,898,712</text:p>
          </table:table-cell>
          <table:table-cell table:style-name="ce8"/>
          <table:table-cell office:value-type="float" office:value="43184976" table:style-name="ce16">
            <text:p>43,184,976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663602" table:style-name="ce16">
            <text:p>10,663,602</text:p>
          </table:table-cell>
          <table:table-cell table:style-name="ce8"/>
          <table:table-cell office:value-type="float" office:value="10321272" table:style-name="ce16">
            <text:p>10,321,27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578793" table:style-name="ce16">
            <text:p>9,578,793</text:p>
          </table:table-cell>
          <table:table-cell table:style-name="ce8"/>
          <table:table-cell office:value-type="float" office:value="9380409" table:style-name="ce16">
            <text:p>9,380,40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-0.16669999999999999" table:style-name="ce47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162442" table:style-name="ce16">
            <text:p>14,162,442</text:p>
          </table:table-cell>
          <table:table-cell table:style-name="ce8"/>
          <table:table-cell office:value-type="float" office:value="14493991" table:style-name="ce16">
            <text:p>14,493,99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3596224" table:style-name="ce16">
            <text:p>53,596,224</text:p>
          </table:table-cell>
          <table:table-cell table:style-name="ce8"/>
          <table:table-cell office:value-type="float" office:value="55506473" table:style-name="ce16">
            <text:p>55,506,473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643698" table:style-name="ce16">
            <text:p>9,643,698</text:p>
          </table:table-cell>
          <table:table-cell table:style-name="ce8"/>
          <table:table-cell office:value-type="float" office:value="9640959" table:style-name="ce16">
            <text:p>9,640,95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377948" table:style-name="ce16">
            <text:p>5,377,948</text:p>
          </table:table-cell>
          <table:table-cell table:style-name="ce8"/>
          <table:table-cell office:value-type="float" office:value="5052653" table:style-name="ce16">
            <text:p>5,052,65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752357" table:style-name="ce16">
            <text:p>5,752,357</text:p>
          </table:table-cell>
          <table:table-cell table:style-name="ce8"/>
          <table:table-cell office:value-type="float" office:value="5634698" table:style-name="ce16">
            <text:p>5,634,69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320825" table:style-name="ce16">
            <text:p>3,320,825</text:p>
          </table:table-cell>
          <table:table-cell table:style-name="ce8"/>
          <table:table-cell office:value-type="float" office:value="2995889" table:style-name="ce16">
            <text:p>2,995,88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230812" table:style-name="ce16">
            <text:p>8,230,812</text:p>
          </table:table-cell>
          <table:table-cell table:style-name="ce8"/>
          <table:table-cell office:value-type="float" office:value="7322965" table:style-name="ce16">
            <text:p>7,322,96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434124" table:style-name="ce16">
            <text:p>1,434,124</text:p>
          </table:table-cell>
          <table:table-cell table:style-name="ce8"/>
          <table:table-cell office:value-type="float" office:value="1240121" table:style-name="ce16">
            <text:p>1,240,12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522576" table:style-name="ce16">
            <text:p>7,522,576</text:p>
          </table:table-cell>
          <table:table-cell table:style-name="ce8"/>
          <table:table-cell office:value-type="float" office:value="8816156" table:style-name="ce16">
            <text:p>8,816,15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6559776" table:style-name="ce16">
            <text:p>6,559,776</text:p>
          </table:table-cell>
          <table:table-cell table:style-name="ce8"/>
          <table:table-cell office:value-type="float" office:value="6507071" table:style-name="ce16">
            <text:p>6,507,071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7896819" table:style-name="ce16">
            <text:p>17,896,819</text:p>
          </table:table-cell>
          <table:table-cell table:style-name="ce8"/>
          <table:table-cell office:value-type="float" office:value="15577487" table:style-name="ce16">
            <text:p>15,577,48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154973" table:style-name="ce16">
            <text:p>5,154,973</text:p>
          </table:table-cell>
          <table:table-cell table:style-name="ce8"/>
          <table:table-cell office:value-type="float" office:value="5029126" table:style-name="ce16">
            <text:p>5,029,12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6614001" table:style-name="ce16">
            <text:p>16,614,001</text:p>
          </table:table-cell>
          <table:table-cell table:style-name="ce8"/>
          <table:table-cell office:value-type="float" office:value="16338574" table:style-name="ce16">
            <text:p>16,338,574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227027" table:style-name="ce16">
            <text:p>5,227,027</text:p>
          </table:table-cell>
          <table:table-cell table:style-name="ce8"/>
          <table:table-cell office:value-type="float" office:value="4936983" table:style-name="ce16">
            <text:p>4,936,98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564059" table:style-name="ce16">
            <text:p>5,564,059</text:p>
          </table:table-cell>
          <table:table-cell table:style-name="ce8"/>
          <table:table-cell office:value-type="float" office:value="6546510" table:style-name="ce16">
            <text:p>6,546,51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1993111" table:style-name="ce16">
            <text:p>1,993,111</text:p>
          </table:table-cell>
          <table:table-cell table:style-name="ce8"/>
          <table:table-cell office:value-type="float" office:value="2247173" table:style-name="ce16">
            <text:p>2,247,17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6027921" table:style-name="ce16">
            <text:p>6,027,921</text:p>
          </table:table-cell>
          <table:table-cell table:style-name="ce8"/>
          <table:table-cell office:value-type="float" office:value="6298339" table:style-name="ce16">
            <text:p>6,298,33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9714857" table:style-name="ce16">
            <text:p>9,714,857</text:p>
          </table:table-cell>
          <table:table-cell table:style-name="ce8"/>
          <table:table-cell office:value-type="float" office:value="11130678" table:style-name="ce16">
            <text:p>11,130,67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803254" table:style-name="ce16">
            <text:p>5,803,254</text:p>
          </table:table-cell>
          <table:table-cell table:style-name="ce8"/>
          <table:table-cell office:value-type="float" office:value="5625267" table:style-name="ce16">
            <text:p>5,625,26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4880738" table:style-name="ce16">
            <text:p>14,880,738</text:p>
          </table:table-cell>
          <table:table-cell table:style-name="ce8"/>
          <table:table-cell office:value-type="float" office:value="12940781" table:style-name="ce16">
            <text:p>12,940,78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37678106" table:style-name="ce16">
            <text:p>37,678,106</text:p>
          </table:table-cell>
          <table:table-cell table:style-name="ce8"/>
          <table:table-cell office:value-type="float" office:value="36451631" table:style-name="ce16">
            <text:p>36,451,631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490674" table:style-name="ce16">
            <text:p>1,490,674</text:p>
          </table:table-cell>
          <table:table-cell table:style-name="ce8"/>
          <table:table-cell office:value-type="float" office:value="1439467" table:style-name="ce16">
            <text:p>1,439,46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81074340" table:style-name="ce16">
            <text:p>981,074,340</text:p>
          </table:table-cell>
          <table:table-cell table:style-name="ce8"/>
          <table:table-cell office:value-type="float" office:value="1019065385" table:style-name="ce16">
            <text:p>1,019,065,385</text:p>
          </table:table-cell>
          <table:table-cell office:value-type="string" table:style-name="ce17">
            <text:p>★★<text:s/></text:p>
          </table:table-cell>
          <table:table-cell office:value-type="float" office:value="862" table:style-name="ce48">
            <text:p>862</text:p>
          </table:table-cell>
          <table:table-cell office:value-type="percentage" office:value="-3.5000000000000001E-3" table:style-name="ce47">
            <text:p>-0.4%</text:p>
          </table:table-cell>
          <table:table-cell office:value-type="float" office:value="1198" table:style-name="ce48">
            <text:p>1,1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58999113" table:style-name="ce16">
            <text:p>758,999,113</text:p>
          </table:table-cell>
          <table:table-cell table:style-name="ce8"/>
          <table:table-cell office:value-type="float" office:value="792608750" table:style-name="ce16">
            <text:p>792,608,750</text:p>
          </table:table-cell>
          <table:table-cell office:value-type="string" table:style-name="ce17">
            <text:p>★★<text:s/></text:p>
          </table:table-cell>
          <table:table-cell office:value-type="float" office:value="627" table:style-name="ce48">
            <text:p>62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1087" table:style-name="ce48">
            <text:p>1,0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7847065" table:style-name="ce16">
            <text:p>127,847,065</text:p>
          </table:table-cell>
          <table:table-cell table:style-name="ce8"/>
          <table:table-cell office:value-type="float" office:value="125881604" table:style-name="ce16">
            <text:p>125,881,604</text:p>
          </table:table-cell>
          <table:table-cell office:value-type="string" table:style-name="ce17">
            <text:p>◎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-4.1099999999999998E-2" table:style-name="ce47">
            <text:p>-4.1%</text:p>
          </table:table-cell>
          <table:table-cell office:value-type="float" office:value="643" table:style-name="ce48">
            <text:p>643</text:p>
          </table:table-cell>
          <table:table-cell office:value-type="percentage" office:value="2.5499999999999998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4299096" table:style-name="ce16">
            <text:p>44,299,096</text:p>
          </table:table-cell>
          <table:table-cell table:style-name="ce8"/>
          <table:table-cell office:value-type="float" office:value="44433781" table:style-name="ce16">
            <text:p>44,433,781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56019981" table:style-name="ce16">
            <text:p>456,019,981</text:p>
          </table:table-cell>
          <table:table-cell table:style-name="ce8"/>
          <table:table-cell office:value-type="float" office:value="468359510" table:style-name="ce16">
            <text:p>468,359,510</text:p>
          </table:table-cell>
          <table:table-cell office:value-type="string" table:style-name="ce17">
            <text:p>★<text:s/></text:p>
          </table:table-cell>
          <table:table-cell office:value-type="float" office:value="259" table:style-name="ce48">
            <text:p>259</text:p>
          </table:table-cell>
          <table:table-cell office:value-type="percentage" office:value="6.1499999999999999E-2" table:style-name="ce47">
            <text:p>6.2%</text:p>
          </table:table-cell>
          <table:table-cell office:value-type="float" office:value="826" table:style-name="ce48">
            <text:p>8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20417874" table:style-name="ce16">
            <text:p>120,417,874</text:p>
          </table:table-cell>
          <table:table-cell table:style-name="ce8"/>
          <table:table-cell office:value-type="float" office:value="133524355" table:style-name="ce16">
            <text:p>133,524,355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39194311" table:style-name="ce16">
            <text:p>239,194,311</text:p>
          </table:table-cell>
          <table:table-cell table:style-name="ce8"/>
          <table:table-cell office:value-type="float" office:value="269374632" table:style-name="ce16">
            <text:p>269,374,632</text:p>
          </table:table-cell>
          <table:table-cell office:value-type="string" table:style-name="ce17">
            <text:p>★★★<text:s/></text:p>
          </table:table-cell>
          <table:table-cell office:value-type="float" office:value="145" table:style-name="ce48">
            <text:p>145</text:p>
          </table:table-cell>
          <table:table-cell office:value-type="percentage" office:value="8.2100000000000006E-2" table:style-name="ce47">
            <text:p>8.2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4279651" table:style-name="ce16">
            <text:p>154,279,651</text:p>
          </table:table-cell>
          <table:table-cell table:style-name="ce8"/>
          <table:table-cell office:value-type="float" office:value="164076953" table:style-name="ce16">
            <text:p>164,076,953</text:p>
          </table:table-cell>
          <table:table-cell office:value-type="string" table:style-name="ce17">
            <text:p>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9.9000000000000008E-3" table:style-name="ce47">
            <text:p>1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10042050" table:style-name="ce16">
            <text:p>510,042,050</text:p>
          </table:table-cell>
          <table:table-cell table:style-name="ce8"/>
          <table:table-cell office:value-type="float" office:value="532117377" table:style-name="ce16">
            <text:p>532,117,377</text:p>
          </table:table-cell>
          <table:table-cell office:value-type="string" table:style-name="ce17">
            <text:p>★★<text:s/></text:p>
          </table:table-cell>
          <table:table-cell office:value-type="float" office:value="334" table:style-name="ce48">
            <text:p>334</text:p>
          </table:table-cell>
          <table:table-cell office:value-type="percentage" office:value="9.1000000000000004E-3" table:style-name="ce47">
            <text:p>0.9%</text:p>
          </table:table-cell>
          <table:table-cell office:value-type="float" office:value="878" table:style-name="ce48">
            <text:p>8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05465871" table:style-name="ce16">
            <text:p>205,465,871</text:p>
          </table:table-cell>
          <table:table-cell table:style-name="ce8"/>
          <table:table-cell office:value-type="float" office:value="212244719" table:style-name="ce16">
            <text:p>212,244,719</text:p>
          </table:table-cell>
          <table:table-cell office:value-type="string" table:style-name="ce17">
            <text:p>★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2.1600000000000001E-2" table:style-name="ce47">
            <text:p>2.2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56336264" table:style-name="ce16">
            <text:p>556,336,264</text:p>
          </table:table-cell>
          <table:table-cell table:style-name="ce8"/>
          <table:table-cell office:value-type="float" office:value="632494362" table:style-name="ce16">
            <text:p>632,494,362</text:p>
          </table:table-cell>
          <table:table-cell office:value-type="string" table:style-name="ce17">
            <text:p>★★★<text:s/></text:p>
          </table:table-cell>
          <table:table-cell office:value-type="float" office:value="417" table:style-name="ce48">
            <text:p>417</text:p>
          </table:table-cell>
          <table:table-cell office:value-type="percentage" office:value="2.7099999999999999E-2" table:style-name="ce47">
            <text:p>2.7%</text:p>
          </table:table-cell>
          <table:table-cell office:value-type="float" office:value="1115" table:style-name="ce48">
            <text:p>1,115</text:p>
          </table:table-cell>
          <table:table-cell office:value-type="percentage" office:value="-8.6800000000000002E-2" table:style-name="ce47">
            <text:p>-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54705132" table:style-name="ce16">
            <text:p>354,705,132</text:p>
          </table:table-cell>
          <table:table-cell table:style-name="ce8"/>
          <table:table-cell office:value-type="float" office:value="361167550" table:style-name="ce16">
            <text:p>361,167,550</text:p>
          </table:table-cell>
          <table:table-cell office:value-type="string" table:style-name="ce17">
            <text:p>★<text:s/></text:p>
          </table:table-cell>
          <table:table-cell office:value-type="float" office:value="246" table:style-name="ce48">
            <text:p>246</text:p>
          </table:table-cell>
          <table:table-cell office:value-type="percentage" office:value="-1.2E-2" table:style-name="ce47">
            <text:p>-1.2%</text:p>
          </table:table-cell>
          <table:table-cell office:value-type="float" office:value="825" table:style-name="ce48">
            <text:p>825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44734136" table:style-name="ce16">
            <text:p>344,734,136</text:p>
          </table:table-cell>
          <table:table-cell table:style-name="ce8"/>
          <table:table-cell office:value-type="float" office:value="351847834" table:style-name="ce16">
            <text:p>351,847,834</text:p>
          </table:table-cell>
          <table:table-cell office:value-type="string" table:style-name="ce17">
            <text:p>★<text:s/></text:p>
          </table:table-cell>
          <table:table-cell office:value-type="float" office:value="148" table:style-name="ce48">
            <text:p>148</text:p>
          </table:table-cell>
          <table:table-cell office:value-type="percentage" office:value="6.7999999999999996E-3" table:style-name="ce47">
            <text:p>0.7%</text:p>
          </table:table-cell>
          <table:table-cell office:value-type="float" office:value="788" table:style-name="ce48">
            <text:p>7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64075621" table:style-name="ce16">
            <text:p>264,075,621</text:p>
          </table:table-cell>
          <table:table-cell table:style-name="ce8"/>
          <table:table-cell office:value-type="float" office:value="287204369" table:style-name="ce16">
            <text:p>287,204,369</text:p>
          </table:table-cell>
          <table:table-cell office:value-type="string" table:style-name="ce17">
            <text:p>★★★<text:s/></text:p>
          </table:table-cell>
          <table:table-cell office:value-type="float" office:value="151" table:style-name="ce48">
            <text:p>151</text:p>
          </table:table-cell>
          <table:table-cell office:value-type="percentage" office:value="2.7199999999999998E-2" table:style-name="ce47">
            <text:p>2.7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6436047" table:style-name="ce16">
            <text:p>126,436,047</text:p>
          </table:table-cell>
          <table:table-cell table:style-name="ce8"/>
          <table:table-cell office:value-type="float" office:value="123546074" table:style-name="ce16">
            <text:p>123,546,074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3651921" table:style-name="ce16">
            <text:p>53,651,921</text:p>
          </table:table-cell>
          <table:table-cell table:style-name="ce8"/>
          <table:table-cell office:value-type="float" office:value="61947890" table:style-name="ce16">
            <text:p>61,947,890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8.8200000000000001E-2" table:style-name="ce47">
            <text:p>8.8%</text:p>
          </table:table-cell>
          <table:table-cell office:value-type="float" office:value="392" table:style-name="ce48">
            <text:p>392</text:p>
          </table:table-cell>
          <table:table-cell office:value-type="percentage" office:value="1.8200000000000001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9173033" table:style-name="ce16">
            <text:p>29,173,033</text:p>
          </table:table-cell>
          <table:table-cell table:style-name="ce8"/>
          <table:table-cell office:value-type="float" office:value="29999507" table:style-name="ce16">
            <text:p>29,999,507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217" table:style-name="ce48">
            <text:p>217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8664789" table:style-name="ce16">
            <text:p>38,664,789</text:p>
          </table:table-cell>
          <table:table-cell table:style-name="ce8"/>
          <table:table-cell office:value-type="float" office:value="44400643" table:style-name="ce16">
            <text:p>44,400,643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0745318" table:style-name="ce16">
            <text:p>20,745,318</text:p>
          </table:table-cell>
          <table:table-cell table:style-name="ce8"/>
          <table:table-cell office:value-type="float" office:value="21369356" table:style-name="ce16">
            <text:p>21,369,356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5239564" table:style-name="ce16">
            <text:p>15,239,564</text:p>
          </table:table-cell>
          <table:table-cell table:style-name="ce8"/>
          <table:table-cell office:value-type="float" office:value="15056111" table:style-name="ce16">
            <text:p>15,056,111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6927295" table:style-name="ce16">
            <text:p>86,927,295</text:p>
          </table:table-cell>
          <table:table-cell table:style-name="ce8"/>
          <table:table-cell office:value-type="float" office:value="85467926" table:style-name="ce16">
            <text:p>85,467,926</text:p>
          </table:table-cell>
          <table:table-cell office:value-type="string" table:style-name="ce17">
            <text:p>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5809826" table:style-name="ce16">
            <text:p>25,809,826</text:p>
          </table:table-cell>
          <table:table-cell table:style-name="ce8"/>
          <table:table-cell office:value-type="float" office:value="25734699" table:style-name="ce16">
            <text:p>25,734,699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71423934" table:style-name="ce16">
            <text:p>71,423,934</text:p>
          </table:table-cell>
          <table:table-cell table:style-name="ce8"/>
          <table:table-cell office:value-type="float" office:value="79591999" table:style-name="ce16">
            <text:p>79,591,999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9.7600000000000006E-2" table:style-name="ce47">
            <text:p>9.8%</text:p>
          </table:table-cell>
          <table:table-cell office:value-type="float" office:value="548" table:style-name="ce48">
            <text:p>5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193750" table:style-name="ce16">
            <text:p>1,193,750</text:p>
          </table:table-cell>
          <table:table-cell table:style-name="ce8"/>
          <table:table-cell office:value-type="float" office:value="1163951" table:style-name="ce16">
            <text:p>1,163,95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1752980" table:style-name="ce16">
            <text:p>1,752,980</text:p>
          </table:table-cell>
          <table:table-cell table:style-name="ce8"/>
          <table:table-cell office:value-type="float" office:value="1961012" table:style-name="ce16">
            <text:p>1,961,01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5931682" table:style-name="ce16">
            <text:p>5,931,682</text:p>
          </table:table-cell>
          <table:table-cell table:style-name="ce8"/>
          <table:table-cell office:value-type="float" office:value="6051734" table:style-name="ce16">
            <text:p>6,051,73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4096939" table:style-name="ce16">
            <text:p>24,096,939</text:p>
          </table:table-cell>
          <table:table-cell table:style-name="ce8"/>
          <table:table-cell office:value-type="float" office:value="23580299" table:style-name="ce16">
            <text:p>23,580,299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462211" table:style-name="ce16">
            <text:p>9,462,211</text:p>
          </table:table-cell>
          <table:table-cell table:style-name="ce8"/>
          <table:table-cell office:value-type="float" office:value="9427733" table:style-name="ce16">
            <text:p>9,427,73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2030671" table:style-name="ce16">
            <text:p>12,030,671</text:p>
          </table:table-cell>
          <table:table-cell table:style-name="ce8"/>
          <table:table-cell office:value-type="float" office:value="11856423" table:style-name="ce16">
            <text:p>11,856,42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893286" table:style-name="ce16">
            <text:p>10,893,286</text:p>
          </table:table-cell>
          <table:table-cell table:style-name="ce8"/>
          <table:table-cell office:value-type="float" office:value="13253800" table:style-name="ce16">
            <text:p>13,253,80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915651" table:style-name="ce16">
            <text:p>2,915,651</text:p>
          </table:table-cell>
          <table:table-cell table:style-name="ce8"/>
          <table:table-cell office:value-type="float" office:value="2418728" table:style-name="ce16">
            <text:p>2,418,72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280285" table:style-name="ce16">
            <text:p>6,280,285</text:p>
          </table:table-cell>
          <table:table-cell table:style-name="ce8"/>
          <table:table-cell office:value-type="float" office:value="7027109" table:style-name="ce16">
            <text:p>7,027,10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2477667" table:style-name="ce16">
            <text:p>82,477,667</text:p>
          </table:table-cell>
          <table:table-cell table:style-name="ce8"/>
          <table:table-cell office:value-type="float" office:value="97550296" table:style-name="ce16">
            <text:p>97,550,296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.1346" table:style-name="ce47">
            <text:p>13.5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38001604" table:style-name="ce16">
            <text:p>138,001,604</text:p>
          </table:table-cell>
          <table:table-cell table:style-name="ce8"/>
          <table:table-cell office:value-type="float" office:value="140947812" table:style-name="ce16">
            <text:p>140,947,812</text:p>
          </table:table-cell>
          <table:table-cell office:value-type="string" table:style-name="ce17">
            <text:p>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1446484" table:style-name="ce16">
            <text:p>21,446,484</text:p>
          </table:table-cell>
          <table:table-cell table:style-name="ce8"/>
          <table:table-cell office:value-type="float" office:value="22721626" table:style-name="ce16">
            <text:p>22,721,626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5470052" table:style-name="ce16">
            <text:p>15,470,052</text:p>
          </table:table-cell>
          <table:table-cell table:style-name="ce8"/>
          <table:table-cell office:value-type="float" office:value="6210736" table:style-name="ce16">
            <text:p>6,210,73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90030886" table:style-name="ce16">
            <text:p>90,030,886</text:p>
          </table:table-cell>
          <table:table-cell table:style-name="ce8"/>
          <table:table-cell office:value-type="float" office:value="89958448" table:style-name="ce16">
            <text:p>89,958,448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320" table:style-name="ce48">
            <text:p>320</text:p>
          </table:table-cell>
          <table:table-cell office:value-type="percentage" office:value="9.499999999999999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5854114" table:style-name="ce16">
            <text:p>105,854,114</text:p>
          </table:table-cell>
          <table:table-cell table:style-name="ce8"/>
          <table:table-cell office:value-type="float" office:value="108212410" table:style-name="ce16">
            <text:p>108,212,410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0293382" table:style-name="ce16">
            <text:p>40,293,382</text:p>
          </table:table-cell>
          <table:table-cell table:style-name="ce8"/>
          <table:table-cell office:value-type="float" office:value="50011517" table:style-name="ce16">
            <text:p>50,011,517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830817" table:style-name="ce16">
            <text:p>6,830,817</text:p>
          </table:table-cell>
          <table:table-cell table:style-name="ce8"/>
          <table:table-cell office:value-type="float" office:value="6586783" table:style-name="ce16">
            <text:p>6,586,78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954081" table:style-name="ce16">
            <text:p>10,954,081</text:p>
          </table:table-cell>
          <table:table-cell table:style-name="ce8"/>
          <table:table-cell office:value-type="float" office:value="10647353" table:style-name="ce16">
            <text:p>10,647,353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3631993" table:style-name="ce16">
            <text:p>13,631,993</text:p>
          </table:table-cell>
          <table:table-cell table:style-name="ce8"/>
          <table:table-cell office:value-type="float" office:value="11883334" table:style-name="ce16">
            <text:p>11,883,334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110301" table:style-name="ce16">
            <text:p>6,110,301</text:p>
          </table:table-cell>
          <table:table-cell table:style-name="ce8"/>
          <table:table-cell office:value-type="float" office:value="6263015" table:style-name="ce16">
            <text:p>6,263,01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835122" table:style-name="ce16">
            <text:p>1,835,122</text:p>
          </table:table-cell>
          <table:table-cell table:style-name="ce8"/>
          <table:table-cell office:value-type="float" office:value="1969412" table:style-name="ce16">
            <text:p>1,969,41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9626800" table:style-name="ce16">
            <text:p>109,626,800</text:p>
          </table:table-cell>
          <table:table-cell table:style-name="ce8"/>
          <table:table-cell office:value-type="float" office:value="114703580" table:style-name="ce16">
            <text:p>114,703,580</text:p>
          </table:table-cell>
          <table:table-cell office:value-type="string" table:style-name="ce17">
            <text:p>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08" table:style-name="ce48">
            <text:p>308</text:p>
          </table:table-cell>
          <table:table-cell office:value-type="percentage" office:value="-0.1698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865642" table:style-name="ce16">
            <text:p>2,865,642</text:p>
          </table:table-cell>
          <table:table-cell table:style-name="ce8"/>
          <table:table-cell office:value-type="float" office:value="3014742" table:style-name="ce16">
            <text:p>3,014,74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264603" table:style-name="ce16">
            <text:p>3,264,603</text:p>
          </table:table-cell>
          <table:table-cell table:style-name="ce8"/>
          <table:table-cell office:value-type="float" office:value="4447724" table:style-name="ce16">
            <text:p>4,447,72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0" table:style-name="ce48">
            <text:p>4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455470" table:style-name="ce16">
            <text:p>3,455,470</text:p>
          </table:table-cell>
          <table:table-cell table:style-name="ce8"/>
          <table:table-cell office:value-type="float" office:value="3640128" table:style-name="ce16">
            <text:p>3,640,12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697037" table:style-name="ce16">
            <text:p>6,697,037</text:p>
          </table:table-cell>
          <table:table-cell table:style-name="ce8"/>
          <table:table-cell office:value-type="float" office:value="5022877" table:style-name="ce16">
            <text:p>5,022,87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127469" table:style-name="ce16">
            <text:p>6,127,469</text:p>
          </table:table-cell>
          <table:table-cell table:style-name="ce8"/>
          <table:table-cell office:value-type="float" office:value="5853685" table:style-name="ce16">
            <text:p>5,853,68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07724" table:style-name="ce16">
            <text:p>107,724</text:p>
          </table:table-cell>
          <table:table-cell table:style-name="ce8"/>
          <table:table-cell office:value-type="float" office:value="150961" table:style-name="ce16">
            <text:p>150,96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4245387" table:style-name="ce16">
            <text:p>114,245,387</text:p>
          </table:table-cell>
          <table:table-cell table:style-name="ce8"/>
          <table:table-cell office:value-type="float" office:value="111690509" table:style-name="ce16">
            <text:p>111,690,509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377203" table:style-name="ce16">
            <text:p>6,377,203</text:p>
          </table:table-cell>
          <table:table-cell table:style-name="ce8"/>
          <table:table-cell office:value-type="float" office:value="6825150" table:style-name="ce16">
            <text:p>6,825,15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746671" table:style-name="ce16">
            <text:p>5,746,671</text:p>
          </table:table-cell>
          <table:table-cell table:style-name="ce8"/>
          <table:table-cell office:value-type="float" office:value="5582237" table:style-name="ce16">
            <text:p>5,582,23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803011" table:style-name="ce16">
            <text:p>6,803,011</text:p>
          </table:table-cell>
          <table:table-cell table:style-name="ce8"/>
          <table:table-cell office:value-type="float" office:value="6702171" table:style-name="ce16">
            <text:p>6,702,17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330610" table:style-name="ce16">
            <text:p>9,330,610</text:p>
          </table:table-cell>
          <table:table-cell table:style-name="ce8"/>
          <table:table-cell office:value-type="float" office:value="9760420" table:style-name="ce16">
            <text:p>9,760,42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39465" table:style-name="ce16">
            <text:p>739,465</text:p>
          </table:table-cell>
          <table:table-cell table:style-name="ce8"/>
          <table:table-cell office:value-type="float" office:value="2247242" table:style-name="ce16">
            <text:p>2,247,24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14872" table:style-name="ce16">
            <text:p>1,614,872</text:p>
          </table:table-cell>
          <table:table-cell table:style-name="ce8"/>
          <table:table-cell office:value-type="float" office:value="915486" table:style-name="ce16">
            <text:p>915,48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576245" table:style-name="ce16">
            <text:p>2,576,245</text:p>
          </table:table-cell>
          <table:table-cell table:style-name="ce8"/>
          <table:table-cell office:value-type="float" office:value="3106086" table:style-name="ce16">
            <text:p>3,106,08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293087" table:style-name="ce16">
            <text:p>3,293,087</text:p>
          </table:table-cell>
          <table:table-cell table:style-name="ce8"/>
          <table:table-cell office:value-type="float" office:value="1534639" table:style-name="ce16">
            <text:p>1,534,63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421493" table:style-name="ce16">
            <text:p>4,421,493</text:p>
          </table:table-cell>
          <table:table-cell table:style-name="ce8"/>
          <table:table-cell office:value-type="float" office:value="4400181" table:style-name="ce16">
            <text:p>4,400,18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455826" table:style-name="ce16">
            <text:p>8,455,826</text:p>
          </table:table-cell>
          <table:table-cell table:style-name="ce8"/>
          <table:table-cell office:value-type="float" office:value="7509089" table:style-name="ce16">
            <text:p>7,509,08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155446" table:style-name="ce16">
            <text:p>11,155,446</text:p>
          </table:table-cell>
          <table:table-cell table:style-name="ce8"/>
          <table:table-cell office:value-type="float" office:value="10874382" table:style-name="ce16">
            <text:p>10,874,382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8298019" table:style-name="ce16">
            <text:p>8,298,019</text:p>
          </table:table-cell>
          <table:table-cell table:style-name="ce8"/>
          <table:table-cell office:value-type="float" office:value="8440736" table:style-name="ce16">
            <text:p>8,440,73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157864" table:style-name="ce16">
            <text:p>1,157,864</text:p>
          </table:table-cell>
          <table:table-cell table:style-name="ce8"/>
          <table:table-cell office:value-type="float" office:value="1089924" table:style-name="ce16">
            <text:p>1,089,92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11636557" table:style-name="ce16">
            <text:p>711,636,557</text:p>
          </table:table-cell>
          <table:table-cell table:style-name="ce8"/>
          <table:table-cell office:value-type="float" office:value="795103152" table:style-name="ce16">
            <text:p>795,103,152</text:p>
          </table:table-cell>
          <table:table-cell office:value-type="string" table:style-name="ce17">
            <text:p>★★★<text:s/></text:p>
          </table:table-cell>
          <table:table-cell office:value-type="float" office:value="684" table:style-name="ce48">
            <text:p>684</text:p>
          </table:table-cell>
          <table:table-cell office:value-type="percentage" office:value="1.18E-2" table:style-name="ce47">
            <text:p>1.2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390590060" table:style-name="ce16">
            <text:p>1,390,590,060</text:p>
          </table:table-cell>
          <table:table-cell table:style-name="ce8"/>
          <table:table-cell office:value-type="float" office:value="1466666984" table:style-name="ce16">
            <text:p>1,466,666,984</text:p>
          </table:table-cell>
          <table:table-cell office:value-type="string" table:style-name="ce17">
            <text:p>★★<text:s/></text:p>
          </table:table-cell>
          <table:table-cell office:value-type="float" office:value="1020" table:style-name="ce48">
            <text:p>1,020</text:p>
          </table:table-cell>
          <table:table-cell office:value-type="percentage" office:value="1.9E-2" table:style-name="ce47">
            <text:p>1.9%</text:p>
          </table:table-cell>
          <table:table-cell office:value-type="float" office:value="2274" table:style-name="ce48">
            <text:p>2,274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1033570230" table:style-name="ce16">
            <text:p>1,033,570,230</text:p>
          </table:table-cell>
          <table:table-cell table:style-name="ce8"/>
          <table:table-cell office:value-type="float" office:value="1027138860" table:style-name="ce16">
            <text:p>1,027,138,860</text:p>
          </table:table-cell>
          <table:table-cell office:value-type="string" table:style-name="ce17">
            <text:p>◎<text:s/></text:p>
          </table:table-cell>
          <table:table-cell office:value-type="float" office:value="819" table:style-name="ce48">
            <text:p>819</text:p>
          </table:table-cell>
          <table:table-cell office:value-type="percentage" office:value="-3.0800000000000001E-2" table:style-name="ce47">
            <text:p>-3.1%</text:p>
          </table:table-cell>
          <table:table-cell office:value-type="float" office:value="1479" table:style-name="ce48">
            <text:p>1,479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9199085" table:style-name="ce16">
            <text:p>99,199,085</text:p>
          </table:table-cell>
          <table:table-cell table:style-name="ce8"/>
          <table:table-cell office:value-type="float" office:value="109619739" table:style-name="ce16">
            <text:p>109,619,739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1.2999999999999999E-2" table:style-name="ce47">
            <text:p>-1.3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63448455" table:style-name="ce16">
            <text:p>263,448,455</text:p>
          </table:table-cell>
          <table:table-cell table:style-name="ce8"/>
          <table:table-cell office:value-type="float" office:value="271182623" table:style-name="ce16">
            <text:p>271,182,623</text:p>
          </table:table-cell>
          <table:table-cell office:value-type="string" table:style-name="ce17">
            <text:p>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401" table:style-name="ce48">
            <text:p>401</text:p>
          </table:table-cell>
          <table:table-cell office:value-type="percentage" office:value="-1.72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9647173" table:style-name="ce16">
            <text:p>79,647,173</text:p>
          </table:table-cell>
          <table:table-cell table:style-name="ce8"/>
          <table:table-cell office:value-type="float" office:value="87658593" table:style-name="ce16">
            <text:p>87,658,593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667" table:style-name="ce48">
            <text:p>667</text:p>
          </table:table-cell>
          <table:table-cell office:value-type="percentage" office:value="2.6200000000000001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40578328" table:style-name="ce16">
            <text:p>140,578,328</text:p>
          </table:table-cell>
          <table:table-cell table:style-name="ce8"/>
          <table:table-cell office:value-type="float" office:value="145443440" table:style-name="ce16">
            <text:p>145,443,440</text:p>
          </table:table-cell>
          <table:table-cell office:value-type="string" table:style-name="ce17">
            <text:p>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8.2400000000000001E-2" table:style-name="ce47">
            <text:p>-8.2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左營總醫院附設民眾診療服務處<text:s/></text:p>
          </table:table-cell>
          <table:table-cell office:value-type="float" office:value="127813100" table:style-name="ce16">
            <text:p>127,813,100</text:p>
          </table:table-cell>
          <table:table-cell table:style-name="ce8"/>
          <table:table-cell office:value-type="float" office:value="128846553" table:style-name="ce16">
            <text:p>128,846,553</text:p>
          </table:table-cell>
          <table:table-cell office:value-type="string" table:style-name="ce17">
            <text:p>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1.06E-2" table:style-name="ce47">
            <text:p>1.1%</text:p>
          </table:table-cell>
          <table:table-cell office:value-type="float" office:value="551" table:style-name="ce48">
            <text:p>5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83240866" table:style-name="ce16">
            <text:p>183,240,866</text:p>
          </table:table-cell>
          <table:table-cell table:style-name="ce8"/>
          <table:table-cell office:value-type="float" office:value="192420379" table:style-name="ce16">
            <text:p>192,420,379</text:p>
          </table:table-cell>
          <table:table-cell office:value-type="string" table:style-name="ce17">
            <text:p>★★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9.6199999999999994E-2" table:style-name="ce47">
            <text:p>9.6%</text:p>
          </table:table-cell>
          <table:table-cell office:value-type="float" office:value="583" table:style-name="ce48">
            <text:p>583</text:p>
          </table:table-cell>
          <table:table-cell office:value-type="percentage" office:value="-0.1153" table:style-name="ce47">
            <text:p>-1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61100573" table:style-name="ce16">
            <text:p>261,100,573</text:p>
          </table:table-cell>
          <table:table-cell table:style-name="ce8"/>
          <table:table-cell office:value-type="float" office:value="286660565" table:style-name="ce16">
            <text:p>286,660,565</text:p>
          </table:table-cell>
          <table:table-cell office:value-type="string" table:style-name="ce17">
            <text:p>★★★<text:s/></text:p>
          </table:table-cell>
          <table:table-cell office:value-type="float" office:value="184" table:style-name="ce48">
            <text:p>184</text:p>
          </table:table-cell>
          <table:table-cell office:value-type="percentage" office:value="-1.0800000000000001E-2" table:style-name="ce47">
            <text:p>-1.1%</text:p>
          </table:table-cell>
          <table:table-cell office:value-type="float" office:value="607" table:style-name="ce48">
            <text:p>607</text:p>
          </table:table-cell>
          <table:table-cell office:value-type="percentage" office:value="2.7099999999999999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7351512" table:style-name="ce16">
            <text:p>117,351,512</text:p>
          </table:table-cell>
          <table:table-cell table:style-name="ce8"/>
          <table:table-cell office:value-type="float" office:value="123918934" table:style-name="ce16">
            <text:p>123,918,934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2308939" table:style-name="ce16">
            <text:p>152,308,939</text:p>
          </table:table-cell>
          <table:table-cell table:style-name="ce8"/>
          <table:table-cell office:value-type="float" office:value="157789422" table:style-name="ce16">
            <text:p>157,789,422</text:p>
          </table:table-cell>
          <table:table-cell office:value-type="string" table:style-name="ce17">
            <text:p>★★<text:s/></text:p>
          </table:table-cell>
          <table:table-cell office:value-type="float" office:value="111" table:style-name="ce48">
            <text:p>111</text:p>
          </table:table-cell>
          <table:table-cell office:value-type="percentage" office:value="-4.3099999999999999E-2" table:style-name="ce47">
            <text:p>-4.3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18030646" table:style-name="ce16">
            <text:p>218,030,646</text:p>
          </table:table-cell>
          <table:table-cell table:style-name="ce8"/>
          <table:table-cell office:value-type="float" office:value="248774538" table:style-name="ce16">
            <text:p>248,774,538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-8.8000000000000005E-3" table:style-name="ce47">
            <text:p>-0.9%</text:p>
          </table:table-cell>
          <table:table-cell office:value-type="float" office:value="456" table:style-name="ce48">
            <text:p>456</text:p>
          </table:table-cell>
          <table:table-cell office:value-type="percentage" office:value="0.15440000000000001" table:style-name="ce47">
            <text:p>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88243366" table:style-name="ce16">
            <text:p>188,243,366</text:p>
          </table:table-cell>
          <table:table-cell table:style-name="ce8"/>
          <table:table-cell office:value-type="float" office:value="173582375" table:style-name="ce16">
            <text:p>173,582,375</text:p>
          </table:table-cell>
          <table:table-cell office:value-type="string" table:style-name="ce17">
            <text:p>◎◎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4.1099999999999998E-2" table:style-name="ce47">
            <text:p>4.1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22555995" table:style-name="ce16">
            <text:p>422,555,995</text:p>
          </table:table-cell>
          <table:table-cell table:style-name="ce8"/>
          <table:table-cell office:value-type="float" office:value="432489737" table:style-name="ce16">
            <text:p>432,489,737</text:p>
          </table:table-cell>
          <table:table-cell office:value-type="string" table:style-name="ce17">
            <text:p>★<text:s/></text:p>
          </table:table-cell>
          <table:table-cell office:value-type="float" office:value="435" table:style-name="ce48">
            <text:p>435</text:p>
          </table:table-cell>
          <table:table-cell office:value-type="percentage" office:value="-1.3599999999999999E-2" table:style-name="ce47">
            <text:p>-1.4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9809927" table:style-name="ce16">
            <text:p>199,809,927</text:p>
          </table:table-cell>
          <table:table-cell table:style-name="ce8"/>
          <table:table-cell office:value-type="float" office:value="234583740" table:style-name="ce16">
            <text:p>234,583,740</text:p>
          </table:table-cell>
          <table:table-cell office:value-type="string" table:style-name="ce17">
            <text:p>★★★<text:s/></text:p>
          </table:table-cell>
          <table:table-cell office:value-type="float" office:value="124" table:style-name="ce48">
            <text:p>124</text:p>
          </table:table-cell>
          <table:table-cell office:value-type="percentage" office:value="-1.5900000000000001E-2" table:style-name="ce47">
            <text:p>-1.6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2684637" table:style-name="ce16">
            <text:p>92,684,637</text:p>
          </table:table-cell>
          <table:table-cell table:style-name="ce8"/>
          <table:table-cell office:value-type="float" office:value="90900911" table:style-name="ce16">
            <text:p>90,900,911</text:p>
          </table:table-cell>
          <table:table-cell office:value-type="string" table:style-name="ce17">
            <text:p>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664880" table:style-name="ce16">
            <text:p>18,664,880</text:p>
          </table:table-cell>
          <table:table-cell table:style-name="ce8"/>
          <table:table-cell office:value-type="float" office:value="20257342" table:style-name="ce16">
            <text:p>20,257,34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99" table:style-name="ce48">
            <text:p>299</text:p>
          </table:table-cell>
          <table:table-cell office:value-type="percentage" office:value="-3.3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5171977" table:style-name="ce16">
            <text:p>25,171,977</text:p>
          </table:table-cell>
          <table:table-cell table:style-name="ce8"/>
          <table:table-cell office:value-type="float" office:value="26938441" table:style-name="ce16">
            <text:p>26,938,441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04668231" table:style-name="ce16">
            <text:p>104,668,231</text:p>
          </table:table-cell>
          <table:table-cell table:style-name="ce8"/>
          <table:table-cell office:value-type="float" office:value="109244661" table:style-name="ce16">
            <text:p>109,244,661</text:p>
          </table:table-cell>
          <table:table-cell office:value-type="string" table:style-name="ce17">
            <text:p>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-5.4800000000000001E-2" table:style-name="ce47">
            <text:p>-5.5%</text:p>
          </table:table-cell>
          <table:table-cell office:value-type="float" office:value="373" table:style-name="ce48">
            <text:p>373</text:p>
          </table:table-cell>
          <table:table-cell office:value-type="percentage" office:value="-0.1182" table:style-name="ce47">
            <text:p>-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16415930" table:style-name="ce16">
            <text:p>116,415,930</text:p>
          </table:table-cell>
          <table:table-cell table:style-name="ce8"/>
          <table:table-cell office:value-type="float" office:value="121466916" table:style-name="ce16">
            <text:p>121,466,916</text:p>
          </table:table-cell>
          <table:table-cell office:value-type="string" table:style-name="ce17">
            <text:p>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408" table:style-name="ce48">
            <text:p>408</text:p>
          </table:table-cell>
          <table:table-cell office:value-type="percentage" office:value="9.3799999999999994E-2" table:style-name="ce47">
            <text:p>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7935299" table:style-name="ce16">
            <text:p>17,935,299</text:p>
          </table:table-cell>
          <table:table-cell table:style-name="ce8"/>
          <table:table-cell office:value-type="float" office:value="23538003" table:style-name="ce16">
            <text:p>23,538,00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0" table:style-name="ce48">
            <text:p>40</text:p>
          </table:table-cell>
          <table:table-cell office:value-type="percentage" office:value="-2.4400000000000002E-2" table:style-name="ce47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5013308" table:style-name="ce16">
            <text:p>35,013,308</text:p>
          </table:table-cell>
          <table:table-cell table:style-name="ce8"/>
          <table:table-cell office:value-type="float" office:value="39594596" table:style-name="ce16">
            <text:p>39,594,596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515" table:style-name="ce47">
            <text:p>-15.2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4161444" table:style-name="ce16">
            <text:p>24,161,444</text:p>
          </table:table-cell>
          <table:table-cell table:style-name="ce8"/>
          <table:table-cell office:value-type="float" office:value="27218577" table:style-name="ce16">
            <text:p>27,218,577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153" table:style-name="ce48">
            <text:p>153</text:p>
          </table:table-cell>
          <table:table-cell office:value-type="percentage" office:value="-0.24260000000000001" table:style-name="ce47">
            <text:p>-2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5429168" table:style-name="ce16">
            <text:p>15,429,168</text:p>
          </table:table-cell>
          <table:table-cell table:style-name="ce8"/>
          <table:table-cell office:value-type="float" office:value="18654866" table:style-name="ce16">
            <text:p>18,654,86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1912735" table:style-name="ce16">
            <text:p>51,912,735</text:p>
          </table:table-cell>
          <table:table-cell table:style-name="ce8"/>
          <table:table-cell office:value-type="float" office:value="59822142" table:style-name="ce16">
            <text:p>59,822,142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21879999999999999" table:style-name="ce47">
            <text:p>-21.9%</text:p>
          </table:table-cell>
          <table:table-cell office:value-type="float" office:value="169" table:style-name="ce48">
            <text:p>169</text:p>
          </table:table-cell>
          <table:table-cell office:value-type="percentage" office:value="-0.1244" table:style-name="ce47">
            <text:p>-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101103753" table:style-name="ce16">
            <text:p>101,103,753</text:p>
          </table:table-cell>
          <table:table-cell table:style-name="ce8"/>
          <table:table-cell office:value-type="float" office:value="126884318" table:style-name="ce16">
            <text:p>126,884,318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6.0600000000000001E-2" table:style-name="ce47">
            <text:p>-6.1%</text:p>
          </table:table-cell>
          <table:table-cell office:value-type="float" office:value="297" table:style-name="ce48">
            <text:p>297</text:p>
          </table:table-cell>
          <table:table-cell office:value-type="percentage" office:value="0.375" table:style-name="ce47">
            <text:p>3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31556921" table:style-name="ce16">
            <text:p>31,556,921</text:p>
          </table:table-cell>
          <table:table-cell table:style-name="ce8"/>
          <table:table-cell office:value-type="float" office:value="33171090" table:style-name="ce16">
            <text:p>33,171,090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450863" table:style-name="ce16">
            <text:p>11,450,863</text:p>
          </table:table-cell>
          <table:table-cell table:style-name="ce8"/>
          <table:table-cell office:value-type="float" office:value="12023757" table:style-name="ce16">
            <text:p>12,023,75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0921120" table:style-name="ce16">
            <text:p>10,921,120</text:p>
          </table:table-cell>
          <table:table-cell table:style-name="ce8"/>
          <table:table-cell office:value-type="float" office:value="10688862" table:style-name="ce16">
            <text:p>10,688,862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41054402" table:style-name="ce16">
            <text:p>41,054,402</text:p>
          </table:table-cell>
          <table:table-cell table:style-name="ce8"/>
          <table:table-cell office:value-type="float" office:value="41928191" table:style-name="ce16">
            <text:p>41,928,191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4806948" table:style-name="ce16">
            <text:p>4,806,948</text:p>
          </table:table-cell>
          <table:table-cell table:style-name="ce8"/>
          <table:table-cell office:value-type="float" office:value="3915191" table:style-name="ce16">
            <text:p>3,915,19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7" table:style-name="ce48">
            <text:p>47</text:p>
          </table:table-cell>
          <table:table-cell office:value-type="percentage" office:value="-0.1295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754427" table:style-name="ce16">
            <text:p>5,754,427</text:p>
          </table:table-cell>
          <table:table-cell table:style-name="ce8"/>
          <table:table-cell office:value-type="float" office:value="4873000" table:style-name="ce16">
            <text:p>4,873,00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679436" table:style-name="ce16">
            <text:p>1,679,436</text:p>
          </table:table-cell>
          <table:table-cell table:style-name="ce8"/>
          <table:table-cell office:value-type="float" office:value="1681846" table:style-name="ce16">
            <text:p>1,681,84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454162" table:style-name="ce16">
            <text:p>18,454,162</text:p>
          </table:table-cell>
          <table:table-cell table:style-name="ce8"/>
          <table:table-cell office:value-type="float" office:value="17939898" table:style-name="ce16">
            <text:p>17,939,898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4599146" table:style-name="ce16">
            <text:p>14,599,146</text:p>
          </table:table-cell>
          <table:table-cell table:style-name="ce8"/>
          <table:table-cell office:value-type="float" office:value="14300654" table:style-name="ce16">
            <text:p>14,300,65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8279047" table:style-name="ce16">
            <text:p>18,279,047</text:p>
          </table:table-cell>
          <table:table-cell table:style-name="ce8"/>
          <table:table-cell office:value-type="float" office:value="20018672" table:style-name="ce16">
            <text:p>20,018,67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2947642" table:style-name="ce16">
            <text:p>52,947,642</text:p>
          </table:table-cell>
          <table:table-cell table:style-name="ce8"/>
          <table:table-cell office:value-type="float" office:value="54274130" table:style-name="ce16">
            <text:p>54,274,130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8.8200000000000001E-2" table:style-name="ce47">
            <text:p>-8.8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75762863" table:style-name="ce16">
            <text:p>75,762,863</text:p>
          </table:table-cell>
          <table:table-cell table:style-name="ce8"/>
          <table:table-cell office:value-type="float" office:value="95226319" table:style-name="ce16">
            <text:p>95,226,319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243" table:style-name="ce48">
            <text:p>243</text:p>
          </table:table-cell>
          <table:table-cell office:value-type="percentage" office:value="1.5579000000000001" table:style-name="ce47">
            <text:p>15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5594540" table:style-name="ce16">
            <text:p>45,594,540</text:p>
          </table:table-cell>
          <table:table-cell table:style-name="ce8"/>
          <table:table-cell office:value-type="float" office:value="45875447" table:style-name="ce16">
            <text:p>45,875,447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6.5199999999999994E-2" table:style-name="ce47">
            <text:p>-6.5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82438350" table:style-name="ce16">
            <text:p>82,438,350</text:p>
          </table:table-cell>
          <table:table-cell table:style-name="ce8"/>
          <table:table-cell office:value-type="float" office:value="94184725" table:style-name="ce16">
            <text:p>94,184,725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] <text:s text:c="9"/>恆基醫療財團法人恆春基督教醫院<text:s/></text:p>
          </table:table-cell>
          <table:table-cell office:value-type="float" office:value="11585412" table:style-name="ce16">
            <text:p>11,585,412</text:p>
          </table:table-cell>
          <table:table-cell table:style-name="ce8"/>
          <table:table-cell office:value-type="float" office:value="11262667" table:style-name="ce16">
            <text:p>11,262,667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226698" table:style-name="ce16">
            <text:p>9,226,698</text:p>
          </table:table-cell>
          <table:table-cell table:style-name="ce8"/>
          <table:table-cell office:value-type="float" office:value="9634991" table:style-name="ce16">
            <text:p>9,634,99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9536641" table:style-name="ce16">
            <text:p>19,536,641</text:p>
          </table:table-cell>
          <table:table-cell table:style-name="ce8"/>
          <table:table-cell office:value-type="float" office:value="21572390" table:style-name="ce16">
            <text:p>21,572,39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336959" table:style-name="ce16">
            <text:p>3,336,959</text:p>
          </table:table-cell>
          <table:table-cell table:style-name="ce8"/>
          <table:table-cell office:value-type="float" office:value="3316338" table:style-name="ce16">
            <text:p>3,316,33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289388" table:style-name="ce16">
            <text:p>6,289,388</text:p>
          </table:table-cell>
          <table:table-cell table:style-name="ce8"/>
          <table:table-cell office:value-type="float" office:value="7324416" table:style-name="ce16">
            <text:p>7,324,41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私立高雄醫學大學附設高醫岡山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255555" table:style-name="ce16">
            <text:p>20,255,555</text:p>
          </table:table-cell>
          <table:table-cell office:value-type="string" table:style-name="ce17">
            <text:p>-<text:s/></text:p>
          </table:table-cell>
          <table:table-cell office:value-type="float" office:value="48" table:style-name="ce48">
            <text:p>48</text:p>
          </table:table-cell>
          <table:table-cell office:value-type="string" table:style-name="ce47">
            <text:p><text:s text:c="2"/></text:p>
          </table:table-cell>
          <table:table-cell office:value-type="float" office:value="82" table:style-name="ce48">
            <text:p>8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1502029" table:style-name="ce16">
            <text:p>11,502,029</text:p>
          </table:table-cell>
          <table:table-cell table:style-name="ce8"/>
          <table:table-cell office:value-type="float" office:value="12045667" table:style-name="ce16">
            <text:p>12,045,66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925069" table:style-name="ce16">
            <text:p>3,925,069</text:p>
          </table:table-cell>
          <table:table-cell table:style-name="ce8"/>
          <table:table-cell office:value-type="float" office:value="3878101" table:style-name="ce16">
            <text:p>3,878,10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6802622" table:style-name="ce16">
            <text:p>16,802,622</text:p>
          </table:table-cell>
          <table:table-cell table:style-name="ce8"/>
          <table:table-cell office:value-type="float" office:value="18267347" table:style-name="ce16">
            <text:p>18,267,347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145697" table:style-name="ce16">
            <text:p>15,145,697</text:p>
          </table:table-cell>
          <table:table-cell table:style-name="ce8"/>
          <table:table-cell office:value-type="float" office:value="13026434" table:style-name="ce16">
            <text:p>13,026,434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8037576" table:style-name="ce16">
            <text:p>68,037,576</text:p>
          </table:table-cell>
          <table:table-cell table:style-name="ce8"/>
          <table:table-cell office:value-type="float" office:value="67702475" table:style-name="ce16">
            <text:p>67,702,475</text:p>
          </table:table-cell>
          <table:table-cell office:value-type="string" table:style-name="ce17">
            <text:p>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125670" table:style-name="ce16">
            <text:p>3,125,670</text:p>
          </table:table-cell>
          <table:table-cell table:style-name="ce8"/>
          <table:table-cell office:value-type="float" office:value="3292698" table:style-name="ce16">
            <text:p>3,292,69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508227" table:style-name="ce16">
            <text:p>3,508,227</text:p>
          </table:table-cell>
          <table:table-cell table:style-name="ce8"/>
          <table:table-cell office:value-type="float" office:value="3554805" table:style-name="ce16">
            <text:p>3,554,80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0627519" table:style-name="ce16">
            <text:p>20,627,519</text:p>
          </table:table-cell>
          <table:table-cell table:style-name="ce8"/>
          <table:table-cell office:value-type="float" office:value="17147718" table:style-name="ce16">
            <text:p>17,147,718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2930560" table:style-name="ce16">
            <text:p>2,930,560</text:p>
          </table:table-cell>
          <table:table-cell table:style-name="ce8"/>
          <table:table-cell office:value-type="float" office:value="3079251" table:style-name="ce16">
            <text:p>3,079,25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223017" table:style-name="ce16">
            <text:p>6,223,017</text:p>
          </table:table-cell>
          <table:table-cell table:style-name="ce8"/>
          <table:table-cell office:value-type="float" office:value="6350879" table:style-name="ce16">
            <text:p>6,350,879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318302" table:style-name="ce16">
            <text:p>8,318,302</text:p>
          </table:table-cell>
          <table:table-cell table:style-name="ce8"/>
          <table:table-cell office:value-type="float" office:value="9420790" table:style-name="ce16">
            <text:p>9,420,79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373697" table:style-name="ce16">
            <text:p>4,373,697</text:p>
          </table:table-cell>
          <table:table-cell table:style-name="ce8"/>
          <table:table-cell office:value-type="float" office:value="4466327" table:style-name="ce16">
            <text:p>4,466,32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16669999999999999" table:style-name="ce47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3946697" table:style-name="ce16">
            <text:p>23,946,697</text:p>
          </table:table-cell>
          <table:table-cell table:style-name="ce8"/>
          <table:table-cell office:value-type="float" office:value="25387984" table:style-name="ce16">
            <text:p>25,387,984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653205" table:style-name="ce16">
            <text:p>4,653,205</text:p>
          </table:table-cell>
          <table:table-cell table:style-name="ce8"/>
          <table:table-cell office:value-type="float" office:value="2081534" table:style-name="ce16">
            <text:p>2,081,53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483463" table:style-name="ce16">
            <text:p>1,483,463</text:p>
          </table:table-cell>
          <table:table-cell table:style-name="ce8"/>
          <table:table-cell office:value-type="float" office:value="1471240" table:style-name="ce16">
            <text:p>1,471,24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2959851" table:style-name="ce16">
            <text:p>2,959,851</text:p>
          </table:table-cell>
          <table:table-cell table:style-name="ce8"/>
          <table:table-cell office:value-type="float" office:value="3569726" table:style-name="ce16">
            <text:p>3,569,72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815016" table:style-name="ce16">
            <text:p>7,815,016</text:p>
          </table:table-cell>
          <table:table-cell table:style-name="ce8"/>
          <table:table-cell office:value-type="float" office:value="8622360" table:style-name="ce16">
            <text:p>8,622,36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224567" table:style-name="ce16">
            <text:p>4,224,567</text:p>
          </table:table-cell>
          <table:table-cell table:style-name="ce8"/>
          <table:table-cell office:value-type="float" office:value="3514476" table:style-name="ce16">
            <text:p>3,514,47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363658" table:style-name="ce16">
            <text:p>14,363,658</text:p>
          </table:table-cell>
          <table:table-cell table:style-name="ce8"/>
          <table:table-cell office:value-type="float" office:value="13319419" table:style-name="ce16">
            <text:p>13,319,41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86" table:style-name="ce48">
            <text:p>86</text:p>
          </table:table-cell>
          <table:table-cell office:value-type="percentage" office:value="-0.12239999999999999" table:style-name="ce47">
            <text:p>-1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638449" table:style-name="ce16">
            <text:p>2,638,449</text:p>
          </table:table-cell>
          <table:table-cell table:style-name="ce8"/>
          <table:table-cell office:value-type="float" office:value="1563370" table:style-name="ce16">
            <text:p>1,563,37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616197" table:style-name="ce16">
            <text:p>11,616,197</text:p>
          </table:table-cell>
          <table:table-cell table:style-name="ce8"/>
          <table:table-cell office:value-type="float" office:value="11724011" table:style-name="ce16">
            <text:p>11,724,011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764157" table:style-name="ce16">
            <text:p>2,764,157</text:p>
          </table:table-cell>
          <table:table-cell table:style-name="ce8"/>
          <table:table-cell office:value-type="float" office:value="3248341" table:style-name="ce16">
            <text:p>3,248,34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703218" table:style-name="ce16">
            <text:p>7,703,218</text:p>
          </table:table-cell>
          <table:table-cell table:style-name="ce8"/>
          <table:table-cell office:value-type="float" office:value="9097570" table:style-name="ce16">
            <text:p>9,097,57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7745808" table:style-name="ce16">
            <text:p>7,745,808</text:p>
          </table:table-cell>
          <table:table-cell table:style-name="ce8"/>
          <table:table-cell office:value-type="float" office:value="9565782" table:style-name="ce16">
            <text:p>9,565,78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388046" table:style-name="ce16">
            <text:p>1,388,046</text:p>
          </table:table-cell>
          <table:table-cell table:style-name="ce8"/>
          <table:table-cell office:value-type="float" office:value="1452093" table:style-name="ce16">
            <text:p>1,452,09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041969" table:style-name="ce16">
            <text:p>11,041,969</text:p>
          </table:table-cell>
          <table:table-cell table:style-name="ce8"/>
          <table:table-cell office:value-type="float" office:value="8640773" table:style-name="ce16">
            <text:p>8,640,77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6856866" table:style-name="ce16">
            <text:p>16,856,866</text:p>
          </table:table-cell>
          <table:table-cell table:style-name="ce8"/>
          <table:table-cell office:value-type="float" office:value="18357344" table:style-name="ce16">
            <text:p>18,357,34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178643" table:style-name="ce16">
            <text:p>2,178,643</text:p>
          </table:table-cell>
          <table:table-cell table:style-name="ce8"/>
          <table:table-cell office:value-type="float" office:value="2310483" table:style-name="ce16">
            <text:p>2,310,48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6342770" table:style-name="ce16">
            <text:p>26,342,770</text:p>
          </table:table-cell>
          <table:table-cell table:style-name="ce8"/>
          <table:table-cell office:value-type="float" office:value="36077183" table:style-name="ce16">
            <text:p>36,077,183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26469999999999999" table:style-name="ce47">
            <text:p>26.5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5100812" table:style-name="ce16">
            <text:p>5,100,812</text:p>
          </table:table-cell>
          <table:table-cell table:style-name="ce8"/>
          <table:table-cell office:value-type="float" office:value="4540396" table:style-name="ce16">
            <text:p>4,540,39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5963816" table:style-name="ce16">
            <text:p>5,963,816</text:p>
          </table:table-cell>
          <table:table-cell table:style-name="ce8"/>
          <table:table-cell office:value-type="float" office:value="6209125" table:style-name="ce16">
            <text:p>6,209,12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500039" table:style-name="ce16">
            <text:p>18,500,039</text:p>
          </table:table-cell>
          <table:table-cell table:style-name="ce8"/>
          <table:table-cell office:value-type="float" office:value="17318155" table:style-name="ce16">
            <text:p>17,318,155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1277831" table:style-name="ce16">
            <text:p>21,277,831</text:p>
          </table:table-cell>
          <table:table-cell table:style-name="ce8"/>
          <table:table-cell office:value-type="float" office:value="21811190" table:style-name="ce16">
            <text:p>21,811,190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7392814" table:style-name="ce16">
            <text:p>7,392,814</text:p>
          </table:table-cell>
          <table:table-cell table:style-name="ce8"/>
          <table:table-cell office:value-type="float" office:value="6933976" table:style-name="ce16">
            <text:p>6,933,97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9868501" table:style-name="ce16">
            <text:p>39,868,501</text:p>
          </table:table-cell>
          <table:table-cell table:style-name="ce8"/>
          <table:table-cell office:value-type="float" office:value="44010443" table:style-name="ce16">
            <text:p>44,010,443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940967" table:style-name="ce16">
            <text:p>8,940,967</text:p>
          </table:table-cell>
          <table:table-cell table:style-name="ce8"/>
          <table:table-cell office:value-type="float" office:value="9604471" table:style-name="ce16">
            <text:p>9,604,47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598392" table:style-name="ce16">
            <text:p>4,598,392</text:p>
          </table:table-cell>
          <table:table-cell table:style-name="ce8"/>
          <table:table-cell office:value-type="float" office:value="3393441" table:style-name="ce16">
            <text:p>3,393,44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3247678" table:style-name="ce16">
            <text:p>3,247,678</text:p>
          </table:table-cell>
          <table:table-cell table:style-name="ce8"/>
          <table:table-cell office:value-type="float" office:value="4289924" table:style-name="ce16">
            <text:p>4,289,92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492457" table:style-name="ce16">
            <text:p>4,492,457</text:p>
          </table:table-cell>
          <table:table-cell table:style-name="ce8"/>
          <table:table-cell office:value-type="float" office:value="4846242" table:style-name="ce16">
            <text:p>4,846,24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388599" table:style-name="ce16">
            <text:p>8,388,599</text:p>
          </table:table-cell>
          <table:table-cell table:style-name="ce8"/>
          <table:table-cell office:value-type="float" office:value="8481928" table:style-name="ce16">
            <text:p>8,481,928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040557" table:style-name="ce16">
            <text:p>12,040,557</text:p>
          </table:table-cell>
          <table:table-cell table:style-name="ce8"/>
          <table:table-cell office:value-type="float" office:value="11599533" table:style-name="ce16">
            <text:p>11,599,53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272813" table:style-name="ce16">
            <text:p>1,272,813</text:p>
          </table:table-cell>
          <table:table-cell table:style-name="ce8"/>
          <table:table-cell office:value-type="float" office:value="1116263" table:style-name="ce16">
            <text:p>1,116,26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588948" table:style-name="ce16">
            <text:p>6,588,948</text:p>
          </table:table-cell>
          <table:table-cell table:style-name="ce8"/>
          <table:table-cell office:value-type="float" office:value="7437027" table:style-name="ce16">
            <text:p>7,437,02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2772231" table:style-name="ce16">
            <text:p>2,772,231</text:p>
          </table:table-cell>
          <table:table-cell table:style-name="ce8"/>
          <table:table-cell office:value-type="float" office:value="3142888" table:style-name="ce16">
            <text:p>3,142,88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4393551" table:style-name="ce16">
            <text:p>24,393,551</text:p>
          </table:table-cell>
          <table:table-cell table:style-name="ce8"/>
          <table:table-cell office:value-type="float" office:value="23308113" table:style-name="ce16">
            <text:p>23,308,113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224929" table:style-name="ce16">
            <text:p>5,224,929</text:p>
          </table:table-cell>
          <table:table-cell table:style-name="ce8"/>
          <table:table-cell office:value-type="float" office:value="5431831" table:style-name="ce16">
            <text:p>5,431,83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196990" table:style-name="ce16">
            <text:p>18,196,990</text:p>
          </table:table-cell>
          <table:table-cell table:style-name="ce8"/>
          <table:table-cell office:value-type="float" office:value="18185715" table:style-name="ce16">
            <text:p>18,185,715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7101098" table:style-name="ce16">
            <text:p>7,101,098</text:p>
          </table:table-cell>
          <table:table-cell table:style-name="ce8"/>
          <table:table-cell office:value-type="float" office:value="7497432" table:style-name="ce16">
            <text:p>7,497,43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3708633" table:style-name="ce16">
            <text:p>3,708,633</text:p>
          </table:table-cell>
          <table:table-cell table:style-name="ce8"/>
          <table:table-cell office:value-type="float" office:value="4602235" table:style-name="ce16">
            <text:p>4,602,23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27856" table:style-name="ce16">
            <text:p>2,727,856</text:p>
          </table:table-cell>
          <table:table-cell table:style-name="ce8"/>
          <table:table-cell office:value-type="float" office:value="2972977" table:style-name="ce16">
            <text:p>2,972,97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547183" table:style-name="ce16">
            <text:p>5,547,183</text:p>
          </table:table-cell>
          <table:table-cell table:style-name="ce8"/>
          <table:table-cell office:value-type="float" office:value="4627444" table:style-name="ce16">
            <text:p>4,627,44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-0.5" table:style-name="ce47">
            <text:p>-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269640" table:style-name="ce16">
            <text:p>3,269,640</text:p>
          </table:table-cell>
          <table:table-cell table:style-name="ce8"/>
          <table:table-cell office:value-type="float" office:value="3280525" table:style-name="ce16">
            <text:p>3,280,52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6194329" table:style-name="ce16">
            <text:p>46,194,329</text:p>
          </table:table-cell>
          <table:table-cell table:style-name="ce8"/>
          <table:table-cell office:value-type="float" office:value="43931131" table:style-name="ce16">
            <text:p>43,931,131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-0.1875" table:style-name="ce47">
            <text:p>-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020965" table:style-name="ce16">
            <text:p>4,020,965</text:p>
          </table:table-cell>
          <table:table-cell table:style-name="ce8"/>
          <table:table-cell office:value-type="float" office:value="3597710" table:style-name="ce16">
            <text:p>3,597,71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891931" table:style-name="ce16">
            <text:p>2,891,931</text:p>
          </table:table-cell>
          <table:table-cell table:style-name="ce8"/>
          <table:table-cell office:value-type="float" office:value="3010575" table:style-name="ce16">
            <text:p>3,010,57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70328" table:style-name="ce16">
            <text:p>2,970,328</text:p>
          </table:table-cell>
          <table:table-cell table:style-name="ce8"/>
          <table:table-cell office:value-type="float" office:value="3080394" table:style-name="ce16">
            <text:p>3,080,39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2918309" table:style-name="ce16">
            <text:p>2,918,309</text:p>
          </table:table-cell>
          <table:table-cell table:style-name="ce8"/>
          <table:table-cell office:value-type="float" office:value="3158056" table:style-name="ce16">
            <text:p>3,158,05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525693" table:style-name="ce16">
            <text:p>6,525,693</text:p>
          </table:table-cell>
          <table:table-cell table:style-name="ce8"/>
          <table:table-cell office:value-type="float" office:value="6632434" table:style-name="ce16">
            <text:p>6,632,43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081391" table:style-name="ce16">
            <text:p>4,081,391</text:p>
          </table:table-cell>
          <table:table-cell table:style-name="ce8"/>
          <table:table-cell office:value-type="float" office:value="4370472" table:style-name="ce16">
            <text:p>4,370,47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1075780" table:style-name="ce16">
            <text:p>11,075,780</text:p>
          </table:table-cell>
          <table:table-cell table:style-name="ce8"/>
          <table:table-cell office:value-type="float" office:value="10860291" table:style-name="ce16">
            <text:p>10,860,29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791243" table:style-name="ce16">
            <text:p>20,791,243</text:p>
          </table:table-cell>
          <table:table-cell table:style-name="ce8"/>
          <table:table-cell office:value-type="float" office:value="22836443" table:style-name="ce16">
            <text:p>22,836,44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7785659" table:style-name="ce16">
            <text:p>7,785,659</text:p>
          </table:table-cell>
          <table:table-cell table:style-name="ce8"/>
          <table:table-cell office:value-type="float" office:value="8583097" table:style-name="ce16">
            <text:p>8,583,09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517610911" table:style-name="ce16">
            <text:p>517,610,911</text:p>
          </table:table-cell>
          <table:table-cell table:style-name="ce8"/>
          <table:table-cell office:value-type="float" office:value="504235150" table:style-name="ce16">
            <text:p>504,235,150</text:p>
          </table:table-cell>
          <table:table-cell office:value-type="string" table:style-name="ce17">
            <text:p>◎<text:s/></text:p>
          </table:table-cell>
          <table:table-cell office:value-type="float" office:value="408" table:style-name="ce48">
            <text:p>408</text:p>
          </table:table-cell>
          <table:table-cell office:value-type="percentage" office:value="-3.7699999999999997E-2" table:style-name="ce47">
            <text:p>-3.8%</text:p>
          </table:table-cell>
          <table:table-cell office:value-type="float" office:value="917" table:style-name="ce48">
            <text:p>9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2270394" table:style-name="ce16">
            <text:p>42,270,394</text:p>
          </table:table-cell>
          <table:table-cell table:style-name="ce8"/>
          <table:table-cell office:value-type="float" office:value="44929765" table:style-name="ce16">
            <text:p>44,929,765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349" table:style-name="ce48">
            <text:p>349</text:p>
          </table:table-cell>
          <table:table-cell office:value-type="percentage" office:value="-1.96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89490179" table:style-name="ce16">
            <text:p>189,490,179</text:p>
          </table:table-cell>
          <table:table-cell table:style-name="ce8"/>
          <table:table-cell office:value-type="float" office:value="188292225" table:style-name="ce16">
            <text:p>188,292,225</text:p>
          </table:table-cell>
          <table:table-cell office:value-type="string" table:style-name="ce17">
            <text:p>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33089473" table:style-name="ce16">
            <text:p>233,089,473</text:p>
          </table:table-cell>
          <table:table-cell table:style-name="ce8"/>
          <table:table-cell office:value-type="float" office:value="251587003" table:style-name="ce16">
            <text:p>251,587,003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8.4199999999999997E-2" table:style-name="ce47">
            <text:p>8.4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4589198" table:style-name="ce16">
            <text:p>34,589,198</text:p>
          </table:table-cell>
          <table:table-cell table:style-name="ce8"/>
          <table:table-cell office:value-type="float" office:value="35508551" table:style-name="ce16">
            <text:p>35,508,551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9785317" table:style-name="ce16">
            <text:p>39,785,317</text:p>
          </table:table-cell>
          <table:table-cell table:style-name="ce8"/>
          <table:table-cell office:value-type="float" office:value="44699795" table:style-name="ce16">
            <text:p>44,699,795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201685" table:style-name="ce16">
            <text:p>2,201,685</text:p>
          </table:table-cell>
          <table:table-cell table:style-name="ce8"/>
          <table:table-cell office:value-type="float" office:value="2175077" table:style-name="ce16">
            <text:p>2,175,07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4032859" table:style-name="ce16">
            <text:p>24,032,859</text:p>
          </table:table-cell>
          <table:table-cell table:style-name="ce8"/>
          <table:table-cell office:value-type="float" office:value="25978398" table:style-name="ce16">
            <text:p>25,978,398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" table:style-name="ce47">
            <text:p>20.0%</text:p>
          </table:table-cell>
          <table:table-cell office:value-type="float" office:value="194" table:style-name="ce48">
            <text:p>194</text:p>
          </table:table-cell>
          <table:table-cell office:value-type="percentage" office:value="6.0100000000000001E-2" table:style-name="ce47">
            <text:p>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819557" table:style-name="ce16">
            <text:p>3,819,557</text:p>
          </table:table-cell>
          <table:table-cell table:style-name="ce8"/>
          <table:table-cell office:value-type="float" office:value="3861625" table:style-name="ce16">
            <text:p>3,861,62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124488" table:style-name="ce16">
            <text:p>13,124,488</text:p>
          </table:table-cell>
          <table:table-cell table:style-name="ce8"/>
          <table:table-cell office:value-type="float" office:value="13204750" table:style-name="ce16">
            <text:p>13,204,750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7209282" table:style-name="ce16">
            <text:p>97,209,282</text:p>
          </table:table-cell>
          <table:table-cell table:style-name="ce8"/>
          <table:table-cell office:value-type="float" office:value="92766519" table:style-name="ce16">
            <text:p>92,766,519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4.4400000000000002E-2" table:style-name="ce47">
            <text:p>-4.4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2012766" table:style-name="ce16">
            <text:p>32,012,766</text:p>
          </table:table-cell>
          <table:table-cell table:style-name="ce8"/>
          <table:table-cell office:value-type="float" office:value="29891522" table:style-name="ce16">
            <text:p>29,891,522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905" table:style-name="ce47">
            <text:p>-19.1%</text:p>
          </table:table-cell>
          <table:table-cell office:value-type="float" office:value="239" table:style-name="ce48">
            <text:p>2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764360" table:style-name="ce16">
            <text:p>19,764,360</text:p>
          </table:table-cell>
          <table:table-cell table:style-name="ce8"/>
          <table:table-cell office:value-type="float" office:value="20515704" table:style-name="ce16">
            <text:p>20,515,704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4197695" table:style-name="ce16">
            <text:p>14,197,695</text:p>
          </table:table-cell>
          <table:table-cell table:style-name="ce8"/>
          <table:table-cell office:value-type="float" office:value="11747332" table:style-name="ce16">
            <text:p>11,747,33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7273207" table:style-name="ce16">
            <text:p>57,273,207</text:p>
          </table:table-cell>
          <table:table-cell table:style-name="ce8"/>
          <table:table-cell office:value-type="float" office:value="59312886" table:style-name="ce16">
            <text:p>59,312,886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4.0800000000000003E-2" table:style-name="ce47">
            <text:p>-4.1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495851" table:style-name="ce16">
            <text:p>2,495,851</text:p>
          </table:table-cell>
          <table:table-cell table:style-name="ce8"/>
          <table:table-cell office:value-type="float" office:value="3218749" table:style-name="ce16">
            <text:p>3,218,74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4150384" table:style-name="ce16">
            <text:p>14,150,384</text:p>
          </table:table-cell>
          <table:table-cell table:style-name="ce8"/>
          <table:table-cell office:value-type="float" office:value="14726449" table:style-name="ce16">
            <text:p>14,726,449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94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3年07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3年9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2年07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3年07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2095836826" table:style-name="ce16">
            <text:p>2,095,836,826</text:p>
          </table:table-cell>
          <table:table-cell table:style-name="ce8"/>
          <table:table-cell office:value-type="float" office:value="2216854198" table:style-name="ce16">
            <text:p>2,216,854,198</text:p>
          </table:table-cell>
          <table:table-cell office:value-type="string" table:style-name="ce17">
            <text:p>★★<text:s/></text:p>
          </table:table-cell>
          <table:table-cell office:value-type="float" office:value="1546" table:style-name="ce50">
            <text:p>1,546</text:p>
          </table:table-cell>
          <table:table-cell office:value-type="percentage" office:value="-3.8999999999999998E-3" table:style-name="ce46">
            <text:p>-0.4%</text:p>
          </table:table-cell>
          <table:table-cell office:value-type="float" office:value="2365" table:style-name="ce50">
            <text:p>2,365</text:p>
          </table:table-cell>
          <table:table-cell office:value-type="percentage" office:value="1.9400000000000001E-2" table:style-name="ce46">
            <text:p>1.9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1091897702" table:style-name="ce16">
            <text:p>1,091,897,702</text:p>
          </table:table-cell>
          <table:table-cell table:style-name="ce8"/>
          <table:table-cell office:value-type="float" office:value="1115200582" table:style-name="ce16">
            <text:p>1,115,200,582</text:p>
          </table:table-cell>
          <table:table-cell office:value-type="string" table:style-name="ce17">
            <text:p>★<text:s/></text:p>
          </table:table-cell>
          <table:table-cell office:value-type="float" office:value="839" table:style-name="ce50">
            <text:p>839</text:p>
          </table:table-cell>
          <table:table-cell office:value-type="percentage" office:value="4.6100000000000002E-2" table:style-name="ce46">
            <text:p>4.6%</text:p>
          </table:table-cell>
          <table:table-cell office:value-type="float" office:value="1674" table:style-name="ce50">
            <text:p>1,674</text:p>
          </table:table-cell>
          <table:table-cell office:value-type="percentage" office:value="5.9999999999999995E-4" table:style-name="ce46">
            <text:p>0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2033763549" table:style-name="ce16">
            <text:p>2,033,763,549</text:p>
          </table:table-cell>
          <table:table-cell table:style-name="ce8"/>
          <table:table-cell office:value-type="float" office:value="2125283078" table:style-name="ce16">
            <text:p>2,125,283,078</text:p>
          </table:table-cell>
          <table:table-cell office:value-type="string" table:style-name="ce17">
            <text:p>★★<text:s/></text:p>
          </table:table-cell>
          <table:table-cell office:value-type="float" office:value="1332" table:style-name="ce50">
            <text:p>1,332</text:p>
          </table:table-cell>
          <table:table-cell office:value-type="percentage" office:value="-3.4099999999999998E-2" table:style-name="ce46">
            <text:p>-3.4%</text:p>
          </table:table-cell>
          <table:table-cell office:value-type="float" office:value="2931" table:style-name="ce50">
            <text:p>2,931</text:p>
          </table:table-cell>
          <table:table-cell office:value-type="percentage" office:value="-1E-3" table:style-name="ce46">
            <text:p>-0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402323827" table:style-name="ce16">
            <text:p>402,323,827</text:p>
          </table:table-cell>
          <table:table-cell table:style-name="ce8"/>
          <table:table-cell office:value-type="float" office:value="410467787" table:style-name="ce16">
            <text:p>410,467,787</text:p>
          </table:table-cell>
          <table:table-cell office:value-type="string" table:style-name="ce17">
            <text:p>★<text:s/></text:p>
          </table:table-cell>
          <table:table-cell office:value-type="float" office:value="438" table:style-name="ce50">
            <text:p>438</text:p>
          </table:table-cell>
          <table:table-cell office:value-type="percentage" office:value="2.3E-3" table:style-name="ce46">
            <text:p>0.2%</text:p>
          </table:table-cell>
          <table:table-cell office:value-type="float" office:value="644" table:style-name="ce50">
            <text:p>644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249639487" table:style-name="ce16">
            <text:p>1,249,639,487</text:p>
          </table:table-cell>
          <table:table-cell table:style-name="ce8"/>
          <table:table-cell office:value-type="float" office:value="1302687058" table:style-name="ce16">
            <text:p>1,302,687,058</text:p>
          </table:table-cell>
          <table:table-cell office:value-type="string" table:style-name="ce17">
            <text:p>★★<text:s/></text:p>
          </table:table-cell>
          <table:table-cell office:value-type="float" office:value="1022" table:style-name="ce50">
            <text:p>1,022</text:p>
          </table:table-cell>
          <table:table-cell office:value-type="percentage" office:value="-4.3099999999999999E-2" table:style-name="ce46">
            <text:p>-4.3%</text:p>
          </table:table-cell>
          <table:table-cell office:value-type="float" office:value="1814" table:style-name="ce50">
            <text:p>1,814</text:p>
          </table:table-cell>
          <table:table-cell office:value-type="percentage" office:value="-5.4999999999999997E-3" table:style-name="ce46">
            <text:p>-0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09917085" table:style-name="ce16">
            <text:p>509,917,085</text:p>
          </table:table-cell>
          <table:table-cell table:style-name="ce8"/>
          <table:table-cell office:value-type="float" office:value="537588094" table:style-name="ce16">
            <text:p>537,588,094</text:p>
          </table:table-cell>
          <table:table-cell office:value-type="string" table:style-name="ce17">
            <text:p>★★<text:s/></text:p>
          </table:table-cell>
          <table:table-cell office:value-type="float" office:value="467" table:style-name="ce50">
            <text:p>467</text:p>
          </table:table-cell>
          <table:table-cell office:value-type="percentage" office:value="-2.0999999999999999E-3" table:style-name="ce46">
            <text:p>-0.2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81751742" table:style-name="ce16">
            <text:p>881,751,742</text:p>
          </table:table-cell>
          <table:table-cell table:style-name="ce8"/>
          <table:table-cell office:value-type="float" office:value="965928918" table:style-name="ce16">
            <text:p>965,928,918</text:p>
          </table:table-cell>
          <table:table-cell office:value-type="string" table:style-name="ce17">
            <text:p>★★★<text:s/></text:p>
          </table:table-cell>
          <table:table-cell office:value-type="float" office:value="617" table:style-name="ce50">
            <text:p>617</text:p>
          </table:table-cell>
          <table:table-cell office:value-type="percentage" office:value="-4.9299999999999997E-2" table:style-name="ce46">
            <text:p>-4.9%</text:p>
          </table:table-cell>
          <table:table-cell office:value-type="float" office:value="1128" table:style-name="ce50">
            <text:p>1,128</text:p>
          </table:table-cell>
          <table:table-cell office:value-type="percentage" office:value="-7.9000000000000008E-3" table:style-name="ce46">
            <text:p>-0.8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62442222" table:style-name="ce16">
            <text:p>462,442,222</text:p>
          </table:table-cell>
          <table:table-cell table:style-name="ce8"/>
          <table:table-cell office:value-type="float" office:value="503794367" table:style-name="ce16">
            <text:p>503,794,367</text:p>
          </table:table-cell>
          <table:table-cell office:value-type="string" table:style-name="ce17">
            <text:p>★★★<text:s/></text:p>
          </table:table-cell>
          <table:table-cell office:value-type="float" office:value="389" table:style-name="ce50">
            <text:p>389</text:p>
          </table:table-cell>
          <table:table-cell office:value-type="percentage" office:value="1.2999999999999999E-2" table:style-name="ce46">
            <text:p>1.3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臺北醫學大學辦理<text:s/></text:p>
          </table:table-cell>
          <table:table-cell office:value-type="float" office:value="441187270" table:style-name="ce16">
            <text:p>441,187,270</text:p>
          </table:table-cell>
          <table:table-cell table:style-name="ce8"/>
          <table:table-cell office:value-type="float" office:value="437071736" table:style-name="ce16">
            <text:p>437,071,736</text:p>
          </table:table-cell>
          <table:table-cell office:value-type="string" table:style-name="ce17">
            <text:p>◎<text:s/></text:p>
          </table:table-cell>
          <table:table-cell office:value-type="float" office:value="416" table:style-name="ce50">
            <text:p>416</text:p>
          </table:table-cell>
          <table:table-cell office:value-type="percentage" office:value="0" table:style-name="ce46">
            <text:p>0.0%</text:p>
          </table:table-cell>
          <table:table-cell office:value-type="float" office:value="623" table:style-name="ce50">
            <text:p>623</text:p>
          </table:table-cell>
          <table:table-cell office:value-type="percentage" office:value="-1.6000000000000001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93712773" table:style-name="ce16">
            <text:p>693,712,773</text:p>
          </table:table-cell>
          <table:table-cell table:style-name="ce8"/>
          <table:table-cell office:value-type="float" office:value="717931946" table:style-name="ce16">
            <text:p>717,931,946</text:p>
          </table:table-cell>
          <table:table-cell office:value-type="string" table:style-name="ce17">
            <text:p>★<text:s/></text:p>
          </table:table-cell>
          <table:table-cell office:value-type="float" office:value="560" table:style-name="ce50">
            <text:p>560</text:p>
          </table:table-cell>
          <table:table-cell office:value-type="percentage" office:value="2.1899999999999999E-2" table:style-name="ce46">
            <text:p>2.2%</text:p>
          </table:table-cell>
          <table:table-cell office:value-type="float" office:value="977" table:style-name="ce50">
            <text:p>977</text:p>
          </table:table-cell>
          <table:table-cell office:value-type="percentage" office:value="-1E-3" table:style-name="ce46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940268438" table:style-name="ce16">
            <text:p>940,268,438</text:p>
          </table:table-cell>
          <table:table-cell table:style-name="ce8"/>
          <table:table-cell office:value-type="float" office:value="997239841" table:style-name="ce16">
            <text:p>997,239,841</text:p>
          </table:table-cell>
          <table:table-cell office:value-type="string" table:style-name="ce17">
            <text:p>★★<text:s/></text:p>
          </table:table-cell>
          <table:table-cell office:value-type="float" office:value="815" table:style-name="ce50">
            <text:p>815</text:p>
          </table:table-cell>
          <table:table-cell office:value-type="percentage" office:value="1.8800000000000001E-2" table:style-name="ce46">
            <text:p>1.9%</text:p>
          </table:table-cell>
          <table:table-cell office:value-type="float" office:value="2550" table:style-name="ce50">
            <text:p>2,550</text:p>
          </table:table-cell>
          <table:table-cell office:value-type="percentage" office:value="-2.5600000000000001E-2" table:style-name="ce46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27805783" table:style-name="ce16">
            <text:p>127,805,783</text:p>
          </table:table-cell>
          <table:table-cell table:style-name="ce8"/>
          <table:table-cell office:value-type="float" office:value="136780963" table:style-name="ce16">
            <text:p>136,780,963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50">
            <text:p>66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367" table:style-name="ce50">
            <text:p>367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48544736" table:style-name="ce16">
            <text:p>148,544,736</text:p>
          </table:table-cell>
          <table:table-cell table:style-name="ce8"/>
          <table:table-cell office:value-type="float" office:value="161748881" table:style-name="ce16">
            <text:p>161,748,881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50">
            <text:p>93</text:p>
          </table:table-cell>
          <table:table-cell office:value-type="percentage" office:value="8.14E-2" table:style-name="ce46">
            <text:p>8.1%</text:p>
          </table:table-cell>
          <table:table-cell office:value-type="float" office:value="367" table:style-name="ce50">
            <text:p>367</text:p>
          </table:table-cell>
          <table:table-cell office:value-type="percentage" office:value="-5.4000000000000003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54433178" table:style-name="ce16">
            <text:p>254,433,178</text:p>
          </table:table-cell>
          <table:table-cell table:style-name="ce8"/>
          <table:table-cell office:value-type="float" office:value="286445347" table:style-name="ce16">
            <text:p>286,445,347</text:p>
          </table:table-cell>
          <table:table-cell office:value-type="string" table:style-name="ce17">
            <text:p>★★★<text:s/></text:p>
          </table:table-cell>
          <table:table-cell office:value-type="float" office:value="134" table:style-name="ce50">
            <text:p>134</text:p>
          </table:table-cell>
          <table:table-cell office:value-type="percentage" office:value="0.14530000000000001" table:style-name="ce46">
            <text:p>14.5%</text:p>
          </table:table-cell>
          <table:table-cell office:value-type="float" office:value="469" table:style-name="ce50">
            <text:p>4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7071218" table:style-name="ce16">
            <text:p>37,071,218</text:p>
          </table:table-cell>
          <table:table-cell table:style-name="ce8"/>
          <table:table-cell office:value-type="float" office:value="38204449" table:style-name="ce16">
            <text:p>38,204,449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1333" table:style-name="ce46">
            <text:p>13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307681015" table:style-name="ce16">
            <text:p>307,681,015</text:p>
          </table:table-cell>
          <table:table-cell table:style-name="ce8"/>
          <table:table-cell office:value-type="float" office:value="319852713" table:style-name="ce16">
            <text:p>319,852,713</text:p>
          </table:table-cell>
          <table:table-cell office:value-type="string" table:style-name="ce17">
            <text:p>★★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9.2799999999999994E-2" table:style-name="ce46">
            <text:p>9.3%</text:p>
          </table:table-cell>
          <table:table-cell office:value-type="float" office:value="506" table:style-name="ce50">
            <text:p>506</text:p>
          </table:table-cell>
          <table:table-cell office:value-type="percentage" office:value="0.14219999999999999" table:style-name="ce46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64810990" table:style-name="ce16">
            <text:p>264,810,990</text:p>
          </table:table-cell>
          <table:table-cell table:style-name="ce8"/>
          <table:table-cell office:value-type="float" office:value="288187643" table:style-name="ce16">
            <text:p>288,187,643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7.7999999999999996E-3" table:style-name="ce46">
            <text:p>0.8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7630340" table:style-name="ce16">
            <text:p>77,630,340</text:p>
          </table:table-cell>
          <table:table-cell table:style-name="ce8"/>
          <table:table-cell office:value-type="float" office:value="87887897" table:style-name="ce16">
            <text:p>87,887,897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0.1077" table:style-name="ce46">
            <text:p>10.8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2936489" table:style-name="ce16">
            <text:p>42,936,489</text:p>
          </table:table-cell>
          <table:table-cell table:style-name="ce8"/>
          <table:table-cell office:value-type="float" office:value="48781907" table:style-name="ce16">
            <text:p>48,781,907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552" table:style-name="ce50">
            <text:p>552</text:p>
          </table:table-cell>
          <table:table-cell office:value-type="percentage" office:value="8.6599999999999996E-2" table:style-name="ce46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43674261" table:style-name="ce16">
            <text:p>143,674,261</text:p>
          </table:table-cell>
          <table:table-cell table:style-name="ce8"/>
          <table:table-cell office:value-type="float" office:value="140580075" table:style-name="ce16">
            <text:p>140,580,075</text:p>
          </table:table-cell>
          <table:table-cell office:value-type="string" table:style-name="ce17">
            <text:p>◎<text:s/></text:p>
          </table:table-cell>
          <table:table-cell office:value-type="float" office:value="118" table:style-name="ce50">
            <text:p>118</text:p>
          </table:table-cell>
          <table:table-cell office:value-type="percentage" office:value="-2.4799999999999999E-2" table:style-name="ce46">
            <text:p>-2.5%</text:p>
          </table:table-cell>
          <table:table-cell office:value-type="float" office:value="304" table:style-name="ce50">
            <text:p>3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602423419" table:style-name="ce16">
            <text:p>602,423,419</text:p>
          </table:table-cell>
          <table:table-cell table:style-name="ce8"/>
          <table:table-cell office:value-type="float" office:value="627111168" table:style-name="ce16">
            <text:p>627,111,168</text:p>
          </table:table-cell>
          <table:table-cell office:value-type="string" table:style-name="ce17">
            <text:p>★★<text:s/></text:p>
          </table:table-cell>
          <table:table-cell office:value-type="float" office:value="279" table:style-name="ce50">
            <text:p>279</text:p>
          </table:table-cell>
          <table:table-cell office:value-type="percentage" office:value="-7.1000000000000004E-3" table:style-name="ce46">
            <text:p>-0.7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3583955" table:style-name="ce16">
            <text:p>203,583,955</text:p>
          </table:table-cell>
          <table:table-cell table:style-name="ce8"/>
          <table:table-cell office:value-type="float" office:value="203931051" table:style-name="ce16">
            <text:p>203,931,051</text:p>
          </table:table-cell>
          <table:table-cell office:value-type="string" table:style-name="ce17">
            <text:p>★<text:s/></text:p>
          </table:table-cell>
          <table:table-cell office:value-type="float" office:value="136" table:style-name="ce50">
            <text:p>136</text:p>
          </table:table-cell>
          <table:table-cell office:value-type="percentage" office:value="-2.1600000000000001E-2" table:style-name="ce46">
            <text:p>-2.2%</text:p>
          </table:table-cell>
          <table:table-cell office:value-type="float" office:value="288" table:style-name="ce50">
            <text:p>28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85464066" table:style-name="ce16">
            <text:p>485,464,066</text:p>
          </table:table-cell>
          <table:table-cell table:style-name="ce8"/>
          <table:table-cell office:value-type="float" office:value="502233503" table:style-name="ce16">
            <text:p>502,233,503</text:p>
          </table:table-cell>
          <table:table-cell office:value-type="string" table:style-name="ce17">
            <text:p>★<text:s/></text:p>
          </table:table-cell>
          <table:table-cell office:value-type="float" office:value="393" table:style-name="ce50">
            <text:p>393</text:p>
          </table:table-cell>
          <table:table-cell office:value-type="percentage" office:value="3.4200000000000001E-2" table:style-name="ce46">
            <text:p>3.4%</text:p>
          </table:table-cell>
          <table:table-cell office:value-type="float" office:value="930" table:style-name="ce50">
            <text:p>930</text:p>
          </table:table-cell>
          <table:table-cell office:value-type="percentage" office:value="-8.5000000000000006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66219497" table:style-name="ce16">
            <text:p>266,219,497</text:p>
          </table:table-cell>
          <table:table-cell table:style-name="ce8"/>
          <table:table-cell office:value-type="float" office:value="278118681" table:style-name="ce16">
            <text:p>278,118,681</text:p>
          </table:table-cell>
          <table:table-cell office:value-type="string" table:style-name="ce17">
            <text:p>★★<text:s/></text:p>
          </table:table-cell>
          <table:table-cell office:value-type="float" office:value="143" table:style-name="ce50">
            <text:p>143</text:p>
          </table:table-cell>
          <table:table-cell office:value-type="percentage" office:value="4.3799999999999999E-2" table:style-name="ce46">
            <text:p>4.4%</text:p>
          </table:table-cell>
          <table:table-cell office:value-type="float" office:value="395" table:style-name="ce50">
            <text:p>395</text:p>
          </table:table-cell>
          <table:table-cell office:value-type="percentage" office:value="-2.5000000000000001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48136286" table:style-name="ce16">
            <text:p>248,136,286</text:p>
          </table:table-cell>
          <table:table-cell table:style-name="ce8"/>
          <table:table-cell office:value-type="float" office:value="243813663" table:style-name="ce16">
            <text:p>243,813,663</text:p>
          </table:table-cell>
          <table:table-cell office:value-type="string" table:style-name="ce17">
            <text:p>◎<text:s/></text:p>
          </table:table-cell>
          <table:table-cell office:value-type="float" office:value="82" table:style-name="ce50">
            <text:p>82</text:p>
          </table:table-cell>
          <table:table-cell office:value-type="percentage" office:value="5.1299999999999998E-2" table:style-name="ce46">
            <text:p>5.1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332190219" table:style-name="ce16">
            <text:p>332,190,219</text:p>
          </table:table-cell>
          <table:table-cell table:style-name="ce8"/>
          <table:table-cell office:value-type="float" office:value="363295591" table:style-name="ce16">
            <text:p>363,295,591</text:p>
          </table:table-cell>
          <table:table-cell office:value-type="string" table:style-name="ce17">
            <text:p>★★★<text:s/></text:p>
          </table:table-cell>
          <table:table-cell office:value-type="float" office:value="198" table:style-name="ce50">
            <text:p>198</text:p>
          </table:table-cell>
          <table:table-cell office:value-type="percentage" office:value="6.4500000000000002E-2" table:style-name="ce46">
            <text:p>6.5%</text:p>
          </table:table-cell>
          <table:table-cell office:value-type="float" office:value="675" table:style-name="ce50">
            <text:p>6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43485312" table:style-name="ce16">
            <text:p>343,485,312</text:p>
          </table:table-cell>
          <table:table-cell table:style-name="ce8"/>
          <table:table-cell office:value-type="float" office:value="358623402" table:style-name="ce16">
            <text:p>358,623,402</text:p>
          </table:table-cell>
          <table:table-cell office:value-type="string" table:style-name="ce17">
            <text:p>★★<text:s/></text:p>
          </table:table-cell>
          <table:table-cell office:value-type="float" office:value="175" table:style-name="ce50">
            <text:p>175</text:p>
          </table:table-cell>
          <table:table-cell office:value-type="percentage" office:value="3.5499999999999997E-2" table:style-name="ce46">
            <text:p>3.6%</text:p>
          </table:table-cell>
          <table:table-cell office:value-type="float" office:value="668" table:style-name="ce50">
            <text:p>668</text:p>
          </table:table-cell>
          <table:table-cell office:value-type="percentage" office:value="-7.0900000000000005E-2" table:style-name="ce46">
            <text:p>-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62406030" table:style-name="ce16">
            <text:p>162,406,030</text:p>
          </table:table-cell>
          <table:table-cell table:style-name="ce8"/>
          <table:table-cell office:value-type="float" office:value="167270591" table:style-name="ce16">
            <text:p>167,270,591</text:p>
          </table:table-cell>
          <table:table-cell office:value-type="string" table:style-name="ce17">
            <text:p>★<text:s/></text:p>
          </table:table-cell>
          <table:table-cell office:value-type="float" office:value="111" table:style-name="ce50">
            <text:p>111</text:p>
          </table:table-cell>
          <table:table-cell office:value-type="percentage" office:value="0" table:style-name="ce46">
            <text:p>0.0%</text:p>
          </table:table-cell>
          <table:table-cell office:value-type="float" office:value="488" table:style-name="ce50">
            <text:p>488</text:p>
          </table:table-cell>
          <table:table-cell office:value-type="percentage" office:value="-0.12230000000000001" table:style-name="ce46">
            <text:p>-1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55889694" table:style-name="ce16">
            <text:p>355,889,694</text:p>
          </table:table-cell>
          <table:table-cell table:style-name="ce8"/>
          <table:table-cell office:value-type="float" office:value="345845680" table:style-name="ce16">
            <text:p>345,845,680</text:p>
          </table:table-cell>
          <table:table-cell office:value-type="string" table:style-name="ce17">
            <text:p>◎<text:s/></text:p>
          </table:table-cell>
          <table:table-cell office:value-type="float" office:value="282" table:style-name="ce50">
            <text:p>282</text:p>
          </table:table-cell>
          <table:table-cell office:value-type="percentage" office:value="-3.5000000000000001E-3" table:style-name="ce46">
            <text:p>-0.4%</text:p>
          </table:table-cell>
          <table:table-cell office:value-type="float" office:value="997" table:style-name="ce50">
            <text:p>997</text:p>
          </table:table-cell>
          <table:table-cell office:value-type="percentage" office:value="-1E-3" table:style-name="ce46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518049364" table:style-name="ce16">
            <text:p>518,049,364</text:p>
          </table:table-cell>
          <table:table-cell table:style-name="ce8"/>
          <table:table-cell office:value-type="float" office:value="515439715" table:style-name="ce16">
            <text:p>515,439,715</text:p>
          </table:table-cell>
          <table:table-cell office:value-type="string" table:style-name="ce17">
            <text:p>◎<text:s/></text:p>
          </table:table-cell>
          <table:table-cell office:value-type="float" office:value="468" table:style-name="ce50">
            <text:p>468</text:p>
          </table:table-cell>
          <table:table-cell office:value-type="percentage" office:value="2.41E-2" table:style-name="ce46">
            <text:p>2.4%</text:p>
          </table:table-cell>
          <table:table-cell office:value-type="float" office:value="620" table:style-name="ce50">
            <text:p>6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90527919" table:style-name="ce16">
            <text:p>390,527,919</text:p>
          </table:table-cell>
          <table:table-cell table:style-name="ce8"/>
          <table:table-cell office:value-type="float" office:value="406911408" table:style-name="ce16">
            <text:p>406,911,408</text:p>
          </table:table-cell>
          <table:table-cell office:value-type="string" table:style-name="ce17">
            <text:p>★★<text:s/></text:p>
          </table:table-cell>
          <table:table-cell office:value-type="float" office:value="233" table:style-name="ce50">
            <text:p>233</text:p>
          </table:table-cell>
          <table:table-cell office:value-type="percentage" office:value="6.3899999999999998E-2" table:style-name="ce46">
            <text:p>6.4%</text:p>
          </table:table-cell>
          <table:table-cell office:value-type="float" office:value="585" table:style-name="ce50">
            <text:p>5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6995735" table:style-name="ce16">
            <text:p>56,995,735</text:p>
          </table:table-cell>
          <table:table-cell table:style-name="ce8"/>
          <table:table-cell office:value-type="float" office:value="65727803" table:style-name="ce16">
            <text:p>65,727,803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3410511" table:style-name="ce16">
            <text:p>63,410,511</text:p>
          </table:table-cell>
          <table:table-cell table:style-name="ce8"/>
          <table:table-cell office:value-type="float" office:value="83086108" table:style-name="ce16">
            <text:p>83,086,108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282926" table:style-name="ce16">
            <text:p>8,282,926</text:p>
          </table:table-cell>
          <table:table-cell table:style-name="ce8"/>
          <table:table-cell office:value-type="float" office:value="9625570" table:style-name="ce16">
            <text:p>9,625,57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8061682" table:style-name="ce16">
            <text:p>8,061,682</text:p>
          </table:table-cell>
          <table:table-cell table:style-name="ce8"/>
          <table:table-cell office:value-type="float" office:value="8460638" table:style-name="ce16">
            <text:p>8,460,638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25" table:style-name="ce46">
            <text:p>25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8564973" table:style-name="ce16">
            <text:p>58,564,973</text:p>
          </table:table-cell>
          <table:table-cell table:style-name="ce8"/>
          <table:table-cell office:value-type="float" office:value="62741981" table:style-name="ce16">
            <text:p>62,741,981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9.6799999999999997E-2" table:style-name="ce46">
            <text:p>9.7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4343609" table:style-name="ce16">
            <text:p>24,343,609</text:p>
          </table:table-cell>
          <table:table-cell table:style-name="ce8"/>
          <table:table-cell office:value-type="float" office:value="28474367" table:style-name="ce16">
            <text:p>28,474,367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29170000000000001" table:style-name="ce46">
            <text:p>29.2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0097946" table:style-name="ce16">
            <text:p>50,097,946</text:p>
          </table:table-cell>
          <table:table-cell table:style-name="ce8"/>
          <table:table-cell office:value-type="float" office:value="59994012" table:style-name="ce16">
            <text:p>59,994,012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7.4099999999999999E-2" table:style-name="ce46">
            <text:p>7.4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8248469" table:style-name="ce16">
            <text:p>38,248,469</text:p>
          </table:table-cell>
          <table:table-cell table:style-name="ce8"/>
          <table:table-cell office:value-type="float" office:value="40021391" table:style-name="ce16">
            <text:p>40,021,391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0429194" table:style-name="ce16">
            <text:p>50,429,194</text:p>
          </table:table-cell>
          <table:table-cell table:style-name="ce8"/>
          <table:table-cell office:value-type="float" office:value="52822005" table:style-name="ce16">
            <text:p>52,822,005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-0.04" table:style-name="ce46">
            <text:p>-4.0%</text:p>
          </table:table-cell>
          <table:table-cell office:value-type="float" office:value="427" table:style-name="ce50">
            <text:p>427</text:p>
          </table:table-cell>
          <table:table-cell office:value-type="percentage" office:value="-5.74E-2" table:style-name="ce46">
            <text:p>-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90611788" table:style-name="ce16">
            <text:p>90,611,788</text:p>
          </table:table-cell>
          <table:table-cell table:style-name="ce8"/>
          <table:table-cell office:value-type="float" office:value="94271056" table:style-name="ce16">
            <text:p>94,271,056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2.9399999999999999E-2" table:style-name="ce46">
            <text:p>2.9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1733736" table:style-name="ce16">
            <text:p>51,733,736</text:p>
          </table:table-cell>
          <table:table-cell table:style-name="ce8"/>
          <table:table-cell office:value-type="float" office:value="52813843" table:style-name="ce16">
            <text:p>52,813,843</text:p>
          </table:table-cell>
          <table:table-cell office:value-type="string" table:style-name="ce17">
            <text:p>★<text:s/></text:p>
          </table:table-cell>
          <table:table-cell office:value-type="float" office:value="61" table:style-name="ce50">
            <text:p>61</text:p>
          </table:table-cell>
          <table:table-cell office:value-type="percentage" office:value="7.0199999999999999E-2" table:style-name="ce46">
            <text:p>7.0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7248986" table:style-name="ce16">
            <text:p>47,248,986</text:p>
          </table:table-cell>
          <table:table-cell table:style-name="ce8"/>
          <table:table-cell office:value-type="float" office:value="46314428" table:style-name="ce16">
            <text:p>46,314,428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63872627" table:style-name="ce16">
            <text:p>63,872,627</text:p>
          </table:table-cell>
          <table:table-cell table:style-name="ce8"/>
          <table:table-cell office:value-type="float" office:value="66485841" table:style-name="ce16">
            <text:p>66,485,841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3.5099999999999999E-2" table:style-name="ce46">
            <text:p>3.5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953776" table:style-name="ce16">
            <text:p>8,953,776</text:p>
          </table:table-cell>
          <table:table-cell table:style-name="ce8"/>
          <table:table-cell office:value-type="float" office:value="9044382" table:style-name="ce16">
            <text:p>9,044,38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7563133" table:style-name="ce16">
            <text:p>27,563,133</text:p>
          </table:table-cell>
          <table:table-cell table:style-name="ce8"/>
          <table:table-cell office:value-type="float" office:value="25842265" table:style-name="ce16">
            <text:p>25,842,265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4200274" table:style-name="ce16">
            <text:p>14,200,274</text:p>
          </table:table-cell>
          <table:table-cell table:style-name="ce8"/>
          <table:table-cell office:value-type="float" office:value="13223574" table:style-name="ce16">
            <text:p>13,223,57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6029881" table:style-name="ce16">
            <text:p>6,029,881</text:p>
          </table:table-cell>
          <table:table-cell table:style-name="ce8"/>
          <table:table-cell office:value-type="float" office:value="6225283" table:style-name="ce16">
            <text:p>6,225,28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46">
            <text:p>5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2246165" table:style-name="ce16">
            <text:p>12,246,165</text:p>
          </table:table-cell>
          <table:table-cell table:style-name="ce8"/>
          <table:table-cell office:value-type="float" office:value="11340567" table:style-name="ce16">
            <text:p>11,340,567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759902" table:style-name="ce16">
            <text:p>2,759,902</text:p>
          </table:table-cell>
          <table:table-cell table:style-name="ce8"/>
          <table:table-cell office:value-type="float" office:value="2990563" table:style-name="ce16">
            <text:p>2,990,56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471604" table:style-name="ce16">
            <text:p>15,471,604</text:p>
          </table:table-cell>
          <table:table-cell table:style-name="ce8"/>
          <table:table-cell office:value-type="float" office:value="14796734" table:style-name="ce16">
            <text:p>14,796,734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793565" table:style-name="ce16">
            <text:p>6,793,565</text:p>
          </table:table-cell>
          <table:table-cell table:style-name="ce8"/>
          <table:table-cell office:value-type="float" office:value="6576324" table:style-name="ce16">
            <text:p>6,576,32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79422878" table:style-name="ce16">
            <text:p>79,422,878</text:p>
          </table:table-cell>
          <table:table-cell table:style-name="ce8"/>
          <table:table-cell office:value-type="float" office:value="74461297" table:style-name="ce16">
            <text:p>74,461,297</text:p>
          </table:table-cell>
          <table:table-cell office:value-type="string" table:style-name="ce17">
            <text:p>◎◎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2.0799999999999999E-2" table:style-name="ce46">
            <text:p>2.1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30114110" table:style-name="ce16">
            <text:p>30,114,110</text:p>
          </table:table-cell>
          <table:table-cell table:style-name="ce8"/>
          <table:table-cell office:value-type="float" office:value="28010282" table:style-name="ce16">
            <text:p>28,010,282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-6.3799999999999996E-2" table:style-name="ce46">
            <text:p>-6.4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9980027" table:style-name="ce16">
            <text:p>29,980,027</text:p>
          </table:table-cell>
          <table:table-cell table:style-name="ce8"/>
          <table:table-cell office:value-type="float" office:value="30993691" table:style-name="ce16">
            <text:p>30,993,691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6.4500000000000002E-2" table:style-name="ce46">
            <text:p>6.5%</text:p>
          </table:table-cell>
          <table:table-cell office:value-type="float" office:value="185" table:style-name="ce50">
            <text:p>1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6670882" table:style-name="ce16">
            <text:p>26,670,882</text:p>
          </table:table-cell>
          <table:table-cell table:style-name="ce8"/>
          <table:table-cell office:value-type="float" office:value="27007000" table:style-name="ce16">
            <text:p>27,007,000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.3846" table:style-name="ce46">
            <text:p>38.5%</text:p>
          </table:table-cell>
          <table:table-cell office:value-type="float" office:value="47" table:style-name="ce50">
            <text:p>4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708839" table:style-name="ce16">
            <text:p>7,708,839</text:p>
          </table:table-cell>
          <table:table-cell table:style-name="ce8"/>
          <table:table-cell office:value-type="float" office:value="7904850" table:style-name="ce16">
            <text:p>7,904,85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420889" table:style-name="ce16">
            <text:p>9,420,889</text:p>
          </table:table-cell>
          <table:table-cell table:style-name="ce8"/>
          <table:table-cell office:value-type="float" office:value="9229118" table:style-name="ce16">
            <text:p>9,229,11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290" table:style-name="ce50">
            <text:p>290</text:p>
          </table:table-cell>
          <table:table-cell office:value-type="percentage" office:value="-9.3799999999999994E-2" table:style-name="ce46">
            <text:p>-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25936038" table:style-name="ce16">
            <text:p>125,936,038</text:p>
          </table:table-cell>
          <table:table-cell table:style-name="ce8"/>
          <table:table-cell office:value-type="float" office:value="132611934" table:style-name="ce16">
            <text:p>132,611,934</text:p>
          </table:table-cell>
          <table:table-cell office:value-type="string" table:style-name="ce17">
            <text:p>★★<text:s/></text:p>
          </table:table-cell>
          <table:table-cell office:value-type="float" office:value="93" table:style-name="ce50">
            <text:p>93</text:p>
          </table:table-cell>
          <table:table-cell office:value-type="percentage" office:value="-3.1300000000000001E-2" table:style-name="ce46">
            <text:p>-3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40035611" table:style-name="ce16">
            <text:p>40,035,611</text:p>
          </table:table-cell>
          <table:table-cell table:style-name="ce8"/>
          <table:table-cell office:value-type="float" office:value="38273692" table:style-name="ce16">
            <text:p>38,273,692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0.12" table:style-name="ce46">
            <text:p>-12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8742532" table:style-name="ce16">
            <text:p>18,742,532</text:p>
          </table:table-cell>
          <table:table-cell table:style-name="ce8"/>
          <table:table-cell office:value-type="float" office:value="19147978" table:style-name="ce16">
            <text:p>19,147,978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28570000000000001" table:style-name="ce46">
            <text:p>28.6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7318063" table:style-name="ce16">
            <text:p>17,318,063</text:p>
          </table:table-cell>
          <table:table-cell table:style-name="ce8"/>
          <table:table-cell office:value-type="float" office:value="19935778" table:style-name="ce16">
            <text:p>19,935,77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2593789" table:style-name="ce16">
            <text:p>22,593,789</text:p>
          </table:table-cell>
          <table:table-cell table:style-name="ce8"/>
          <table:table-cell office:value-type="float" office:value="23231520" table:style-name="ce16">
            <text:p>23,231,520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156435" table:style-name="ce16">
            <text:p>8,156,435</text:p>
          </table:table-cell>
          <table:table-cell table:style-name="ce8"/>
          <table:table-cell office:value-type="float" office:value="7897169" table:style-name="ce16">
            <text:p>7,897,16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4" table:style-name="ce46">
            <text:p>-4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5685841" table:style-name="ce16">
            <text:p>45,685,841</text:p>
          </table:table-cell>
          <table:table-cell table:style-name="ce8"/>
          <table:table-cell office:value-type="float" office:value="46123052" table:style-name="ce16">
            <text:p>46,123,052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-2.0799999999999999E-2" table:style-name="ce46">
            <text:p>-2.1%</text:p>
          </table:table-cell>
          <table:table-cell office:value-type="float" office:value="172" table:style-name="ce50">
            <text:p>1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554329" table:style-name="ce16">
            <text:p>3,554,329</text:p>
          </table:table-cell>
          <table:table-cell table:style-name="ce8"/>
          <table:table-cell office:value-type="float" office:value="3744790" table:style-name="ce16">
            <text:p>3,744,79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8310509" table:style-name="ce16">
            <text:p>8,310,509</text:p>
          </table:table-cell>
          <table:table-cell table:style-name="ce8"/>
          <table:table-cell office:value-type="float" office:value="8496959" table:style-name="ce16">
            <text:p>8,496,95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28570000000000001" table:style-name="ce46">
            <text:p>-28.6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088116" table:style-name="ce16">
            <text:p>2,088,116</text:p>
          </table:table-cell>
          <table:table-cell table:style-name="ce8"/>
          <table:table-cell office:value-type="float" office:value="2193192" table:style-name="ce16">
            <text:p>2,193,192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7528524" table:style-name="ce16">
            <text:p>27,528,524</text:p>
          </table:table-cell>
          <table:table-cell table:style-name="ce8"/>
          <table:table-cell office:value-type="float" office:value="24885267" table:style-name="ce16">
            <text:p>24,885,267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69" table:style-name="ce50">
            <text:p>69</text:p>
          </table:table-cell>
          <table:table-cell office:value-type="percentage" office:value="-0.19769999999999999" table:style-name="ce47">
            <text:p>-1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587344" table:style-name="ce16">
            <text:p>4,587,344</text:p>
          </table:table-cell>
          <table:table-cell table:style-name="ce8"/>
          <table:table-cell office:value-type="float" office:value="4252133" table:style-name="ce16">
            <text:p>4,252,13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46">
            <text:p>5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573790" table:style-name="ce16">
            <text:p>4,573,790</text:p>
          </table:table-cell>
          <table:table-cell table:style-name="ce8"/>
          <table:table-cell office:value-type="float" office:value="4956176" table:style-name="ce16">
            <text:p>4,956,17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6136340" table:style-name="ce16">
            <text:p>6,136,340</text:p>
          </table:table-cell>
          <table:table-cell table:style-name="ce8"/>
          <table:table-cell office:value-type="float" office:value="6575088" table:style-name="ce16">
            <text:p>6,575,08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766525" table:style-name="ce16">
            <text:p>5,766,525</text:p>
          </table:table-cell>
          <table:table-cell table:style-name="ce8"/>
          <table:table-cell office:value-type="float" office:value="5786399" table:style-name="ce16">
            <text:p>5,786,39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5117490" table:style-name="ce16">
            <text:p>15,117,490</text:p>
          </table:table-cell>
          <table:table-cell table:style-name="ce8"/>
          <table:table-cell office:value-type="float" office:value="14143951" table:style-name="ce16">
            <text:p>14,143,951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9357527" table:style-name="ce16">
            <text:p>19,357,527</text:p>
          </table:table-cell>
          <table:table-cell table:style-name="ce8"/>
          <table:table-cell office:value-type="float" office:value="20277452" table:style-name="ce16">
            <text:p>20,277,452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84" table:style-name="ce50">
            <text:p>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514323" table:style-name="ce16">
            <text:p>12,514,323</text:p>
          </table:table-cell>
          <table:table-cell table:style-name="ce8"/>
          <table:table-cell office:value-type="float" office:value="14031880" table:style-name="ce16">
            <text:p>14,031,88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4506171" table:style-name="ce16">
            <text:p>24,506,171</text:p>
          </table:table-cell>
          <table:table-cell table:style-name="ce8"/>
          <table:table-cell office:value-type="float" office:value="51840136" table:style-name="ce16">
            <text:p>51,840,136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1" table:style-name="ce46">
            <text:p>100.0%</text:p>
          </table:table-cell>
          <table:table-cell office:value-type="float" office:value="153" table:style-name="ce50">
            <text:p>153</text:p>
          </table:table-cell>
          <table:table-cell office:value-type="percentage" office:value="1.4286000000000001" table:style-name="ce46">
            <text:p>1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456559" table:style-name="ce16">
            <text:p>7,456,559</text:p>
          </table:table-cell>
          <table:table-cell table:style-name="ce8"/>
          <table:table-cell office:value-type="float" office:value="7110948" table:style-name="ce16">
            <text:p>7,110,94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014854" table:style-name="ce16">
            <text:p>9,014,854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50">
            <text:p>7</text:p>
          </table:table-cell>
          <table:table-cell office:value-type="string" table:style-name="ce46">
            <text:p><text:s text:c="2"/></text:p>
          </table:table-cell>
          <table:table-cell office:value-type="float" office:value="40" table:style-name="ce50">
            <text:p>4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275350" table:style-name="ce16">
            <text:p>10,275,350</text:p>
          </table:table-cell>
          <table:table-cell table:style-name="ce8"/>
          <table:table-cell office:value-type="float" office:value="10625592" table:style-name="ce16">
            <text:p>10,625,59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956774" table:style-name="ce16">
            <text:p>5,956,774</text:p>
          </table:table-cell>
          <table:table-cell table:style-name="ce8"/>
          <table:table-cell office:value-type="float" office:value="6116383" table:style-name="ce16">
            <text:p>6,116,38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036651" table:style-name="ce16">
            <text:p>2,036,651</text:p>
          </table:table-cell>
          <table:table-cell table:style-name="ce8"/>
          <table:table-cell office:value-type="float" office:value="1777456" table:style-name="ce16">
            <text:p>1,777,45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8868852" table:style-name="ce16">
            <text:p>18,868,852</text:p>
          </table:table-cell>
          <table:table-cell table:style-name="ce8"/>
          <table:table-cell office:value-type="float" office:value="19185000" table:style-name="ce16">
            <text:p>19,185,000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0377000" table:style-name="ce16">
            <text:p>10,377,000</text:p>
          </table:table-cell>
          <table:table-cell table:style-name="ce8"/>
          <table:table-cell office:value-type="float" office:value="10918859" table:style-name="ce16">
            <text:p>10,918,859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284845" table:style-name="ce16">
            <text:p>2,284,845</text:p>
          </table:table-cell>
          <table:table-cell table:style-name="ce8"/>
          <table:table-cell office:value-type="float" office:value="2485669" table:style-name="ce16">
            <text:p>2,485,66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32435120" table:style-name="ce16">
            <text:p>32,435,120</text:p>
          </table:table-cell>
          <table:table-cell table:style-name="ce8"/>
          <table:table-cell office:value-type="float" office:value="30001210" table:style-name="ce16">
            <text:p>30,001,21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850182" table:style-name="ce16">
            <text:p>5,850,182</text:p>
          </table:table-cell>
          <table:table-cell table:style-name="ce8"/>
          <table:table-cell office:value-type="float" office:value="5171348" table:style-name="ce16">
            <text:p>5,171,34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2" table:style-name="ce48">
            <text:p>52</text:p>
          </table:table-cell>
          <table:table-cell office:value-type="percentage" office:value="-0.29730000000000001" table:style-name="ce47">
            <text:p>-2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19066" table:style-name="ce16">
            <text:p>319,066</text:p>
          </table:table-cell>
          <table:table-cell table:style-name="ce8"/>
          <table:table-cell office:value-type="float" office:value="301650" table:style-name="ce16">
            <text:p>301,65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665119" table:style-name="ce16">
            <text:p>8,665,119</text:p>
          </table:table-cell>
          <table:table-cell table:style-name="ce8"/>
          <table:table-cell office:value-type="float" office:value="7566280" table:style-name="ce16">
            <text:p>7,566,28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56012163" table:style-name="ce16">
            <text:p>56,012,163</text:p>
          </table:table-cell>
          <table:table-cell table:style-name="ce8"/>
          <table:table-cell office:value-type="float" office:value="46392169" table:style-name="ce16">
            <text:p>46,392,169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143" table:style-name="ce47">
            <text:p>-11.4%</text:p>
          </table:table-cell>
          <table:table-cell office:value-type="float" office:value="139" table:style-name="ce48">
            <text:p>1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7229210" table:style-name="ce16">
            <text:p>7,229,210</text:p>
          </table:table-cell>
          <table:table-cell table:style-name="ce8"/>
          <table:table-cell office:value-type="float" office:value="9620270" table:style-name="ce16">
            <text:p>9,620,27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13">
            <text:p>9</text:p>
          </table:table-cell>
          <table:table-cell office:value-type="percentage" office:value="0.28570000000000001" table:style-name="ce55">
            <text:p>28.6%</text:p>
          </table:table-cell>
          <table:table-cell office:value-type="float" office:value="84" table:style-name="ce13">
            <text:p>84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1681527" table:style-name="ce16">
            <text:p>31,681,527</text:p>
          </table:table-cell>
          <table:table-cell table:style-name="ce8"/>
          <table:table-cell office:value-type="float" office:value="31052235" table:style-name="ce16">
            <text:p>31,052,235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2017965" table:style-name="ce16">
            <text:p>2,017,965</text:p>
          </table:table-cell>
          <table:table-cell table:style-name="ce8"/>
          <table:table-cell office:value-type="float" office:value="1995121" table:style-name="ce16">
            <text:p>1,995,12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55">
            <text:p>5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552777" table:style-name="ce16">
            <text:p>4,552,777</text:p>
          </table:table-cell>
          <table:table-cell table:style-name="ce8"/>
          <table:table-cell office:value-type="float" office:value="4569567" table:style-name="ce16">
            <text:p>4,569,56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13">
            <text:p>5</text:p>
          </table:table-cell>
          <table:table-cell office:value-type="percentage" office:value="0.25" table:style-name="ce55">
            <text:p>25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5019045" table:style-name="ce16">
            <text:p>5,019,045</text:p>
          </table:table-cell>
          <table:table-cell table:style-name="ce8"/>
          <table:table-cell office:value-type="float" office:value="4492338" table:style-name="ce16">
            <text:p>4,492,33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213" table:style-name="ce13">
            <text:p>21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655044" table:style-name="ce16">
            <text:p>6,655,044</text:p>
          </table:table-cell>
          <table:table-cell table:style-name="ce8"/>
          <table:table-cell office:value-type="float" office:value="7263479" table:style-name="ce16">
            <text:p>7,263,47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10689120" table:style-name="ce16">
            <text:p>10,689,120</text:p>
          </table:table-cell>
          <table:table-cell table:style-name="ce8"/>
          <table:table-cell office:value-type="float" office:value="12495489" table:style-name="ce16">
            <text:p>12,495,48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219430" table:style-name="ce16">
            <text:p>3,219,430</text:p>
          </table:table-cell>
          <table:table-cell table:style-name="ce8"/>
          <table:table-cell office:value-type="float" office:value="3175578" table:style-name="ce16">
            <text:p>3,175,57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9700577" table:style-name="ce16">
            <text:p>9,700,577</text:p>
          </table:table-cell>
          <table:table-cell table:style-name="ce8"/>
          <table:table-cell office:value-type="float" office:value="10863636" table:style-name="ce16">
            <text:p>10,863,63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53" table:style-name="ce51">
            <text:p>53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3029386" table:style-name="ce16">
            <text:p>23,029,386</text:p>
          </table:table-cell>
          <table:table-cell table:style-name="ce8"/>
          <table:table-cell office:value-type="float" office:value="23104338" table:style-name="ce16">
            <text:p>23,104,338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51">
            <text:p>10</text:p>
          </table:table-cell>
          <table:table-cell office:value-type="percentage" office:value="-9.0899999999999995E-2" table:style-name="ce52">
            <text:p>-9.1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23516" table:style-name="ce16">
            <text:p>1,923,516</text:p>
          </table:table-cell>
          <table:table-cell table:style-name="ce8"/>
          <table:table-cell office:value-type="float" office:value="1912554" table:style-name="ce16">
            <text:p>1,912,55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1">
            <text:p>2</text:p>
          </table:table-cell>
          <table:table-cell office:value-type="percentage" office:value="0" table:style-name="ce52">
            <text:p>0.0%</text:p>
          </table:table-cell>
          <table:table-cell office:value-type="float" office:value="85" table:style-name="ce51">
            <text:p>8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85772748" table:style-name="ce16">
            <text:p>385,772,748</text:p>
          </table:table-cell>
          <table:table-cell table:style-name="ce8"/>
          <table:table-cell office:value-type="float" office:value="419572870" table:style-name="ce16">
            <text:p>419,572,870</text:p>
          </table:table-cell>
          <table:table-cell office:value-type="string" table:style-name="ce17">
            <text:p>★★★<text:s/></text:p>
          </table:table-cell>
          <table:table-cell office:value-type="float" office:value="287" table:style-name="ce51">
            <text:p>287</text:p>
          </table:table-cell>
          <table:table-cell office:value-type="percentage" office:value="2.5000000000000001E-2" table:style-name="ce52">
            <text:p>2.5%</text:p>
          </table:table-cell>
          <table:table-cell office:value-type="float" office:value="679" table:style-name="ce51">
            <text:p>679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273345636" table:style-name="ce16">
            <text:p>2,273,345,636</text:p>
          </table:table-cell>
          <table:table-cell table:style-name="ce8"/>
          <table:table-cell office:value-type="float" office:value="2526510914" table:style-name="ce16">
            <text:p>2,526,510,914</text:p>
          </table:table-cell>
          <table:table-cell office:value-type="string" table:style-name="ce17">
            <text:p>★★★<text:s/></text:p>
          </table:table-cell>
          <table:table-cell office:value-type="float" office:value="1676" table:style-name="ce48">
            <text:p>1,676</text:p>
          </table:table-cell>
          <table:table-cell office:value-type="percentage" office:value="-7.1000000000000004E-3" table:style-name="ce47">
            <text:p>-0.7%</text:p>
          </table:table-cell>
          <table:table-cell office:value-type="float" office:value="3266" table:style-name="ce48">
            <text:p>3,2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515362001" table:style-name="ce16">
            <text:p>515,362,001</text:p>
          </table:table-cell>
          <table:table-cell table:style-name="ce8"/>
          <table:table-cell office:value-type="float" office:value="529133767" table:style-name="ce16">
            <text:p>529,133,767</text:p>
          </table:table-cell>
          <table:table-cell office:value-type="string" table:style-name="ce17">
            <text:p>★<text:s/></text:p>
          </table:table-cell>
          <table:table-cell office:value-type="float" office:value="259" table:style-name="ce48">
            <text:p>259</text:p>
          </table:table-cell>
          <table:table-cell office:value-type="percentage" office:value="1.5699999999999999E-2" table:style-name="ce47">
            <text:p>1.6%</text:p>
          </table:table-cell>
          <table:table-cell office:value-type="float" office:value="922" table:style-name="ce48">
            <text:p>922</text:p>
          </table:table-cell>
          <table:table-cell office:value-type="percentage" office:value="1.88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82727908" table:style-name="ce16">
            <text:p>82,727,908</text:p>
          </table:table-cell>
          <table:table-cell table:style-name="ce8"/>
          <table:table-cell office:value-type="float" office:value="83318284" table:style-name="ce16">
            <text:p>83,318,284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623" table:style-name="ce48">
            <text:p>623</text:p>
          </table:table-cell>
          <table:table-cell office:value-type="percentage" office:value="-4.2999999999999997E-2" table:style-name="ce47">
            <text:p>-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91778305" table:style-name="ce16">
            <text:p>91,778,305</text:p>
          </table:table-cell>
          <table:table-cell table:style-name="ce8"/>
          <table:table-cell office:value-type="float" office:value="95490006" table:style-name="ce16">
            <text:p>95,490,006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office:value-type="float" office:value="380" table:style-name="ce48">
            <text:p>3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86399005" table:style-name="ce16">
            <text:p>186,399,005</text:p>
          </table:table-cell>
          <table:table-cell table:style-name="ce8"/>
          <table:table-cell office:value-type="float" office:value="196784167" table:style-name="ce16">
            <text:p>196,784,167</text:p>
          </table:table-cell>
          <table:table-cell office:value-type="string" table:style-name="ce17">
            <text:p>★★<text:s/></text:p>
          </table:table-cell>
          <table:table-cell office:value-type="float" office:value="137" table:style-name="ce48">
            <text:p>137</text:p>
          </table:table-cell>
          <table:table-cell office:value-type="percentage" office:value="2.24E-2" table:style-name="ce47">
            <text:p>2.2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8238626" table:style-name="ce16">
            <text:p>78,238,626</text:p>
          </table:table-cell>
          <table:table-cell table:style-name="ce8"/>
          <table:table-cell office:value-type="float" office:value="87634752" table:style-name="ce16">
            <text:p>87,634,752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6.8199999999999997E-2" table:style-name="ce47">
            <text:p>-6.8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94738432" table:style-name="ce16">
            <text:p>94,738,432</text:p>
          </table:table-cell>
          <table:table-cell table:style-name="ce8"/>
          <table:table-cell office:value-type="float" office:value="95280774" table:style-name="ce16">
            <text:p>95,280,774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5.0799999999999998E-2" table:style-name="ce47">
            <text:p>-5.1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26342718" table:style-name="ce16">
            <text:p>126,342,718</text:p>
          </table:table-cell>
          <table:table-cell table:style-name="ce8"/>
          <table:table-cell office:value-type="float" office:value="126796519" table:style-name="ce16">
            <text:p>126,796,519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2.5999999999999999E-2" table:style-name="ce47">
            <text:p>2.6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97842526" table:style-name="ce16">
            <text:p>297,842,526</text:p>
          </table:table-cell>
          <table:table-cell table:style-name="ce8"/>
          <table:table-cell office:value-type="float" office:value="329052829" table:style-name="ce16">
            <text:p>329,052,829</text:p>
          </table:table-cell>
          <table:table-cell office:value-type="string" table:style-name="ce17">
            <text:p>★★★<text:s/></text:p>
          </table:table-cell>
          <table:table-cell office:value-type="float" office:value="152" table:style-name="ce48">
            <text:p>152</text:p>
          </table:table-cell>
          <table:table-cell office:value-type="percentage" office:value="4.1099999999999998E-2" table:style-name="ce47">
            <text:p>4.1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66581476" table:style-name="ce16">
            <text:p>66,581,476</text:p>
          </table:table-cell>
          <table:table-cell table:style-name="ce8"/>
          <table:table-cell office:value-type="float" office:value="80907111" table:style-name="ce16">
            <text:p>80,907,111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4.65E-2" table:style-name="ce47">
            <text:p>4.7%</text:p>
          </table:table-cell>
          <table:table-cell office:value-type="float" office:value="186" table:style-name="ce48">
            <text:p>186</text:p>
          </table:table-cell>
          <table:table-cell office:value-type="percentage" office:value="0.23180000000000001" table:style-name="ce47">
            <text:p>2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65964234" table:style-name="ce16">
            <text:p>165,964,234</text:p>
          </table:table-cell>
          <table:table-cell table:style-name="ce8"/>
          <table:table-cell office:value-type="float" office:value="179205218" table:style-name="ce16">
            <text:p>179,205,218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-4.2099999999999999E-2" table:style-name="ce47">
            <text:p>-4.2%</text:p>
          </table:table-cell>
          <table:table-cell office:value-type="float" office:value="301" table:style-name="ce48">
            <text:p>3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77663439" table:style-name="ce16">
            <text:p>177,663,439</text:p>
          </table:table-cell>
          <table:table-cell table:style-name="ce8"/>
          <table:table-cell office:value-type="float" office:value="192010753" table:style-name="ce16">
            <text:p>192,010,753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5.33E-2" table:style-name="ce47">
            <text:p>5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208355627" table:style-name="ce16">
            <text:p>208,355,627</text:p>
          </table:table-cell>
          <table:table-cell table:style-name="ce8"/>
          <table:table-cell office:value-type="float" office:value="217047184" table:style-name="ce16">
            <text:p>217,047,184</text:p>
          </table:table-cell>
          <table:table-cell office:value-type="string" table:style-name="ce17">
            <text:p>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515" table:style-name="ce48">
            <text:p>515</text:p>
          </table:table-cell>
          <table:table-cell office:value-type="percentage" office:value="-1.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67764474" table:style-name="ce16">
            <text:p>267,764,474</text:p>
          </table:table-cell>
          <table:table-cell table:style-name="ce8"/>
          <table:table-cell office:value-type="float" office:value="269975890" table:style-name="ce16">
            <text:p>269,975,890</text:p>
          </table:table-cell>
          <table:table-cell office:value-type="string" table:style-name="ce17">
            <text:p>★<text:s/></text:p>
          </table:table-cell>
          <table:table-cell office:value-type="float" office:value="166" table:style-name="ce48">
            <text:p>166</text:p>
          </table:table-cell>
          <table:table-cell office:value-type="percentage" office:value="3.1099999999999999E-2" table:style-name="ce47">
            <text:p>3.1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63863158" table:style-name="ce16">
            <text:p>63,863,158</text:p>
          </table:table-cell>
          <table:table-cell table:style-name="ce8"/>
          <table:table-cell office:value-type="float" office:value="65854597" table:style-name="ce16">
            <text:p>65,854,597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178" table:style-name="ce48">
            <text:p>178</text:p>
          </table:table-cell>
          <table:table-cell office:value-type="percentage" office:value="-0.14829999999999999" table:style-name="ce47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206728285" table:style-name="ce16">
            <text:p>206,728,285</text:p>
          </table:table-cell>
          <table:table-cell table:style-name="ce8"/>
          <table:table-cell office:value-type="float" office:value="235633265" table:style-name="ce16">
            <text:p>235,633,265</text:p>
          </table:table-cell>
          <table:table-cell office:value-type="string" table:style-name="ce17">
            <text:p>★★★<text:s/></text:p>
          </table:table-cell>
          <table:table-cell office:value-type="float" office:value="126" table:style-name="ce48">
            <text:p>126</text:p>
          </table:table-cell>
          <table:table-cell office:value-type="percentage" office:value="-1.5599999999999999E-2" table:style-name="ce47">
            <text:p>-1.6%</text:p>
          </table:table-cell>
          <table:table-cell office:value-type="float" office:value="618" table:style-name="ce48">
            <text:p>618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57680033" table:style-name="ce16">
            <text:p>57,680,033</text:p>
          </table:table-cell>
          <table:table-cell table:style-name="ce8"/>
          <table:table-cell office:value-type="float" office:value="58043226" table:style-name="ce16">
            <text:p>58,043,226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3673402" table:style-name="ce16">
            <text:p>73,673,402</text:p>
          </table:table-cell>
          <table:table-cell table:style-name="ce8"/>
          <table:table-cell office:value-type="float" office:value="84272079" table:style-name="ce16">
            <text:p>84,272,079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160658" table:style-name="ce16">
            <text:p>5,160,658</text:p>
          </table:table-cell>
          <table:table-cell table:style-name="ce8"/>
          <table:table-cell office:value-type="float" office:value="5540345" table:style-name="ce16">
            <text:p>5,540,34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1590688" table:style-name="ce16">
            <text:p>21,590,688</text:p>
          </table:table-cell>
          <table:table-cell table:style-name="ce8"/>
          <table:table-cell office:value-type="float" office:value="22045580" table:style-name="ce16">
            <text:p>22,045,580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20379768" table:style-name="ce16">
            <text:p>20,379,768</text:p>
          </table:table-cell>
          <table:table-cell table:style-name="ce8"/>
          <table:table-cell office:value-type="float" office:value="15825228" table:style-name="ce16">
            <text:p>15,825,228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1552485" table:style-name="ce16">
            <text:p>11,552,485</text:p>
          </table:table-cell>
          <table:table-cell table:style-name="ce8"/>
          <table:table-cell office:value-type="float" office:value="9591305" table:style-name="ce16">
            <text:p>9,591,30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172" table:style-name="ce48">
            <text:p>172</text:p>
          </table:table-cell>
          <table:table-cell office:value-type="percentage" office:value="-0.2833" table:style-name="ce47">
            <text:p>-2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北新仁醫療社團法人新仁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463012" table:style-name="ce16">
            <text:p>10,463,012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48">
            <text:p>10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593532" table:style-name="ce16">
            <text:p>20,593,532</text:p>
          </table:table-cell>
          <table:table-cell table:style-name="ce8"/>
          <table:table-cell office:value-type="float" office:value="23312247" table:style-name="ce16">
            <text:p>23,312,24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86" table:style-name="ce48">
            <text:p>86</text:p>
          </table:table-cell>
          <table:table-cell office:value-type="percentage" office:value="-8.5099999999999995E-2" table:style-name="ce47">
            <text:p>-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6605323" table:style-name="ce16">
            <text:p>16,605,323</text:p>
          </table:table-cell>
          <table:table-cell table:style-name="ce8"/>
          <table:table-cell office:value-type="float" office:value="16184203" table:style-name="ce16">
            <text:p>16,184,20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2" table:style-name="ce48">
            <text:p>282</text:p>
          </table:table-cell>
          <table:table-cell office:value-type="percentage" office:value="-0.15060000000000001" table:style-name="ce47">
            <text:p>-1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9826233" table:style-name="ce16">
            <text:p>39,826,233</text:p>
          </table:table-cell>
          <table:table-cell table:style-name="ce8"/>
          <table:table-cell office:value-type="float" office:value="40756750" table:style-name="ce16">
            <text:p>40,756,750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21994648" table:style-name="ce16">
            <text:p>121,994,648</text:p>
          </table:table-cell>
          <table:table-cell table:style-name="ce8"/>
          <table:table-cell office:value-type="float" office:value="118839356" table:style-name="ce16">
            <text:p>118,839,356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46137105" table:style-name="ce16">
            <text:p>246,137,105</text:p>
          </table:table-cell>
          <table:table-cell table:style-name="ce8"/>
          <table:table-cell office:value-type="float" office:value="273573821" table:style-name="ce16">
            <text:p>273,573,821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2.63E-2" table:style-name="ce47">
            <text:p>2.6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50368754" table:style-name="ce16">
            <text:p>50,368,754</text:p>
          </table:table-cell>
          <table:table-cell table:style-name="ce8"/>
          <table:table-cell office:value-type="float" office:value="53910874" table:style-name="ce16">
            <text:p>53,910,874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264" table:style-name="ce48">
            <text:p>264</text:p>
          </table:table-cell>
          <table:table-cell office:value-type="percentage" office:value="-0.1852" table:style-name="ce47">
            <text:p>-1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77327102" table:style-name="ce16">
            <text:p>277,327,102</text:p>
          </table:table-cell>
          <table:table-cell table:style-name="ce8"/>
          <table:table-cell office:value-type="float" office:value="264556433" table:style-name="ce16">
            <text:p>264,556,433</text:p>
          </table:table-cell>
          <table:table-cell office:value-type="string" table:style-name="ce17">
            <text:p>◎◎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-1.55E-2" table:style-name="ce47">
            <text:p>-1.6%</text:p>
          </table:table-cell>
          <table:table-cell office:value-type="float" office:value="563" table:style-name="ce48">
            <text:p>563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042116" table:style-name="ce16">
            <text:p>3,042,116</text:p>
          </table:table-cell>
          <table:table-cell table:style-name="ce8"/>
          <table:table-cell office:value-type="float" office:value="2307860" table:style-name="ce16">
            <text:p>2,307,86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429461" table:style-name="ce16">
            <text:p>3,429,461</text:p>
          </table:table-cell>
          <table:table-cell table:style-name="ce8"/>
          <table:table-cell office:value-type="float" office:value="3671026" table:style-name="ce16">
            <text:p>3,671,02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4545986" table:style-name="ce16">
            <text:p>44,545,986</text:p>
          </table:table-cell>
          <table:table-cell table:style-name="ce8"/>
          <table:table-cell office:value-type="float" office:value="46650730" table:style-name="ce16">
            <text:p>46,650,730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366903" table:style-name="ce16">
            <text:p>3,366,903</text:p>
          </table:table-cell>
          <table:table-cell table:style-name="ce8"/>
          <table:table-cell office:value-type="float" office:value="2969163" table:style-name="ce16">
            <text:p>2,969,16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651943" table:style-name="ce16">
            <text:p>6,651,943</text:p>
          </table:table-cell>
          <table:table-cell table:style-name="ce8"/>
          <table:table-cell office:value-type="float" office:value="6325540" table:style-name="ce16">
            <text:p>6,325,54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1088856" table:style-name="ce16">
            <text:p>21,088,856</text:p>
          </table:table-cell>
          <table:table-cell table:style-name="ce8"/>
          <table:table-cell office:value-type="float" office:value="21129207" table:style-name="ce16">
            <text:p>21,129,207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472486" table:style-name="ce16">
            <text:p>10,472,486</text:p>
          </table:table-cell>
          <table:table-cell table:style-name="ce8"/>
          <table:table-cell office:value-type="float" office:value="11679596" table:style-name="ce16">
            <text:p>11,679,59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3" table:style-name="ce47">
            <text:p>3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10716878" table:style-name="ce16">
            <text:p>10,716,878</text:p>
          </table:table-cell>
          <table:table-cell table:style-name="ce8"/>
          <table:table-cell office:value-type="float" office:value="12197838" table:style-name="ce16">
            <text:p>12,197,838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6632750" table:style-name="ce16">
            <text:p>6,632,750</text:p>
          </table:table-cell>
          <table:table-cell table:style-name="ce8"/>
          <table:table-cell office:value-type="float" office:value="9419065" table:style-name="ce16">
            <text:p>9,419,06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-0.14000000000000001" table:style-name="ce47">
            <text:p>-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3375350" table:style-name="ce16">
            <text:p>3,375,350</text:p>
          </table:table-cell>
          <table:table-cell table:style-name="ce8"/>
          <table:table-cell office:value-type="float" office:value="2503910" table:style-name="ce16">
            <text:p>2,503,91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9921007" table:style-name="ce16">
            <text:p>39,921,007</text:p>
          </table:table-cell>
          <table:table-cell table:style-name="ce8"/>
          <table:table-cell office:value-type="float" office:value="42427926" table:style-name="ce16">
            <text:p>42,427,926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4469425" table:style-name="ce16">
            <text:p>24,469,425</text:p>
          </table:table-cell>
          <table:table-cell table:style-name="ce8"/>
          <table:table-cell office:value-type="float" office:value="27592416" table:style-name="ce16">
            <text:p>27,592,41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15979516" table:style-name="ce16">
            <text:p>15,979,516</text:p>
          </table:table-cell>
          <table:table-cell table:style-name="ce8"/>
          <table:table-cell office:value-type="float" office:value="11755234" table:style-name="ce16">
            <text:p>11,755,234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707366" table:style-name="ce16">
            <text:p>8,707,366</text:p>
          </table:table-cell>
          <table:table-cell table:style-name="ce8"/>
          <table:table-cell office:value-type="float" office:value="8995121" table:style-name="ce16">
            <text:p>8,995,121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9858379" table:style-name="ce16">
            <text:p>59,858,379</text:p>
          </table:table-cell>
          <table:table-cell table:style-name="ce8"/>
          <table:table-cell office:value-type="float" office:value="63594357" table:style-name="ce16">
            <text:p>63,594,357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office:value-type="float" office:value="152" table:style-name="ce48">
            <text:p>152</text:p>
          </table:table-cell>
          <table:table-cell office:value-type="percentage" office:value="-0.1648" table:style-name="ce47">
            <text:p>-1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6875247" table:style-name="ce16">
            <text:p>76,875,247</text:p>
          </table:table-cell>
          <table:table-cell table:style-name="ce8"/>
          <table:table-cell office:value-type="float" office:value="76888682" table:style-name="ce16">
            <text:p>76,888,682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11" table:style-name="ce48">
            <text:p>211</text:p>
          </table:table-cell>
          <table:table-cell office:value-type="percentage" office:value="-0.16930000000000001" table:style-name="ce47">
            <text:p>-1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6805906" table:style-name="ce16">
            <text:p>16,805,906</text:p>
          </table:table-cell>
          <table:table-cell table:style-name="ce8"/>
          <table:table-cell office:value-type="float" office:value="17157808" table:style-name="ce16">
            <text:p>17,157,80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307369" table:style-name="ce16">
            <text:p>9,307,369</text:p>
          </table:table-cell>
          <table:table-cell table:style-name="ce8"/>
          <table:table-cell office:value-type="float" office:value="9022540" table:style-name="ce16">
            <text:p>9,022,54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6240332" table:style-name="ce16">
            <text:p>6,240,332</text:p>
          </table:table-cell>
          <table:table-cell table:style-name="ce8"/>
          <table:table-cell office:value-type="float" office:value="5549752" table:style-name="ce16">
            <text:p>5,549,75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3611842" table:style-name="ce16">
            <text:p>13,611,842</text:p>
          </table:table-cell>
          <table:table-cell table:style-name="ce8"/>
          <table:table-cell office:value-type="float" office:value="17531120" table:style-name="ce16">
            <text:p>17,531,12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532398" table:style-name="ce16">
            <text:p>9,532,398</text:p>
          </table:table-cell>
          <table:table-cell table:style-name="ce8"/>
          <table:table-cell office:value-type="float" office:value="10025326" table:style-name="ce16">
            <text:p>10,025,32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917257" table:style-name="ce16">
            <text:p>15,917,257</text:p>
          </table:table-cell>
          <table:table-cell table:style-name="ce8"/>
          <table:table-cell office:value-type="float" office:value="16742565" table:style-name="ce16">
            <text:p>16,742,565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316491" table:style-name="ce16">
            <text:p>10,316,491</text:p>
          </table:table-cell>
          <table:table-cell table:style-name="ce8"/>
          <table:table-cell office:value-type="float" office:value="10250746" table:style-name="ce16">
            <text:p>10,250,746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2747247" table:style-name="ce16">
            <text:p>12,747,247</text:p>
          </table:table-cell>
          <table:table-cell table:style-name="ce8"/>
          <table:table-cell office:value-type="float" office:value="12887251" table:style-name="ce16">
            <text:p>12,887,251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405210" table:style-name="ce16">
            <text:p>2,405,210</text:p>
          </table:table-cell>
          <table:table-cell table:style-name="ce8"/>
          <table:table-cell office:value-type="float" office:value="2715757" table:style-name="ce16">
            <text:p>2,715,75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97348" table:style-name="ce16">
            <text:p>2,297,348</text:p>
          </table:table-cell>
          <table:table-cell table:style-name="ce8"/>
          <table:table-cell office:value-type="float" office:value="2238937" table:style-name="ce16">
            <text:p>2,238,93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1316637" table:style-name="ce16">
            <text:p>11,316,637</text:p>
          </table:table-cell>
          <table:table-cell table:style-name="ce8"/>
          <table:table-cell office:value-type="float" office:value="12582541" table:style-name="ce16">
            <text:p>12,582,54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736895" table:style-name="ce16">
            <text:p>3,736,895</text:p>
          </table:table-cell>
          <table:table-cell table:style-name="ce8"/>
          <table:table-cell office:value-type="float" office:value="3711427" table:style-name="ce16">
            <text:p>3,711,42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7391303" table:style-name="ce16">
            <text:p>187,391,303</text:p>
          </table:table-cell>
          <table:table-cell table:style-name="ce8"/>
          <table:table-cell office:value-type="float" office:value="203119686" table:style-name="ce16">
            <text:p>203,119,686</text:p>
          </table:table-cell>
          <table:table-cell office:value-type="string" table:style-name="ce17">
            <text:p>★★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-4.7100000000000003E-2" table:style-name="ce47">
            <text:p>-4.7%</text:p>
          </table:table-cell>
          <table:table-cell office:value-type="float" office:value="340" table:style-name="ce48">
            <text:p>340</text:p>
          </table:table-cell>
          <table:table-cell office:value-type="percentage" office:value="-0.21110000000000001" table:style-name="ce47">
            <text:p>-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936980" table:style-name="ce16">
            <text:p>9,936,980</text:p>
          </table:table-cell>
          <table:table-cell table:style-name="ce8"/>
          <table:table-cell office:value-type="float" office:value="10182303" table:style-name="ce16">
            <text:p>10,182,30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5796805" table:style-name="ce16">
            <text:p>5,796,805</text:p>
          </table:table-cell>
          <table:table-cell table:style-name="ce8"/>
          <table:table-cell office:value-type="float" office:value="6558910" table:style-name="ce16">
            <text:p>6,558,91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388925" table:style-name="ce16">
            <text:p>4,388,925</text:p>
          </table:table-cell>
          <table:table-cell table:style-name="ce8"/>
          <table:table-cell office:value-type="float" office:value="4918613" table:style-name="ce16">
            <text:p>4,918,61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3285270" table:style-name="ce16">
            <text:p>23,285,270</text:p>
          </table:table-cell>
          <table:table-cell table:style-name="ce8"/>
          <table:table-cell office:value-type="float" office:value="22409999" table:style-name="ce16">
            <text:p>22,409,999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8432386" table:style-name="ce16">
            <text:p>8,432,386</text:p>
          </table:table-cell>
          <table:table-cell table:style-name="ce8"/>
          <table:table-cell office:value-type="float" office:value="8259066" table:style-name="ce16">
            <text:p>8,259,06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426149" table:style-name="ce16">
            <text:p>426,149</text:p>
          </table:table-cell>
          <table:table-cell table:style-name="ce8"/>
          <table:table-cell office:value-type="float" office:value="591947" table:style-name="ce16">
            <text:p>591,94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738249" table:style-name="ce16">
            <text:p>1,738,249</text:p>
          </table:table-cell>
          <table:table-cell table:style-name="ce8"/>
          <table:table-cell office:value-type="float" office:value="2648000" table:style-name="ce16">
            <text:p>2,648,00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368312958" table:style-name="ce16">
            <text:p>1,368,312,958</text:p>
          </table:table-cell>
          <table:table-cell table:style-name="ce8"/>
          <table:table-cell office:value-type="float" office:value="1464854745" table:style-name="ce16">
            <text:p>1,464,854,745</text:p>
          </table:table-cell>
          <table:table-cell office:value-type="string" table:style-name="ce17">
            <text:p>★★★<text:s/></text:p>
          </table:table-cell>
          <table:table-cell office:value-type="float" office:value="906" table:style-name="ce48">
            <text:p>906</text:p>
          </table:table-cell>
          <table:table-cell office:value-type="percentage" office:value="3.78E-2" table:style-name="ce47">
            <text:p>3.8%</text:p>
          </table:table-cell>
          <table:table-cell office:value-type="float" office:value="1407" table:style-name="ce48">
            <text:p>1,4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43257368" table:style-name="ce16">
            <text:p>943,257,368</text:p>
          </table:table-cell>
          <table:table-cell table:style-name="ce8"/>
          <table:table-cell office:value-type="float" office:value="1067732979" table:style-name="ce16">
            <text:p>1,067,732,979</text:p>
          </table:table-cell>
          <table:table-cell office:value-type="string" table:style-name="ce17">
            <text:p>★★★<text:s/></text:p>
          </table:table-cell>
          <table:table-cell office:value-type="float" office:value="679" table:style-name="ce48">
            <text:p>679</text:p>
          </table:table-cell>
          <table:table-cell office:value-type="percentage" office:value="-1.4500000000000001E-2" table:style-name="ce47">
            <text:p>-1.5%</text:p>
          </table:table-cell>
          <table:table-cell office:value-type="float" office:value="1430" table:style-name="ce48">
            <text:p>1,430</text:p>
          </table:table-cell>
          <table:table-cell office:value-type="percentage" office:value="-2.0999999999999999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726946805" table:style-name="ce16">
            <text:p>726,946,805</text:p>
          </table:table-cell>
          <table:table-cell table:style-name="ce8"/>
          <table:table-cell office:value-type="float" office:value="696509544" table:style-name="ce16">
            <text:p>696,509,544</text:p>
          </table:table-cell>
          <table:table-cell office:value-type="string" table:style-name="ce17">
            <text:p>◎◎<text:s/></text:p>
          </table:table-cell>
          <table:table-cell office:value-type="float" office:value="491" table:style-name="ce48">
            <text:p>491</text:p>
          </table:table-cell>
          <table:table-cell office:value-type="percentage" office:value="2.7199999999999998E-2" table:style-name="ce47">
            <text:p>2.7%</text:p>
          </table:table-cell>
          <table:table-cell office:value-type="float" office:value="1023" table:style-name="ce48">
            <text:p>1,023</text:p>
          </table:table-cell>
          <table:table-cell office:value-type="percentage" office:value="1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671904447" table:style-name="ce16">
            <text:p>1,671,904,447</text:p>
          </table:table-cell>
          <table:table-cell table:style-name="ce8"/>
          <table:table-cell office:value-type="float" office:value="1683728699" table:style-name="ce16">
            <text:p>1,683,728,699</text:p>
          </table:table-cell>
          <table:table-cell office:value-type="string" table:style-name="ce17">
            <text:p>★<text:s/></text:p>
          </table:table-cell>
          <table:table-cell office:value-type="float" office:value="988" table:style-name="ce48">
            <text:p>988</text:p>
          </table:table-cell>
          <table:table-cell office:value-type="percentage" office:value="4.1099999999999998E-2" table:style-name="ce47">
            <text:p>4.1%</text:p>
          </table:table-cell>
          <table:table-cell office:value-type="float" office:value="1799" table:style-name="ce48">
            <text:p>1,799</text:p>
          </table:table-cell>
          <table:table-cell office:value-type="percentage" office:value="-5.7599999999999998E-2" table:style-name="ce47">
            <text:p>-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53993884" table:style-name="ce16">
            <text:p>153,993,884</text:p>
          </table:table-cell>
          <table:table-cell table:style-name="ce8"/>
          <table:table-cell office:value-type="float" office:value="169698190" table:style-name="ce16">
            <text:p>169,698,190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3.5400000000000001E-2" table:style-name="ce47">
            <text:p>3.5%</text:p>
          </table:table-cell>
          <table:table-cell office:value-type="float" office:value="593" table:style-name="ce48">
            <text:p>5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206308781" table:style-name="ce16">
            <text:p>206,308,781</text:p>
          </table:table-cell>
          <table:table-cell table:style-name="ce8"/>
          <table:table-cell office:value-type="float" office:value="211362367" table:style-name="ce16">
            <text:p>211,362,367</text:p>
          </table:table-cell>
          <table:table-cell office:value-type="string" table:style-name="ce17">
            <text:p>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-1.03E-2" table:style-name="ce47">
            <text:p>-1.0%</text:p>
          </table:table-cell>
          <table:table-cell office:value-type="float" office:value="630" table:style-name="ce48">
            <text:p>630</text:p>
          </table:table-cell>
          <table:table-cell office:value-type="percentage" office:value="1.6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45801253" table:style-name="ce16">
            <text:p>145,801,253</text:p>
          </table:table-cell>
          <table:table-cell table:style-name="ce8"/>
          <table:table-cell office:value-type="float" office:value="146853691" table:style-name="ce16">
            <text:p>146,853,691</text:p>
          </table:table-cell>
          <table:table-cell office:value-type="string" table:style-name="ce17">
            <text:p>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1.47E-2" table:style-name="ce47">
            <text:p>-1.5%</text:p>
          </table:table-cell>
          <table:table-cell office:value-type="float" office:value="527" table:style-name="ce48">
            <text:p>527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43338851" table:style-name="ce16">
            <text:p>143,338,851</text:p>
          </table:table-cell>
          <table:table-cell table:style-name="ce8"/>
          <table:table-cell office:value-type="float" office:value="153344567" table:style-name="ce16">
            <text:p>153,344,567</text:p>
          </table:table-cell>
          <table:table-cell office:value-type="string" table:style-name="ce17">
            <text:p>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4.6899999999999997E-2" table:style-name="ce47">
            <text:p>4.7%</text:p>
          </table:table-cell>
          <table:table-cell office:value-type="float" office:value="388" table:style-name="ce48">
            <text:p>3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8946203" table:style-name="ce16">
            <text:p>68,946,203</text:p>
          </table:table-cell>
          <table:table-cell table:style-name="ce8"/>
          <table:table-cell office:value-type="float" office:value="72448671" table:style-name="ce16">
            <text:p>72,448,671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1017" table:style-name="ce48">
            <text:p>1,017</text:p>
          </table:table-cell>
          <table:table-cell office:value-type="percentage" office:value="5.8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113885626" table:style-name="ce16">
            <text:p>113,885,626</text:p>
          </table:table-cell>
          <table:table-cell table:style-name="ce8"/>
          <table:table-cell office:value-type="float" office:value="118662112" table:style-name="ce16">
            <text:p>118,662,112</text:p>
          </table:table-cell>
          <table:table-cell office:value-type="string" table:style-name="ce17">
            <text:p>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93" table:style-name="ce48">
            <text:p>393</text:p>
          </table:table-cell>
          <table:table-cell office:value-type="percentage" office:value="-9.8599999999999993E-2" table:style-name="ce47">
            <text:p>-9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63645472" table:style-name="ce16">
            <text:p>163,645,472</text:p>
          </table:table-cell>
          <table:table-cell table:style-name="ce8"/>
          <table:table-cell office:value-type="float" office:value="166556339" table:style-name="ce16">
            <text:p>166,556,339</text:p>
          </table:table-cell>
          <table:table-cell office:value-type="string" table:style-name="ce17">
            <text:p>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9936473" table:style-name="ce16">
            <text:p>49,936,473</text:p>
          </table:table-cell>
          <table:table-cell table:style-name="ce8"/>
          <table:table-cell office:value-type="float" office:value="56141680" table:style-name="ce16">
            <text:p>56,141,680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0.1489" table:style-name="ce47">
            <text:p>-14.9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41011135" table:style-name="ce16">
            <text:p>341,011,135</text:p>
          </table:table-cell>
          <table:table-cell table:style-name="ce8"/>
          <table:table-cell office:value-type="float" office:value="355070008" table:style-name="ce16">
            <text:p>355,070,008</text:p>
          </table:table-cell>
          <table:table-cell office:value-type="string" table:style-name="ce17">
            <text:p>★★<text:s/></text:p>
          </table:table-cell>
          <table:table-cell office:value-type="float" office:value="233" table:style-name="ce48">
            <text:p>233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1014" table:style-name="ce48">
            <text:p>1,014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520587529" table:style-name="ce16">
            <text:p>520,587,529</text:p>
          </table:table-cell>
          <table:table-cell table:style-name="ce8"/>
          <table:table-cell office:value-type="float" office:value="526072279" table:style-name="ce16">
            <text:p>526,072,279</text:p>
          </table:table-cell>
          <table:table-cell office:value-type="string" table:style-name="ce17">
            <text:p>★<text:s/></text:p>
          </table:table-cell>
          <table:table-cell office:value-type="float" office:value="333" table:style-name="ce48">
            <text:p>333</text:p>
          </table:table-cell>
          <table:table-cell office:value-type="percentage" office:value="-1.1900000000000001E-2" table:style-name="ce47">
            <text:p>-1.2%</text:p>
          </table:table-cell>
          <table:table-cell office:value-type="float" office:value="1143" table:style-name="ce48">
            <text:p>1,1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20283608" table:style-name="ce16">
            <text:p>320,283,608</text:p>
          </table:table-cell>
          <table:table-cell table:style-name="ce8"/>
          <table:table-cell office:value-type="float" office:value="335557431" table:style-name="ce16">
            <text:p>335,557,431</text:p>
          </table:table-cell>
          <table:table-cell office:value-type="string" table:style-name="ce17">
            <text:p>★★<text:s/></text:p>
          </table:table-cell>
          <table:table-cell office:value-type="float" office:value="221" table:style-name="ce48">
            <text:p>221</text:p>
          </table:table-cell>
          <table:table-cell office:value-type="percentage" office:value="6.7599999999999993E-2" table:style-name="ce47">
            <text:p>6.8%</text:p>
          </table:table-cell>
          <table:table-cell office:value-type="float" office:value="726" table:style-name="ce48">
            <text:p>726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67701310" table:style-name="ce16">
            <text:p>367,701,310</text:p>
          </table:table-cell>
          <table:table-cell table:style-name="ce8"/>
          <table:table-cell office:value-type="float" office:value="391163717" table:style-name="ce16">
            <text:p>391,163,717</text:p>
          </table:table-cell>
          <table:table-cell office:value-type="string" table:style-name="ce17">
            <text:p>★★<text:s/></text:p>
          </table:table-cell>
          <table:table-cell office:value-type="float" office:value="211" table:style-name="ce48">
            <text:p>211</text:p>
          </table:table-cell>
          <table:table-cell office:value-type="percentage" office:value="2.93E-2" table:style-name="ce47">
            <text:p>2.9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84015612" table:style-name="ce16">
            <text:p>184,015,612</text:p>
          </table:table-cell>
          <table:table-cell table:style-name="ce8"/>
          <table:table-cell office:value-type="float" office:value="188859633" table:style-name="ce16">
            <text:p>188,859,633</text:p>
          </table:table-cell>
          <table:table-cell office:value-type="string" table:style-name="ce17">
            <text:p>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36475665" table:style-name="ce16">
            <text:p>236,475,665</text:p>
          </table:table-cell>
          <table:table-cell table:style-name="ce8"/>
          <table:table-cell office:value-type="float" office:value="240591064" table:style-name="ce16">
            <text:p>240,591,064</text:p>
          </table:table-cell>
          <table:table-cell office:value-type="string" table:style-name="ce17">
            <text:p>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9153395" table:style-name="ce16">
            <text:p>79,153,395</text:p>
          </table:table-cell>
          <table:table-cell table:style-name="ce8"/>
          <table:table-cell office:value-type="float" office:value="74600562" table:style-name="ce16">
            <text:p>74,600,562</text:p>
          </table:table-cell>
          <table:table-cell office:value-type="string" table:style-name="ce17">
            <text:p>◎◎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1.67E-2" table:style-name="ce47">
            <text:p>1.7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68549969" table:style-name="ce16">
            <text:p>268,549,969</text:p>
          </table:table-cell>
          <table:table-cell table:style-name="ce8"/>
          <table:table-cell office:value-type="float" office:value="283582924" table:style-name="ce16">
            <text:p>283,582,924</text:p>
          </table:table-cell>
          <table:table-cell office:value-type="string" table:style-name="ce17">
            <text:p>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0.1009" table:style-name="ce47">
            <text:p>10.1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33359398" table:style-name="ce16">
            <text:p>333,359,398</text:p>
          </table:table-cell>
          <table:table-cell table:style-name="ce8"/>
          <table:table-cell office:value-type="float" office:value="333200061" table:style-name="ce16">
            <text:p>333,200,061</text:p>
          </table:table-cell>
          <table:table-cell office:value-type="string" table:style-name="ce17">
            <text:p>◎<text:s/></text:p>
          </table:table-cell>
          <table:table-cell office:value-type="float" office:value="217" table:style-name="ce48">
            <text:p>217</text:p>
          </table:table-cell>
          <table:table-cell office:value-type="percentage" office:value="6.3700000000000007E-2" table:style-name="ce47">
            <text:p>6.4%</text:p>
          </table:table-cell>
          <table:table-cell office:value-type="float" office:value="918" table:style-name="ce48">
            <text:p>918</text:p>
          </table:table-cell>
          <table:table-cell office:value-type="percentage" office:value="-1.6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5549103" table:style-name="ce16">
            <text:p>25,549,103</text:p>
          </table:table-cell>
          <table:table-cell table:style-name="ce8"/>
          <table:table-cell office:value-type="float" office:value="30209120" table:style-name="ce16">
            <text:p>30,209,12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22" table:style-name="ce48">
            <text:p>122</text:p>
          </table:table-cell>
          <table:table-cell office:value-type="percentage" office:value="5.1700000000000003E-2" table:style-name="ce47">
            <text:p>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7981296" table:style-name="ce16">
            <text:p>77,981,296</text:p>
          </table:table-cell>
          <table:table-cell table:style-name="ce8"/>
          <table:table-cell office:value-type="float" office:value="84829102" table:style-name="ce16">
            <text:p>84,829,102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90588" table:style-name="ce16">
            <text:p>390,588</text:p>
          </table:table-cell>
          <table:table-cell table:style-name="ce8"/>
          <table:table-cell office:value-type="float" office:value="1484026" table:style-name="ce16">
            <text:p>1,484,02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92069081" table:style-name="ce16">
            <text:p>92,069,081</text:p>
          </table:table-cell>
          <table:table-cell table:style-name="ce8"/>
          <table:table-cell office:value-type="float" office:value="106232387" table:style-name="ce16">
            <text:p>106,232,387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63" table:style-name="ce48">
            <text:p>3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10108953" table:style-name="ce16">
            <text:p>10,108,953</text:p>
          </table:table-cell>
          <table:table-cell table:style-name="ce8"/>
          <table:table-cell office:value-type="float" office:value="11030316" table:style-name="ce16">
            <text:p>11,030,31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2492220" table:style-name="ce16">
            <text:p>12,492,220</text:p>
          </table:table-cell>
          <table:table-cell table:style-name="ce8"/>
          <table:table-cell office:value-type="float" office:value="11106148" table:style-name="ce16">
            <text:p>11,106,14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1" table:style-name="ce48">
            <text:p>71</text:p>
          </table:table-cell>
          <table:table-cell office:value-type="percentage" office:value="-7.78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106007946" table:style-name="ce16">
            <text:p>106,007,946</text:p>
          </table:table-cell>
          <table:table-cell table:style-name="ce8"/>
          <table:table-cell office:value-type="float" office:value="107628907" table:style-name="ce16">
            <text:p>107,628,907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50596006" table:style-name="ce16">
            <text:p>50,596,006</text:p>
          </table:table-cell>
          <table:table-cell table:style-name="ce8"/>
          <table:table-cell office:value-type="float" office:value="51643951" table:style-name="ce16">
            <text:p>51,643,951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875" table:style-name="ce47">
            <text:p>18.8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20977864" table:style-name="ce16">
            <text:p>20,977,864</text:p>
          </table:table-cell>
          <table:table-cell table:style-name="ce8"/>
          <table:table-cell office:value-type="float" office:value="22086880" table:style-name="ce16">
            <text:p>22,086,88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4233987" table:style-name="ce16">
            <text:p>4,233,987</text:p>
          </table:table-cell>
          <table:table-cell table:style-name="ce8"/>
          <table:table-cell office:value-type="float" office:value="3992403" table:style-name="ce16">
            <text:p>3,992,40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6038836" table:style-name="ce16">
            <text:p>86,038,836</text:p>
          </table:table-cell>
          <table:table-cell table:style-name="ce8"/>
          <table:table-cell office:value-type="float" office:value="83702404" table:style-name="ce16">
            <text:p>83,702,404</text:p>
          </table:table-cell>
          <table:table-cell office:value-type="string" table:style-name="ce17">
            <text:p>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5.7700000000000001E-2" table:style-name="ce47">
            <text:p>-5.8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83160238" table:style-name="ce16">
            <text:p>83,160,238</text:p>
          </table:table-cell>
          <table:table-cell table:style-name="ce8"/>
          <table:table-cell office:value-type="float" office:value="82352683" table:style-name="ce16">
            <text:p>82,352,683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office:value-type="float" office:value="221" table:style-name="ce48">
            <text:p>221</text:p>
          </table:table-cell>
          <table:table-cell office:value-type="percentage" office:value="-2.2100000000000002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12492319" table:style-name="ce16">
            <text:p>12,492,319</text:p>
          </table:table-cell>
          <table:table-cell table:style-name="ce8"/>
          <table:table-cell office:value-type="float" office:value="11911019" table:style-name="ce16">
            <text:p>11,911,019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0192077" table:style-name="ce16">
            <text:p>10,192,077</text:p>
          </table:table-cell>
          <table:table-cell table:style-name="ce8"/>
          <table:table-cell office:value-type="float" office:value="10258615" table:style-name="ce16">
            <text:p>10,258,615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84" table:style-name="ce48">
            <text:p>84</text:p>
          </table:table-cell>
          <table:table-cell office:value-type="percentage" office:value="-3.4500000000000003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65828228" table:style-name="ce16">
            <text:p>65,828,228</text:p>
          </table:table-cell>
          <table:table-cell table:style-name="ce8"/>
          <table:table-cell office:value-type="float" office:value="72146450" table:style-name="ce16">
            <text:p>72,146,450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46858388" table:style-name="ce16">
            <text:p>146,858,388</text:p>
          </table:table-cell>
          <table:table-cell table:style-name="ce8"/>
          <table:table-cell office:value-type="float" office:value="160216939" table:style-name="ce16">
            <text:p>160,216,939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1.9199999999999998E-2" table:style-name="ce47">
            <text:p>-1.9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88853037" table:style-name="ce16">
            <text:p>288,853,037</text:p>
          </table:table-cell>
          <table:table-cell table:style-name="ce8"/>
          <table:table-cell office:value-type="float" office:value="303499224" table:style-name="ce16">
            <text:p>303,499,224</text:p>
          </table:table-cell>
          <table:table-cell office:value-type="string" table:style-name="ce17">
            <text:p>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4.2299999999999997E-2" table:style-name="ce47">
            <text:p>4.2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93729123" table:style-name="ce16">
            <text:p>93,729,123</text:p>
          </table:table-cell>
          <table:table-cell table:style-name="ce8"/>
          <table:table-cell office:value-type="float" office:value="102775525" table:style-name="ce16">
            <text:p>102,775,525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53247890" table:style-name="ce16">
            <text:p>53,247,890</text:p>
          </table:table-cell>
          <table:table-cell table:style-name="ce8"/>
          <table:table-cell office:value-type="float" office:value="58643851" table:style-name="ce16">
            <text:p>58,643,851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071" table:style-name="ce47">
            <text:p>-10.7%</text:p>
          </table:table-cell>
          <table:table-cell office:value-type="float" office:value="99" table:style-name="ce48">
            <text:p>99</text:p>
          </table:table-cell>
          <table:table-cell office:value-type="percentage" office:value="-0.23849999999999999" table:style-name="ce47">
            <text:p>-2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40915491" table:style-name="ce16">
            <text:p>40,915,491</text:p>
          </table:table-cell>
          <table:table-cell table:style-name="ce8"/>
          <table:table-cell office:value-type="float" office:value="41891708" table:style-name="ce16">
            <text:p>41,891,70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9893780" table:style-name="ce16">
            <text:p>39,893,780</text:p>
          </table:table-cell>
          <table:table-cell table:style-name="ce8"/>
          <table:table-cell office:value-type="float" office:value="41095401" table:style-name="ce16">
            <text:p>41,095,401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4211253" table:style-name="ce16">
            <text:p>24,211,253</text:p>
          </table:table-cell>
          <table:table-cell table:style-name="ce8"/>
          <table:table-cell office:value-type="float" office:value="24530761" table:style-name="ce16">
            <text:p>24,530,76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5093124" table:style-name="ce16">
            <text:p>15,093,124</text:p>
          </table:table-cell>
          <table:table-cell table:style-name="ce8"/>
          <table:table-cell office:value-type="float" office:value="17419588" table:style-name="ce16">
            <text:p>17,419,58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7589560" table:style-name="ce16">
            <text:p>27,589,560</text:p>
          </table:table-cell>
          <table:table-cell table:style-name="ce8"/>
          <table:table-cell office:value-type="float" office:value="28989030" table:style-name="ce16">
            <text:p>28,989,030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971564" table:style-name="ce16">
            <text:p>7,971,564</text:p>
          </table:table-cell>
          <table:table-cell table:style-name="ce8"/>
          <table:table-cell office:value-type="float" office:value="8062421" table:style-name="ce16">
            <text:p>8,062,42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605781" table:style-name="ce16">
            <text:p>5,605,781</text:p>
          </table:table-cell>
          <table:table-cell table:style-name="ce8"/>
          <table:table-cell office:value-type="float" office:value="6202729" table:style-name="ce16">
            <text:p>6,202,72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520070" table:style-name="ce16">
            <text:p>7,520,070</text:p>
          </table:table-cell>
          <table:table-cell table:style-name="ce8"/>
          <table:table-cell office:value-type="float" office:value="7936841" table:style-name="ce16">
            <text:p>7,936,84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797751" table:style-name="ce16">
            <text:p>3,797,751</text:p>
          </table:table-cell>
          <table:table-cell table:style-name="ce8"/>
          <table:table-cell office:value-type="float" office:value="3687042" table:style-name="ce16">
            <text:p>3,687,04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788749" table:style-name="ce16">
            <text:p>4,788,749</text:p>
          </table:table-cell>
          <table:table-cell table:style-name="ce8"/>
          <table:table-cell office:value-type="float" office:value="5042223" table:style-name="ce16">
            <text:p>5,042,22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105738079" table:style-name="ce16">
            <text:p>105,738,079</text:p>
          </table:table-cell>
          <table:table-cell table:style-name="ce8"/>
          <table:table-cell office:value-type="float" office:value="114182115" table:style-name="ce16">
            <text:p>114,182,115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8484152" table:style-name="ce16">
            <text:p>8,484,152</text:p>
          </table:table-cell>
          <table:table-cell table:style-name="ce8"/>
          <table:table-cell office:value-type="float" office:value="9345446" table:style-name="ce16">
            <text:p>9,345,44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9141897" table:style-name="ce16">
            <text:p>39,141,897</text:p>
          </table:table-cell>
          <table:table-cell table:style-name="ce8"/>
          <table:table-cell office:value-type="float" office:value="42447934" table:style-name="ce16">
            <text:p>42,447,934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87" table:style-name="ce48">
            <text:p>87</text:p>
          </table:table-cell>
          <table:table-cell office:value-type="percentage" office:value="-0.1212" table:style-name="ce47">
            <text:p>-1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903631" table:style-name="ce16">
            <text:p>9,903,631</text:p>
          </table:table-cell>
          <table:table-cell table:style-name="ce8"/>
          <table:table-cell office:value-type="float" office:value="10077268" table:style-name="ce16">
            <text:p>10,077,26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5663691" table:style-name="ce16">
            <text:p>25,663,691</text:p>
          </table:table-cell>
          <table:table-cell table:style-name="ce8"/>
          <table:table-cell office:value-type="float" office:value="26834455" table:style-name="ce16">
            <text:p>26,834,455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033150" table:style-name="ce16">
            <text:p>10,033,150</text:p>
          </table:table-cell>
          <table:table-cell table:style-name="ce8"/>
          <table:table-cell office:value-type="float" office:value="9054215" table:style-name="ce16">
            <text:p>9,054,21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32024591" table:style-name="ce16">
            <text:p>32,024,591</text:p>
          </table:table-cell>
          <table:table-cell table:style-name="ce8"/>
          <table:table-cell office:value-type="float" office:value="29107207" table:style-name="ce16">
            <text:p>29,107,207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561987" table:style-name="ce16">
            <text:p>8,561,987</text:p>
          </table:table-cell>
          <table:table-cell table:style-name="ce8"/>
          <table:table-cell office:value-type="float" office:value="7007677" table:style-name="ce16">
            <text:p>7,007,67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8905681" table:style-name="ce16">
            <text:p>18,905,681</text:p>
          </table:table-cell>
          <table:table-cell table:style-name="ce8"/>
          <table:table-cell office:value-type="float" office:value="15005598" table:style-name="ce16">
            <text:p>15,005,59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360253" table:style-name="ce16">
            <text:p>11,360,253</text:p>
          </table:table-cell>
          <table:table-cell table:style-name="ce8"/>
          <table:table-cell office:value-type="float" office:value="10723681" table:style-name="ce16">
            <text:p>10,723,681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836152" table:style-name="ce16">
            <text:p>7,836,152</text:p>
          </table:table-cell>
          <table:table-cell table:style-name="ce8"/>
          <table:table-cell office:value-type="float" office:value="8318334" table:style-name="ce16">
            <text:p>8,318,334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553915" table:style-name="ce16">
            <text:p>6,553,915</text:p>
          </table:table-cell>
          <table:table-cell table:style-name="ce8"/>
          <table:table-cell office:value-type="float" office:value="6547097" table:style-name="ce16">
            <text:p>6,547,09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1627262" table:style-name="ce16">
            <text:p>11,627,262</text:p>
          </table:table-cell>
          <table:table-cell table:style-name="ce8"/>
          <table:table-cell office:value-type="float" office:value="9859979" table:style-name="ce16">
            <text:p>9,859,97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580869" table:style-name="ce16">
            <text:p>6,580,869</text:p>
          </table:table-cell>
          <table:table-cell table:style-name="ce8"/>
          <table:table-cell office:value-type="float" office:value="7347017" table:style-name="ce16">
            <text:p>7,347,01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977649" table:style-name="ce16">
            <text:p>13,977,649</text:p>
          </table:table-cell>
          <table:table-cell table:style-name="ce8"/>
          <table:table-cell office:value-type="float" office:value="15022984" table:style-name="ce16">
            <text:p>15,022,98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842158" table:style-name="ce16">
            <text:p>5,842,158</text:p>
          </table:table-cell>
          <table:table-cell table:style-name="ce8"/>
          <table:table-cell office:value-type="float" office:value="5683561" table:style-name="ce16">
            <text:p>5,683,56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584829" table:style-name="ce16">
            <text:p>5,584,829</text:p>
          </table:table-cell>
          <table:table-cell table:style-name="ce8"/>
          <table:table-cell office:value-type="float" office:value="4539957" table:style-name="ce16">
            <text:p>4,539,95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303919" table:style-name="ce16">
            <text:p>6,303,919</text:p>
          </table:table-cell>
          <table:table-cell table:style-name="ce8"/>
          <table:table-cell office:value-type="float" office:value="7027280" table:style-name="ce16">
            <text:p>7,027,28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311149" table:style-name="ce16">
            <text:p>12,311,149</text:p>
          </table:table-cell>
          <table:table-cell table:style-name="ce8"/>
          <table:table-cell office:value-type="float" office:value="13593021" table:style-name="ce16">
            <text:p>13,593,02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850359" table:style-name="ce16">
            <text:p>6,850,359</text:p>
          </table:table-cell>
          <table:table-cell table:style-name="ce8"/>
          <table:table-cell office:value-type="float" office:value="7610864" table:style-name="ce16">
            <text:p>7,610,86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213101" table:style-name="ce16">
            <text:p>10,213,101</text:p>
          </table:table-cell>
          <table:table-cell table:style-name="ce8"/>
          <table:table-cell office:value-type="float" office:value="10875360" table:style-name="ce16">
            <text:p>10,875,36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617927" table:style-name="ce16">
            <text:p>8,617,927</text:p>
          </table:table-cell>
          <table:table-cell table:style-name="ce8"/>
          <table:table-cell office:value-type="float" office:value="8646657" table:style-name="ce16">
            <text:p>8,646,65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857909" table:style-name="ce16">
            <text:p>7,857,909</text:p>
          </table:table-cell>
          <table:table-cell table:style-name="ce8"/>
          <table:table-cell office:value-type="float" office:value="8580779" table:style-name="ce16">
            <text:p>8,580,77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371729" table:style-name="ce16">
            <text:p>8,371,729</text:p>
          </table:table-cell>
          <table:table-cell table:style-name="ce8"/>
          <table:table-cell office:value-type="float" office:value="8429881" table:style-name="ce16">
            <text:p>8,429,88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5192462" table:style-name="ce16">
            <text:p>45,192,462</text:p>
          </table:table-cell>
          <table:table-cell table:style-name="ce8"/>
          <table:table-cell office:value-type="float" office:value="44592841" table:style-name="ce16">
            <text:p>44,592,841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721058" table:style-name="ce16">
            <text:p>10,721,058</text:p>
          </table:table-cell>
          <table:table-cell table:style-name="ce8"/>
          <table:table-cell office:value-type="float" office:value="10384532" table:style-name="ce16">
            <text:p>10,384,53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713391" table:style-name="ce16">
            <text:p>9,713,391</text:p>
          </table:table-cell>
          <table:table-cell table:style-name="ce8"/>
          <table:table-cell office:value-type="float" office:value="9547820" table:style-name="ce16">
            <text:p>9,547,82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-0.16669999999999999" table:style-name="ce47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383347" table:style-name="ce16">
            <text:p>14,383,347</text:p>
          </table:table-cell>
          <table:table-cell table:style-name="ce8"/>
          <table:table-cell office:value-type="float" office:value="14735246" table:style-name="ce16">
            <text:p>14,735,24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4374377" table:style-name="ce16">
            <text:p>54,374,377</text:p>
          </table:table-cell>
          <table:table-cell table:style-name="ce8"/>
          <table:table-cell office:value-type="float" office:value="56260141" table:style-name="ce16">
            <text:p>56,260,141</text:p>
          </table:table-cell>
          <table:table-cell office:value-type="string" table:style-name="ce17">
            <text:p>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767965" table:style-name="ce16">
            <text:p>9,767,965</text:p>
          </table:table-cell>
          <table:table-cell table:style-name="ce8"/>
          <table:table-cell office:value-type="float" office:value="9760158" table:style-name="ce16">
            <text:p>9,760,15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514114" table:style-name="ce16">
            <text:p>5,514,114</text:p>
          </table:table-cell>
          <table:table-cell table:style-name="ce8"/>
          <table:table-cell office:value-type="float" office:value="5237160" table:style-name="ce16">
            <text:p>5,237,16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811177" table:style-name="ce16">
            <text:p>5,811,177</text:p>
          </table:table-cell>
          <table:table-cell table:style-name="ce8"/>
          <table:table-cell office:value-type="float" office:value="5699404" table:style-name="ce16">
            <text:p>5,699,40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337144" table:style-name="ce16">
            <text:p>3,337,144</text:p>
          </table:table-cell>
          <table:table-cell table:style-name="ce8"/>
          <table:table-cell office:value-type="float" office:value="3017764" table:style-name="ce16">
            <text:p>3,017,76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253601" table:style-name="ce16">
            <text:p>8,253,601</text:p>
          </table:table-cell>
          <table:table-cell table:style-name="ce8"/>
          <table:table-cell office:value-type="float" office:value="7344761" table:style-name="ce16">
            <text:p>7,344,76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434124" table:style-name="ce16">
            <text:p>1,434,124</text:p>
          </table:table-cell>
          <table:table-cell table:style-name="ce8"/>
          <table:table-cell office:value-type="float" office:value="1240121" table:style-name="ce16">
            <text:p>1,240,12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606248" table:style-name="ce16">
            <text:p>7,606,248</text:p>
          </table:table-cell>
          <table:table-cell table:style-name="ce8"/>
          <table:table-cell office:value-type="float" office:value="8941320" table:style-name="ce16">
            <text:p>8,941,32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6722071" table:style-name="ce16">
            <text:p>6,722,071</text:p>
          </table:table-cell>
          <table:table-cell table:style-name="ce8"/>
          <table:table-cell office:value-type="float" office:value="6706895" table:style-name="ce16">
            <text:p>6,706,895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8061932" table:style-name="ce16">
            <text:p>18,061,932</text:p>
          </table:table-cell>
          <table:table-cell table:style-name="ce8"/>
          <table:table-cell office:value-type="float" office:value="15715660" table:style-name="ce16">
            <text:p>15,715,66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154973" table:style-name="ce16">
            <text:p>5,154,973</text:p>
          </table:table-cell>
          <table:table-cell table:style-name="ce8"/>
          <table:table-cell office:value-type="float" office:value="5029126" table:style-name="ce16">
            <text:p>5,029,12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6747239" table:style-name="ce16">
            <text:p>16,747,239</text:p>
          </table:table-cell>
          <table:table-cell table:style-name="ce8"/>
          <table:table-cell office:value-type="float" office:value="16458767" table:style-name="ce16">
            <text:p>16,458,767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326343" table:style-name="ce16">
            <text:p>5,326,343</text:p>
          </table:table-cell>
          <table:table-cell table:style-name="ce8"/>
          <table:table-cell office:value-type="float" office:value="5027184" table:style-name="ce16">
            <text:p>5,027,18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698366" table:style-name="ce16">
            <text:p>5,698,366</text:p>
          </table:table-cell>
          <table:table-cell table:style-name="ce8"/>
          <table:table-cell office:value-type="float" office:value="6728250" table:style-name="ce16">
            <text:p>6,728,25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038003" table:style-name="ce16">
            <text:p>2,038,003</text:p>
          </table:table-cell>
          <table:table-cell table:style-name="ce8"/>
          <table:table-cell office:value-type="float" office:value="2293047" table:style-name="ce16">
            <text:p>2,293,04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6075038" table:style-name="ce16">
            <text:p>6,075,038</text:p>
          </table:table-cell>
          <table:table-cell table:style-name="ce8"/>
          <table:table-cell office:value-type="float" office:value="6327776" table:style-name="ce16">
            <text:p>6,327,77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9736430" table:style-name="ce16">
            <text:p>9,736,430</text:p>
          </table:table-cell>
          <table:table-cell table:style-name="ce8"/>
          <table:table-cell office:value-type="float" office:value="11172315" table:style-name="ce16">
            <text:p>11,172,31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837398" table:style-name="ce16">
            <text:p>5,837,398</text:p>
          </table:table-cell>
          <table:table-cell table:style-name="ce8"/>
          <table:table-cell office:value-type="float" office:value="5674688" table:style-name="ce16">
            <text:p>5,674,68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5789560" table:style-name="ce16">
            <text:p>15,789,560</text:p>
          </table:table-cell>
          <table:table-cell table:style-name="ce8"/>
          <table:table-cell office:value-type="float" office:value="13855541" table:style-name="ce16">
            <text:p>13,855,54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37985450" table:style-name="ce16">
            <text:p>37,985,450</text:p>
          </table:table-cell>
          <table:table-cell table:style-name="ce8"/>
          <table:table-cell office:value-type="float" office:value="36730009" table:style-name="ce16">
            <text:p>36,730,009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511630" table:style-name="ce16">
            <text:p>1,511,630</text:p>
          </table:table-cell>
          <table:table-cell table:style-name="ce8"/>
          <table:table-cell office:value-type="float" office:value="1454703" table:style-name="ce16">
            <text:p>1,454,70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1028541178" table:style-name="ce16">
            <text:p>1,028,541,178</text:p>
          </table:table-cell>
          <table:table-cell table:style-name="ce8"/>
          <table:table-cell office:value-type="float" office:value="1068457389" table:style-name="ce16">
            <text:p>1,068,457,389</text:p>
          </table:table-cell>
          <table:table-cell office:value-type="string" table:style-name="ce17">
            <text:p>★★<text:s/></text:p>
          </table:table-cell>
          <table:table-cell office:value-type="float" office:value="862" table:style-name="ce48">
            <text:p>862</text:p>
          </table:table-cell>
          <table:table-cell office:value-type="percentage" office:value="-3.5000000000000001E-3" table:style-name="ce47">
            <text:p>-0.4%</text:p>
          </table:table-cell>
          <table:table-cell office:value-type="float" office:value="1198" table:style-name="ce48">
            <text:p>1,1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800601603" table:style-name="ce16">
            <text:p>800,601,603</text:p>
          </table:table-cell>
          <table:table-cell table:style-name="ce8"/>
          <table:table-cell office:value-type="float" office:value="834966081" table:style-name="ce16">
            <text:p>834,966,081</text:p>
          </table:table-cell>
          <table:table-cell office:value-type="string" table:style-name="ce17">
            <text:p>★★<text:s/></text:p>
          </table:table-cell>
          <table:table-cell office:value-type="float" office:value="627" table:style-name="ce48">
            <text:p>62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1087" table:style-name="ce48">
            <text:p>1,0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34326588" table:style-name="ce16">
            <text:p>134,326,588</text:p>
          </table:table-cell>
          <table:table-cell table:style-name="ce8"/>
          <table:table-cell office:value-type="float" office:value="132628134" table:style-name="ce16">
            <text:p>132,628,134</text:p>
          </table:table-cell>
          <table:table-cell office:value-type="string" table:style-name="ce17">
            <text:p>◎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-4.1099999999999998E-2" table:style-name="ce47">
            <text:p>-4.1%</text:p>
          </table:table-cell>
          <table:table-cell office:value-type="float" office:value="643" table:style-name="ce48">
            <text:p>643</text:p>
          </table:table-cell>
          <table:table-cell office:value-type="percentage" office:value="2.5499999999999998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6197432" table:style-name="ce16">
            <text:p>46,197,432</text:p>
          </table:table-cell>
          <table:table-cell table:style-name="ce8"/>
          <table:table-cell office:value-type="float" office:value="46193579" table:style-name="ce16">
            <text:p>46,193,579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85040010" table:style-name="ce16">
            <text:p>485,040,010</text:p>
          </table:table-cell>
          <table:table-cell table:style-name="ce8"/>
          <table:table-cell office:value-type="float" office:value="499326664" table:style-name="ce16">
            <text:p>499,326,664</text:p>
          </table:table-cell>
          <table:table-cell office:value-type="string" table:style-name="ce17">
            <text:p>★<text:s/></text:p>
          </table:table-cell>
          <table:table-cell office:value-type="float" office:value="259" table:style-name="ce48">
            <text:p>259</text:p>
          </table:table-cell>
          <table:table-cell office:value-type="percentage" office:value="6.1499999999999999E-2" table:style-name="ce47">
            <text:p>6.2%</text:p>
          </table:table-cell>
          <table:table-cell office:value-type="float" office:value="826" table:style-name="ce48">
            <text:p>8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26319456" table:style-name="ce16">
            <text:p>126,319,456</text:p>
          </table:table-cell>
          <table:table-cell table:style-name="ce8"/>
          <table:table-cell office:value-type="float" office:value="139907953" table:style-name="ce16">
            <text:p>139,907,953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54215935" table:style-name="ce16">
            <text:p>254,215,935</text:p>
          </table:table-cell>
          <table:table-cell table:style-name="ce8"/>
          <table:table-cell office:value-type="float" office:value="286240478" table:style-name="ce16">
            <text:p>286,240,478</text:p>
          </table:table-cell>
          <table:table-cell office:value-type="string" table:style-name="ce17">
            <text:p>★★★<text:s/></text:p>
          </table:table-cell>
          <table:table-cell office:value-type="float" office:value="145" table:style-name="ce48">
            <text:p>145</text:p>
          </table:table-cell>
          <table:table-cell office:value-type="percentage" office:value="8.2100000000000006E-2" table:style-name="ce47">
            <text:p>8.2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2884817" table:style-name="ce16">
            <text:p>162,884,817</text:p>
          </table:table-cell>
          <table:table-cell table:style-name="ce8"/>
          <table:table-cell office:value-type="float" office:value="173245168" table:style-name="ce16">
            <text:p>173,245,168</text:p>
          </table:table-cell>
          <table:table-cell office:value-type="string" table:style-name="ce17">
            <text:p>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9.9000000000000008E-3" table:style-name="ce47">
            <text:p>1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40669751" table:style-name="ce16">
            <text:p>540,669,751</text:p>
          </table:table-cell>
          <table:table-cell table:style-name="ce8"/>
          <table:table-cell office:value-type="float" office:value="563663866" table:style-name="ce16">
            <text:p>563,663,866</text:p>
          </table:table-cell>
          <table:table-cell office:value-type="string" table:style-name="ce17">
            <text:p>★★<text:s/></text:p>
          </table:table-cell>
          <table:table-cell office:value-type="float" office:value="334" table:style-name="ce48">
            <text:p>334</text:p>
          </table:table-cell>
          <table:table-cell office:value-type="percentage" office:value="9.1000000000000004E-3" table:style-name="ce47">
            <text:p>0.9%</text:p>
          </table:table-cell>
          <table:table-cell office:value-type="float" office:value="878" table:style-name="ce48">
            <text:p>8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16518223" table:style-name="ce16">
            <text:p>216,518,223</text:p>
          </table:table-cell>
          <table:table-cell table:style-name="ce8"/>
          <table:table-cell office:value-type="float" office:value="222871409" table:style-name="ce16">
            <text:p>222,871,409</text:p>
          </table:table-cell>
          <table:table-cell office:value-type="string" table:style-name="ce17">
            <text:p>★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2.1600000000000001E-2" table:style-name="ce47">
            <text:p>2.2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87877939" table:style-name="ce16">
            <text:p>587,877,939</text:p>
          </table:table-cell>
          <table:table-cell table:style-name="ce8"/>
          <table:table-cell office:value-type="float" office:value="665610016" table:style-name="ce16">
            <text:p>665,610,016</text:p>
          </table:table-cell>
          <table:table-cell office:value-type="string" table:style-name="ce17">
            <text:p>★★★<text:s/></text:p>
          </table:table-cell>
          <table:table-cell office:value-type="float" office:value="417" table:style-name="ce48">
            <text:p>417</text:p>
          </table:table-cell>
          <table:table-cell office:value-type="percentage" office:value="2.7099999999999999E-2" table:style-name="ce47">
            <text:p>2.7%</text:p>
          </table:table-cell>
          <table:table-cell office:value-type="float" office:value="1115" table:style-name="ce48">
            <text:p>1,115</text:p>
          </table:table-cell>
          <table:table-cell office:value-type="percentage" office:value="-8.6800000000000002E-2" table:style-name="ce47">
            <text:p>-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75020915" table:style-name="ce16">
            <text:p>375,020,915</text:p>
          </table:table-cell>
          <table:table-cell table:style-name="ce8"/>
          <table:table-cell office:value-type="float" office:value="381727950" table:style-name="ce16">
            <text:p>381,727,950</text:p>
          </table:table-cell>
          <table:table-cell office:value-type="string" table:style-name="ce17">
            <text:p>★<text:s/></text:p>
          </table:table-cell>
          <table:table-cell office:value-type="float" office:value="246" table:style-name="ce48">
            <text:p>246</text:p>
          </table:table-cell>
          <table:table-cell office:value-type="percentage" office:value="-1.2E-2" table:style-name="ce47">
            <text:p>-1.2%</text:p>
          </table:table-cell>
          <table:table-cell office:value-type="float" office:value="825" table:style-name="ce48">
            <text:p>825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68051967" table:style-name="ce16">
            <text:p>368,051,967</text:p>
          </table:table-cell>
          <table:table-cell table:style-name="ce8"/>
          <table:table-cell office:value-type="float" office:value="376547798" table:style-name="ce16">
            <text:p>376,547,798</text:p>
          </table:table-cell>
          <table:table-cell office:value-type="string" table:style-name="ce17">
            <text:p>★<text:s/></text:p>
          </table:table-cell>
          <table:table-cell office:value-type="float" office:value="148" table:style-name="ce48">
            <text:p>148</text:p>
          </table:table-cell>
          <table:table-cell office:value-type="percentage" office:value="6.7999999999999996E-3" table:style-name="ce47">
            <text:p>0.7%</text:p>
          </table:table-cell>
          <table:table-cell office:value-type="float" office:value="788" table:style-name="ce48">
            <text:p>7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76370753" table:style-name="ce16">
            <text:p>276,370,753</text:p>
          </table:table-cell>
          <table:table-cell table:style-name="ce8"/>
          <table:table-cell office:value-type="float" office:value="302286631" table:style-name="ce16">
            <text:p>302,286,631</text:p>
          </table:table-cell>
          <table:table-cell office:value-type="string" table:style-name="ce17">
            <text:p>★★★<text:s/></text:p>
          </table:table-cell>
          <table:table-cell office:value-type="float" office:value="151" table:style-name="ce48">
            <text:p>151</text:p>
          </table:table-cell>
          <table:table-cell office:value-type="percentage" office:value="2.7199999999999998E-2" table:style-name="ce47">
            <text:p>2.7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33857382" table:style-name="ce16">
            <text:p>133,857,382</text:p>
          </table:table-cell>
          <table:table-cell table:style-name="ce8"/>
          <table:table-cell office:value-type="float" office:value="131747353" table:style-name="ce16">
            <text:p>131,747,353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6506474" table:style-name="ce16">
            <text:p>56,506,474</text:p>
          </table:table-cell>
          <table:table-cell table:style-name="ce8"/>
          <table:table-cell office:value-type="float" office:value="65055160" table:style-name="ce16">
            <text:p>65,055,160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8.8200000000000001E-2" table:style-name="ce47">
            <text:p>8.8%</text:p>
          </table:table-cell>
          <table:table-cell office:value-type="float" office:value="392" table:style-name="ce48">
            <text:p>392</text:p>
          </table:table-cell>
          <table:table-cell office:value-type="percentage" office:value="1.8200000000000001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30397788" table:style-name="ce16">
            <text:p>30,397,788</text:p>
          </table:table-cell>
          <table:table-cell table:style-name="ce8"/>
          <table:table-cell office:value-type="float" office:value="31389471" table:style-name="ce16">
            <text:p>31,389,471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217" table:style-name="ce48">
            <text:p>217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40514769" table:style-name="ce16">
            <text:p>40,514,769</text:p>
          </table:table-cell>
          <table:table-cell table:style-name="ce8"/>
          <table:table-cell office:value-type="float" office:value="46579178" table:style-name="ce16">
            <text:p>46,579,178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2952556" table:style-name="ce16">
            <text:p>22,952,556</text:p>
          </table:table-cell>
          <table:table-cell table:style-name="ce8"/>
          <table:table-cell office:value-type="float" office:value="23598831" table:style-name="ce16">
            <text:p>23,598,831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6400428" table:style-name="ce16">
            <text:p>16,400,428</text:p>
          </table:table-cell>
          <table:table-cell table:style-name="ce8"/>
          <table:table-cell office:value-type="float" office:value="16298856" table:style-name="ce16">
            <text:p>16,298,856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92592925" table:style-name="ce16">
            <text:p>92,592,925</text:p>
          </table:table-cell>
          <table:table-cell table:style-name="ce8"/>
          <table:table-cell office:value-type="float" office:value="91293338" table:style-name="ce16">
            <text:p>91,293,338</text:p>
          </table:table-cell>
          <table:table-cell office:value-type="string" table:style-name="ce17">
            <text:p>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7039500" table:style-name="ce16">
            <text:p>27,039,500</text:p>
          </table:table-cell>
          <table:table-cell table:style-name="ce8"/>
          <table:table-cell office:value-type="float" office:value="27188273" table:style-name="ce16">
            <text:p>27,188,273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74106849" table:style-name="ce16">
            <text:p>74,106,849</text:p>
          </table:table-cell>
          <table:table-cell table:style-name="ce8"/>
          <table:table-cell office:value-type="float" office:value="82772121" table:style-name="ce16">
            <text:p>82,772,121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9.7600000000000006E-2" table:style-name="ce47">
            <text:p>9.8%</text:p>
          </table:table-cell>
          <table:table-cell office:value-type="float" office:value="548" table:style-name="ce48">
            <text:p>5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440050" table:style-name="ce16">
            <text:p>1,440,050</text:p>
          </table:table-cell>
          <table:table-cell table:style-name="ce8"/>
          <table:table-cell office:value-type="float" office:value="1301337" table:style-name="ce16">
            <text:p>1,301,33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1898624" table:style-name="ce16">
            <text:p>1,898,624</text:p>
          </table:table-cell>
          <table:table-cell table:style-name="ce8"/>
          <table:table-cell office:value-type="float" office:value="2139204" table:style-name="ce16">
            <text:p>2,139,20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5992713" table:style-name="ce16">
            <text:p>5,992,713</text:p>
          </table:table-cell>
          <table:table-cell table:style-name="ce8"/>
          <table:table-cell office:value-type="float" office:value="6230235" table:style-name="ce16">
            <text:p>6,230,23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6202118" table:style-name="ce16">
            <text:p>26,202,118</text:p>
          </table:table-cell>
          <table:table-cell table:style-name="ce8"/>
          <table:table-cell office:value-type="float" office:value="26136662" table:style-name="ce16">
            <text:p>26,136,662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469020" table:style-name="ce16">
            <text:p>9,469,020</text:p>
          </table:table-cell>
          <table:table-cell table:style-name="ce8"/>
          <table:table-cell office:value-type="float" office:value="9432842" table:style-name="ce16">
            <text:p>9,432,84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2252675" table:style-name="ce16">
            <text:p>12,252,675</text:p>
          </table:table-cell>
          <table:table-cell table:style-name="ce8"/>
          <table:table-cell office:value-type="float" office:value="12052138" table:style-name="ce16">
            <text:p>12,052,13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946336" table:style-name="ce16">
            <text:p>10,946,336</text:p>
          </table:table-cell>
          <table:table-cell table:style-name="ce8"/>
          <table:table-cell office:value-type="float" office:value="13316280" table:style-name="ce16">
            <text:p>13,316,28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970961" table:style-name="ce16">
            <text:p>2,970,961</text:p>
          </table:table-cell>
          <table:table-cell table:style-name="ce8"/>
          <table:table-cell office:value-type="float" office:value="2475596" table:style-name="ce16">
            <text:p>2,475,59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355388" table:style-name="ce16">
            <text:p>6,355,388</text:p>
          </table:table-cell>
          <table:table-cell table:style-name="ce8"/>
          <table:table-cell office:value-type="float" office:value="7120284" table:style-name="ce16">
            <text:p>7,120,28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8825659" table:style-name="ce16">
            <text:p>88,825,659</text:p>
          </table:table-cell>
          <table:table-cell table:style-name="ce8"/>
          <table:table-cell office:value-type="float" office:value="104269700" table:style-name="ce16">
            <text:p>104,269,700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.1346" table:style-name="ce47">
            <text:p>13.5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51698332" table:style-name="ce16">
            <text:p>151,698,332</text:p>
          </table:table-cell>
          <table:table-cell table:style-name="ce8"/>
          <table:table-cell office:value-type="float" office:value="155968624" table:style-name="ce16">
            <text:p>155,968,624</text:p>
          </table:table-cell>
          <table:table-cell office:value-type="string" table:style-name="ce17">
            <text:p>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5423422" table:style-name="ce16">
            <text:p>25,423,422</text:p>
          </table:table-cell>
          <table:table-cell table:style-name="ce8"/>
          <table:table-cell office:value-type="float" office:value="26974089" table:style-name="ce16">
            <text:p>26,974,089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6575926" table:style-name="ce16">
            <text:p>16,575,926</text:p>
          </table:table-cell>
          <table:table-cell table:style-name="ce8"/>
          <table:table-cell office:value-type="float" office:value="6968559" table:style-name="ce16">
            <text:p>6,968,55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94785487" table:style-name="ce16">
            <text:p>94,785,487</text:p>
          </table:table-cell>
          <table:table-cell table:style-name="ce8"/>
          <table:table-cell office:value-type="float" office:value="94934670" table:style-name="ce16">
            <text:p>94,934,670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320" table:style-name="ce48">
            <text:p>320</text:p>
          </table:table-cell>
          <table:table-cell office:value-type="percentage" office:value="9.499999999999999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13583084" table:style-name="ce16">
            <text:p>113,583,084</text:p>
          </table:table-cell>
          <table:table-cell table:style-name="ce8"/>
          <table:table-cell office:value-type="float" office:value="116150043" table:style-name="ce16">
            <text:p>116,150,043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4422028" table:style-name="ce16">
            <text:p>44,422,028</text:p>
          </table:table-cell>
          <table:table-cell table:style-name="ce8"/>
          <table:table-cell office:value-type="float" office:value="54314137" table:style-name="ce16">
            <text:p>54,314,137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836306" table:style-name="ce16">
            <text:p>6,836,306</text:p>
          </table:table-cell>
          <table:table-cell table:style-name="ce8"/>
          <table:table-cell office:value-type="float" office:value="6591255" table:style-name="ce16">
            <text:p>6,591,25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974474" table:style-name="ce16">
            <text:p>10,974,474</text:p>
          </table:table-cell>
          <table:table-cell table:style-name="ce8"/>
          <table:table-cell office:value-type="float" office:value="10680239" table:style-name="ce16">
            <text:p>10,680,239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3661443" table:style-name="ce16">
            <text:p>13,661,443</text:p>
          </table:table-cell>
          <table:table-cell table:style-name="ce8"/>
          <table:table-cell office:value-type="float" office:value="11920103" table:style-name="ce16">
            <text:p>11,920,103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111191" table:style-name="ce16">
            <text:p>6,111,191</text:p>
          </table:table-cell>
          <table:table-cell table:style-name="ce8"/>
          <table:table-cell office:value-type="float" office:value="6263762" table:style-name="ce16">
            <text:p>6,263,76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838703" table:style-name="ce16">
            <text:p>1,838,703</text:p>
          </table:table-cell>
          <table:table-cell table:style-name="ce8"/>
          <table:table-cell office:value-type="float" office:value="1973589" table:style-name="ce16">
            <text:p>1,973,58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16913027" table:style-name="ce16">
            <text:p>116,913,027</text:p>
          </table:table-cell>
          <table:table-cell table:style-name="ce8"/>
          <table:table-cell office:value-type="float" office:value="122549240" table:style-name="ce16">
            <text:p>122,549,240</text:p>
          </table:table-cell>
          <table:table-cell office:value-type="string" table:style-name="ce17">
            <text:p>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08" table:style-name="ce48">
            <text:p>308</text:p>
          </table:table-cell>
          <table:table-cell office:value-type="percentage" office:value="-0.1698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943904" table:style-name="ce16">
            <text:p>2,943,904</text:p>
          </table:table-cell>
          <table:table-cell table:style-name="ce8"/>
          <table:table-cell office:value-type="float" office:value="3071961" table:style-name="ce16">
            <text:p>3,071,96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377502" table:style-name="ce16">
            <text:p>3,377,502</text:p>
          </table:table-cell>
          <table:table-cell table:style-name="ce8"/>
          <table:table-cell office:value-type="float" office:value="4563046" table:style-name="ce16">
            <text:p>4,563,04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0" table:style-name="ce48">
            <text:p>4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500373" table:style-name="ce16">
            <text:p>3,500,373</text:p>
          </table:table-cell>
          <table:table-cell table:style-name="ce8"/>
          <table:table-cell office:value-type="float" office:value="3694372" table:style-name="ce16">
            <text:p>3,694,37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812038" table:style-name="ce16">
            <text:p>6,812,038</text:p>
          </table:table-cell>
          <table:table-cell table:style-name="ce8"/>
          <table:table-cell office:value-type="float" office:value="5130307" table:style-name="ce16">
            <text:p>5,130,30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302923" table:style-name="ce16">
            <text:p>6,302,923</text:p>
          </table:table-cell>
          <table:table-cell table:style-name="ce8"/>
          <table:table-cell office:value-type="float" office:value="6049792" table:style-name="ce16">
            <text:p>6,049,79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25571" table:style-name="ce16">
            <text:p>125,571</text:p>
          </table:table-cell>
          <table:table-cell table:style-name="ce8"/>
          <table:table-cell office:value-type="float" office:value="175010" table:style-name="ce16">
            <text:p>175,01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21729987" table:style-name="ce16">
            <text:p>121,729,987</text:p>
          </table:table-cell>
          <table:table-cell table:style-name="ce8"/>
          <table:table-cell office:value-type="float" office:value="119942219" table:style-name="ce16">
            <text:p>119,942,219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412986" table:style-name="ce16">
            <text:p>6,412,986</text:p>
          </table:table-cell>
          <table:table-cell table:style-name="ce8"/>
          <table:table-cell office:value-type="float" office:value="6868139" table:style-name="ce16">
            <text:p>6,868,13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746671" table:style-name="ce16">
            <text:p>5,746,671</text:p>
          </table:table-cell>
          <table:table-cell table:style-name="ce8"/>
          <table:table-cell office:value-type="float" office:value="5582237" table:style-name="ce16">
            <text:p>5,582,23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864654" table:style-name="ce16">
            <text:p>6,864,654</text:p>
          </table:table-cell>
          <table:table-cell table:style-name="ce8"/>
          <table:table-cell office:value-type="float" office:value="6784102" table:style-name="ce16">
            <text:p>6,784,10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496699" table:style-name="ce16">
            <text:p>9,496,699</text:p>
          </table:table-cell>
          <table:table-cell table:style-name="ce8"/>
          <table:table-cell office:value-type="float" office:value="9929362" table:style-name="ce16">
            <text:p>9,929,36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46552" table:style-name="ce16">
            <text:p>746,552</text:p>
          </table:table-cell>
          <table:table-cell table:style-name="ce8"/>
          <table:table-cell office:value-type="float" office:value="2249243" table:style-name="ce16">
            <text:p>2,249,24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26074" table:style-name="ce16">
            <text:p>1,726,074</text:p>
          </table:table-cell>
          <table:table-cell table:style-name="ce8"/>
          <table:table-cell office:value-type="float" office:value="1001627" table:style-name="ce16">
            <text:p>1,001,62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607101" table:style-name="ce16">
            <text:p>2,607,101</text:p>
          </table:table-cell>
          <table:table-cell table:style-name="ce8"/>
          <table:table-cell office:value-type="float" office:value="3148960" table:style-name="ce16">
            <text:p>3,148,96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01735" table:style-name="ce16">
            <text:p>3,301,735</text:p>
          </table:table-cell>
          <table:table-cell table:style-name="ce8"/>
          <table:table-cell office:value-type="float" office:value="1547062" table:style-name="ce16">
            <text:p>1,547,06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440057" table:style-name="ce16">
            <text:p>4,440,057</text:p>
          </table:table-cell>
          <table:table-cell table:style-name="ce8"/>
          <table:table-cell office:value-type="float" office:value="4411148" table:style-name="ce16">
            <text:p>4,411,14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606358" table:style-name="ce16">
            <text:p>8,606,358</text:p>
          </table:table-cell>
          <table:table-cell table:style-name="ce8"/>
          <table:table-cell office:value-type="float" office:value="7566559" table:style-name="ce16">
            <text:p>7,566,55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739288" table:style-name="ce16">
            <text:p>11,739,288</text:p>
          </table:table-cell>
          <table:table-cell table:style-name="ce8"/>
          <table:table-cell office:value-type="float" office:value="11415508" table:style-name="ce16">
            <text:p>11,415,508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8298727" table:style-name="ce16">
            <text:p>8,298,727</text:p>
          </table:table-cell>
          <table:table-cell table:style-name="ce8"/>
          <table:table-cell office:value-type="float" office:value="8441489" table:style-name="ce16">
            <text:p>8,441,48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306498" table:style-name="ce16">
            <text:p>1,306,498</text:p>
          </table:table-cell>
          <table:table-cell table:style-name="ce8"/>
          <table:table-cell office:value-type="float" office:value="1219911" table:style-name="ce16">
            <text:p>1,219,91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36206002" table:style-name="ce16">
            <text:p>736,206,002</text:p>
          </table:table-cell>
          <table:table-cell table:style-name="ce8"/>
          <table:table-cell office:value-type="float" office:value="820503069" table:style-name="ce16">
            <text:p>820,503,069</text:p>
          </table:table-cell>
          <table:table-cell office:value-type="string" table:style-name="ce17">
            <text:p>★★★<text:s/></text:p>
          </table:table-cell>
          <table:table-cell office:value-type="float" office:value="684" table:style-name="ce48">
            <text:p>684</text:p>
          </table:table-cell>
          <table:table-cell office:value-type="percentage" office:value="1.18E-2" table:style-name="ce47">
            <text:p>1.2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455536247" table:style-name="ce16">
            <text:p>1,455,536,247</text:p>
          </table:table-cell>
          <table:table-cell table:style-name="ce8"/>
          <table:table-cell office:value-type="float" office:value="1533641331" table:style-name="ce16">
            <text:p>1,533,641,331</text:p>
          </table:table-cell>
          <table:table-cell office:value-type="string" table:style-name="ce17">
            <text:p>★★<text:s/></text:p>
          </table:table-cell>
          <table:table-cell office:value-type="float" office:value="1020" table:style-name="ce48">
            <text:p>1,020</text:p>
          </table:table-cell>
          <table:table-cell office:value-type="percentage" office:value="1.9E-2" table:style-name="ce47">
            <text:p>1.9%</text:p>
          </table:table-cell>
          <table:table-cell office:value-type="float" office:value="2274" table:style-name="ce48">
            <text:p>2,274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1060279824" table:style-name="ce16">
            <text:p>1,060,279,824</text:p>
          </table:table-cell>
          <table:table-cell table:style-name="ce8"/>
          <table:table-cell office:value-type="float" office:value="1057146962" table:style-name="ce16">
            <text:p>1,057,146,962</text:p>
          </table:table-cell>
          <table:table-cell office:value-type="string" table:style-name="ce17">
            <text:p>◎<text:s/></text:p>
          </table:table-cell>
          <table:table-cell office:value-type="float" office:value="819" table:style-name="ce48">
            <text:p>819</text:p>
          </table:table-cell>
          <table:table-cell office:value-type="percentage" office:value="-3.0800000000000001E-2" table:style-name="ce47">
            <text:p>-3.1%</text:p>
          </table:table-cell>
          <table:table-cell office:value-type="float" office:value="1479" table:style-name="ce48">
            <text:p>1,479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5960858" table:style-name="ce16">
            <text:p>105,960,858</text:p>
          </table:table-cell>
          <table:table-cell table:style-name="ce8"/>
          <table:table-cell office:value-type="float" office:value="116792611" table:style-name="ce16">
            <text:p>116,792,611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1.2999999999999999E-2" table:style-name="ce47">
            <text:p>-1.3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80020730" table:style-name="ce16">
            <text:p>280,020,730</text:p>
          </table:table-cell>
          <table:table-cell table:style-name="ce8"/>
          <table:table-cell office:value-type="float" office:value="287348123" table:style-name="ce16">
            <text:p>287,348,123</text:p>
          </table:table-cell>
          <table:table-cell office:value-type="string" table:style-name="ce17">
            <text:p>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401" table:style-name="ce48">
            <text:p>401</text:p>
          </table:table-cell>
          <table:table-cell office:value-type="percentage" office:value="-1.72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1144313" table:style-name="ce16">
            <text:p>81,144,313</text:p>
          </table:table-cell>
          <table:table-cell table:style-name="ce8"/>
          <table:table-cell office:value-type="float" office:value="89348441" table:style-name="ce16">
            <text:p>89,348,441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667" table:style-name="ce48">
            <text:p>667</text:p>
          </table:table-cell>
          <table:table-cell office:value-type="percentage" office:value="2.6200000000000001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50269377" table:style-name="ce16">
            <text:p>150,269,377</text:p>
          </table:table-cell>
          <table:table-cell table:style-name="ce8"/>
          <table:table-cell office:value-type="float" office:value="154852132" table:style-name="ce16">
            <text:p>154,852,132</text:p>
          </table:table-cell>
          <table:table-cell office:value-type="string" table:style-name="ce17">
            <text:p>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8.2400000000000001E-2" table:style-name="ce47">
            <text:p>-8.2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左營總醫院附設民眾診療服務處<text:s/></text:p>
          </table:table-cell>
          <table:table-cell office:value-type="float" office:value="135019964" table:style-name="ce16">
            <text:p>135,019,964</text:p>
          </table:table-cell>
          <table:table-cell table:style-name="ce8"/>
          <table:table-cell office:value-type="float" office:value="136243144" table:style-name="ce16">
            <text:p>136,243,144</text:p>
          </table:table-cell>
          <table:table-cell office:value-type="string" table:style-name="ce17">
            <text:p>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1.06E-2" table:style-name="ce47">
            <text:p>1.1%</text:p>
          </table:table-cell>
          <table:table-cell office:value-type="float" office:value="551" table:style-name="ce48">
            <text:p>5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89510858" table:style-name="ce16">
            <text:p>189,510,858</text:p>
          </table:table-cell>
          <table:table-cell table:style-name="ce8"/>
          <table:table-cell office:value-type="float" office:value="198946147" table:style-name="ce16">
            <text:p>198,946,147</text:p>
          </table:table-cell>
          <table:table-cell office:value-type="string" table:style-name="ce17">
            <text:p>★★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9.6199999999999994E-2" table:style-name="ce47">
            <text:p>9.6%</text:p>
          </table:table-cell>
          <table:table-cell office:value-type="float" office:value="583" table:style-name="ce48">
            <text:p>583</text:p>
          </table:table-cell>
          <table:table-cell office:value-type="percentage" office:value="-0.1153" table:style-name="ce47">
            <text:p>-1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75042867" table:style-name="ce16">
            <text:p>275,042,867</text:p>
          </table:table-cell>
          <table:table-cell table:style-name="ce8"/>
          <table:table-cell office:value-type="float" office:value="301124954" table:style-name="ce16">
            <text:p>301,124,954</text:p>
          </table:table-cell>
          <table:table-cell office:value-type="string" table:style-name="ce17">
            <text:p>★★★<text:s/></text:p>
          </table:table-cell>
          <table:table-cell office:value-type="float" office:value="184" table:style-name="ce48">
            <text:p>184</text:p>
          </table:table-cell>
          <table:table-cell office:value-type="percentage" office:value="-1.0800000000000001E-2" table:style-name="ce47">
            <text:p>-1.1%</text:p>
          </table:table-cell>
          <table:table-cell office:value-type="float" office:value="607" table:style-name="ce48">
            <text:p>607</text:p>
          </table:table-cell>
          <table:table-cell office:value-type="percentage" office:value="2.7099999999999999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20923262" table:style-name="ce16">
            <text:p>120,923,262</text:p>
          </table:table-cell>
          <table:table-cell table:style-name="ce8"/>
          <table:table-cell office:value-type="float" office:value="128090530" table:style-name="ce16">
            <text:p>128,090,530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8748478" table:style-name="ce16">
            <text:p>158,748,478</text:p>
          </table:table-cell>
          <table:table-cell table:style-name="ce8"/>
          <table:table-cell office:value-type="float" office:value="164004861" table:style-name="ce16">
            <text:p>164,004,861</text:p>
          </table:table-cell>
          <table:table-cell office:value-type="string" table:style-name="ce17">
            <text:p>★<text:s/></text:p>
          </table:table-cell>
          <table:table-cell office:value-type="float" office:value="111" table:style-name="ce48">
            <text:p>111</text:p>
          </table:table-cell>
          <table:table-cell office:value-type="percentage" office:value="-4.3099999999999999E-2" table:style-name="ce47">
            <text:p>-4.3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24573784" table:style-name="ce16">
            <text:p>224,573,784</text:p>
          </table:table-cell>
          <table:table-cell table:style-name="ce8"/>
          <table:table-cell office:value-type="float" office:value="255465714" table:style-name="ce16">
            <text:p>255,465,714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-8.8000000000000005E-3" table:style-name="ce47">
            <text:p>-0.9%</text:p>
          </table:table-cell>
          <table:table-cell office:value-type="float" office:value="456" table:style-name="ce48">
            <text:p>456</text:p>
          </table:table-cell>
          <table:table-cell office:value-type="percentage" office:value="0.15440000000000001" table:style-name="ce47">
            <text:p>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99317956" table:style-name="ce16">
            <text:p>199,317,956</text:p>
          </table:table-cell>
          <table:table-cell table:style-name="ce8"/>
          <table:table-cell office:value-type="float" office:value="184802819" table:style-name="ce16">
            <text:p>184,802,819</text:p>
          </table:table-cell>
          <table:table-cell office:value-type="string" table:style-name="ce17">
            <text:p>◎◎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4.1099999999999998E-2" table:style-name="ce47">
            <text:p>4.1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57431811" table:style-name="ce16">
            <text:p>457,431,811</text:p>
          </table:table-cell>
          <table:table-cell table:style-name="ce8"/>
          <table:table-cell office:value-type="float" office:value="465789326" table:style-name="ce16">
            <text:p>465,789,326</text:p>
          </table:table-cell>
          <table:table-cell office:value-type="string" table:style-name="ce17">
            <text:p>★<text:s/></text:p>
          </table:table-cell>
          <table:table-cell office:value-type="float" office:value="435" table:style-name="ce48">
            <text:p>435</text:p>
          </table:table-cell>
          <table:table-cell office:value-type="percentage" office:value="-1.3599999999999999E-2" table:style-name="ce47">
            <text:p>-1.4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09574443" table:style-name="ce16">
            <text:p>209,574,443</text:p>
          </table:table-cell>
          <table:table-cell table:style-name="ce8"/>
          <table:table-cell office:value-type="float" office:value="244150159" table:style-name="ce16">
            <text:p>244,150,159</text:p>
          </table:table-cell>
          <table:table-cell office:value-type="string" table:style-name="ce17">
            <text:p>★★★<text:s/></text:p>
          </table:table-cell>
          <table:table-cell office:value-type="float" office:value="124" table:style-name="ce48">
            <text:p>124</text:p>
          </table:table-cell>
          <table:table-cell office:value-type="percentage" office:value="-1.5900000000000001E-2" table:style-name="ce47">
            <text:p>-1.6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8025456" table:style-name="ce16">
            <text:p>98,025,456</text:p>
          </table:table-cell>
          <table:table-cell table:style-name="ce8"/>
          <table:table-cell office:value-type="float" office:value="96268245" table:style-name="ce16">
            <text:p>96,268,245</text:p>
          </table:table-cell>
          <table:table-cell office:value-type="string" table:style-name="ce17">
            <text:p>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9312171" table:style-name="ce16">
            <text:p>19,312,171</text:p>
          </table:table-cell>
          <table:table-cell table:style-name="ce8"/>
          <table:table-cell office:value-type="float" office:value="20895528" table:style-name="ce16">
            <text:p>20,895,52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99" table:style-name="ce48">
            <text:p>299</text:p>
          </table:table-cell>
          <table:table-cell office:value-type="percentage" office:value="-3.3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5841211" table:style-name="ce16">
            <text:p>25,841,211</text:p>
          </table:table-cell>
          <table:table-cell table:style-name="ce8"/>
          <table:table-cell office:value-type="float" office:value="27560192" table:style-name="ce16">
            <text:p>27,560,192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09305966" table:style-name="ce16">
            <text:p>109,305,966</text:p>
          </table:table-cell>
          <table:table-cell table:style-name="ce8"/>
          <table:table-cell office:value-type="float" office:value="114086645" table:style-name="ce16">
            <text:p>114,086,645</text:p>
          </table:table-cell>
          <table:table-cell office:value-type="string" table:style-name="ce17">
            <text:p>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-5.4800000000000001E-2" table:style-name="ce47">
            <text:p>-5.5%</text:p>
          </table:table-cell>
          <table:table-cell office:value-type="float" office:value="373" table:style-name="ce48">
            <text:p>373</text:p>
          </table:table-cell>
          <table:table-cell office:value-type="percentage" office:value="-0.1182" table:style-name="ce47">
            <text:p>-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23068412" table:style-name="ce16">
            <text:p>123,068,412</text:p>
          </table:table-cell>
          <table:table-cell table:style-name="ce8"/>
          <table:table-cell office:value-type="float" office:value="128595654" table:style-name="ce16">
            <text:p>128,595,654</text:p>
          </table:table-cell>
          <table:table-cell office:value-type="string" table:style-name="ce17">
            <text:p>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408" table:style-name="ce48">
            <text:p>408</text:p>
          </table:table-cell>
          <table:table-cell office:value-type="percentage" office:value="9.3799999999999994E-2" table:style-name="ce47">
            <text:p>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8584366" table:style-name="ce16">
            <text:p>18,584,366</text:p>
          </table:table-cell>
          <table:table-cell table:style-name="ce8"/>
          <table:table-cell office:value-type="float" office:value="24324050" table:style-name="ce16">
            <text:p>24,324,05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0" table:style-name="ce48">
            <text:p>40</text:p>
          </table:table-cell>
          <table:table-cell office:value-type="percentage" office:value="-2.4400000000000002E-2" table:style-name="ce47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7329236" table:style-name="ce16">
            <text:p>37,329,236</text:p>
          </table:table-cell>
          <table:table-cell table:style-name="ce8"/>
          <table:table-cell office:value-type="float" office:value="42052752" table:style-name="ce16">
            <text:p>42,052,752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515" table:style-name="ce47">
            <text:p>-15.2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5545016" table:style-name="ce16">
            <text:p>25,545,016</text:p>
          </table:table-cell>
          <table:table-cell table:style-name="ce8"/>
          <table:table-cell office:value-type="float" office:value="28362200" table:style-name="ce16">
            <text:p>28,362,200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153" table:style-name="ce48">
            <text:p>153</text:p>
          </table:table-cell>
          <table:table-cell office:value-type="percentage" office:value="-0.24260000000000001" table:style-name="ce47">
            <text:p>-2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5842110" table:style-name="ce16">
            <text:p>15,842,110</text:p>
          </table:table-cell>
          <table:table-cell table:style-name="ce8"/>
          <table:table-cell office:value-type="float" office:value="19068455" table:style-name="ce16">
            <text:p>19,068,45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3634697" table:style-name="ce16">
            <text:p>53,634,697</text:p>
          </table:table-cell>
          <table:table-cell table:style-name="ce8"/>
          <table:table-cell office:value-type="float" office:value="61784809" table:style-name="ce16">
            <text:p>61,784,809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21879999999999999" table:style-name="ce47">
            <text:p>-21.9%</text:p>
          </table:table-cell>
          <table:table-cell office:value-type="float" office:value="169" table:style-name="ce48">
            <text:p>169</text:p>
          </table:table-cell>
          <table:table-cell office:value-type="percentage" office:value="-0.1244" table:style-name="ce47">
            <text:p>-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103155366" table:style-name="ce16">
            <text:p>103,155,366</text:p>
          </table:table-cell>
          <table:table-cell table:style-name="ce8"/>
          <table:table-cell office:value-type="float" office:value="130684268" table:style-name="ce16">
            <text:p>130,684,268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6.0600000000000001E-2" table:style-name="ce47">
            <text:p>-6.1%</text:p>
          </table:table-cell>
          <table:table-cell office:value-type="float" office:value="297" table:style-name="ce48">
            <text:p>297</text:p>
          </table:table-cell>
          <table:table-cell office:value-type="percentage" office:value="0.375" table:style-name="ce47">
            <text:p>3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32427704" table:style-name="ce16">
            <text:p>32,427,704</text:p>
          </table:table-cell>
          <table:table-cell table:style-name="ce8"/>
          <table:table-cell office:value-type="float" office:value="34118648" table:style-name="ce16">
            <text:p>34,118,648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472436" table:style-name="ce16">
            <text:p>11,472,436</text:p>
          </table:table-cell>
          <table:table-cell table:style-name="ce8"/>
          <table:table-cell office:value-type="float" office:value="12037698" table:style-name="ce16">
            <text:p>12,037,69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300044" table:style-name="ce16">
            <text:p>11,300,044</text:p>
          </table:table-cell>
          <table:table-cell table:style-name="ce8"/>
          <table:table-cell office:value-type="float" office:value="11005606" table:style-name="ce16">
            <text:p>11,005,606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43500815" table:style-name="ce16">
            <text:p>43,500,815</text:p>
          </table:table-cell>
          <table:table-cell table:style-name="ce8"/>
          <table:table-cell office:value-type="float" office:value="44726759" table:style-name="ce16">
            <text:p>44,726,759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4810211" table:style-name="ce16">
            <text:p>4,810,211</text:p>
          </table:table-cell>
          <table:table-cell table:style-name="ce8"/>
          <table:table-cell office:value-type="float" office:value="3917673" table:style-name="ce16">
            <text:p>3,917,67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7" table:style-name="ce48">
            <text:p>47</text:p>
          </table:table-cell>
          <table:table-cell office:value-type="percentage" office:value="-0.1295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760883" table:style-name="ce16">
            <text:p>5,760,883</text:p>
          </table:table-cell>
          <table:table-cell table:style-name="ce8"/>
          <table:table-cell office:value-type="float" office:value="4880759" table:style-name="ce16">
            <text:p>4,880,75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702785" table:style-name="ce16">
            <text:p>1,702,785</text:p>
          </table:table-cell>
          <table:table-cell table:style-name="ce8"/>
          <table:table-cell office:value-type="float" office:value="1699126" table:style-name="ce16">
            <text:p>1,699,12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9431432" table:style-name="ce16">
            <text:p>19,431,432</text:p>
          </table:table-cell>
          <table:table-cell table:style-name="ce8"/>
          <table:table-cell office:value-type="float" office:value="18967940" table:style-name="ce16">
            <text:p>18,967,940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4694107" table:style-name="ce16">
            <text:p>14,694,107</text:p>
          </table:table-cell>
          <table:table-cell table:style-name="ce8"/>
          <table:table-cell office:value-type="float" office:value="14414587" table:style-name="ce16">
            <text:p>14,414,58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8356982" table:style-name="ce16">
            <text:p>18,356,982</text:p>
          </table:table-cell>
          <table:table-cell table:style-name="ce8"/>
          <table:table-cell office:value-type="float" office:value="20065615" table:style-name="ce16">
            <text:p>20,065,61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3726319" table:style-name="ce16">
            <text:p>53,726,319</text:p>
          </table:table-cell>
          <table:table-cell table:style-name="ce8"/>
          <table:table-cell office:value-type="float" office:value="55130085" table:style-name="ce16">
            <text:p>55,130,085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8.8200000000000001E-2" table:style-name="ce47">
            <text:p>-8.8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83000005" table:style-name="ce16">
            <text:p>83,000,005</text:p>
          </table:table-cell>
          <table:table-cell table:style-name="ce8"/>
          <table:table-cell office:value-type="float" office:value="102752012" table:style-name="ce16">
            <text:p>102,752,012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243" table:style-name="ce48">
            <text:p>243</text:p>
          </table:table-cell>
          <table:table-cell office:value-type="percentage" office:value="1.5579000000000001" table:style-name="ce47">
            <text:p>15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8671641" table:style-name="ce16">
            <text:p>48,671,641</text:p>
          </table:table-cell>
          <table:table-cell table:style-name="ce8"/>
          <table:table-cell office:value-type="float" office:value="48626899" table:style-name="ce16">
            <text:p>48,626,899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6.5199999999999994E-2" table:style-name="ce47">
            <text:p>-6.5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89621954" table:style-name="ce16">
            <text:p>89,621,954</text:p>
          </table:table-cell>
          <table:table-cell table:style-name="ce8"/>
          <table:table-cell office:value-type="float" office:value="102281073" table:style-name="ce16">
            <text:p>102,281,073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] <text:s text:c="9"/>恆基醫療財團法人恆春基督教醫院<text:s/></text:p>
          </table:table-cell>
          <table:table-cell office:value-type="float" office:value="11708808" table:style-name="ce16">
            <text:p>11,708,808</text:p>
          </table:table-cell>
          <table:table-cell table:style-name="ce8"/>
          <table:table-cell office:value-type="float" office:value="11403227" table:style-name="ce16">
            <text:p>11,403,227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340041" table:style-name="ce16">
            <text:p>9,340,041</text:p>
          </table:table-cell>
          <table:table-cell table:style-name="ce8"/>
          <table:table-cell office:value-type="float" office:value="9734128" table:style-name="ce16">
            <text:p>9,734,12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9634460" table:style-name="ce16">
            <text:p>19,634,460</text:p>
          </table:table-cell>
          <table:table-cell table:style-name="ce8"/>
          <table:table-cell office:value-type="float" office:value="21665669" table:style-name="ce16">
            <text:p>21,665,66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357128" table:style-name="ce16">
            <text:p>3,357,128</text:p>
          </table:table-cell>
          <table:table-cell table:style-name="ce8"/>
          <table:table-cell office:value-type="float" office:value="3336674" table:style-name="ce16">
            <text:p>3,336,67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640012" table:style-name="ce16">
            <text:p>6,640,012</text:p>
          </table:table-cell>
          <table:table-cell table:style-name="ce8"/>
          <table:table-cell office:value-type="float" office:value="7745709" table:style-name="ce16">
            <text:p>7,745,70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私立高雄醫學大學附設高醫岡山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525576" table:style-name="ce16">
            <text:p>21,525,576</text:p>
          </table:table-cell>
          <table:table-cell office:value-type="string" table:style-name="ce17">
            <text:p>-<text:s/></text:p>
          </table:table-cell>
          <table:table-cell office:value-type="float" office:value="48" table:style-name="ce48">
            <text:p>48</text:p>
          </table:table-cell>
          <table:table-cell office:value-type="string" table:style-name="ce47">
            <text:p><text:s text:c="2"/></text:p>
          </table:table-cell>
          <table:table-cell office:value-type="float" office:value="82" table:style-name="ce48">
            <text:p>8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2655904" table:style-name="ce16">
            <text:p>12,655,904</text:p>
          </table:table-cell>
          <table:table-cell table:style-name="ce8"/>
          <table:table-cell office:value-type="float" office:value="12888979" table:style-name="ce16">
            <text:p>12,888,97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4118055" table:style-name="ce16">
            <text:p>4,118,055</text:p>
          </table:table-cell>
          <table:table-cell table:style-name="ce8"/>
          <table:table-cell office:value-type="float" office:value="4064300" table:style-name="ce16">
            <text:p>4,064,30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7163273" table:style-name="ce16">
            <text:p>17,163,273</text:p>
          </table:table-cell>
          <table:table-cell table:style-name="ce8"/>
          <table:table-cell office:value-type="float" office:value="18718416" table:style-name="ce16">
            <text:p>18,718,416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172619" table:style-name="ce16">
            <text:p>15,172,619</text:p>
          </table:table-cell>
          <table:table-cell table:style-name="ce8"/>
          <table:table-cell office:value-type="float" office:value="13054868" table:style-name="ce16">
            <text:p>13,054,868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70879374" table:style-name="ce16">
            <text:p>70,879,374</text:p>
          </table:table-cell>
          <table:table-cell table:style-name="ce8"/>
          <table:table-cell office:value-type="float" office:value="70548096" table:style-name="ce16">
            <text:p>70,548,096</text:p>
          </table:table-cell>
          <table:table-cell office:value-type="string" table:style-name="ce17">
            <text:p>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128752" table:style-name="ce16">
            <text:p>3,128,752</text:p>
          </table:table-cell>
          <table:table-cell table:style-name="ce8"/>
          <table:table-cell office:value-type="float" office:value="3295858" table:style-name="ce16">
            <text:p>3,295,85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545880" table:style-name="ce16">
            <text:p>3,545,880</text:p>
          </table:table-cell>
          <table:table-cell table:style-name="ce8"/>
          <table:table-cell office:value-type="float" office:value="3601690" table:style-name="ce16">
            <text:p>3,601,69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1006496" table:style-name="ce16">
            <text:p>21,006,496</text:p>
          </table:table-cell>
          <table:table-cell table:style-name="ce8"/>
          <table:table-cell office:value-type="float" office:value="17519138" table:style-name="ce16">
            <text:p>17,519,138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2933980" table:style-name="ce16">
            <text:p>2,933,980</text:p>
          </table:table-cell>
          <table:table-cell table:style-name="ce8"/>
          <table:table-cell office:value-type="float" office:value="3081924" table:style-name="ce16">
            <text:p>3,081,92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299120" table:style-name="ce16">
            <text:p>6,299,120</text:p>
          </table:table-cell>
          <table:table-cell table:style-name="ce8"/>
          <table:table-cell office:value-type="float" office:value="6441247" table:style-name="ce16">
            <text:p>6,441,247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453469" table:style-name="ce16">
            <text:p>8,453,469</text:p>
          </table:table-cell>
          <table:table-cell table:style-name="ce8"/>
          <table:table-cell office:value-type="float" office:value="9591269" table:style-name="ce16">
            <text:p>9,591,26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452514" table:style-name="ce16">
            <text:p>4,452,514</text:p>
          </table:table-cell>
          <table:table-cell table:style-name="ce8"/>
          <table:table-cell office:value-type="float" office:value="4617653" table:style-name="ce16">
            <text:p>4,617,65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16669999999999999" table:style-name="ce47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4111427" table:style-name="ce16">
            <text:p>24,111,427</text:p>
          </table:table-cell>
          <table:table-cell table:style-name="ce8"/>
          <table:table-cell office:value-type="float" office:value="25668025" table:style-name="ce16">
            <text:p>25,668,025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699641" table:style-name="ce16">
            <text:p>4,699,641</text:p>
          </table:table-cell>
          <table:table-cell table:style-name="ce8"/>
          <table:table-cell office:value-type="float" office:value="2139391" table:style-name="ce16">
            <text:p>2,139,39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483463" table:style-name="ce16">
            <text:p>1,483,463</text:p>
          </table:table-cell>
          <table:table-cell table:style-name="ce8"/>
          <table:table-cell office:value-type="float" office:value="1471240" table:style-name="ce16">
            <text:p>1,471,24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024445" table:style-name="ce16">
            <text:p>3,024,445</text:p>
          </table:table-cell>
          <table:table-cell table:style-name="ce8"/>
          <table:table-cell office:value-type="float" office:value="3666449" table:style-name="ce16">
            <text:p>3,666,44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815413" table:style-name="ce16">
            <text:p>7,815,413</text:p>
          </table:table-cell>
          <table:table-cell table:style-name="ce8"/>
          <table:table-cell office:value-type="float" office:value="8627672" table:style-name="ce16">
            <text:p>8,627,67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234346" table:style-name="ce16">
            <text:p>4,234,346</text:p>
          </table:table-cell>
          <table:table-cell table:style-name="ce8"/>
          <table:table-cell office:value-type="float" office:value="3525511" table:style-name="ce16">
            <text:p>3,525,51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683482" table:style-name="ce16">
            <text:p>14,683,482</text:p>
          </table:table-cell>
          <table:table-cell table:style-name="ce8"/>
          <table:table-cell office:value-type="float" office:value="13706222" table:style-name="ce16">
            <text:p>13,706,222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86" table:style-name="ce48">
            <text:p>86</text:p>
          </table:table-cell>
          <table:table-cell office:value-type="percentage" office:value="-0.12239999999999999" table:style-name="ce47">
            <text:p>-1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639613" table:style-name="ce16">
            <text:p>2,639,613</text:p>
          </table:table-cell>
          <table:table-cell table:style-name="ce8"/>
          <table:table-cell office:value-type="float" office:value="1565701" table:style-name="ce16">
            <text:p>1,565,70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767999" table:style-name="ce16">
            <text:p>11,767,999</text:p>
          </table:table-cell>
          <table:table-cell table:style-name="ce8"/>
          <table:table-cell office:value-type="float" office:value="11874391" table:style-name="ce16">
            <text:p>11,874,391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764157" table:style-name="ce16">
            <text:p>2,764,157</text:p>
          </table:table-cell>
          <table:table-cell table:style-name="ce8"/>
          <table:table-cell office:value-type="float" office:value="3248341" table:style-name="ce16">
            <text:p>3,248,34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831390" table:style-name="ce16">
            <text:p>7,831,390</text:p>
          </table:table-cell>
          <table:table-cell table:style-name="ce8"/>
          <table:table-cell office:value-type="float" office:value="9234693" table:style-name="ce16">
            <text:p>9,234,69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7786578" table:style-name="ce16">
            <text:p>7,786,578</text:p>
          </table:table-cell>
          <table:table-cell table:style-name="ce8"/>
          <table:table-cell office:value-type="float" office:value="9681117" table:style-name="ce16">
            <text:p>9,681,11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388046" table:style-name="ce16">
            <text:p>1,388,046</text:p>
          </table:table-cell>
          <table:table-cell table:style-name="ce8"/>
          <table:table-cell office:value-type="float" office:value="1452093" table:style-name="ce16">
            <text:p>1,452,09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062038" table:style-name="ce16">
            <text:p>11,062,038</text:p>
          </table:table-cell>
          <table:table-cell table:style-name="ce8"/>
          <table:table-cell office:value-type="float" office:value="8661612" table:style-name="ce16">
            <text:p>8,661,61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7226582" table:style-name="ce16">
            <text:p>17,226,582</text:p>
          </table:table-cell>
          <table:table-cell table:style-name="ce8"/>
          <table:table-cell office:value-type="float" office:value="18652878" table:style-name="ce16">
            <text:p>18,652,87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178921" table:style-name="ce16">
            <text:p>2,178,921</text:p>
          </table:table-cell>
          <table:table-cell table:style-name="ce8"/>
          <table:table-cell office:value-type="float" office:value="2310732" table:style-name="ce16">
            <text:p>2,310,73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7005262" table:style-name="ce16">
            <text:p>27,005,262</text:p>
          </table:table-cell>
          <table:table-cell table:style-name="ce8"/>
          <table:table-cell office:value-type="float" office:value="36938858" table:style-name="ce16">
            <text:p>36,938,858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26469999999999999" table:style-name="ce47">
            <text:p>26.5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5118390" table:style-name="ce16">
            <text:p>5,118,390</text:p>
          </table:table-cell>
          <table:table-cell table:style-name="ce8"/>
          <table:table-cell office:value-type="float" office:value="4565710" table:style-name="ce16">
            <text:p>4,565,71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5966625" table:style-name="ce16">
            <text:p>5,966,625</text:p>
          </table:table-cell>
          <table:table-cell table:style-name="ce8"/>
          <table:table-cell office:value-type="float" office:value="6215517" table:style-name="ce16">
            <text:p>6,215,51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9330179" table:style-name="ce16">
            <text:p>19,330,179</text:p>
          </table:table-cell>
          <table:table-cell table:style-name="ce8"/>
          <table:table-cell office:value-type="float" office:value="18167647" table:style-name="ce16">
            <text:p>18,167,647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1671927" table:style-name="ce16">
            <text:p>21,671,927</text:p>
          </table:table-cell>
          <table:table-cell table:style-name="ce8"/>
          <table:table-cell office:value-type="float" office:value="22190102" table:style-name="ce16">
            <text:p>22,190,102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7493212" table:style-name="ce16">
            <text:p>7,493,212</text:p>
          </table:table-cell>
          <table:table-cell table:style-name="ce8"/>
          <table:table-cell office:value-type="float" office:value="7090953" table:style-name="ce16">
            <text:p>7,090,95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0333655" table:style-name="ce16">
            <text:p>40,333,655</text:p>
          </table:table-cell>
          <table:table-cell table:style-name="ce8"/>
          <table:table-cell office:value-type="float" office:value="44520779" table:style-name="ce16">
            <text:p>44,520,779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941364" table:style-name="ce16">
            <text:p>8,941,364</text:p>
          </table:table-cell>
          <table:table-cell table:style-name="ce8"/>
          <table:table-cell office:value-type="float" office:value="9605523" table:style-name="ce16">
            <text:p>9,605,52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640340" table:style-name="ce16">
            <text:p>4,640,340</text:p>
          </table:table-cell>
          <table:table-cell table:style-name="ce8"/>
          <table:table-cell office:value-type="float" office:value="3437377" table:style-name="ce16">
            <text:p>3,437,37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3263318" table:style-name="ce16">
            <text:p>3,263,318</text:p>
          </table:table-cell>
          <table:table-cell table:style-name="ce8"/>
          <table:table-cell office:value-type="float" office:value="4317158" table:style-name="ce16">
            <text:p>4,317,15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515786" table:style-name="ce16">
            <text:p>4,515,786</text:p>
          </table:table-cell>
          <table:table-cell table:style-name="ce8"/>
          <table:table-cell office:value-type="float" office:value="4882322" table:style-name="ce16">
            <text:p>4,882,32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836192" table:style-name="ce16">
            <text:p>8,836,192</text:p>
          </table:table-cell>
          <table:table-cell table:style-name="ce8"/>
          <table:table-cell office:value-type="float" office:value="9027381" table:style-name="ce16">
            <text:p>9,027,381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077281" table:style-name="ce16">
            <text:p>12,077,281</text:p>
          </table:table-cell>
          <table:table-cell table:style-name="ce8"/>
          <table:table-cell office:value-type="float" office:value="11635786" table:style-name="ce16">
            <text:p>11,635,78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276554" table:style-name="ce16">
            <text:p>1,276,554</text:p>
          </table:table-cell>
          <table:table-cell table:style-name="ce8"/>
          <table:table-cell office:value-type="float" office:value="1119467" table:style-name="ce16">
            <text:p>1,119,46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731816" table:style-name="ce16">
            <text:p>6,731,816</text:p>
          </table:table-cell>
          <table:table-cell table:style-name="ce8"/>
          <table:table-cell office:value-type="float" office:value="7590000" table:style-name="ce16">
            <text:p>7,590,00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2772384" table:style-name="ce16">
            <text:p>2,772,384</text:p>
          </table:table-cell>
          <table:table-cell table:style-name="ce8"/>
          <table:table-cell office:value-type="float" office:value="3142888" table:style-name="ce16">
            <text:p>3,142,88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4650538" table:style-name="ce16">
            <text:p>24,650,538</text:p>
          </table:table-cell>
          <table:table-cell table:style-name="ce8"/>
          <table:table-cell office:value-type="float" office:value="23608092" table:style-name="ce16">
            <text:p>23,608,092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242767" table:style-name="ce16">
            <text:p>5,242,767</text:p>
          </table:table-cell>
          <table:table-cell table:style-name="ce8"/>
          <table:table-cell office:value-type="float" office:value="5450318" table:style-name="ce16">
            <text:p>5,450,31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829242" table:style-name="ce16">
            <text:p>18,829,242</text:p>
          </table:table-cell>
          <table:table-cell table:style-name="ce8"/>
          <table:table-cell office:value-type="float" office:value="18874838" table:style-name="ce16">
            <text:p>18,874,838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7182963" table:style-name="ce16">
            <text:p>7,182,963</text:p>
          </table:table-cell>
          <table:table-cell table:style-name="ce8"/>
          <table:table-cell office:value-type="float" office:value="7587067" table:style-name="ce16">
            <text:p>7,587,06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3741503" table:style-name="ce16">
            <text:p>3,741,503</text:p>
          </table:table-cell>
          <table:table-cell table:style-name="ce8"/>
          <table:table-cell office:value-type="float" office:value="4644204" table:style-name="ce16">
            <text:p>4,644,20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90122" table:style-name="ce16">
            <text:p>2,790,122</text:p>
          </table:table-cell>
          <table:table-cell table:style-name="ce8"/>
          <table:table-cell office:value-type="float" office:value="3032666" table:style-name="ce16">
            <text:p>3,032,66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596979" table:style-name="ce16">
            <text:p>5,596,979</text:p>
          </table:table-cell>
          <table:table-cell table:style-name="ce8"/>
          <table:table-cell office:value-type="float" office:value="4693457" table:style-name="ce16">
            <text:p>4,693,45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-0.5" table:style-name="ce47">
            <text:p>-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269640" table:style-name="ce16">
            <text:p>3,269,640</text:p>
          </table:table-cell>
          <table:table-cell table:style-name="ce8"/>
          <table:table-cell office:value-type="float" office:value="3280525" table:style-name="ce16">
            <text:p>3,280,52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6787353" table:style-name="ce16">
            <text:p>46,787,353</text:p>
          </table:table-cell>
          <table:table-cell table:style-name="ce8"/>
          <table:table-cell office:value-type="float" office:value="44700705" table:style-name="ce16">
            <text:p>44,700,705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-0.1875" table:style-name="ce47">
            <text:p>-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061947" table:style-name="ce16">
            <text:p>4,061,947</text:p>
          </table:table-cell>
          <table:table-cell table:style-name="ce8"/>
          <table:table-cell office:value-type="float" office:value="3642843" table:style-name="ce16">
            <text:p>3,642,84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894741" table:style-name="ce16">
            <text:p>2,894,741</text:p>
          </table:table-cell>
          <table:table-cell table:style-name="ce8"/>
          <table:table-cell office:value-type="float" office:value="3015398" table:style-name="ce16">
            <text:p>3,015,39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98927" table:style-name="ce16">
            <text:p>2,998,927</text:p>
          </table:table-cell>
          <table:table-cell table:style-name="ce8"/>
          <table:table-cell office:value-type="float" office:value="3111992" table:style-name="ce16">
            <text:p>3,111,99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2930730" table:style-name="ce16">
            <text:p>2,930,730</text:p>
          </table:table-cell>
          <table:table-cell table:style-name="ce8"/>
          <table:table-cell office:value-type="float" office:value="3169660" table:style-name="ce16">
            <text:p>3,169,66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554782" table:style-name="ce16">
            <text:p>6,554,782</text:p>
          </table:table-cell>
          <table:table-cell table:style-name="ce8"/>
          <table:table-cell office:value-type="float" office:value="6654167" table:style-name="ce16">
            <text:p>6,654,16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208074" table:style-name="ce16">
            <text:p>4,208,074</text:p>
          </table:table-cell>
          <table:table-cell table:style-name="ce8"/>
          <table:table-cell office:value-type="float" office:value="4502136" table:style-name="ce16">
            <text:p>4,502,13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1439119" table:style-name="ce16">
            <text:p>11,439,119</text:p>
          </table:table-cell>
          <table:table-cell table:style-name="ce8"/>
          <table:table-cell office:value-type="float" office:value="11256926" table:style-name="ce16">
            <text:p>11,256,92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791243" table:style-name="ce16">
            <text:p>20,791,243</text:p>
          </table:table-cell>
          <table:table-cell table:style-name="ce8"/>
          <table:table-cell office:value-type="float" office:value="22836443" table:style-name="ce16">
            <text:p>22,836,44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7905107" table:style-name="ce16">
            <text:p>7,905,107</text:p>
          </table:table-cell>
          <table:table-cell table:style-name="ce8"/>
          <table:table-cell office:value-type="float" office:value="8716117" table:style-name="ce16">
            <text:p>8,716,11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535936367" table:style-name="ce16">
            <text:p>535,936,367</text:p>
          </table:table-cell>
          <table:table-cell table:style-name="ce8"/>
          <table:table-cell office:value-type="float" office:value="522546452" table:style-name="ce16">
            <text:p>522,546,452</text:p>
          </table:table-cell>
          <table:table-cell office:value-type="string" table:style-name="ce17">
            <text:p>◎<text:s/></text:p>
          </table:table-cell>
          <table:table-cell office:value-type="float" office:value="408" table:style-name="ce48">
            <text:p>408</text:p>
          </table:table-cell>
          <table:table-cell office:value-type="percentage" office:value="-3.7699999999999997E-2" table:style-name="ce47">
            <text:p>-3.8%</text:p>
          </table:table-cell>
          <table:table-cell office:value-type="float" office:value="917" table:style-name="ce48">
            <text:p>9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3223202" table:style-name="ce16">
            <text:p>43,223,202</text:p>
          </table:table-cell>
          <table:table-cell table:style-name="ce8"/>
          <table:table-cell office:value-type="float" office:value="45912848" table:style-name="ce16">
            <text:p>45,912,848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349" table:style-name="ce48">
            <text:p>349</text:p>
          </table:table-cell>
          <table:table-cell office:value-type="percentage" office:value="-1.96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95528737" table:style-name="ce16">
            <text:p>195,528,737</text:p>
          </table:table-cell>
          <table:table-cell table:style-name="ce8"/>
          <table:table-cell office:value-type="float" office:value="195122048" table:style-name="ce16">
            <text:p>195,122,048</text:p>
          </table:table-cell>
          <table:table-cell office:value-type="string" table:style-name="ce17">
            <text:p>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38775489" table:style-name="ce16">
            <text:p>238,775,489</text:p>
          </table:table-cell>
          <table:table-cell table:style-name="ce8"/>
          <table:table-cell office:value-type="float" office:value="258148119" table:style-name="ce16">
            <text:p>258,148,119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8.4199999999999997E-2" table:style-name="ce47">
            <text:p>8.4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6036055" table:style-name="ce16">
            <text:p>36,036,055</text:p>
          </table:table-cell>
          <table:table-cell table:style-name="ce8"/>
          <table:table-cell office:value-type="float" office:value="37107168" table:style-name="ce16">
            <text:p>37,107,168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9884840" table:style-name="ce16">
            <text:p>39,884,840</text:p>
          </table:table-cell>
          <table:table-cell table:style-name="ce8"/>
          <table:table-cell office:value-type="float" office:value="44787482" table:style-name="ce16">
            <text:p>44,787,482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205717" table:style-name="ce16">
            <text:p>2,205,717</text:p>
          </table:table-cell>
          <table:table-cell table:style-name="ce8"/>
          <table:table-cell office:value-type="float" office:value="2186142" table:style-name="ce16">
            <text:p>2,186,14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4406604" table:style-name="ce16">
            <text:p>24,406,604</text:p>
          </table:table-cell>
          <table:table-cell table:style-name="ce8"/>
          <table:table-cell office:value-type="float" office:value="26285385" table:style-name="ce16">
            <text:p>26,285,385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" table:style-name="ce47">
            <text:p>20.0%</text:p>
          </table:table-cell>
          <table:table-cell office:value-type="float" office:value="194" table:style-name="ce48">
            <text:p>194</text:p>
          </table:table-cell>
          <table:table-cell office:value-type="percentage" office:value="6.0100000000000001E-2" table:style-name="ce47">
            <text:p>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853154" table:style-name="ce16">
            <text:p>3,853,154</text:p>
          </table:table-cell>
          <table:table-cell table:style-name="ce8"/>
          <table:table-cell office:value-type="float" office:value="3891109" table:style-name="ce16">
            <text:p>3,891,10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315959" table:style-name="ce16">
            <text:p>13,315,959</text:p>
          </table:table-cell>
          <table:table-cell table:style-name="ce8"/>
          <table:table-cell office:value-type="float" office:value="13353123" table:style-name="ce16">
            <text:p>13,353,123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8030891" table:style-name="ce16">
            <text:p>98,030,891</text:p>
          </table:table-cell>
          <table:table-cell table:style-name="ce8"/>
          <table:table-cell office:value-type="float" office:value="93776625" table:style-name="ce16">
            <text:p>93,776,625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4.4400000000000002E-2" table:style-name="ce47">
            <text:p>-4.4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2526387" table:style-name="ce16">
            <text:p>32,526,387</text:p>
          </table:table-cell>
          <table:table-cell table:style-name="ce8"/>
          <table:table-cell office:value-type="float" office:value="30408102" table:style-name="ce16">
            <text:p>30,408,102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905" table:style-name="ce47">
            <text:p>-19.1%</text:p>
          </table:table-cell>
          <table:table-cell office:value-type="float" office:value="239" table:style-name="ce48">
            <text:p>2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847376" table:style-name="ce16">
            <text:p>20,847,376</text:p>
          </table:table-cell>
          <table:table-cell table:style-name="ce8"/>
          <table:table-cell office:value-type="float" office:value="21663551" table:style-name="ce16">
            <text:p>21,663,551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4409282" table:style-name="ce16">
            <text:p>14,409,282</text:p>
          </table:table-cell>
          <table:table-cell table:style-name="ce8"/>
          <table:table-cell office:value-type="float" office:value="11970499" table:style-name="ce16">
            <text:p>11,970,49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7864807" table:style-name="ce16">
            <text:p>57,864,807</text:p>
          </table:table-cell>
          <table:table-cell table:style-name="ce8"/>
          <table:table-cell office:value-type="float" office:value="60021152" table:style-name="ce16">
            <text:p>60,021,152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4.0800000000000003E-2" table:style-name="ce47">
            <text:p>-4.1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549185" table:style-name="ce16">
            <text:p>2,549,185</text:p>
          </table:table-cell>
          <table:table-cell table:style-name="ce8"/>
          <table:table-cell office:value-type="float" office:value="3287572" table:style-name="ce16">
            <text:p>3,287,57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4849788" table:style-name="ce16">
            <text:p>14,849,788</text:p>
          </table:table-cell>
          <table:table-cell table:style-name="ce8"/>
          <table:table-cell office:value-type="float" office:value="15522871" table:style-name="ce16">
            <text:p>15,522,871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94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邵子川</meta:initial-creator>
    <dc:creator>邵子川</dc:creator>
    <meta:creation-date>2005-01-07T10:42:22Z</meta:creation-date>
    <dc:date>2024-09-11T10:27:56Z</dc:date>
    <meta:print-date>2024-09-11T10:27:34Z</meta:print-date>
  </office:meta>
</office:document-meta>
</file>