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3年07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3年9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2年07月</text:p>
          </table:table-cell>
          <table:table-cell table:style-name="ce21"/>
          <table:table-cell table:style-name="ce35"/>
          <table:table-cell office:value-type="string" table:style-name="ce34">
            <text:p>113年07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838" table:style-name="ce9">
            <text:p><text:s/>838<text:s/></text:p>
          </table:table-cell>
          <table:table-cell office:value-type="float" office:value="25111091" table:style-name="ce9">
            <text:p><text:s/>25,111,091<text:s/></text:p>
          </table:table-cell>
          <table:table-cell table:style-name="ce9"/>
          <table:table-cell office:value-type="float" office:value="1082" table:style-name="ce11">
            <text:p><text:s/>1,082<text:s/></text:p>
          </table:table-cell>
          <table:table-cell office:value-type="float" office:value="25669042" table:style-name="ce11">
            <text:p><text:s/>25,669,0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4274380" table:style-name="ce9">
            <text:p><text:s/>14,274,380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4526072" table:style-name="ce11">
            <text:p><text:s/>14,526,0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47" table:style-name="ce9">
            <text:p><text:s/>647<text:s/></text:p>
          </table:table-cell>
          <table:table-cell office:value-type="float" office:value="28536131" table:style-name="ce9">
            <text:p><text:s/>28,536,131<text:s/></text:p>
          </table:table-cell>
          <table:table-cell table:style-name="ce9"/>
          <table:table-cell office:value-type="float" office:value="662" table:style-name="ce11">
            <text:p><text:s/>662<text:s/></text:p>
          </table:table-cell>
          <table:table-cell office:value-type="float" office:value="30066514" table:style-name="ce11">
            <text:p><text:s/>30,066,5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3500826" table:style-name="ce9">
            <text:p><text:s/>13,500,826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2948979" table:style-name="ce11">
            <text:p><text:s/>12,948,9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1202614" table:style-name="ce9">
            <text:p><text:s/>21,202,614<text:s/></text:p>
          </table:table-cell>
          <table:table-cell table:style-name="ce9"/>
          <table:table-cell office:value-type="float" office:value="552" table:style-name="ce11">
            <text:p><text:s/>552<text:s/></text:p>
          </table:table-cell>
          <table:table-cell office:value-type="float" office:value="24112021" table:style-name="ce11">
            <text:p><text:s/>24,112,0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25830136" table:style-name="ce9">
            <text:p><text:s/>25,830,136<text:s/></text:p>
          </table:table-cell>
          <table:table-cell table:style-name="ce9"/>
          <table:table-cell office:value-type="float" office:value="576" table:style-name="ce11">
            <text:p><text:s/>576<text:s/></text:p>
          </table:table-cell>
          <table:table-cell office:value-type="float" office:value="26202329" table:style-name="ce11">
            <text:p><text:s/>26,202,3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85" table:style-name="ce9">
            <text:p><text:s/>685<text:s/></text:p>
          </table:table-cell>
          <table:table-cell office:value-type="float" office:value="29394893" table:style-name="ce9">
            <text:p><text:s/>29,394,893<text:s/></text:p>
          </table:table-cell>
          <table:table-cell table:style-name="ce9"/>
          <table:table-cell office:value-type="float" office:value="725" table:style-name="ce11">
            <text:p><text:s/>725<text:s/></text:p>
          </table:table-cell>
          <table:table-cell office:value-type="float" office:value="32688832" table:style-name="ce11">
            <text:p><text:s/>32,688,8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5593510" table:style-name="ce9">
            <text:p><text:s/>15,593,510<text:s/></text:p>
          </table:table-cell>
          <table:table-cell table:style-name="ce9"/>
          <table:table-cell office:value-type="float" office:value="333" table:style-name="ce11">
            <text:p><text:s/>333<text:s/></text:p>
          </table:table-cell>
          <table:table-cell office:value-type="float" office:value="15688053" table:style-name="ce11">
            <text:p><text:s/>15,688,0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8195251" table:style-name="ce9">
            <text:p><text:s/>18,195,251<text:s/></text:p>
          </table:table-cell>
          <table:table-cell table:style-name="ce9"/>
          <table:table-cell office:value-type="float" office:value="415" table:style-name="ce11">
            <text:p><text:s/>415<text:s/></text:p>
          </table:table-cell>
          <table:table-cell office:value-type="float" office:value="18739822" table:style-name="ce11">
            <text:p><text:s/>18,739,8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19" table:style-name="ce9">
            <text:p><text:s/>719<text:s/></text:p>
          </table:table-cell>
          <table:table-cell office:value-type="float" office:value="30256295" table:style-name="ce9">
            <text:p><text:s/>30,256,295<text:s/></text:p>
          </table:table-cell>
          <table:table-cell table:style-name="ce9"/>
          <table:table-cell office:value-type="float" office:value="759" table:style-name="ce11">
            <text:p><text:s/>759<text:s/></text:p>
          </table:table-cell>
          <table:table-cell office:value-type="float" office:value="32469836" table:style-name="ce11">
            <text:p><text:s/>32,469,8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64" table:style-name="ce9">
            <text:p><text:s/>564<text:s/></text:p>
          </table:table-cell>
          <table:table-cell office:value-type="float" office:value="26004778" table:style-name="ce9">
            <text:p><text:s/>26,004,778<text:s/></text:p>
          </table:table-cell>
          <table:table-cell table:style-name="ce9"/>
          <table:table-cell office:value-type="float" office:value="586" table:style-name="ce11">
            <text:p><text:s/>586<text:s/></text:p>
          </table:table-cell>
          <table:table-cell office:value-type="float" office:value="28023220" table:style-name="ce11">
            <text:p><text:s/>28,023,2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670984" table:style-name="ce9">
            <text:p><text:s/>7,670,984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611601" table:style-name="ce11">
            <text:p><text:s/>7,611,6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851908" table:style-name="ce9">
            <text:p><text:s/>16,851,908<text:s/></text:p>
          </table:table-cell>
          <table:table-cell table:style-name="ce9"/>
          <table:table-cell office:value-type="float" office:value="338" table:style-name="ce11">
            <text:p><text:s/>338<text:s/></text:p>
          </table:table-cell>
          <table:table-cell office:value-type="float" office:value="16488457" table:style-name="ce11">
            <text:p><text:s/>16,488,4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161566" table:style-name="ce9">
            <text:p><text:s/>11,161,566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948249" table:style-name="ce11">
            <text:p><text:s/>11,948,24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96032" table:style-name="ce9">
            <text:p><text:s/>1,896,03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11036" table:style-name="ce11">
            <text:p><text:s/>2,311,0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604903" table:style-name="ce9">
            <text:p><text:s/>9,604,903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960736" table:style-name="ce11">
            <text:p><text:s/>9,960,7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71888" table:style-name="ce9">
            <text:p><text:s/>1,471,88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55732" table:style-name="ce11">
            <text:p><text:s/>1,555,7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528804" table:style-name="ce9">
            <text:p><text:s/>6,528,804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6076948" table:style-name="ce11">
            <text:p><text:s/>6,076,9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047052" table:style-name="ce9">
            <text:p><text:s/>11,047,052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927142" table:style-name="ce11">
            <text:p><text:s/>11,927,1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28206656" table:style-name="ce9">
            <text:p><text:s/>28,206,656<text:s/></text:p>
          </table:table-cell>
          <table:table-cell table:style-name="ce9"/>
          <table:table-cell office:value-type="float" office:value="629" table:style-name="ce11">
            <text:p><text:s/>629<text:s/></text:p>
          </table:table-cell>
          <table:table-cell office:value-type="float" office:value="30368181" table:style-name="ce11">
            <text:p><text:s/>30,368,18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0998837" table:style-name="ce9">
            <text:p><text:s/>10,998,837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236850" table:style-name="ce11">
            <text:p><text:s/>11,236,8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911061" table:style-name="ce9">
            <text:p><text:s/>11,911,061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2334484" table:style-name="ce11">
            <text:p><text:s/>12,334,4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41455" table:style-name="ce9">
            <text:p><text:s/>5,841,455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683730" table:style-name="ce11">
            <text:p><text:s/>7,683,7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7266555" table:style-name="ce9">
            <text:p><text:s/>17,266,555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8872163" table:style-name="ce11">
            <text:p><text:s/>18,872,16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4109143" table:style-name="ce9">
            <text:p><text:s/>14,109,143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4986981" table:style-name="ce11">
            <text:p><text:s/>14,986,98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7376284" table:style-name="ce9">
            <text:p><text:s/>17,376,284<text:s/></text:p>
          </table:table-cell>
          <table:table-cell table:style-name="ce9"/>
          <table:table-cell office:value-type="float" office:value="424" table:style-name="ce11">
            <text:p><text:s/>424<text:s/></text:p>
          </table:table-cell>
          <table:table-cell office:value-type="float" office:value="18716395" table:style-name="ce11">
            <text:p><text:s/>18,716,3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17471366" table:style-name="ce9">
            <text:p><text:s/>17,471,366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5509890" table:style-name="ce11">
            <text:p><text:s/>15,509,89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447714" table:style-name="ce9">
            <text:p><text:s/>12,447,714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3543192" table:style-name="ce11">
            <text:p><text:s/>13,543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33696" table:style-name="ce9">
            <text:p><text:s/>3,333,69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640032" table:style-name="ce11">
            <text:p><text:s/>3,640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92232" table:style-name="ce9">
            <text:p><text:s/>3,392,23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85345" table:style-name="ce11">
            <text:p><text:s/>4,085,34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75600" table:style-name="ce9">
            <text:p><text:s/>475,600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38700" table:style-name="ce11">
            <text:p><text:s/>438,7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733230" table:style-name="ce9">
            <text:p><text:s/>10,733,230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1022428" table:style-name="ce11">
            <text:p><text:s/>11,022,4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25688" table:style-name="ce9">
            <text:p><text:s/>3,525,68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29545" table:style-name="ce11">
            <text:p><text:s/>3,829,54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61808" table:style-name="ce9">
            <text:p><text:s/>2,861,80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87504" table:style-name="ce11">
            <text:p><text:s/>3,287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70176" table:style-name="ce9">
            <text:p><text:s/>970,17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97072" table:style-name="ce11">
            <text:p><text:s/>1,197,0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59176" table:style-name="ce9">
            <text:p><text:s/>2,259,17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81972" table:style-name="ce11">
            <text:p><text:s/>2,481,9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208808" table:style-name="ce9">
            <text:p><text:s/>1,208,808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208808" table:style-name="ce11">
            <text:p><text:s/>1,208,8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02546" table:style-name="ce9">
            <text:p><text:s/>3,002,54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64350" table:style-name="ce11">
            <text:p><text:s/>2,964,3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303200" table:style-name="ce9">
            <text:p><text:s/>6,303,200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470700" table:style-name="ce11">
            <text:p><text:s/>6,470,7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363936" table:style-name="ce9">
            <text:p><text:s/>3,363,93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88276" table:style-name="ce11">
            <text:p><text:s/>3,388,2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55608" table:style-name="ce9">
            <text:p><text:s/>4,055,60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20456" table:style-name="ce11">
            <text:p><text:s/>4,120,4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70272" table:style-name="ce9">
            <text:p><text:s/>1,670,27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94364" table:style-name="ce11">
            <text:p><text:s/>1,394,3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814240" table:style-name="ce9">
            <text:p><text:s/>6,814,240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7078340" table:style-name="ce11">
            <text:p><text:s/>7,078,3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47836" table:style-name="ce9">
            <text:p><text:s/>2,747,83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64048" table:style-name="ce11">
            <text:p><text:s/>2,764,0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32392" table:style-name="ce9">
            <text:p><text:s/>1,832,39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79204" table:style-name="ce11">
            <text:p><text:s/>1,979,2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881496" table:style-name="ce9">
            <text:p><text:s/>6,881,496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577756" table:style-name="ce11">
            <text:p><text:s/>6,577,7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67520" table:style-name="ce9">
            <text:p><text:s/>2,667,52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46200" table:style-name="ce11">
            <text:p><text:s/>2,546,2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70556" table:style-name="ce9">
            <text:p><text:s/>2,370,55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56356" table:style-name="ce11">
            <text:p><text:s/>2,256,3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98784" table:style-name="ce9">
            <text:p><text:s/>1,298,78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01720" table:style-name="ce11">
            <text:p><text:s/>1,701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81880" table:style-name="ce9">
            <text:p><text:s/>2,381,88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70388" table:style-name="ce11">
            <text:p><text:s/>2,470,3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68716" table:style-name="ce9">
            <text:p><text:s/>2,568,71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722448" table:style-name="ce11">
            <text:p><text:s/>2,722,4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025492" table:style-name="ce9">
            <text:p><text:s/>8,025,492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319828" table:style-name="ce11">
            <text:p><text:s/>7,319,8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37412" table:style-name="ce9">
            <text:p><text:s/>1,337,41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13044" table:style-name="ce11">
            <text:p><text:s/>2,513,0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36684" table:style-name="ce9">
            <text:p><text:s/>2,036,68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661320" table:style-name="ce11">
            <text:p><text:s/>1,661,3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36440" table:style-name="ce9">
            <text:p><text:s/>2,336,44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11668" table:style-name="ce11">
            <text:p><text:s/>1,811,6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83612" table:style-name="ce9">
            <text:p><text:s/>2,583,61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60816" table:style-name="ce11">
            <text:p><text:s/>2,360,8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87888" table:style-name="ce9">
            <text:p><text:s/>4,887,888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434476" table:style-name="ce11">
            <text:p><text:s/>5,434,4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07588" table:style-name="ce9">
            <text:p><text:s/>2,307,58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100252" table:style-name="ce11">
            <text:p><text:s/>2,100,2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36164" table:style-name="ce9">
            <text:p><text:s/>4,036,16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66460" table:style-name="ce11">
            <text:p><text:s/>3,766,4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62844" table:style-name="ce9">
            <text:p><text:s/>1,762,84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51708" table:style-name="ce11">
            <text:p><text:s/>1,751,7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24132" table:style-name="ce9">
            <text:p><text:s/>2,324,13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613092" table:style-name="ce11">
            <text:p><text:s/>2,613,0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19311686" table:style-name="ce9">
            <text:p><text:s/>19,311,686<text:s/></text:p>
          </table:table-cell>
          <table:table-cell table:style-name="ce9"/>
          <table:table-cell office:value-type="float" office:value="467" table:style-name="ce11">
            <text:p><text:s/>467<text:s/></text:p>
          </table:table-cell>
          <table:table-cell office:value-type="float" office:value="19634771" table:style-name="ce11">
            <text:p><text:s/>19,634,7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71" table:style-name="ce9">
            <text:p><text:s/>871<text:s/></text:p>
          </table:table-cell>
          <table:table-cell office:value-type="float" office:value="39683941" table:style-name="ce9">
            <text:p><text:s/>39,683,941<text:s/></text:p>
          </table:table-cell>
          <table:table-cell table:style-name="ce9"/>
          <table:table-cell office:value-type="float" office:value="858" table:style-name="ce11">
            <text:p><text:s/>858<text:s/></text:p>
          </table:table-cell>
          <table:table-cell office:value-type="float" office:value="40024429" table:style-name="ce11">
            <text:p><text:s/>40,024,4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20096286" table:style-name="ce9">
            <text:p><text:s/>20,096,286<text:s/></text:p>
          </table:table-cell>
          <table:table-cell table:style-name="ce9"/>
          <table:table-cell office:value-type="float" office:value="446" table:style-name="ce11">
            <text:p><text:s/>446<text:s/></text:p>
          </table:table-cell>
          <table:table-cell office:value-type="float" office:value="21863508" table:style-name="ce11">
            <text:p><text:s/>21,863,5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21232" table:style-name="ce9">
            <text:p><text:s/>4,021,23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4124412" table:style-name="ce11">
            <text:p><text:s/>4,124,4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84803" table:style-name="ce9">
            <text:p><text:s/>4,484,803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104665" table:style-name="ce11">
            <text:p><text:s/>5,104,6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336429" table:style-name="ce9">
            <text:p><text:s/>3,336,429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673102" table:style-name="ce11">
            <text:p><text:s/>3,673,10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544137" table:style-name="ce9">
            <text:p><text:s/>9,544,137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838642" table:style-name="ce11">
            <text:p><text:s/>9,838,6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767882" table:style-name="ce9">
            <text:p><text:s/>12,767,882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800426" table:style-name="ce11">
            <text:p><text:s/>12,800,4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121010" table:style-name="ce9">
            <text:p><text:s/>12,121,010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408817" table:style-name="ce11">
            <text:p><text:s/>12,408,8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3020709" table:style-name="ce9">
            <text:p><text:s/>13,020,709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4720889" table:style-name="ce11">
            <text:p><text:s/>14,720,8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4024464" table:style-name="ce9">
            <text:p><text:s/>14,024,464<text:s/></text:p>
          </table:table-cell>
          <table:table-cell table:style-name="ce9"/>
          <table:table-cell office:value-type="float" office:value="327" table:style-name="ce11">
            <text:p><text:s/>327<text:s/></text:p>
          </table:table-cell>
          <table:table-cell office:value-type="float" office:value="15489516" table:style-name="ce11">
            <text:p><text:s/>15,489,5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20899765" table:style-name="ce9">
            <text:p><text:s/>20,899,765<text:s/></text:p>
          </table:table-cell>
          <table:table-cell table:style-name="ce9"/>
          <table:table-cell office:value-type="float" office:value="462" table:style-name="ce11">
            <text:p><text:s/>462<text:s/></text:p>
          </table:table-cell>
          <table:table-cell office:value-type="float" office:value="21524561" table:style-name="ce11">
            <text:p><text:s/>21,524,5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25542263" table:style-name="ce9">
            <text:p><text:s/>25,542,263<text:s/></text:p>
          </table:table-cell>
          <table:table-cell table:style-name="ce9"/>
          <table:table-cell office:value-type="float" office:value="577" table:style-name="ce11">
            <text:p><text:s/>577<text:s/></text:p>
          </table:table-cell>
          <table:table-cell office:value-type="float" office:value="26382253" table:style-name="ce11">
            <text:p><text:s/>26,382,2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8975472" table:style-name="ce9">
            <text:p><text:s/>8,975,472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074916" table:style-name="ce11">
            <text:p><text:s/>9,074,9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115472" table:style-name="ce9">
            <text:p><text:s/>7,115,472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289180" table:style-name="ce11">
            <text:p><text:s/>8,289,1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81784" table:style-name="ce9">
            <text:p><text:s/>2,081,78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39748" table:style-name="ce11">
            <text:p><text:s/>2,139,7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29173" table:style-name="ce9">
            <text:p><text:s/>5,429,173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426308" table:style-name="ce11">
            <text:p><text:s/>5,426,3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595916" table:style-name="ce9">
            <text:p><text:s/>3,595,916<text:s/></text:p>
          </table:table-cell>
          <table:table-cell table:style-name="ce9"/>
          <table:table-cell office:value-type="float" office:value="904" table:style-name="ce11">
            <text:p><text:s/>904<text:s/></text:p>
          </table:table-cell>
          <table:table-cell office:value-type="float" office:value="3541336" table:style-name="ce11">
            <text:p><text:s/>3,541,3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87616" table:style-name="ce9">
            <text:p><text:s/>3,087,61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89964" table:style-name="ce11">
            <text:p><text:s/>3,189,9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787222" table:style-name="ce9">
            <text:p><text:s/>9,787,222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872786" table:style-name="ce11">
            <text:p><text:s/>9,872,7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28" table:style-name="ce9">
            <text:p><text:s/>928<text:s/></text:p>
          </table:table-cell>
          <table:table-cell office:value-type="float" office:value="43905995" table:style-name="ce9">
            <text:p><text:s/>43,905,995<text:s/></text:p>
          </table:table-cell>
          <table:table-cell table:style-name="ce9"/>
          <table:table-cell office:value-type="float" office:value="899" table:style-name="ce11">
            <text:p><text:s/>899<text:s/></text:p>
          </table:table-cell>
          <table:table-cell office:value-type="float" office:value="43565433" table:style-name="ce11">
            <text:p><text:s/>43,565,4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695424" table:style-name="ce9">
            <text:p><text:s/>7,695,424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8291212" table:style-name="ce11">
            <text:p><text:s/>8,291,2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595395" table:style-name="ce9">
            <text:p><text:s/>4,595,395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33348" table:style-name="ce11">
            <text:p><text:s/>4,533,3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05292" table:style-name="ce9">
            <text:p><text:s/>2,105,29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80164" table:style-name="ce11">
            <text:p><text:s/>2,080,1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99804" table:style-name="ce9">
            <text:p><text:s/>2,899,80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24424" table:style-name="ce11">
            <text:p><text:s/>3,024,4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45184" table:style-name="ce9">
            <text:p><text:s/>2,645,18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54720" table:style-name="ce11">
            <text:p><text:s/>2,754,7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40112" table:style-name="ce9">
            <text:p><text:s/>2,840,11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926176" table:style-name="ce11">
            <text:p><text:s/>2,926,1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595172" table:style-name="ce9">
            <text:p><text:s/>5,595,17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816688" table:style-name="ce11">
            <text:p><text:s/>5,816,6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42616" table:style-name="ce9">
            <text:p><text:s/>3,542,61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09588" table:style-name="ce11">
            <text:p><text:s/>3,309,5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699932" table:style-name="ce9">
            <text:p><text:s/>8,699,932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802620" table:style-name="ce11">
            <text:p><text:s/>8,802,6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88092" table:style-name="ce9">
            <text:p><text:s/>5,188,09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06040" table:style-name="ce11">
            <text:p><text:s/>5,206,0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453332" table:style-name="ce9">
            <text:p><text:s/>8,453,332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296440" table:style-name="ce11">
            <text:p><text:s/>8,296,4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99784" table:style-name="ce9">
            <text:p><text:s/>5,699,784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333528" table:style-name="ce11">
            <text:p><text:s/>6,333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80564" table:style-name="ce9">
            <text:p><text:s/>3,580,56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94896" table:style-name="ce11">
            <text:p><text:s/>3,994,8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96380" table:style-name="ce9">
            <text:p><text:s/>3,096,38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16148" table:style-name="ce11">
            <text:p><text:s/>2,816,1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2429043" table:style-name="ce9">
            <text:p><text:s/>12,429,043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3268933" table:style-name="ce11">
            <text:p><text:s/>13,268,93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44228" table:style-name="ce9">
            <text:p><text:s/>3,944,22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417276" table:style-name="ce11">
            <text:p><text:s/>4,417,2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19808" table:style-name="ce9">
            <text:p><text:s/>719,808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625920" table:style-name="ce11">
            <text:p><text:s/>625,9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914524" table:style-name="ce9">
            <text:p><text:s/>5,914,52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725844" table:style-name="ce11">
            <text:p><text:s/>5,725,8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39620" table:style-name="ce9">
            <text:p><text:s/>2,439,62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400572" table:style-name="ce11">
            <text:p><text:s/>2,400,5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16640" table:style-name="ce9">
            <text:p><text:s/>2,816,64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051360" table:style-name="ce11">
            <text:p><text:s/>3,051,3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628" table:style-name="ce9">
            <text:p><text:s/>628<text:s/></text:p>
          </table:table-cell>
          <table:table-cell office:value-type="float" office:value="24178273" table:style-name="ce9">
            <text:p><text:s/>24,178,273<text:s/></text:p>
          </table:table-cell>
          <table:table-cell table:style-name="ce9"/>
          <table:table-cell office:value-type="float" office:value="693" table:style-name="ce11">
            <text:p><text:s/>693<text:s/></text:p>
          </table:table-cell>
          <table:table-cell office:value-type="float" office:value="25480495" table:style-name="ce11">
            <text:p><text:s/>25,480,4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21865734" table:style-name="ce9">
            <text:p><text:s/>21,865,734<text:s/></text:p>
          </table:table-cell>
          <table:table-cell table:style-name="ce9"/>
          <table:table-cell office:value-type="float" office:value="555" table:style-name="ce11">
            <text:p><text:s/>555<text:s/></text:p>
          </table:table-cell>
          <table:table-cell office:value-type="float" office:value="23213744" table:style-name="ce11">
            <text:p><text:s/>23,213,7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6293382" table:style-name="ce9">
            <text:p><text:s/>6,293,382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6374849" table:style-name="ce11">
            <text:p><text:s/>6,374,8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59" table:style-name="ce9">
            <text:p><text:s/>1,059<text:s/></text:p>
          </table:table-cell>
          <table:table-cell office:value-type="float" office:value="40019761" table:style-name="ce9">
            <text:p><text:s/>40,019,761<text:s/></text:p>
          </table:table-cell>
          <table:table-cell table:style-name="ce9"/>
          <table:table-cell office:value-type="float" office:value="941" table:style-name="ce11">
            <text:p><text:s/>941<text:s/></text:p>
          </table:table-cell>
          <table:table-cell office:value-type="float" office:value="35747867" table:style-name="ce11">
            <text:p><text:s/>35,747,86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151033" table:style-name="ce9">
            <text:p><text:s/>7,151,033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715576" table:style-name="ce11">
            <text:p><text:s/>7,715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355159" table:style-name="ce9">
            <text:p><text:s/>11,355,159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2285379" table:style-name="ce11">
            <text:p><text:s/>12,285,37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876124" table:style-name="ce9">
            <text:p><text:s/>9,876,124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172907" table:style-name="ce11">
            <text:p><text:s/>10,172,9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002704" table:style-name="ce9">
            <text:p><text:s/>8,002,704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319764" table:style-name="ce11">
            <text:p><text:s/>8,319,7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85794" table:style-name="ce9">
            <text:p><text:s/>4,585,79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08679" table:style-name="ce11">
            <text:p><text:s/>5,008,67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414438" table:style-name="ce9">
            <text:p><text:s/>6,414,438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565900" table:style-name="ce11">
            <text:p><text:s/>6,565,9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70124" table:style-name="ce9">
            <text:p><text:s/>2,670,12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40164" table:style-name="ce11">
            <text:p><text:s/>3,140,1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8263868" table:style-name="ce9">
            <text:p><text:s/>18,263,868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7308821" table:style-name="ce11">
            <text:p><text:s/>17,308,82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31592142" table:style-name="ce9">
            <text:p><text:s/>31,592,142<text:s/></text:p>
          </table:table-cell>
          <table:table-cell table:style-name="ce9"/>
          <table:table-cell office:value-type="float" office:value="676" table:style-name="ce11">
            <text:p><text:s/>676<text:s/></text:p>
          </table:table-cell>
          <table:table-cell office:value-type="float" office:value="33418736" table:style-name="ce11">
            <text:p><text:s/>33,418,7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394347" table:style-name="ce9">
            <text:p><text:s/>11,394,347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934773" table:style-name="ce11">
            <text:p><text:s/>11,934,77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5858645" table:style-name="ce9">
            <text:p><text:s/>15,858,645<text:s/></text:p>
          </table:table-cell>
          <table:table-cell table:style-name="ce9"/>
          <table:table-cell office:value-type="float" office:value="354" table:style-name="ce11">
            <text:p><text:s/>354<text:s/></text:p>
          </table:table-cell>
          <table:table-cell office:value-type="float" office:value="15711928" table:style-name="ce11">
            <text:p><text:s/>15,711,9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476421" table:style-name="ce9">
            <text:p><text:s/>8,476,421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065944" table:style-name="ce11">
            <text:p><text:s/>10,065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900716" table:style-name="ce9">
            <text:p><text:s/>8,900,716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396765" table:style-name="ce11">
            <text:p><text:s/>9,396,7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204325" table:style-name="ce9">
            <text:p><text:s/>10,204,325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527478" table:style-name="ce11">
            <text:p><text:s/>10,527,4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8871593" table:style-name="ce9">
            <text:p><text:s/>8,871,593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9109687" table:style-name="ce11">
            <text:p><text:s/>9,109,6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6625528" table:style-name="ce9">
            <text:p><text:s/>16,625,528<text:s/></text:p>
          </table:table-cell>
          <table:table-cell table:style-name="ce9"/>
          <table:table-cell office:value-type="float" office:value="428" table:style-name="ce11">
            <text:p><text:s/>428<text:s/></text:p>
          </table:table-cell>
          <table:table-cell office:value-type="float" office:value="17400482" table:style-name="ce11">
            <text:p><text:s/>17,400,48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06100" table:style-name="ce9">
            <text:p><text:s/>1,806,10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910632" table:style-name="ce11">
            <text:p><text:s/>1,910,6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56288" table:style-name="ce9">
            <text:p><text:s/>4,856,28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290056" table:style-name="ce11">
            <text:p><text:s/>5,290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853580" table:style-name="ce9">
            <text:p><text:s/>3,853,58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18596" table:style-name="ce11">
            <text:p><text:s/>4,618,5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87544" table:style-name="ce9">
            <text:p><text:s/>2,687,54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46224" table:style-name="ce11">
            <text:p><text:s/>2,746,2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281736" table:style-name="ce9">
            <text:p><text:s/>9,281,736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9222188" table:style-name="ce11">
            <text:p><text:s/>9,222,1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397541" table:style-name="ce9">
            <text:p><text:s/>8,397,541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522958" table:style-name="ce11">
            <text:p><text:s/>8,522,9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841807" table:style-name="ce9">
            <text:p><text:s/>7,841,807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203350" table:style-name="ce11">
            <text:p><text:s/>8,203,35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31460" table:style-name="ce9">
            <text:p><text:s/>5,431,460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255040" table:style-name="ce11">
            <text:p><text:s/>6,255,0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669652" table:style-name="ce9">
            <text:p><text:s/>8,669,652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753606" table:style-name="ce11">
            <text:p><text:s/>8,753,6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7126469" table:style-name="ce9">
            <text:p><text:s/>17,126,469<text:s/></text:p>
          </table:table-cell>
          <table:table-cell table:style-name="ce9"/>
          <table:table-cell office:value-type="float" office:value="387" table:style-name="ce11">
            <text:p><text:s/>387<text:s/></text:p>
          </table:table-cell>
          <table:table-cell office:value-type="float" office:value="18581684" table:style-name="ce11">
            <text:p><text:s/>18,581,6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258543" table:style-name="ce9">
            <text:p><text:s/>8,258,543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106983" table:style-name="ce11">
            <text:p><text:s/>9,106,9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48460" table:style-name="ce9">
            <text:p><text:s/>3,448,46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04844" table:style-name="ce11">
            <text:p><text:s/>3,704,8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96724" table:style-name="ce9">
            <text:p><text:s/>4,496,72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060652" table:style-name="ce11">
            <text:p><text:s/>5,060,6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817144" table:style-name="ce9">
            <text:p><text:s/>5,817,144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841504" table:style-name="ce11">
            <text:p><text:s/>5,841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613256" table:style-name="ce9">
            <text:p><text:s/>5,613,256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935168" table:style-name="ce11">
            <text:p><text:s/>5,935,1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405172" table:style-name="ce9">
            <text:p><text:s/>4,405,17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817132" table:style-name="ce11">
            <text:p><text:s/>4,817,1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859403" table:style-name="ce9">
            <text:p><text:s/>5,859,403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7040592" table:style-name="ce11">
            <text:p><text:s/>7,040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108756" table:style-name="ce9">
            <text:p><text:s/>4,108,75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410920" table:style-name="ce11">
            <text:p><text:s/>4,410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33584" table:style-name="ce9">
            <text:p><text:s/>4,333,58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72588" table:style-name="ce11">
            <text:p><text:s/>4,772,5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8035152" table:style-name="ce9">
            <text:p><text:s/>8,035,152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8319108" table:style-name="ce11">
            <text:p><text:s/>8,319,1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52424" table:style-name="ce9">
            <text:p><text:s/>2,552,42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789964" table:style-name="ce11">
            <text:p><text:s/>2,789,9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954084" table:style-name="ce9">
            <text:p><text:s/>3,954,08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862308" table:style-name="ce11">
            <text:p><text:s/>3,862,3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408448" table:style-name="ce9">
            <text:p><text:s/>6,408,448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578948" table:style-name="ce11">
            <text:p><text:s/>6,578,9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49020" table:style-name="ce9">
            <text:p><text:s/>2,449,02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82816" table:style-name="ce11">
            <text:p><text:s/>2,582,8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12856" table:style-name="ce9">
            <text:p><text:s/>2,512,85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52408" table:style-name="ce11">
            <text:p><text:s/>2,652,4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06812" table:style-name="ce9">
            <text:p><text:s/>2,806,81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24100" table:style-name="ce11">
            <text:p><text:s/>2,924,1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21672" table:style-name="ce9">
            <text:p><text:s/>2,421,67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11444" table:style-name="ce11">
            <text:p><text:s/>2,211,4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17708" table:style-name="ce9">
            <text:p><text:s/>4,517,70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696568" table:style-name="ce11">
            <text:p><text:s/>4,696,5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58936" table:style-name="ce9">
            <text:p><text:s/>2,358,93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73360" table:style-name="ce11">
            <text:p><text:s/>2,073,3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31060" table:style-name="ce9">
            <text:p><text:s/>2,331,06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05988" table:style-name="ce11">
            <text:p><text:s/>2,405,9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18084" table:style-name="ce9">
            <text:p><text:s/>3,718,08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91756" table:style-name="ce11">
            <text:p><text:s/>4,091,7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60064" table:style-name="ce9">
            <text:p><text:s/>3,560,06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51260" table:style-name="ce11">
            <text:p><text:s/>3,351,2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984360" table:style-name="ce9">
            <text:p><text:s/>3,984,36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891224" table:style-name="ce11">
            <text:p><text:s/>3,891,2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7286186" table:style-name="ce9">
            <text:p><text:s/>17,286,186<text:s/></text:p>
          </table:table-cell>
          <table:table-cell table:style-name="ce9"/>
          <table:table-cell office:value-type="float" office:value="419" table:style-name="ce11">
            <text:p><text:s/>419<text:s/></text:p>
          </table:table-cell>
          <table:table-cell office:value-type="float" office:value="17883685" table:style-name="ce11">
            <text:p><text:s/>17,883,6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30240979" table:style-name="ce9">
            <text:p><text:s/>30,240,979<text:s/></text:p>
          </table:table-cell>
          <table:table-cell table:style-name="ce9"/>
          <table:table-cell office:value-type="float" office:value="700" table:style-name="ce11">
            <text:p><text:s/>700<text:s/></text:p>
          </table:table-cell>
          <table:table-cell office:value-type="float" office:value="32019161" table:style-name="ce11">
            <text:p><text:s/>32,019,16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82302" table:style-name="ce9">
            <text:p><text:s/>2,282,30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56500" table:style-name="ce11">
            <text:p><text:s/>2,256,5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5973357" table:style-name="ce9">
            <text:p><text:s/>15,973,357<text:s/></text:p>
          </table:table-cell>
          <table:table-cell table:style-name="ce9"/>
          <table:table-cell office:value-type="float" office:value="403" table:style-name="ce11">
            <text:p><text:s/>403<text:s/></text:p>
          </table:table-cell>
          <table:table-cell office:value-type="float" office:value="16244979" table:style-name="ce11">
            <text:p><text:s/>16,244,9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940457" table:style-name="ce9">
            <text:p><text:s/>8,940,457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9956519" table:style-name="ce11">
            <text:p><text:s/>9,956,5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131941" table:style-name="ce9">
            <text:p><text:s/>6,131,941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6014587" table:style-name="ce11">
            <text:p><text:s/>6,014,5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524759" table:style-name="ce9">
            <text:p><text:s/>10,524,759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1157023" table:style-name="ce11">
            <text:p><text:s/>11,157,02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25243475" table:style-name="ce9">
            <text:p><text:s/>25,243,475<text:s/></text:p>
          </table:table-cell>
          <table:table-cell table:style-name="ce9"/>
          <table:table-cell office:value-type="float" office:value="560" table:style-name="ce11">
            <text:p><text:s/>560<text:s/></text:p>
          </table:table-cell>
          <table:table-cell office:value-type="float" office:value="26366108" table:style-name="ce11">
            <text:p><text:s/>26,366,1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369543" table:style-name="ce9">
            <text:p><text:s/>12,369,543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524976" table:style-name="ce11">
            <text:p><text:s/>12,524,9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4396390" table:style-name="ce9">
            <text:p><text:s/>24,396,390<text:s/></text:p>
          </table:table-cell>
          <table:table-cell table:style-name="ce9"/>
          <table:table-cell office:value-type="float" office:value="526" table:style-name="ce11">
            <text:p><text:s/>526<text:s/></text:p>
          </table:table-cell>
          <table:table-cell office:value-type="float" office:value="25346001" table:style-name="ce11">
            <text:p><text:s/>25,346,0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254952" table:style-name="ce9">
            <text:p><text:s/>12,254,952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670100" table:style-name="ce11">
            <text:p><text:s/>12,670,1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383262" table:style-name="ce9">
            <text:p><text:s/>10,383,262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563903" table:style-name="ce11">
            <text:p><text:s/>10,563,9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1244482" table:style-name="ce9">
            <text:p><text:s/>11,244,482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1814439" table:style-name="ce11">
            <text:p><text:s/>11,814,4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722038" table:style-name="ce9">
            <text:p><text:s/>10,722,038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605703" table:style-name="ce11">
            <text:p><text:s/>11,605,70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02924" table:style-name="ce9">
            <text:p><text:s/>1,902,92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48912" table:style-name="ce11">
            <text:p><text:s/>2,448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19800" table:style-name="ce9">
            <text:p><text:s/>4,019,80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13968" table:style-name="ce11">
            <text:p><text:s/>3,813,9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38376" table:style-name="ce9">
            <text:p><text:s/>2,838,37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79040" table:style-name="ce11">
            <text:p><text:s/>3,079,0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20784" table:style-name="ce9">
            <text:p><text:s/>320,784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438144" table:style-name="ce11">
            <text:p><text:s/>438,1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59028" table:style-name="ce9">
            <text:p><text:s/>4,059,02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422656" table:style-name="ce11">
            <text:p><text:s/>4,422,6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35556" table:style-name="ce9">
            <text:p><text:s/>2,835,55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17012" table:style-name="ce11">
            <text:p><text:s/>3,017,0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75520" table:style-name="ce9">
            <text:p><text:s/>3,775,52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91284" table:style-name="ce11">
            <text:p><text:s/>3,391,2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91032" table:style-name="ce9">
            <text:p><text:s/>891,032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07584" table:style-name="ce11">
            <text:p><text:s/>907,5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81436" table:style-name="ce9">
            <text:p><text:s/>4,181,43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56196" table:style-name="ce11">
            <text:p><text:s/>3,956,1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88552" table:style-name="ce9">
            <text:p><text:s/>1,688,55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90132" table:style-name="ce11">
            <text:p><text:s/>1,490,1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000732" table:style-name="ce9">
            <text:p><text:s/>6,000,732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970940" table:style-name="ce11">
            <text:p><text:s/>5,970,9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654796" table:style-name="ce9">
            <text:p><text:s/>8,654,796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762456" table:style-name="ce11">
            <text:p><text:s/>9,762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98792" table:style-name="ce9">
            <text:p><text:s/>4,498,79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5011936" table:style-name="ce11">
            <text:p><text:s/>5,011,9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60892" table:style-name="ce9">
            <text:p><text:s/>4,960,89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98644" table:style-name="ce11">
            <text:p><text:s/>998,6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149664" table:style-name="ce9">
            <text:p><text:s/>6,149,664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881208" table:style-name="ce11">
            <text:p><text:s/>6,881,2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518474" table:style-name="ce9">
            <text:p><text:s/>9,518,474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502962" table:style-name="ce11">
            <text:p><text:s/>9,502,9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91184" table:style-name="ce9">
            <text:p><text:s/>2,491,18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71673" table:style-name="ce11">
            <text:p><text:s/>2,771,67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112722" table:style-name="ce9">
            <text:p><text:s/>12,112,722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3434047" table:style-name="ce11">
            <text:p><text:s/>13,434,04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964408" table:style-name="ce9">
            <text:p><text:s/>8,964,408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9357076" table:style-name="ce11">
            <text:p><text:s/>9,357,0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703884" table:style-name="ce9">
            <text:p><text:s/>9,703,884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869280" table:style-name="ce11">
            <text:p><text:s/>9,869,2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64080" table:style-name="ce9">
            <text:p><text:s/>4,264,08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41096" table:style-name="ce11">
            <text:p><text:s/>4,041,0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494208" table:style-name="ce9">
            <text:p><text:s/>6,494,208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533256" table:style-name="ce11">
            <text:p><text:s/>6,533,2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8775893" table:style-name="ce9">
            <text:p><text:s/>18,775,893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8984612" table:style-name="ce11">
            <text:p><text:s/>18,984,6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45" table:style-name="ce9">
            <text:p><text:s/>1,245<text:s/></text:p>
          </table:table-cell>
          <table:table-cell office:value-type="float" office:value="56178341" table:style-name="ce9">
            <text:p><text:s/>56,178,341<text:s/></text:p>
          </table:table-cell>
          <table:table-cell table:style-name="ce9"/>
          <table:table-cell office:value-type="float" office:value="1212" table:style-name="ce11">
            <text:p><text:s/>1,212<text:s/></text:p>
          </table:table-cell>
          <table:table-cell office:value-type="float" office:value="56040339" table:style-name="ce11">
            <text:p><text:s/>56,040,3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20956796" table:style-name="ce9">
            <text:p><text:s/>20,956,796<text:s/></text:p>
          </table:table-cell>
          <table:table-cell table:style-name="ce9"/>
          <table:table-cell office:value-type="float" office:value="455" table:style-name="ce11">
            <text:p><text:s/>455<text:s/></text:p>
          </table:table-cell>
          <table:table-cell office:value-type="float" office:value="21784349" table:style-name="ce11">
            <text:p><text:s/>21,784,3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181932" table:style-name="ce9">
            <text:p><text:s/>5,181,932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633280" table:style-name="ce11">
            <text:p><text:s/>5,633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574484" table:style-name="ce9">
            <text:p><text:s/>11,574,484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251704" table:style-name="ce11">
            <text:p><text:s/>10,251,7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499352" table:style-name="ce9">
            <text:p><text:s/>5,499,352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902520" table:style-name="ce11">
            <text:p><text:s/>5,902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675938" table:style-name="ce9">
            <text:p><text:s/>5,675,938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5906684" table:style-name="ce11">
            <text:p><text:s/>5,906,6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746782" table:style-name="ce9">
            <text:p><text:s/>5,746,782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783149" table:style-name="ce11">
            <text:p><text:s/>6,783,14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5298530" table:style-name="ce9">
            <text:p><text:s/>15,298,530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5306942" table:style-name="ce11">
            <text:p><text:s/>15,306,9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908592" table:style-name="ce9">
            <text:p><text:s/>6,908,592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946922" table:style-name="ce11">
            <text:p><text:s/>6,946,9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281564" table:style-name="ce9">
            <text:p><text:s/>13,281,564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3691606" table:style-name="ce11">
            <text:p><text:s/>13,691,6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325529" table:style-name="ce9">
            <text:p><text:s/>12,325,529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858791" table:style-name="ce11">
            <text:p><text:s/>12,858,7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41576" table:style-name="ce9">
            <text:p><text:s/>2,241,57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233052" table:style-name="ce11">
            <text:p><text:s/>2,233,0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6382295" table:style-name="ce9">
            <text:p><text:s/>16,382,295<text:s/></text:p>
          </table:table-cell>
          <table:table-cell table:style-name="ce9"/>
          <table:table-cell office:value-type="float" office:value="331" table:style-name="ce11">
            <text:p><text:s/>331<text:s/></text:p>
          </table:table-cell>
          <table:table-cell office:value-type="float" office:value="15782598" table:style-name="ce11">
            <text:p><text:s/>15,782,59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28960979" table:style-name="ce9">
            <text:p><text:s/>28,960,979<text:s/></text:p>
          </table:table-cell>
          <table:table-cell table:style-name="ce9"/>
          <table:table-cell office:value-type="float" office:value="611" table:style-name="ce11">
            <text:p><text:s/>611<text:s/></text:p>
          </table:table-cell>
          <table:table-cell office:value-type="float" office:value="29683352" table:style-name="ce11">
            <text:p><text:s/>29,683,3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539182" table:style-name="ce9">
            <text:p><text:s/>10,539,182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435288" table:style-name="ce11">
            <text:p><text:s/>10,435,2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84848" table:style-name="ce9">
            <text:p><text:s/>1,384,84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47440" table:style-name="ce11">
            <text:p><text:s/>1,447,4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27152" table:style-name="ce9">
            <text:p><text:s/>2,527,15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51848" table:style-name="ce11">
            <text:p><text:s/>2,851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659980" table:style-name="ce9">
            <text:p><text:s/>6,659,980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7166399" table:style-name="ce11">
            <text:p><text:s/>7,166,3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062128" table:style-name="ce9">
            <text:p><text:s/>5,062,128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472888" table:style-name="ce11">
            <text:p><text:s/>5,472,8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141400" table:style-name="ce9">
            <text:p><text:s/>5,141,400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621100" table:style-name="ce11">
            <text:p><text:s/>5,621,1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30136" table:style-name="ce9">
            <text:p><text:s/>2,230,13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03524" table:style-name="ce11">
            <text:p><text:s/>2,303,5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43280" table:style-name="ce9">
            <text:p><text:s/>743,280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41080" table:style-name="ce11">
            <text:p><text:s/>841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008148" table:style-name="ce9">
            <text:p><text:s/>5,008,14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60321" table:style-name="ce11">
            <text:p><text:s/>4,860,3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71888" table:style-name="ce9">
            <text:p><text:s/>1,071,88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23240" table:style-name="ce11">
            <text:p><text:s/>2,523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19328" table:style-name="ce9">
            <text:p><text:s/>2,519,32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93656" table:style-name="ce11">
            <text:p><text:s/>2,593,6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023008" table:style-name="ce9">
            <text:p><text:s/>5,023,00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183400" table:style-name="ce11">
            <text:p><text:s/>5,183,4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83640" table:style-name="ce9">
            <text:p><text:s/>4,283,64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111512" table:style-name="ce11">
            <text:p><text:s/>4,111,5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484120" table:style-name="ce9">
            <text:p><text:s/>2,484,12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695368" table:style-name="ce11">
            <text:p><text:s/>2,695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960904" table:style-name="ce9">
            <text:p><text:s/>5,960,90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348076" table:style-name="ce11">
            <text:p><text:s/>6,348,0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368942" table:style-name="ce9">
            <text:p><text:s/>6,368,94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424547" table:style-name="ce11">
            <text:p><text:s/>6,424,5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83160" table:style-name="ce9">
            <text:p><text:s/>3,183,16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74940" table:style-name="ce11">
            <text:p><text:s/>2,674,9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4353009" table:style-name="ce9">
            <text:p><text:s/>14,353,009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5323847" table:style-name="ce11">
            <text:p><text:s/>15,323,8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] <text:s text:c="9"/>恆基醫療財團法人恆春基督教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52028" table:style-name="ce9">
            <text:p><text:s/>2,052,02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70420" table:style-name="ce11">
            <text:p><text:s/>1,870,4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33576" table:style-name="ce9">
            <text:p><text:s/>1,533,57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753740" table:style-name="ce11">
            <text:p><text:s/>1,753,7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00008" table:style-name="ce9">
            <text:p><text:s/>3,600,00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91700" table:style-name="ce11">
            <text:p><text:s/>3,591,7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09312" table:style-name="ce9">
            <text:p><text:s/>4,209,31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62368" table:style-name="ce11">
            <text:p><text:s/>4,162,3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11308" table:style-name="ce9">
            <text:p><text:s/>1,311,308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70344" table:style-name="ce11">
            <text:p><text:s/>1,270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30568" table:style-name="ce9">
            <text:p><text:s/>1,130,568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36680" table:style-name="ce11">
            <text:p><text:s/>1,036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02104" table:style-name="ce9">
            <text:p><text:s/>3,702,10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28380" table:style-name="ce11">
            <text:p><text:s/>3,828,3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79712" table:style-name="ce9">
            <text:p><text:s/>1,079,71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118832" table:style-name="ce11">
            <text:p><text:s/>1,118,8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39864" table:style-name="ce9">
            <text:p><text:s/>3,339,86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806144" table:style-name="ce11">
            <text:p><text:s/>3,806,1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54844" table:style-name="ce9">
            <text:p><text:s/>1,054,844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53996" table:style-name="ce11">
            <text:p><text:s/>753,9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74524" table:style-name="ce9">
            <text:p><text:s/>3,674,52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11612" table:style-name="ce11">
            <text:p><text:s/>3,711,6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39056" table:style-name="ce9">
            <text:p><text:s/>4,439,05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651392" table:style-name="ce11">
            <text:p><text:s/>3,651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473552" table:style-name="ce9">
            <text:p><text:s/>5,473,55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617096" table:style-name="ce11">
            <text:p><text:s/>5,617,0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19574832" table:style-name="ce9">
            <text:p><text:s/>19,574,832<text:s/></text:p>
          </table:table-cell>
          <table:table-cell table:style-name="ce9"/>
          <table:table-cell office:value-type="float" office:value="451" table:style-name="ce11">
            <text:p><text:s/>451<text:s/></text:p>
          </table:table-cell>
          <table:table-cell office:value-type="float" office:value="19834235" table:style-name="ce11">
            <text:p><text:s/>19,834,2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861391" table:style-name="ce9">
            <text:p><text:s/>2,861,391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18449" table:style-name="ce11">
            <text:p><text:s/>2,818,4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055680" table:style-name="ce9">
            <text:p><text:s/>9,055,680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838810" table:style-name="ce11">
            <text:p><text:s/>9,838,8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555367" table:style-name="ce9">
            <text:p><text:s/>11,555,367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1881600" table:style-name="ce11">
            <text:p><text:s/>11,881,6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63180" table:style-name="ce9">
            <text:p><text:s/>2,363,18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52876" table:style-name="ce11">
            <text:p><text:s/>2,752,8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748664" table:style-name="ce9">
            <text:p><text:s/>1,748,66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053800" table:style-name="ce11">
            <text:p><text:s/>2,053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08072" table:style-name="ce9">
            <text:p><text:s/>708,072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56180" table:style-name="ce11">
            <text:p><text:s/>756,1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060008" table:style-name="ce9">
            <text:p><text:s/>5,060,00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62624" table:style-name="ce11">
            <text:p><text:s/>5,162,6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80748" table:style-name="ce9">
            <text:p><text:s/>1,780,74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95360" table:style-name="ce11">
            <text:p><text:s/>1,495,3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26904" table:style-name="ce9">
            <text:p><text:s/>1,826,90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73608" table:style-name="ce11">
            <text:p><text:s/>2,773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44436" table:style-name="ce9">
            <text:p><text:s/>3,244,43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70516" table:style-name="ce11">
            <text:p><text:s/>3,770,5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314372" table:style-name="ce9">
            <text:p><text:s/>6,314,372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085296" table:style-name="ce11">
            <text:p><text:s/>7,085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04904" table:style-name="ce9">
            <text:p><text:s/>2,804,90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04904" table:style-name="ce11">
            <text:p><text:s/>2,804,9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邵子川</meta:initial-creator>
    <dc:creator>邵子川</dc:creator>
    <meta:creation-date>2005-01-07T10:42:22Z</meta:creation-date>
    <dc:date>2024-09-11T10:24:14Z</dc:date>
    <meta:print-date>2024-09-11T10:23:58Z</meta:print-date>
  </office:meta>
</office:document-meta>
</file>