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1.425cm"/>
    </style:style>
    <style:style style:name="表格1.E" style:family="table-column">
      <style:table-column-properties style:column-width="2.212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2cm" fo:keep-together="auto"/>
    </style:style>
    <style:style style:name="表格1.8" style:family="table-row">
      <style:table-row-properties style:min-row-height="1.556cm" fo:keep-together="auto"/>
    </style:style>
    <style:style style:name="表格1.9" style:family="table-row">
      <style:table-row-properties style:min-row-height="1.826cm" fo:keep-together="auto"/>
    </style:style>
    <style:style style:name="表格1.10" style:family="table-row">
      <style:table-row-properties style:min-row-height="2.09cm" fo:keep-together="auto"/>
    </style:style>
    <style:style style:name="表格1.11" style:family="table-row">
      <style:table-row-properties style:min-row-height="0.97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 style:list-style-name="WW8Num1"/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size-complex="12pt"/>
    </style:style>
    <style:style style:name="T10" style:family="text">
      <style:text-properties fo:color="#000000" style:letter-kerning="true" style:font-name-complex="Times New Roman"/>
    </style:style>
    <style:style style:name="T11" style:family="text">
      <style:text-properties fo:color="#000000" style:letter-kerning="true" style:font-name-complex="Times New Roman"/>
    </style:style>
    <style:style style:name="T12" style:family="text">
      <style:text-properties fo:color="#000000" style:font-name="標楷體" fo:font-size="11pt" style:letter-kerning="false" style:font-name-asian="標楷體" style:font-size-asian="11pt" style:font-name-complex="標楷體"/>
    </style:style>
    <style:style style:name="T13" style:family="text">
      <style:text-properties fo:color="#000000" style:font-name="標楷體" fo:font-size="11pt" style:letter-kerning="false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VPN登錄上傳資訊之更正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Standard"><text:span text:style-name="T2">醫事機構名稱: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Standard"><text:span text:style-name="T2">醫事機構代號:</text:span></text:p>
          </table:table-cell>
          <table:covered-table-cell/>
          <table:covered-table-cell/>
        </table:table-row>
        <table:table-row table:style-name="表格1.1">
          <table:table-cell table:style-name="表格1.F1" table:number-columns-spanned="8" office:value-type="string">
            <text:p text:style-name="Standard"><text:span text:style-name="T2">計畫名稱（單選）:</text:span><text:span text:style-name="T4"> </text:span></text:p>
            <text:p text:style-name="Standard"><text:span text:style-name="T4">□氣喘醫療給付改善方案 </text:span></text:p>
            <text:p text:style-name="Standard"><text:span text:style-name="T4">□糖尿病品質支付服務(原糖尿病醫療給付改善方案) </text:span></text:p>
            <text:p text:style-name="Standard"><text:span text:style-name="T4">□初期慢性腎臟病品質支付服務(原初期慢性腎臟病醫療給付改善方案)</text:span></text:p>
            <text:p text:style-name="Default"><text:span text:style-name="T8">□</text:span><text:span text:style-name="T10">末期腎臟病前期（</text:span><text:span text:style-name="T10">Pre-ESRD</text:span><text:span text:style-name="T10">）之病人照護與衛教計畫</text:span></text:p>
            <text:p text:style-name="Standard"><text:span text:style-name="T4">□B型肝炎帶原者與C型肝炎感染者醫療給付改善方案 </text:span></text:p>
            <text:p text:style-name="Standard"><text:span text:style-name="T4">□加強慢性B型及C型肝炎治療試辦計畫(109/07/01起回歸藥品給付規定)</text:span></text:p>
            <text:p text:style-name="P1">□C型肝炎全口服新藥健保給付執行計畫</text:p>
            <text:p text:style-name="Standard"><text:span text:style-name="T4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table:number-columns-spanned="8" office:value-type="string">
            <text:p text:style-name="Standard"><text:span text:style-name="T2">申請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更正項目</text:p>
            <text:p text:style-name="P3">(可複選)</text:p>
          </table:table-cell>
          <table:covered-table-cell/>
          <table:table-cell table:style-name="表格1.A1" office:value-type="string">
            <text:p text:style-name="P1">基本資料</text:p>
          </table:table-cell>
          <table:table-cell table:style-name="表格1.F1" table:number-columns-spanned="5" office:value-type="string">
            <text:p text:style-name="Standard"><text:span text:style-name="T4">□身分證字號 □出生日期 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">就醫資料</text:p>
          </table:table-cell>
          <table:table-cell table:style-name="表格1.F1" table:number-columns-spanned="5" office:value-type="string">
            <text:p text:style-name="Standard"><text:span text:style-name="T4">□取消結案日期 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個案資料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5">更正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2">基本資料</text:p>
          </table:table-cell>
          <table:covered-table-cell/>
          <table:covered-table-cell/>
          <table:table-cell table:style-name="表格1.A1" table:number-columns-spanned="2" office:value-type="string">
            <text:p text:style-name="P2">原登錄上傳內容</text:p>
          </table:table-cell>
          <table:covered-table-cell/>
          <table:table-cell table:style-name="表格1.A1" office:value-type="string">
            <text:p text:style-name="P2">更正後內容</text:p>
          </table:table-cell>
          <table:table-cell table:style-name="表格1.F1" office:value-type="string">
            <text:p text:style-name="P2">更正理由</text:p>
          </table:table-cell>
        </table:table-row>
        <table:table-row table:style-name="表格1.8">
          <table:table-cell table:style-name="表格1.A1" office:value-type="string">
            <text:p text:style-name="P1">1</text:p>
          </table:table-cell>
          <table:table-cell table:style-name="表格1.A1" table:number-columns-spanned="3" office:value-type="string">
            <text:p text:style-name="Standard"><text:span text:style-name="T4">姓名: </text:span></text:p>
            <text:p text:style-name="Standard"><text:span text:style-name="T4">出生日期: </text:span></text:p>
            <text:p text:style-name="Standard"><text:span text:style-name="T4">身分證字號: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1">2</text:p>
          </table:table-cell>
          <table:table-cell table:style-name="表格1.A1" table:number-columns-spanned="3" office:value-type="string">
            <text:p text:style-name="Standard"><text:span text:style-name="T4">姓名: </text:span></text:p>
            <text:p text:style-name="Standard"><text:span text:style-name="T4">出生日期: </text:span></text:p>
            <text:p text:style-name="Standard"><text:span text:style-name="T4">身分證字號: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1">3</text:p>
          </table:table-cell>
          <table:table-cell table:style-name="表格1.A1" table:number-columns-spanned="3" office:value-type="string">
            <text:p text:style-name="Standard"><text:span text:style-name="T4">姓名: </text:span></text:p>
            <text:p text:style-name="Standard"><text:span text:style-name="T4">出生日期: </text:span></text:p>
            <text:p text:style-name="Standard"><text:span text:style-name="T4">身分證字號: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1">
          <table:table-cell table:style-name="表格1.F1" table:number-columns-spanned="8" office:value-type="string">
            <text:p text:style-name="Standard"><text:span text:style-name="T2">填表人（必填）：</text:span></text:p>
            <text:p text:style-name="Standard"><text:span text:style-name="T2">連絡電話（必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1" table:number-columns-spanned="8" office:value-type="string">
            <text:p text:style-name="P7">備註：</text:p>
            <text:list xml:id="list3954350541" text:style-name="WW8Num1">
              <text:list-item>
                <text:p text:style-name="P9"><text:span text:style-name="T12">本申請單等同紙本申請公文，以健保資訊網服務系統(</text:span><text:span text:style-name="T12">VPN</text:span><text:span text:style-name="T12">)上傳申請單(路徑:首頁/服務項目-院所資料交換區/院所交換檔案上傳)者，無須蓋合約大小章，本組將以</text:span><text:span text:style-name="T12">VPN</text:span><text:span text:style-name="T12">回復辦理結果，檔案命名必須為</text:span><text:span text:style-name="T12">qualitypay+</text:span><text:span text:style-name="T12">醫事機構代號</text:span><text:span text:style-name="T12">+</text:span><text:span text:style-name="T12">上傳日期，例如「</text:span><text:span text:style-name="T12">qualitypay</text:span><text:span text:style-name="T12">3532012345</text:span><text:span text:style-name="T12">-109</text:span><text:span text:style-name="T12">0901」，另下載備註請鍵入「計畫名稱」例如:氣喘、糖尿病..等。</text:span></text:p>
              </text:list-item>
              <text:list-item>
                <text:p text:style-name="P9"><text:span text:style-name="T6">紙本</text:span><text:span text:style-name="T5">寄送本申請單者，應於</text:span><text:span text:style-name="T7">空白處蓋合約大小章</text:span><text:span text:style-name="T5">。</text:span></text:p>
              </text:list-item>
              <text:list-item>
                <text:p text:style-name="P9"><text:span text:style-name="T5">個案超過3位以上，可自行增加列數及序號。</text:span></text:p>
              </text:list-item>
              <text:list-item>
                <text:p text:style-name="P9"><text:span text:style-name="T12">若有相關問題請撥打</text:span><text:span text:style-name="T12">03-4339111</text:span><text:span text:style-name="T12">洽各計畫承辦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本業務組辦理結果</text:span></text:p>
      <text:p text:style-name="P8">□已更正身分證號/出生日期</text:p>
      <text:p text:style-name="P8">□已取消結案，並洽院所當日完成資料補登</text:p>
      <text:p text:style-name="Standard"><text:span text:style-name="T5">□已取消結案，重新啟動檢核，並洽院所隔日確認檢核結果</text:span></text:p>
      <text:p text:style-name="P8">□已取消結案，註記療程為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000000</meta:initial-creator>
    <meta:creation-date>2020-08-31T16:31:00</meta:creation-date>
    <dc:creator>邱希芸</dc:creator>
    <dc:date>2020-10-12T14:22:00</dc:date>
    <meta:print-date>2014-09-29T15:12:00</meta:print-date>
    <meta:editing-cycles>8</meta:editing-cycles>
    <meta:editing-duration>PT4H4M</meta:editing-duration>
    <meta:document-statistic meta:table-count="1" meta:image-count="0" meta:object-count="0" meta:page-count="1" meta:paragraph-count="49" meta:word-count="614" meta:character-count="731" meta:non-whitespace-character-count="718"/>
    <meta:generator>LibreOffice/6.4.3.2$Windows_X86_64 LibreOffice_project/747b5d0ebf89f41c860ec2a39efd7cb15b54f2d8</meta:generator>
  </office:meta>
</office:document-meta>
</file>