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243in" text:min-label-width="0.25in" text:list-level-position-and-space-mode="label-alignment">
          <style:list-level-label-alignment text:label-followed-by="listtab" fo:margin-left="0.2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in" text:min-label-width="0.3333in" text:list-level-position-and-space-mode="label-alignment">
          <style:list-level-label-alignment text:label-followed-by="listtab" fo:margin-left="0.6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23in" text:min-label-width="0.3333in" text:list-level-position-and-space-mode="label-alignment">
          <style:list-level-label-alignment text:label-followed-by="listtab" fo:margin-left="0.9756in" fo:text-indent="-0.3333in"/>
        </style:list-level-properties>
      </text:list-level-style-number>
      <text:list-level-style-number text:level="4" style:num-suffix="." style:num-format="1">
        <style:list-level-properties text:space-before="0.9756in" text:min-label-width="0.3333in" text:list-level-position-and-space-mode="label-alignment">
          <style:list-level-label-alignment text:label-followed-by="listtab" fo:margin-left="1.3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in" text:min-label-width="0.3333in" text:list-level-position-and-space-mode="label-alignment">
          <style:list-level-label-alignment text:label-followed-by="listtab" fo:margin-left="1.6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23in" text:min-label-width="0.3333in" text:list-level-position-and-space-mode="label-alignment">
          <style:list-level-label-alignment text:label-followed-by="listtab" fo:margin-left="1.9756in" fo:text-indent="-0.3333in"/>
        </style:list-level-properties>
      </text:list-level-style-number>
      <text:list-level-style-number text:level="7" style:num-suffix="." style:num-format="1">
        <style:list-level-properties text:space-before="1.9756in" text:min-label-width="0.3333in" text:list-level-position-and-space-mode="label-alignment">
          <style:list-level-label-alignment text:label-followed-by="listtab" fo:margin-left="2.3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in" text:min-label-width="0.3333in" text:list-level-position-and-space-mode="label-alignment">
          <style:list-level-label-alignment text:label-followed-by="listtab" fo:margin-left="2.6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23in" text:min-label-width="0.3333in" text:list-level-position-and-space-mode="label-alignment">
          <style:list-level-label-alignment text:label-followed-by="listtab" fo:margin-left="2.9756in" fo:text-indent="-0.3333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 text:start-value="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I" text:start-value="3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說明一" style:master-page-name="MP0" style:family="paragraph">
      <style:paragraph-properties fo:break-before="page" style:snap-to-layout-grid="false" fo:text-align="center" fo:line-height="0.3055in">
        <style:tab-stops>
          <style:tab-stop style:type="left" style:position="4.9222in"/>
        </style:tab-stops>
      </style:paragraph-properties>
      <style:text-properties style:font-name="標楷體" style:letter-kerning="true" style:font-size-complex="14pt"/>
    </style:style>
    <style:style style:name="P2" style:parent-style-name="內文" style:family="paragraph">
      <style:paragraph-properties fo:text-align="center" style:vertical-align="baseline" fo:line-height="0.3055in" fo:text-indent="0.0236in"/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P3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Arial" style:letter-kerning="true" fo:font-size="14pt" style:font-size-asian="14pt" style:font-size-complex="14pt" fo:hyphenate="false"/>
    </style:style>
    <style:style style:name="TableColumn5" style:family="table-column">
      <style:table-column-properties style:column-width="3.2993in"/>
    </style:style>
    <style:style style:name="TableColumn6" style:family="table-column">
      <style:table-column-properties style:column-width="3.3in"/>
    </style:style>
    <style:style style:name="Table4" style:family="table">
      <style:table-properties style:width="6.5993in" fo:margin-left="0in" table:align="center"/>
    </style:style>
    <style:style style:name="TableRow7" style:family="table-row">
      <style:table-row-properties style:min-row-height="0.3069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2.5333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2" style:family="paragraph">
      <style:paragraph-properties fo:widows="2" fo:orphans="2" style:snap-to-layout-grid="false" fo:text-align="justify" fo:line-height="0.25in" fo:margin-left="0.2125in" fo:text-indent="-0.212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list-style-name="LFO2" style:family="paragraph">
      <style:paragraph-properties fo:text-align="justify" fo:line-height="0.25in" fo:margin-left="0.3104in" fo:text-indent="-0.295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2" style:family="paragraph">
      <style:paragraph-properties fo:text-align="justify" fo:line-height="0.25in" fo:margin-left="0.3104in" fo:text-indent="-0.295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2" style:family="paragraph">
      <style:paragraph-properties fo:line-height="0.25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2" style:family="paragraph">
      <style:paragraph-properties fo:text-align="justify" fo:line-height="0.25in" fo:margin-left="0.3187in" fo:text-indent="-0.2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margin-left="0.3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4" style:family="paragraph">
      <style:paragraph-properties fo:text-align="justify" fo:line-height="0.25in" fo:margin-left="0.3104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margin-left="0.3104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4" style:family="paragraph">
      <style:paragraph-properties fo:text-align="justify" fo:line-height="0.25in" fo:margin-left="0.3104in" fo:text-indent="-0.2951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list-style-name="LFO4" style:family="paragraph">
      <style:paragraph-properties fo:text-align="justify" fo:line-height="0.25in" fo:margin-left="0.3222in" fo:text-indent="-0.405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5in" fo:margin-left="0.2194in" fo:text-indent="-0.2194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25in" fo:margin-left="0.2256in" fo:text-indent="-0.225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5in" fo:margin-left="0.2256in" fo:text-indent="-0.2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list-style-name="LFO5" style:family="paragraph">
      <style:paragraph-properties fo:text-align="justify" fo:line-height="0.25in" fo:margin-left="0.2125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46" style:parent-style-name="內文" style:list-style-name="LFO3" style:family="paragraph">
      <style:paragraph-properties fo:line-height="0.25in" fo:margin-left="0.1694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5in" fo:margin-left="0.268in" fo:text-indent="-0.2687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text-align="justify" fo:line-height="0.25in" fo:margin-left="0.268in" fo:text-indent="-0.2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list-style-name="LFO3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5in" fo:margin-left="0.1708in" fo:text-indent="-0.1944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25in" fo:margin-left="0.1715in" fo:text-indent="-0.0979in">
        <style:tab-stops>
          <style:tab-stop style:type="left" style:position="0.1958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25in" fo:margin-left="0.1715in" fo:text-indent="-0.0979in">
        <style:tab-stops>
          <style:tab-stop style:type="left" style:position="0.1958in"/>
          <style:tab-stop style:type="left" style:position="0.6513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list-style-name="LFO6" style:family="paragraph">
      <style:paragraph-properties fo:text-align="justify" fo:line-height="0.25in" fo:margin-left="0.3618in" fo:text-indent="-0.3618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list-style-name="LFO6" style:family="paragraph">
      <style:paragraph-properties fo:text-align="justify" fo:line-height="0.25in" fo:margin-left="0.2631in" fo:text-indent="-0.2951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25in" fo:margin-left="0.2701in" fo:text-indent="-0.270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25in" fo:margin-left="0.1715in" fo:text-indent="-0.0979in">
        <style:tab-stops>
          <style:tab-stop style:type="left" style:position="0.6513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25in" fo:margin-left="0.1715in" fo:text-indent="-0.0979in">
        <style:tab-stops>
          <style:tab-stop style:type="left" style:position="0.6513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清單段落" style:family="paragraph">
      <style:paragraph-properties fo:widows="2" fo:orphans="2" style:snap-to-layout-grid="false" fo:line-height="0.25in" fo:margin-left="0.1694in" fo:text-indent="-0.1694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1.255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5in" fo:margin-left="0.4194in" fo:text-indent="-0.4194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5in" fo:margin-left="0.2743in" fo:text-indent="-0.2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25in" fo:margin-left="0.274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25in" fo:margin-left="0.2743in" fo:text-indent="-0.2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25in" fo:margin-left="0.274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25in" fo:margin-left="0.2743in" fo:text-indent="-0.196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vertical-align="baseline" fo:line-height="0.25in" fo:margin-left="0.2208in" fo:text-indent="-0.0972in">
        <style:tab-stops/>
      </style:paragraph-properties>
      <style:text-properties fo:hyphenate="false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25in" fo:margin-left="0.2208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5in" fo:margin-left="0.4194in" fo:text-indent="-0.4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5in" fo:margin-left="0.2743in" fo:text-indent="-0.2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25in" fo:margin-left="0.274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25in" fo:margin-left="0.2743in" fo:text-indent="-0.2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5in" fo:margin-left="0.274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5in" fo:margin-left="0.274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25in" fo:margin-left="0.274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25in" fo:margin-left="0.274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25in" fo:margin-left="0.274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7638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25in" fo:margin-left="0.4194in" fo:text-indent="-0.4194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25in" fo:margin-left="0.4194in" fo:text-indent="-0.4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0.25in" fo:margin-left="0.4194in" fo:text-indent="-0.3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25in" fo:margin-left="0.4194in" fo:text-indent="-0.4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0.25in" fo:margin-left="0.1694in" fo:text-indent="-0.1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25in" fo:margin-left="0.4194in" fo:text-indent="-0.4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25in" fo:margin-left="0.1694in" fo:text-indent="-0.1694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5in" fo:margin-left="0.1694in" fo:text-indent="-0.1694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line-height="0.25in" fo:margin-left="0.4194in" fo:text-indent="-0.4194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25in" fo:margin-left="0.4194in" fo:text-indent="-0.4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line-height="0.25in" fo:margin-left="0.4194in" fo:text-indent="-0.4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25in" fo:margin-left="0.4194in" fo:text-indent="-0.4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line-height="0.25in" fo:margin-left="0.4194in" fo:text-indent="-0.4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25in" fo:margin-left="0.4194in" fo:text-indent="-0.3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line-height="0.25in" fo:margin-left="0.4194in" fo:text-indent="-0.4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line-height="0.25in" fo:margin-left="0.1694in" fo:text-indent="-0.1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25in" fo:margin-left="0.4194in" fo:text-indent="-0.4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5in" fo:margin-left="0.1694in" fo:text-indent="-0.1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line-height="0.25in" fo:margin-left="0.1694in" fo:text-indent="-0.1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0.25in" fo:margin-left="0.4194in" fo:text-indent="-0.4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line-height="0.25in" fo:margin-left="0.4194in" fo:text-indent="-0.4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line-height="0.25in" fo:margin-left="0.4194in" fo:text-indent="-0.4194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line-height="0.25in" fo:margin-left="0.4194in" fo:text-indent="-0.4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0.25in" fo:margin-left="0.4194in" fo:text-indent="-0.4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min-row-height="0.6576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25in" fo:margin-left="0.4194in" fo:text-indent="-0.4194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5in" fo:margin-left="0.4194in" fo:text-indent="-0.4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line-height="0.25in" fo:margin-left="0.4194in" fo:text-indent="-0.4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line-height="0.25in" fo:margin-left="0.1694in" fo:text-indent="-0.1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25in" fo:margin-left="0.4194in" fo:text-indent="-0.4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25in" fo:margin-left="0.268in" fo:text-indent="-0.268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25in" fo:margin-left="0.3187in" fo:text-indent="-0.0979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25in" fo:margin-left="0.4194in" fo:text-indent="-0.4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line-height="0.25in" fo:margin-left="0.4194in" fo:text-indent="-0.4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line-height="0.25in" fo:margin-left="0.4194in" fo:text-indent="-0.4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line-height="0.25in" fo:margin-left="0.1694in" fo:text-indent="-0.1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line-height="0.25in" fo:margin-left="0.4194in" fo:text-indent="-0.4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line-height="0.25in" fo:margin-left="0.268in" fo:text-indent="-0.2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25in" fo:margin-left="0.4194in" fo:text-indent="-0.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line-height="0.25in" fo:margin-left="0.4194in" fo:text-indent="-0.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line-height="0.25in" fo:margin-left="0.4194in" fo:text-indent="-0.4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169024994"/>「藥品給付規定」修訂對照表</text:p>
      <text:p text:style-name="P2">第9節 抗癌瘤藥物 Antineoplastics drugs</text:p>
      <text:p text:style-name="P3">（自113年10月1日生效）</text:p>
      <table:table table:style-name="Table4">
        <table:table-columns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修訂後給付規定</text:p>
            </table:table-cell>
            <table:table-cell table:style-name="TableCell10">
              <text:p text:style-name="P11">原給付規定</text:p>
            </table:table-cell>
          </table:table-row>
        </table:table-header-rows>
        <table:table-row table:style-name="TableRow12">
          <table:table-cell table:style-name="TableCell13">
            <text:p text:style-name="P14"><text:span text:style-name="T15">9.80. Osimertinib (如Tagrisso)：(109/4/1、109/6/1、109/10/1、111/4/1</text:span><text:span text:style-name="T16">、113/6/1</text:span><text:span text:style-name="T17">、</text:span><text:span text:style-name="T18">113</text:span><text:span text:style-name="T19">/</text:span><text:span text:style-name="T20">10</text:span><text:span text:style-name="T21">/1</text:span><text:span text:style-name="T22">)</text:span></text:p>
            <text:list text:style-name="LFO2" text:continue-numbering="true">
              <text:list-item>
                <text:p text:style-name="P23"><text:span text:style-name="T24">限單獨使用</text:span><text:span text:style-name="T25">於</text:span><text:span text:style-name="T26">：</text:span></text:p>
                <text:list text:continue-numbering="true">
                  <text:list-item>
                    <text:p text:style-name="P27"><text:span text:style-name="T28">具有</text:span><text:span text:style-name="T29">EGFR Exon 19 Del</text:span><text:span text:style-name="T30">或Exon 21 L858R</text:span><text:span text:style-name="T31">基因</text:span><text:span text:style-name="T32">突變</text:span><text:span text:style-name="T33">之</text:span><text:span text:style-name="T34">局部侵犯性或</text:span><text:span text:style-name="T35">轉移性（</text:span><text:span text:style-name="T36">即為</text:span><text:span text:style-name="T37">IIIB</text:span><text:span text:style-name="T38">、</text:span><text:span text:style-name="T39">IIIC</text:span><text:span text:style-name="T40">期或</text:span><text:span text:style-name="T41">第Ⅳ期）肺腺癌病患之第一線治療。</text:span><text:span text:style-name="T42"><text:s/>(</text:span><text:span text:style-name="T43">111/4/1</text:span><text:span text:style-name="T44">、</text:span><text:span text:style-name="T45">113</text:span><text:span text:style-name="T46">/</text:span><text:span text:style-name="T47">10</text:span><text:span text:style-name="T48">/1</text:span><text:span text:style-name="T49">)</text:span></text:p>
                  </text:list-item>
                  <text:list-item>
                    <text:p text:style-name="P50"><text:span text:style-name="T51">先前已使用過EGFR 標靶藥物</text:span><text:bookmark-start text:name="_Hlk166686071"/><text:span text:style-name="T52">gefitinib</text:span><text:bookmark-end text:name="_Hlk166686071"/><text:span text:style-name="T53">、erlotinib</text:span><text:span text:style-name="T54">、</text:span><text:span text:style-name="T55">afatinib</text:span><text:span text:style-name="T56">或dacomitinib</text:span><text:span text:style-name="T57">治療失敗，且具有EGFR T790M 基因突變之局部侵犯性或轉移性之非小細胞肺癌之第二線治療。</text:span><text:span text:style-name="T58">(109/10/1</text:span><text:span text:style-name="T59">)</text:span></text:p>
                  </text:list-item>
                </text:list>
              </text:list-item>
              <text:list-item>
                <text:p text:style-name="P60"><text:span text:style-name="T61">使用注意事項：(109/10/1、111/4/1</text:span><text:span text:style-name="T62">、113/6/1</text:span><text:span text:style-name="T63">、</text:span><text:span text:style-name="T64">113</text:span><text:span text:style-name="T65">/</text:span><text:span text:style-name="T66">10</text:span><text:span text:style-name="T67">/1</text:span><text:span text:style-name="T68">）</text:span></text:p>
                <text:list text:continue-numbering="true">
                  <text:list-item>
                    <text:p text:style-name="P69">須經事前審查核准後使用：</text:p>
                  </text:list-item>
                </text:list>
              </text:list-item>
            </text:list>
            <text:p text:style-name="P70"/>
            <text:list text:style-name="LFO4" text:continue-numbering="true">
              <text:list-item>
                <text:p text:style-name="P71">每次申請事前審查之療程以三個月為限，每三個月需再次申請。</text:p>
              </text:list-item>
            </text:list>
            <text:p text:style-name="P72"/>
            <text:list text:style-name="LFO4" text:continue-numbering="true">
              <text:list-item>
                <text:p text:style-name="P73"><text:span text:style-name="T74">初</text:span><text:span text:style-name="T75">次申請時需檢具</text:span><text:span text:style-name="T76">確實患有肺腺癌</text:span><text:span text:style-name="T77">或非小細胞肺癌</text:span><text:span text:style-name="T78">之病理或細胞檢查報告</text:span><text:span text:style-name="T79">，及檢附EGFR基因檢測結果報告，且需符合全民健康保險藥品給付規定之通則十二。(113/6/1</text:span><text:span text:style-name="T80">、</text:span><text:span text:style-name="T81">113</text:span><text:span text:style-name="T82">/</text:span><text:span text:style-name="T83">10</text:span><text:span text:style-name="T84">/1</text:span><text:span text:style-name="T85">)</text:span></text:p>
              </text:list-item>
              <text:list-item>
                <text:p text:style-name="P86"><text:span text:style-name="T87">再次申請時需附上治療後相關臨床資料（如：影像學）證實無惡化，才可繼續使用。每次處方以4週為限</text:span><text:span text:style-name="T88">，</text:span><text:span text:style-name="T89">如給藥4週後需追蹤胸部X光</text:span><text:soft-page-break/><text:span text:style-name="T90">或電腦斷層等影像檢查評估療效，每8至12週需進行完整療效評估(如胸部X光或電腦斷層)</text:span><text:span text:style-name="T91">，若病情惡化、復發或產生不可接受之毒性，即不得再次申請</text:span><text:span text:style-name="T92">。</text:span></text:p>
              </text:list-item>
            </text:list>
            <text:p text:style-name="P93"><text:span text:style-name="T94">(2)用於第一線</text:span><text:span text:style-name="T95">治療</text:span><text:span text:style-name="T96">用藥：</text:span><text:span text:style-name="T97">與gefitinib、erlotinib、afatinib及dacomitinib僅得擇一使用，除因耐受性不良，不得互換</text:span><text:span text:style-name="T98">。</text:span><text:span text:style-name="T99">如需更換使用本藥品，必須符合本藥品</text:span><text:span text:style-name="T100">具有</text:span><text:span text:style-name="T101">EGFR Exon 19 Del或</text:span><text:span text:style-name="T102">Exon 21 L858R</text:span><text:span text:style-name="T103">基因</text:span><text:span text:style-name="T104">突變</text:span><text:span text:style-name="T105">之</text:span><text:span text:style-name="T106">局部侵犯性或</text:span><text:span text:style-name="T107">轉移性（</text:span><text:span text:style-name="T108">即為</text:span><text:span text:style-name="T109">IIIB</text:span><text:span text:style-name="T110">、</text:span><text:span text:style-name="T111">IIIC</text:span><text:span text:style-name="T112">期或</text:span><text:span text:style-name="T113">第Ⅳ期）肺腺癌病患</text:span><text:span text:style-name="T114">。</text:span><text:span text:style-name="T115">(109/6/1、111/4/1</text:span><text:span text:style-name="T116">、</text:span><text:span text:style-name="T117">113</text:span><text:span text:style-name="T118">/</text:span><text:span text:style-name="T119">10</text:span><text:span text:style-name="T120">/1</text:span><text:span text:style-name="T121">)</text:span></text:p>
            <text:p text:style-name="P122"><text:span text:style-name="T123">(3)用於</text:span><text:span text:style-name="T124">第二線治療用藥</text:span><text:span text:style-name="T125">：</text:span><text:span text:style-name="T126">須符合本藥品</text:span><text:span text:style-name="T127">具有</text:span><text:span text:style-name="T128">EGFR T790M</text:span><text:span text:style-name="T129">基因</text:span><text:span text:style-name="T130">突變</text:span><text:span text:style-name="T131">，及</text:span><text:span text:style-name="T132">檢附</text:span><text:span text:style-name="T133">曾經接受gefitinib、erlotinib、afatinib或dacomitinib治療之證明，以及目前又有疾病惡化之影像診斷證明（如胸部X光、電腦斷層或其他可作為評估的影像），此影像證明以可測量（measurable）的病灶為優先，如沒有可以測量的病灶，則可評估（evaluable）的病灶亦可採用</text:span><text:span text:style-name="T134">。</text:span><text:span text:style-name="T135"><text:s/>(109/10/1</text:span><text:span text:style-name="T136">、</text:span><text:span text:style-name="T137">113</text:span><text:span text:style-name="T138">/</text:span><text:span text:style-name="T139">10</text:span><text:span text:style-name="T140">/1</text:span><text:span text:style-name="T141">)</text:span></text:p>
            <text:p text:style-name="P142"/>
            <text:list text:style-name="LFO5" text:continue-numbering="true">
              <text:list-item>
                <text:p text:style-name="P143">每日限用1粒。</text:p>
              </text:list-item>
            </text:list>
          </table:table-cell>
          <table:table-cell table:style-name="TableCell144">
            <text:p text:style-name="P145">9.80. Osimertinib (如Tagrisso)：(109/4/1、109/6/1、109/10/1、111/4/1、113/6/1)</text:p>
            <text:list text:style-name="LFO3" text:continue-numbering="true">
              <text:list-item>
                <text:p text:style-name="P146">限單獨使用於：</text:p>
              </text:list-item>
            </text:list>
            <text:p text:style-name="P147"><text:span text:style-name="T148">(1)具有EGFR Exon 19 Del基因突變</text:span><text:span text:style-name="T149">且具腦轉移（CNS）</text:span><text:span text:style-name="T150">之轉移性（第Ⅳ期）肺腺癌病患之第一線治療。</text:span><text:span text:style-name="T151">惟111年4月1日前已核定用藥之病人得經事前審查核准後，使用至疾病惡化。(111/4/1)</text:span></text:p>
            <text:p text:style-name="P152">(2)先前已使用過EGFR標靶藥物gefitinib、erlotinib、afatinib或dacomitinib治療失敗，且具有EGFR　T790M基因突變之局部侵犯性或轉移性之非小細胞肺癌之第二線治療。(109/10/1)</text:p>
            <text:list text:style-name="LFO3" text:continue-numbering="true">
              <text:list-item>
                <text:p text:style-name="P153">使用注意事項：(109/10/1、111/4/1、113/6/1）</text:p>
              </text:list-item>
            </text:list>
            <text:p text:style-name="P154"><text:span text:style-name="T155">(1)須經事前審查核准後使用，申請時需檢附：</text:span></text:p>
            <text:p text:style-name="P156"><text:span text:style-name="T157">I.</text:span><text:span text:style-name="T158">確實患有肺腺癌之病理或細胞檢查報告</text:span><text:span text:style-name="T159">，及EGFR 基因突變檢測報告</text:span><text:span text:style-name="T160">。</text:span></text:p>
            <text:p text:style-name="P161"><text:span text:style-name="T162">II.</text:span><text:span text:style-name="T163">第二線治療用藥</text:span><text:span text:style-name="T164">者，</text:span><text:span text:style-name="T165">需另檢附曾經接受gefitinib、erlotinib、afatinib或dacomitinib治療之證明，以及目前又有疾病惡化之影像診斷證明（如胸部X光、電腦斷層或其他可作為評估的影像），此影像證明以可測量（measurable）的病灶為優先，如沒有可以測量的病灶，則可評估（evaluable）的病灶亦可採用。(109/10/1)</text:span></text:p>
            <text:soft-page-break/>
            <text:list text:style-name="LFO6" text:continue-numbering="true">
              <text:list-item>
                <text:p text:style-name="P166">每次申請事前審查之療程以三個月為限，每三個月需再次申請，再次申請時需附上治療後相關臨床資料，每次處方以4週為限，再次處方時需於病歷記錄治療後相關臨床資料，如每4週需追蹤胸部X光或電腦斷層等影像檢查，每8至12週需進行完整療效評估（如胸部X光或電腦斷層）。</text:p>
              </text:list-item>
              <text:list-item>
                <text:p text:style-name="P167">需檢附EGFR基因檢測結果報告，且需符合全民健康保險藥品給付規定之通則十二。(113/6/1)</text:p>
              </text:list-item>
            </text:list>
            <text:p text:style-name="P168"><text:span text:style-name="T169">(2)本藥品</text:span><text:span text:style-name="T170">於第一線</text:span><text:span text:style-name="T171">使用時，</text:span><text:span text:style-name="T172">與gefitinib、erlotinib、afatinib及dacomitinib僅得擇一使用，除因耐受性不良，不得互換。(109/10/1、111/4/1)</text:span></text:p>
            <text:p text:style-name="P173"><text:span text:style-name="T174">Ⅰ.</text:span><text:span text:style-name="T175">如需更換使用本藥品，必須符合本藥品第一線使用於具有EGFR Exon 19 Del基因突變且具腦轉移之轉移性（第Ⅳ期）肺腺癌之限制。(109/6/1、111/4/1)</text:span></text:p>
            <text:p text:style-name="P176">Ⅱ.如需更換使用dacomitinib，必須符合dacomitinib第一線使用於具有EGFR-TK Exon 19 Del或Exon 21 L858R點突變，且無腦轉移(non-CNS)之局部侵犯性或轉移性肺腺癌之限制。(109/10/1）</text:p>
            <text:p text:style-name="P177"><text:span text:style-name="T178">(3)</text:span><text:span text:style-name="T179">每日限用1粒。</text:span></text:p>
          </table:table-cell>
        </table:table-row>
        <text:soft-page-break/>
        <table:table-row table:style-name="TableRow180">
          <table:table-cell table:style-name="TableCell181">
            <text:p text:style-name="P182"><text:span text:style-name="T183">9.24.Gefitinib(如Iressa):(93/11/1、96/8/1、96/11/1、100/6/1、101/5/1、101/10/1、103/5/1、106/11/1、108/6/1、108/11/1、109/4/1、109/6/1、109/10/1、111/2/1、111/4/1、113/3/1</text:span><text:span text:style-name="T184">、113/6/1</text:span><text:span text:style-name="T185">、</text:span><text:span text:style-name="T186">113</text:span><text:span text:style-name="T187">/</text:span><text:span text:style-name="T188">10</text:span><text:span text:style-name="T189">/1</text:span><text:span text:style-name="T190">)</text:span></text:p>
            <text:p text:style-name="P191">1.限單獨使用於</text:p>
            <text:p text:style-name="P192">(1)~(2) (略)</text:p>
            <text:p text:style-name="P193">2.使用注意事項(106/11/1、109/4/1、109/10/1、111/4/1、113/3/1）</text:p>
            <text:p text:style-name="P194">(1)~(4) (略)</text:p>
            <text:p text:style-name="P195"><text:span text:style-name="T196">(5)本藥品於第一線使用時，與osimertinib、dacomitinib及bevacizumab併用erlotinib之治療組合僅得擇一使用，除因耐受性不良，不得互換。(109/6/1、109/10/1、111/4/1、113/3/1</text:span><text:span text:style-name="T197">、</text:span><text:span text:style-name="T198">113</text:span><text:span text:style-name="T199">/</text:span><text:span text:style-name="T200">10</text:span><text:span text:style-name="T201">/1</text:span><text:span text:style-name="T202">)</text:span></text:p>
            <text:p text:style-name="P203"><text:span text:style-name="T204">Ⅰ.如需更換使用osimertinib，必須符合osimertinib第一線使用於</text:span><text:span text:style-name="T205">具有</text:span><text:span text:style-name="T206">EGFR Exon 19 Del或</text:span><text:span text:style-name="T207">Exon 21 L858R</text:span><text:span text:style-name="T208">基因</text:span><text:span text:style-name="T209">突變</text:span><text:span text:style-name="T210">之</text:span><text:span text:style-name="T211">局部侵犯性或</text:span><text:span text:style-name="T212">轉移性（</text:span><text:span text:style-name="T213">即為</text:span><text:span text:style-name="T214">IIIB</text:span><text:span text:style-name="T215">、</text:span><text:span text:style-name="T216">IIIC</text:span><text:span text:style-name="T217">期或</text:span><text:span text:style-name="T218">第Ⅳ期）肺腺癌病患之限制。(109/6/1、111/4/1</text:span><text:span text:style-name="T219">、</text:span><text:span text:style-name="T220">113</text:span><text:span text:style-name="T221">/</text:span><text:span text:style-name="T222">10</text:span><text:span text:style-name="T223">/1</text:span><text:span text:style-name="T224">)</text:span></text:p>
            <text:p text:style-name="P225">Ⅱ.~Ⅲ.<text:s/>(略)</text:p>
          </table:table-cell>
          <table:table-cell table:style-name="TableCell226">
            <text:p text:style-name="P227">9.24.Gefitinib(如Iressa):(93/11/1、96/8/1、96/11/1、100/6/1、101/5/1、101/10/1、103/5/1、106/11/1、108/6/1、108/11/1、109/4/1、109/6/1、109/10/1、111/2/1、111/4/1、113/3/1、113/6/1)</text:p>
            <text:p text:style-name="P228">1.限單獨使用於</text:p>
            <text:p text:style-name="P229">(1)~(2) (略)</text:p>
            <text:p text:style-name="P230">2.使用注意事項(106/11/1、109/4/1、109/10/1、111/4/1、113/3/1）</text:p>
            <text:p text:style-name="P231">(1)~(4) (略)</text:p>
            <text:p text:style-name="P232">(5)本藥品於第一線使用時，與osimertinib、dacomitinib及bevacizumab併用erlotinib之治療組合僅得擇一使用，除因耐受性不良，不得互換。(109/6/1、109/10/1、111/4/1、113/3/1)</text:p>
            <text:p text:style-name="P233"/>
            <text:p text:style-name="P234">Ⅰ.如需更換使用osimertinib，必須符合osimertinib第一線使用於具有EGFR Exon 19 Del基因突變且具腦轉移之轉移性（第Ⅳ期）肺腺癌之限制。(109/6/1、111/4/1)</text:p>
            <text:p text:style-name="P235"/>
            <text:p text:style-name="P236">Ⅱ.~Ⅲ.<text:s/>(略)</text:p>
          </table:table-cell>
        </table:table-row>
        <table:table-row table:style-name="TableRow237">
          <table:table-cell table:style-name="TableCell238">
            <text:p text:style-name="P239"><text:span text:style-name="T240">9.29. Erlotinib（如Tarceva）：（96/6/1、96/8/1、97/6/1、101/5/1、101/10/1、102/4/1、102/11/1、103/5/1、106/11/1、108/6/1、108/11/1、109/4/1、109/6/1、109/10/1、111/2/1、111/4/1、113/3/1</text:span><text:span text:style-name="T241">、113/6/1</text:span><text:span text:style-name="T242">、</text:span><text:span text:style-name="T243">113</text:span><text:span text:style-name="T244">/</text:span><text:span text:style-name="T245">10</text:span><text:span text:style-name="T246">/1</text:span><text:span text:style-name="T247">）</text:span></text:p>
            <text:p text:style-name="P248">1.限單獨使用於</text:p>
            <text:p text:style-name="P249">(1)~(4)<text:s/>(略)</text:p>
            <text:p text:style-name="P250">2.<text:s/>(略)</text:p>
            <text:p text:style-name="P251">3.使用注意事項(106/11/1、109/4/1、109/10/1、111/4/1）</text:p>
            <text:p text:style-name="P252">(1)~(5)<text:s/>(略)</text:p>
            <text:p text:style-name="P253"><text:span text:style-name="T254">(6)本藥品於第一線使用時，與osimertinib及dacomitinib僅得擇一使用，除因耐受性不良，不得互換。(109/6/1、109/10/1、111/4/1</text:span><text:span text:style-name="T255">、</text:span><text:span text:style-name="T256">113</text:span><text:span text:style-name="T257">/</text:span><text:span text:style-name="T258">10</text:span><text:span text:style-name="T259">/1</text:span><text:span text:style-name="T260">)</text:span></text:p>
            <text:p text:style-name="P261"><text:span text:style-name="T262">Ⅰ.如需更換使用osimertinib，必須符合osimertinib第一線使用於</text:span><text:span text:style-name="T263">具有</text:span><text:span text:style-name="T264">EGFR Exon 19 Del或</text:span><text:span text:style-name="T265">Exon 21 L858R</text:span><text:span text:style-name="T266">基因</text:span><text:span text:style-name="T267">突變</text:span><text:span text:style-name="T268">之</text:span><text:span text:style-name="T269">局部侵犯性或</text:span><text:span text:style-name="T270">轉移性（</text:span><text:span text:style-name="T271">即為</text:span><text:span text:style-name="T272">IIIB</text:span><text:span text:style-name="T273">、</text:span><text:span text:style-name="T274">IIIC</text:span><text:span text:style-name="T275">期或</text:span><text:span text:style-name="T276">第Ⅳ期）肺腺癌病患之限制。(109/6/1、111/4/1</text:span><text:span text:style-name="T277">、</text:span><text:span text:style-name="T278">113</text:span><text:span text:style-name="T279">/</text:span><text:span text:style-name="T280">10</text:span><text:span text:style-name="T281">/1</text:span><text:span text:style-name="T282">)</text:span></text:p>
            <text:p text:style-name="P283"><text:span text:style-name="T284">Ⅱ.</text:span><text:span text:style-name="T285"><text:s/></text:span><text:span text:style-name="T286">(略)</text:span></text:p>
            <text:p text:style-name="P287">備註1：(略)</text:p>
            <text:p text:style-name="P288">備註2：(略)</text:p>
          </table:table-cell>
          <table:table-cell table:style-name="TableCell289">
            <text:p text:style-name="P290">9.29. Erlotinib（如Tarceva）：（96/6/1、96/8/1、97/6/1、101/5/1、101/10/1、102/4/1、102/11/1、103/5/1、106/11/1、108/6/1、108/11/1、109/4/1、109/6/1、109/10/1、111/2/1、111/4/1、113/3/1、113/6/1）</text:p>
            <text:p text:style-name="P291">1.限單獨使用於</text:p>
            <text:p text:style-name="P292">(1)~(4)<text:s/>(略)</text:p>
            <text:p text:style-name="P293">2.<text:s/>(略)</text:p>
            <text:p text:style-name="P294">3.使用注意事項(106/11/1、109/4/1、109/10/1、111/4/1）</text:p>
            <text:p text:style-name="P295">(1)~(5)<text:s/>(略)</text:p>
            <text:p text:style-name="P296">(6)本藥品於第一線使用時，與osimertinib及dacomitinib僅得擇一使用，除因耐受性不良，不得互換。(109/6/1、109/10/1、111/4/1)</text:p>
            <text:p text:style-name="P297">Ⅰ.如需更換使用osimertinib，必須符合osimertinib第一線使用於具有EGFR Exon 19 Del基因突變且具腦轉移之轉移性（第Ⅳ期）肺腺癌之限制。(109/6/1、111/4/1)</text:p>
            <text:p text:style-name="P298"/>
            <text:p text:style-name="P299"/>
            <text:p text:style-name="P300"><text:span text:style-name="T301">Ⅱ.</text:span><text:span text:style-name="T302"><text:s/></text:span><text:span text:style-name="T303">(略)</text:span></text:p>
            <text:p text:style-name="P304">備註1：(略)</text:p>
            <text:p text:style-name="P305">備註2：(略)</text:p>
          </table:table-cell>
        </table:table-row>
        <table:table-row table:style-name="TableRow306">
          <table:table-cell table:style-name="TableCell307">
            <text:p text:style-name="P308"><text:span text:style-name="T309">9.45.Afatinib（如Giotrif）：(103/5/1、106/11/1、108/6/1、108/11/1、109/4/1、109/6/1、109/10/1、111/4/1、113/3/1</text:span><text:span text:style-name="T310">、113/6/1</text:span><text:span text:style-name="T311">、</text:span><text:span text:style-name="T312">113</text:span><text:span text:style-name="T313">/</text:span><text:span text:style-name="T314">10</text:span><text:span text:style-name="T315">/1</text:span><text:span text:style-name="T316">)</text:span></text:p>
            <text:p text:style-name="P317">1.限單獨使用於：</text:p>
            <text:p text:style-name="P318">(1)~(2)<text:s/>(略)</text:p>
            <text:p text:style-name="P319">2.使用注意事項(106/11/1、108/6/1、109/4/1、109/10/1、111/4/1、113/3/1）</text:p>
            <text:p text:style-name="P320">(1)~(5)<text:s/>(略)</text:p>
            <text:p text:style-name="P321"><text:span text:style-name="T322">(6)本藥品於第一線使用時，與osimertinib、dacomitinib及bevacizumab併用erlotinib之治療組合僅得擇一使用，除因耐受性不良，不得互換。(109/6/1、109/10/1、111/4/1、113/3/1</text:span><text:span text:style-name="T323">、</text:span><text:span text:style-name="T324">113</text:span><text:span text:style-name="T325">/</text:span><text:span text:style-name="T326">10</text:span><text:span text:style-name="T327">/1</text:span><text:span text:style-name="T328">)</text:span></text:p>
            <text:p text:style-name="P329"><text:span text:style-name="T330">Ⅰ.如需更換使用osimertinib，必須符合osimertinib第一線使用於</text:span><text:span text:style-name="T331">具有</text:span><text:span text:style-name="T332">EGFR Exon 19 Del或</text:span><text:span text:style-name="T333">Exon 21 L858R</text:span><text:span text:style-name="T334">基因</text:span><text:span text:style-name="T335">突變</text:span><text:span text:style-name="T336">之</text:span><text:span text:style-name="T337">局部侵犯性或</text:span><text:span text:style-name="T338">轉移性（</text:span><text:span text:style-name="T339">即為</text:span><text:span text:style-name="T340">IIIB</text:span><text:span text:style-name="T341">、</text:span><text:span text:style-name="T342">IIIC</text:span><text:span text:style-name="T343">期或</text:span><text:span text:style-name="T344">第Ⅳ期）肺腺癌病患之限制。(109/6/1、111/4/1</text:span><text:span text:style-name="T345">、</text:span><text:span text:style-name="T346">113</text:span><text:span text:style-name="T347">/</text:span><text:span text:style-name="T348">10</text:span><text:span text:style-name="T349">/1</text:span><text:span text:style-name="T350">)</text:span></text:p>
            <text:p text:style-name="P351">Ⅱ.~Ⅲ.<text:s/>(略)</text:p>
          </table:table-cell>
          <table:table-cell table:style-name="TableCell352">
            <text:p text:style-name="P353">9.45.Afatinib（如Giotrif）：(103/5/1、106/11/1、108/6/1、108/11/1、109/4/1、109/6/1、109/10/1、111/4/1、113/3/1、113/6/1)</text:p>
            <text:p text:style-name="P354">1.限單獨使用於：</text:p>
            <text:p text:style-name="P355">(1)~(2)<text:s/>(略)</text:p>
            <text:p text:style-name="P356">2.使用注意事項(106/11/1、108/6/1、109/4/1、109/10/1、111/4/1、113/3/1）</text:p>
            <text:p text:style-name="P357">(1)~(5)<text:s/>(略)</text:p>
            <text:p text:style-name="P358">(6)本藥品於第一線使用時，與osimertinib、dacomitinib及bevacizumab併用erlotinib之治療組合僅得擇一使用，除因耐受性不良，不得互換。(109/6/1、109/10/1、111/4/1、113/3/1)</text:p>
            <text:p text:style-name="P359"/>
            <text:p text:style-name="P360">Ⅰ.如需更換使用osimertinib，必須符合osimertinib第一線使用於具有EGFR Exon 19 Del基因突變且具腦轉移之轉移性（第Ⅳ期）肺腺癌之限制。(109/6/1、111/4/1)</text:p>
            <text:p text:style-name="P361"/>
            <text:p text:style-name="P362"/>
            <text:p text:style-name="P363">Ⅱ.~Ⅲ.<text:s/>(略)</text:p>
          </table:table-cell>
        </table:table-row>
      </table:table>
      <text:p text:style-name="P364">備註：劃線部分為新修訂部分</text:p>
      <text:p text:style-name="P365"><text:bookmark-end text:name="_Hlk169024994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說明一" style:display-name="說明一" style:family="paragraph" style:parent-style-name="內文" style:list-style-name="LFO1">
      <style:paragraph-properties fo:text-align="justify" fo:line-height="0.3333in"/>
      <style:text-properties style:font-name-asian="標楷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text:list-style style:name="LFO1">
      <text:list-level-style-number text:level="1" text:style-name="WW_CharLFO1LVL1" style:num-suffix="、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2LVL2" style:family="text">
      <style:text-properties style:text-underline-type="none"/>
    </style:style>
    <style:style style:name="WW_CharLFO4LVL2" style:family="text">
      <style:text-properties style:text-underline-type="single" style:text-underline-style="solid" style:text-underline-width="auto" style:text-underline-mode="continuous"/>
    </style:style>
    <style:style style:name="WW_CharLFO5LVL1" style:family="text">
      <style:text-properties style:text-underline-type="single" style:text-underline-style="solid" style:text-underline-width="auto" style:text-underline-mode="continuous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243in" text:min-label-width="0.25in" text:list-level-position-and-space-mode="label-alignment">
          <style:list-level-label-alignment text:label-followed-by="listtab" fo:margin-left="0.2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in" text:min-label-width="0.3333in" text:list-level-position-and-space-mode="label-alignment">
          <style:list-level-label-alignment text:label-followed-by="listtab" fo:margin-left="0.6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23in" text:min-label-width="0.3333in" text:list-level-position-and-space-mode="label-alignment">
          <style:list-level-label-alignment text:label-followed-by="listtab" fo:margin-left="0.9756in" fo:text-indent="-0.3333in"/>
        </style:list-level-properties>
      </text:list-level-style-number>
      <text:list-level-style-number text:level="4" style:num-suffix="." style:num-format="1">
        <style:list-level-properties text:space-before="0.9756in" text:min-label-width="0.3333in" text:list-level-position-and-space-mode="label-alignment">
          <style:list-level-label-alignment text:label-followed-by="listtab" fo:margin-left="1.3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in" text:min-label-width="0.3333in" text:list-level-position-and-space-mode="label-alignment">
          <style:list-level-label-alignment text:label-followed-by="listtab" fo:margin-left="1.6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23in" text:min-label-width="0.3333in" text:list-level-position-and-space-mode="label-alignment">
          <style:list-level-label-alignment text:label-followed-by="listtab" fo:margin-left="1.9756in" fo:text-indent="-0.3333in"/>
        </style:list-level-properties>
      </text:list-level-style-number>
      <text:list-level-style-number text:level="7" style:num-suffix="." style:num-format="1">
        <style:list-level-properties text:space-before="1.9756in" text:min-label-width="0.3333in" text:list-level-position-and-space-mode="label-alignment">
          <style:list-level-label-alignment text:label-followed-by="listtab" fo:margin-left="2.3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in" text:min-label-width="0.3333in" text:list-level-position-and-space-mode="label-alignment">
          <style:list-level-label-alignment text:label-followed-by="listtab" fo:margin-left="2.6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23in" text:min-label-width="0.3333in" text:list-level-position-and-space-mode="label-alignment">
          <style:list-level-label-alignment text:label-followed-by="listtab" fo:margin-left="2.9756in" fo:text-indent="-0.3333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 text:start-value="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I" text:start-value="3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蕭似帆</meta:initial-creator>
    <dc:creator>蕭似帆</dc:creator>
    <meta:creation-date>2024-09-16T02:24:00Z</meta:creation-date>
    <dc:date>2024-09-16T02:24:00Z</dc:date>
    <meta:print-date>2024-09-12T07:47:00Z</meta:print-date>
    <meta:template xlink:href="Normal.dotm" xlink:type="simple"/>
    <meta:editing-cycles>2</meta:editing-cycles>
    <meta:editing-duration>PT0S</meta:editing-duration>
    <meta:document-statistic meta:page-count="5" meta:paragraph-count="10" meta:word-count="764" meta:character-count="5114" meta:row-count="36" meta:non-whitespace-character-count="4360"/>
  </office:meta>
</office:document-meta>
</file>