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prefix="第" style:num-suffix="節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center" style:position="3.3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center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2979in" style:use-optimal-column-width="false"/>
    </style:style>
    <style:style style:name="TableColumn11" style:family="table-column">
      <style:table-column-properties style:column-width="3.2979in" style:use-optimal-column-width="false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9" style:family="table-row">
      <style:table-row-properties style:min-row-height="1.851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family="paragraph">
      <style:paragraph-properties fo:line-height="0.3333in" fo:margin-left="0.3541in" fo:text-indent="-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11743098"/><text:span text:style-name="T4"><draw:frame draw:z-index="251664896" draw:id="id0" draw:style-name="a0" draw:name="文字方塊 13" text:anchor-type="paragraph" svg:x="5.87222in" svg:y="-0.23194in" svg:width="0.72292in" svg:height="0.42222in" style:rel-width="scale" style:rel-height="scale"><draw:text-box><text:p text:style-name="P5">附表</text:p></draw:text-box><svg:title/><svg:desc/></draw:frame></text:span><text:span text:style-name="T6">「藥品給付規定」修訂對照表</text:span></text:p>
      <text:p text:style-name="P7">第14節 <text:s/>眼科製劑 Ophthalmic preparations</text:p>
      <text:p text:style-name="P8">（自113年10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修訂後給付規定</text:span></text:p>
            </table:table-cell>
            <table:table-cell table:style-name="TableCell16">
              <text:p text:style-name="P17"><text:span text:style-name="T18">原給付規定</text:span>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4.9.6.Atropine sulfate 0.1 mg/mL眼用製劑：(112/5/1</text:span><text:span text:style-name="T23">、</text:span><text:span text:style-name="T24">113</text:span><text:span text:style-name="T25">/</text:span><text:span text:style-name="T26">10</text:span><text:span text:style-name="T27">/1</text:span><text:span text:style-name="T28">)</text:span></text:p>
            <text:p text:style-name="P29"><text:span text:style-name="T30"><text:s text:c="2"/>限用於</text:span><text:span text:style-name="T31">18</text:span><text:span text:style-name="T32">歲</text:span><text:span text:style-name="T33">以下兒童</text:span><text:span text:style-name="T34">及青少年</text:span><text:span text:style-name="T35">，</text:span><text:span text:style-name="T36">規格量≧ 3.5 mL品項，每4週處方為1瓶</text:span><text:span text:style-name="T37">。</text:span><text:span text:style-name="T38"><text:s/></text:span></text:p>
            <text:p text:style-name="P39"><text:span text:style-name="T40"><text:s text:c="2"/></text:span></text:p>
          </table:table-cell>
          <table:table-cell table:style-name="TableCell41">
            <text:p text:style-name="P42">14.9.6.Atropine sulfate 0.1 mg/mL眼用製劑：(112/5/1)</text:p>
            <text:p text:style-name="P43"><text:span text:style-name="T44"><text:s/></text:span><text:span text:style-name="T45"><text:s/></text:span><text:span text:style-name="T46">限用於</text:span><text:span text:style-name="T47">12</text:span><text:span text:style-name="T48">歲以下兒童，</text:span><text:span text:style-name="T49">每月限處方1瓶</text:span><text:span text:style-name="T50">。</text:span></text:p>
            <text:p text:style-name="P51"/>
            <text:p text:style-name="P52"><text:span text:style-name="T53"><text:s text:c="2"/></text:span></text:p>
          </table:table-cell>
        </table:table-row>
      </table:table>
      <text:p text:style-name="P54"><text:span text:style-name="T55">備註：劃線部份為新修訂之規定</text:span><text:bookmark-end text:name="_Hlk111743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項目符號3" style:display-name="項目符號 3" style:family="paragraph" style:parent-style-name="內文" style:auto-update="true" style:list-style-name="LFO33">
      <style:paragraph-properties>
        <style:tab-stops>
          <style:tab-stop style:type="left" style:position="15.75in"/>
        </style:tab-stops>
      </style:paragraph-properties>
      <style:text-properties style:font-size-complex="10pt" fo:hyphenate="false"/>
    </style:style>
    <style:style style:name="WW_CharLFO14LVL1" style:family="text">
      <style:text-properties style:font-name="Wingdings"/>
    </style:style>
    <text:list-style style:name="LFO33" style:display-name="LFO33">
      <text:list-level-style-bullet text:level="1" text:style-name="WW_CharLFO1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45" style:default-outline-level="2">
      <style:paragraph-properties fo:text-align="start" fo:margin-bottom="0.0833in">
        <style:tab-stops>
          <style:tab-stop style:type="left" style:position="-3.5027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8" style:display-name="LFO8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text:list-style style:name="LFO14" style:display-name="LFO14">
      <text:list-level-style-number text:level="1" text:style-name="WW_CharLFO12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45" style:display-name="LFO45">
      <text:list-level-style-number text:level="1" text:style-name="WW_CharLFO13LVL1" style:num-prefix="(" style:num-suffix=")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prefix="第" style:num-suffix="節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2208in" fo:margin-right="0.82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詹秀鳳</dc:creator>
    <meta:creation-date>2024-09-16T06:12:00Z</meta:creation-date>
    <dc:date>2024-09-16T06:12:00Z</dc:date>
    <meta:print-date>2024-09-16T06:11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