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_1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font-size="14pt" style:font-size-asian="14pt" style:font-size-complex="10pt"/>
    </style:style>
    <style:style style:name="P4" style:parent-style-name="內文" style:family="paragraph">
      <style:paragraph-properties fo:widows="2" fo:orphans="2" fo:text-align="center" style:vertical-align="auto"/>
      <style:text-properties fo:hyphenate="true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ableColumn7" style:family="table-column">
      <style:table-column-properties style:column-width="0.4631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7152in" style:use-optimal-column-width="false"/>
    </style:style>
    <style:style style:name="TableColumn11" style:family="table-column">
      <style:table-column-properties style:column-width="0.9743in" style:use-optimal-column-width="false"/>
    </style:style>
    <style:style style:name="TableColumn12" style:family="table-column">
      <style:table-column-properties style:column-width="1.1083in" style:use-optimal-column-width="false"/>
    </style:style>
    <style:style style:name="TableColumn13" style:family="table-column">
      <style:table-column-properties style:column-width="0.0256in" style:use-optimal-column-width="false"/>
    </style:style>
    <style:style style:name="TableColumn14" style:family="table-column">
      <style:table-column-properties style:column-width="0.7013in" style:use-optimal-column-width="false"/>
    </style:style>
    <style:style style:name="TableColumn15" style:family="table-column">
      <style:table-column-properties style:column-width="1.8666in" style:use-optimal-column-width="false"/>
    </style:style>
    <style:style style:name="TableColumn16" style:family="table-column">
      <style:table-column-properties style:column-width="0.0298in" style:use-optimal-column-width="false"/>
    </style:style>
    <style:style style:name="Table6" style:family="table">
      <style:table-properties style:width="6.7979in" fo:margin-left="0in" table:align="center"/>
    </style:style>
    <style:style style:name="TableRow17" style:family="table-row">
      <style:table-row-properties style:min-row-height="0.2611in" style:use-optimal-row-height="false" fo:keep-together="always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2638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line-height="0.2638in"/>
      <style:text-properties style:font-name="標楷體" style:font-name-asian="標楷體" style:font-size-complex="12pt"/>
    </style:style>
    <style:style style:name="TableRow33" style:family="table-row">
      <style:table-row-properties style:min-row-height="0.2305in" style:use-optimal-row-height="false" fo:keep-together="always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48" style:family="table-row">
      <style:table-row-properties style:min-row-height="0.2472in" style:use-optimal-row-height="false" fo:keep-together="always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63" style:family="table-row">
      <style:table-row-properties style:min-row-height="0.234in" style:use-optimal-row-height="false" fo:keep-together="always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77" style:family="table-row">
      <style:table-row-properties style:min-row-height="0.4715in" style:use-optimal-row-height="false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vertical-align="auto" fo:line-height="0.2777in"/>
      <style:text-properties fo:hyphenate="tru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8.5pt"/>
    </style:style>
    <style:style style:name="P82" style:parent-style-name="內文" style:family="paragraph">
      <style:paragraph-properties fo:widows="2" fo:orphans="2" style:vertical-align="auto" fo:line-height="0.25in"/>
      <style:text-properties fo:hyphenate="tru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4" style:parent-style-name="內文" style:family="paragraph">
      <style:paragraph-properties fo:widows="2" fo:orphans="2" style:vertical-align="auto" fo:line-height="0.25in"/>
      <style:text-properties fo:hyphenate="tru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8" style:parent-style-name="內文" style:family="paragraph">
      <style:paragraph-properties fo:widows="2" fo:orphans="2" style:vertical-align="auto" fo:line-height="0.25in" fo:margin-left="1.1666in" fo:text-indent="-1.1666in">
        <style:tab-stops/>
      </style:paragraph-properties>
      <style:text-properties fo:hyphenate="true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style:vertical-align="auto" fo:line-height="0.25in" fo:margin-left="1.1881in">
        <style:tab-stops/>
      </style:paragraph-properties>
      <style:text-properties fo:hyphenate="true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17" style:parent-style-name="內文" style:family="paragraph">
      <style:paragraph-properties fo:widows="2" fo:orphans="2" style:vertical-align="auto" fo:line-height="0.25in" fo:margin-left="1.1881in">
        <style:tab-stops/>
      </style:paragraph-properties>
      <style:text-properties fo:hyphenate="tru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23" style:parent-style-name="內文" style:family="paragraph">
      <style:paragraph-properties fo:line-height="0.25in" fo:text-indent="1.3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style:vertical-align="auto" fo:line-height="0.25in" fo:margin-left="1.1881in">
        <style:tab-stops/>
      </style:paragraph-properties>
      <style:text-properties fo:hyphenate="true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28" style:parent-style-name="內文" style:family="paragraph">
      <style:paragraph-properties fo:widows="2" fo:orphans="2" style:vertical-align="auto" fo:line-height="0.25in" fo:margin-left="1.1666in" fo:text-indent="-1.1666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5in" fo:margin-left="1.1451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 style:vertical-align="auto" fo:line-height="0.25in" fo:margin-left="1.1666in" fo:text-indent="-1.1666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5" style:parent-style-name="內文" style:family="paragraph">
      <style:paragraph-properties fo:line-height="0.25in" fo:margin-left="0.5534in" fo:text-indent="0.5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style:vertical-align="auto" fo:line-height="0.25in" fo:margin-left="1.3333in" fo:text-indent="-1.3333in">
        <style:tab-stops/>
      </style:paragraph-properties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71" style:parent-style-name="內文" style:family="paragraph">
      <style:paragraph-properties fo:margin-top="0.125in" fo:line-height="0.2777in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P174" style:parent-style-name="內文" style:family="paragraph">
      <style:paragraph-properties fo:line-height="0.25in" fo:margin-left="0.5548in" fo:text-indent="-0.2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8.5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5in" fo:margin-left="0.553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8.5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line-height="0.25in" fo:margin-left="0.8486in" fo:text-indent="-0.29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8.5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line-height="0.25in" fo:margin-left="0.8486in" fo:text-indent="-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8.5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line-height="0.25in" fo:margin-left="0.5152in" fo:text-indent="-0.25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8.5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fo:line-height="0.25in" fo:margin-left="0.5152in" fo:text-indent="-0.258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8.5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widows="2" fo:orphans="2" style:vertical-align="auto" fo:line-height="0.25in" fo:margin-left="0.5159in" fo:text-indent="-0.2597in">
        <style:tab-stops/>
      </style:paragraph-properties>
      <style:text-properties fo:hyphenate="true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8" style:parent-style-name="預設段落字型" style:family="text">
      <style:text-properties style:font-name-asian="標楷體" style:font-name-complex="新細明體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Row376" style:family="table-row">
      <style:table-row-properties style:min-row-height="0.1951in" style:use-optimal-row-height="false" fo:keep-together="always"/>
    </style:style>
    <style:style style:name="TableCell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125in" fo:margin-left="0.08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margin-top="0.125in" fo:margin-left="0.0833in">
        <style:tab-stops/>
      </style:paragraph-properties>
    </style:style>
    <style:style style:name="TableRow383" style:family="table-row">
      <style:table-row-properties style:min-row-height="0.2777in" style:use-optimal-row-height="false" fo:keep-together="always"/>
    </style:style>
    <style:style style:name="TableCell38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P38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Row393" style:family="table-row">
      <style:table-row-properties style:min-row-height="0.2777in" style:use-optimal-row-height="false" fo:keep-together="always"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3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P39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Row403" style:family="table-row">
      <style:table-row-properties style:min-row-height="0.2777in" style:use-optimal-row-height="false" fo:keep-together="always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P40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TableCell4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Row413" style:family="table-row">
      <style:table-row-properties style:min-row-height="0.2777in" style:use-optimal-row-height="false" fo:keep-together="always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4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P41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TableCell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Row423" style:family="table-row">
      <style:table-row-properties style:min-row-height="0.2777in" style:use-optimal-row-height="false" fo:keep-together="always"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4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P428" style:parent-style-name="內文" style:family="paragraph">
      <style:paragraph-properties style:vertical-align="middle" fo:margin-left="0.0638in">
        <style:tab-stops/>
      </style:paragraph-properties>
      <style:text-properties style:font-name="標楷體" style:font-name-asian="標楷體" style:font-size-complex="12pt"/>
    </style:style>
    <style:style style:name="P42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TableCell4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P432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P433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34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35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438" style:family="table-row">
      <style:table-row-properties style:min-row-height="0.2777in" style:use-optimal-row-height="false" fo:keep-together="always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4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P443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Row448" style:family="table-row">
      <style:table-row-properties style:min-row-height="0.2777in" style:use-optimal-row-height="false" fo:keep-together="always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4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P453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TableCell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Row458" style:family="table-row">
      <style:table-row-properties style:min-row-height="0.2777in" style:use-optimal-row-height="false" fo:keep-together="always"/>
    </style:style>
    <style:style style:name="TableCell4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461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P463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 fo:hyphenate="true"/>
    </style:style>
    <style:style style:name="TableCell4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Row468" style:family="table-row">
      <style:table-row-properties style:min-row-height="1.2263in" style:use-optimal-row-height="false" fo:keep-together="always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vertical-align="middle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vertical-align="middle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vertical-align="middle"/>
      <style:text-properties style:font-name="標楷體" style:font-name-asian="標楷體" style:font-size-complex="12pt"/>
    </style:style>
    <style:style style:name="P486" style:parent-style-name="內文" style:family="paragraph">
      <style:paragraph-properties fo:widows="2" fo:orphans="2"/>
      <style:text-properties style:font-name="標楷體" style:font-name-asian="標楷體" fo:color="#000000" fo:hyphenate="true"/>
    </style:style>
  </office:automatic-styles>
  <office:body>
    <office:text text:use-soft-page-breaks="true">
      <text:p text:style-name="P1"/>
      <text:p text:style-name="P4"><text:span text:style-name="T5">附表二十六之一全民健康保險克隆氏症使用生物製劑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醫院代號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醫院名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病人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身分證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病歷號碼</text:p>
          </table:table-cell>
          <table:table-cell table:style-name="TableCell55">
            <text:p text:style-name="P56"/>
          </table:table-cell>
          <table:table-cell table:style-name="TableCell57" table:number-columns-spanned="2" table:number-rows-spanned="2">
            <text:p text:style-name="P58">使用期間</text:p>
          </table:table-cell>
          <table:covered-table-cell/>
          <table:table-cell table:style-name="TableCell59">
            <text:p text:style-name="P60">自　　年　　月　　日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藥品代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用法用量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table-cell table:style-name="TableCell73">
            <text:p text:style-name="P74">至　　年　　月　　日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10">
            <text:p text:style-name="P79"><text:span text:style-name="T80">□</text:span><text:span text:style-name="T81">符合下列所有條件：</text:span></text:p>
            <text:p text:style-name="P82"><text:span text:style-name="T83"><text:s text:c="4"/></text:span><text:span text:style-name="T84">□</text:span><text:span text:style-name="T85">診斷為克隆氏症且領有該症重大傷病卡，有效期限：</text:span><text:span text:style-name="T86">____</text:span><text:span text:style-name="T87">年</text:span><text:span text:style-name="T88">____</text:span><text:span text:style-name="T89">月至</text:span><text:span text:style-name="T90">____</text:span><text:span text:style-name="T91">年</text:span><text:span text:style-name="T92">____</text:span><text:span text:style-name="T93">月</text:span></text:p>
            <text:p text:style-name="P94"><text:span text:style-name="T95"><text:s text:c="4"/></text:span><text:span text:style-name="T96">□</text:span><text:span text:style-name="T97">符合下列條件之一，且附上影像診斷評估報告。</text:span></text:p>
            <text:p text:style-name="P98"><text:span text:style-name="T99"><text:s text:c="8"/>□</text:span><text:span text:style-name="T100">一、經</text:span><text:span text:style-name="T101">5-aminosalicylic acid</text:span><text:span text:style-name="T102">藥物、類固醇、及</text:span><text:span text:style-name="T103">/</text:span><text:span text:style-name="T104">或免疫抑制劑充分治療超過</text:span><text:span text:style-name="T105">六個月，仍然無法控制病情</text:span><text:span text:style-name="T106">(CDAI</text:span><text:span text:style-name="T107">≥</text:span><text:span text:style-name="T108">300)</text:span><text:span text:style-name="T109">或產生嚴重藥物副作用時，且病況不適合手術者。</text:span></text:p>
            <text:p text:style-name="P110"><text:span text:style-name="T111">□</text:span><text:span text:style-name="T112">無法控制病情（</text:span><text:span text:style-name="T113">CDAI</text:span><text:span text:style-name="T114">分數：</text:span><text:span text:style-name="T115">_______</text:span><text:span text:style-name="T116">）</text:span></text:p>
            <text:p text:style-name="P117"><text:span text:style-name="T118">□</text:span><text:span text:style-name="T119">產生嚴重藥物副作用：藥名</text:span><text:span text:style-name="T120">_________________</text:span><text:span text:style-name="T121">時間</text:span><text:span text:style-name="T122">__________</text:span></text:p>
            <text:p text:style-name="P123">副作用說明：___________________________</text:p>
            <text:p text:style-name="P124"><text:span text:style-name="T125">□</text:span><text:span text:style-name="T126">不適合手術之原因：</text:span><text:span text:style-name="T127">___________________________________</text:span></text:p>
            <text:p text:style-name="P128"><text:span text:style-name="T129"><text:s text:c="8"/>□</text:span><text:span text:style-name="T130">二、經</text:span><text:span text:style-name="T131">5-aminosalicylic acid</text:span><text:span text:style-name="T132">藥物、類固醇、及免疫抑制劑充分治療超過六個</text:span><text:span text:style-name="T133">月，或外科手術治療，肛門周圍廔管或腹壁廔管仍無法癒合且</text:span><text:span text:style-name="T134">C</text:span><text:span text:style-name="T135">DAI</text:span><text:span text:style-name="T136">≥</text:span><text:span text:style-name="T137">100</text:span><text:span text:style-name="T138">者。</text:span></text:p>
            <text:p text:style-name="P139">廔管無法癒合（CDAI分數：______），自___年___月起</text:p>
            <text:p text:style-name="P140"><text:span text:style-name="T141"><text:s text:c="8"/>□</text:span><text:span text:style-name="T142">三、經</text:span><text:span text:style-name="T143">5-aminosalicylic acid<text:s/></text:span><text:span text:style-name="T144">藥物如、類固醇、及免疫抑制劑充分治療，仍於</text:span></text:p>
            <text:p text:style-name="P145"><text:span text:style-name="T146">一年內因克隆氏症之併發症接受二次</text:span><text:span text:style-name="T147">(</text:span><text:span text:style-name="T148">含</text:span><text:span text:style-name="T149">)</text:span><text:span text:style-name="T150">以上之手術治療且</text:span><text:span text:style-name="T151">CDAI</text:span><text:span text:style-name="T152">≥</text:span><text:span text:style-name="T153">100</text:span><text:span text:style-name="T154">者</text:span><text:span text:style-name="T155">。</text:span></text:p>
            <text:p text:style-name="P156"><text:span text:style-name="T157"><text:s text:c="13"/>□</text:span><text:span text:style-name="T158">一年內因克隆氏症併發症接受二次</text:span><text:span text:style-name="T159">(</text:span><text:span text:style-name="T160">含</text:span><text:span text:style-name="T161">)</text:span><text:span text:style-name="T162">以上之手術</text:span><text:span text:style-name="T163">_____</text:span><text:span text:style-name="T164">年</text:span><text:span text:style-name="T165">_____</text:span><text:span text:style-name="T166">月與</text:span><text:span text:style-name="T167">_____</text:span><text:span text:style-name="T168">年</text:span><text:span text:style-name="T169">_____</text:span><text:span text:style-name="T170">月</text:span></text:p>
            <text:p text:style-name="P171"><text:span text:style-name="T172">□</text:span><text:span text:style-name="T173">符合繼續使用之療效評估：</text:span></text:p>
            <text:p text:style-name="P174"><text:span text:style-name="T175">□</text:span><text:span text:style-name="T176">初次使用者：</text:span><text:span text:style-name="T177">adalimumab</text:span><text:span text:style-name="T178">、或</text:span><text:span text:style-name="T179">infliximab</text:span><text:span text:style-name="T180">、或</text:span><text:span text:style-name="T181">vedolizumab</text:span><text:span text:style-name="T182">或</text:span><text:span text:style-name="T183">risankizumab</text:span><text:span text:style-name="T184">治療第三劑後、或</text:span><text:span text:style-name="T185">ustekinumab</text:span><text:span text:style-name="T186">治療第一劑後，達到有效緩解或部份有效緩解之誘導，誘導緩解失敗者，得提出申請轉換他類生物製劑，然同一療程不得合併使用。</text:span></text:p>
            <text:p text:style-name="P187"><text:span text:style-name="T188">□</text:span><text:span text:style-name="T189">達到有效緩解之誘導（</text:span><text:span text:style-name="T190">CDAI&lt;150</text:span><text:span text:style-name="T191">或廔管痊癒）</text:span></text:p>
            <text:p text:style-name="P192"><text:span text:style-name="T193">□</text:span><text:span text:style-name="T194">達到部份有效緩解之誘導（</text:span><text:span text:style-name="T195">CDAI</text:span><text:span text:style-name="T196">分數下降</text:span><text:span text:style-name="T197">≥</text:span><text:span text:style-name="T198">100</text:span><text:span text:style-name="T199">或廔管數量減少）</text:span></text:p>
            <text:p text:style-name="P200"><text:span text:style-name="T201">□</text:span><text:span text:style-name="T202">緩解誘導之使用期間：</text:span><text:span text:style-name="T203">____</text:span><text:span text:style-name="T204">年</text:span><text:span text:style-name="T205">_____</text:span><text:span text:style-name="T206">月至</text:span><text:span text:style-name="T207">_____</text:span><text:span text:style-name="T208">年</text:span><text:span text:style-name="T209">_____</text:span><text:span text:style-name="T210">月</text:span></text:p>
            <text:p text:style-name="P211"><text:span text:style-name="T212">□</text:span><text:span text:style-name="T213">繼續使用者：</text:span><text:span text:style-name="T214">adalimumab</text:span><text:span text:style-name="T215">需每</text:span><text:span text:style-name="T216">24</text:span><text:span text:style-name="T217">週</text:span><text:span text:style-name="T218">(</text:span><text:span text:style-name="T219">使用</text:span><text:span text:style-name="T220">12</text:span><text:span text:style-name="T221">劑</text:span><text:span text:style-name="T222">)</text:span><text:span text:style-name="T223">；</text:span><text:span text:style-name="T224">infliximab</text:span><text:span text:style-name="T225">需每</text:span><text:span text:style-name="T226">16</text:span><text:span text:style-name="T227">週</text:span><text:span text:style-name="T228">(</text:span><text:span text:style-name="T229">使用</text:span><text:span text:style-name="T230">2</text:span><text:span text:style-name="T231">劑</text:span><text:span text:style-name="T232">)</text:span><text:span text:style-name="T233">或</text:span><text:span text:style-name="T234">24</text:span><text:span text:style-name="T235">週</text:span><text:span text:style-name="T236">(</text:span><text:span text:style-name="T237">使用</text:span><text:span text:style-name="T238">3</text:span><text:span text:style-name="T239">劑</text:span><text:span text:style-name="T240">)</text:span><text:span text:style-name="T241">；</text:span><text:span text:style-name="T242">vedolizumab</text:span><text:span text:style-name="T243">需每</text:span><text:span text:style-name="T244">16</text:span><text:span text:style-name="T245">週</text:span><text:span text:style-name="T246">(</text:span><text:span text:style-name="T247">使用</text:span><text:span text:style-name="T248">2</text:span><text:span text:style-name="T249">劑</text:span><text:span text:style-name="T250">)</text:span><text:span text:style-name="T251">或</text:span><text:span text:style-name="T252">24</text:span><text:span text:style-name="T253">週</text:span><text:span text:style-name="T254">(</text:span><text:span text:style-name="T255">使用</text:span><text:span text:style-name="T256">3</text:span><text:span text:style-name="T257">劑</text:span><text:span text:style-name="T258">)</text:span><text:span text:style-name="T259">評估一次；</text:span><text:span text:style-name="T260">ustekinumab</text:span><text:span text:style-name="T261">需每</text:span><text:span text:style-name="T262">24</text:span><text:span text:style-name="T263">週</text:span><text:span text:style-name="T264">(</text:span><text:span text:style-name="T265">使用</text:span><text:span text:style-name="T266">2</text:span><text:span text:style-name="T267">劑</text:span><text:span text:style-name="T268">)</text:span><text:span text:style-name="T269">；</text:span><text:span text:style-name="T270">risankizumab</text:span><text:span text:style-name="T271">需每</text:span><text:span text:style-name="T272">16</text:span><text:span text:style-name="T273">週</text:span><text:span text:style-name="T274">(</text:span><text:span text:style-name="T275">使用皮下注射</text:span><text:span text:style-name="T276">2</text:span><text:span text:style-name="T277">劑</text:span><text:span text:style-name="T278">)</text:span><text:span text:style-name="T279">或</text:span><text:span text:style-name="T280">24</text:span><text:span text:style-name="T281">週</text:span><text:span text:style-name="T282">(</text:span><text:span text:style-name="T283">使用皮下注射</text:span><text:span text:style-name="T284">3</text:span><text:span text:style-name="T285">劑</text:span><text:span text:style-name="T286">)</text:span><text:span text:style-name="T287">。評估仍維持前一次療程有效或部份有效緩解時之</text:span><text:span text:style-name="T288">CDAI</text:span><text:span text:style-name="T289">分數。</text:span></text:p>
            <text:p text:style-name="P290"><text:span text:style-name="T291">□</text:span><text:span text:style-name="T292">adalimumab</text:span><text:span text:style-name="T293">治療期滿</text:span><text:span text:style-name="T294">54</text:span><text:span text:style-name="T295">週</text:span><text:span text:style-name="T296">(</text:span><text:span text:style-name="T297">使用</text:span><text:span text:style-name="T298">28</text:span><text:span text:style-name="T299">劑</text:span><text:span text:style-name="T300">)</text:span><text:span text:style-name="T301">；</text:span><text:span text:style-name="T302">infliximab</text:span><text:span text:style-name="T303">治療期滿</text:span><text:span text:style-name="T304">46</text:span><text:span text:style-name="T305">週</text:span><text:span text:style-name="T306">(</text:span><text:span text:style-name="T307">使用</text:span><text:span text:style-name="T308">8</text:span><text:span text:style-name="T309">劑</text:span><text:span text:style-name="T310">) ; vedolizumab</text:span><text:span text:style-name="T311">治療期滿</text:span><text:span text:style-name="T312">46</text:span><text:span text:style-name="T313">週</text:span><text:span text:style-name="T314">(</text:span><text:span text:style-name="T315">使用</text:span><text:span text:style-name="T316">8</text:span><text:span text:style-name="T317">劑</text:span><text:span text:style-name="T318">)</text:span><text:span text:style-name="T319">；</text:span><text:span text:style-name="T320">ustekinumab</text:span><text:span text:style-name="T321">治療期</text:span><text:span text:style-name="T322">滿</text:span><text:span text:style-name="T323">44</text:span><text:span text:style-name="T324">週</text:span><text:span text:style-name="T325">(</text:span><text:span text:style-name="T326">使用</text:span><text:span text:style-name="T327">5</text:span><text:span text:style-name="T328">劑</text:span><text:span text:style-name="T329">)</text:span><text:span text:style-name="T330">；</text:span><text:span text:style-name="T331">risankizumab</text:span><text:span text:style-name="T332">治療期滿</text:span><text:span text:style-name="T333">44</text:span><text:span text:style-name="T334">週</text:span><text:span text:style-name="T335">(</text:span><text:span text:style-name="T336">使用</text:span><text:span text:style-name="T337">8</text:span><text:span text:style-name="T338">劑</text:span><text:span text:style-name="T339">)</text:span><text:span text:style-name="T340">，再提出續用者，必須距離前次生物製劑治療</text:span><text:soft-page-break/><text:span text:style-name="T341">結束間隔</text:span><text:span text:style-name="T342">3</text:span><text:span text:style-name="T343">個月以上，且因病情復發或以其他治療難以控制達規定之標準</text:span><text:span text:style-name="T344"><text:s/>(</text:span><text:span text:style-name="T345">惟其中經</text:span><text:span text:style-name="T346">5-aminosalicylic acid</text:span><text:span text:style-name="T347">藥物、類固醇、及</text:span><text:span text:style-name="T348">/</text:span><text:span text:style-name="T349">或免疫抑制劑充分治療，連續超過</text:span><text:span text:style-name="T350">3</text:span><text:span text:style-name="T351">個月</text:span><text:span text:style-name="T352">)</text:span><text:span text:style-name="T353">。</text:span></text:p>
            <text:p text:style-name="P354"><text:span text:style-name="T355">□</text:span><text:span text:style-name="T356">連續兩次因療程結束暫緩用藥而疾病復發</text:span><text:span text:style-name="T357">(CDAI</text:span><text:span text:style-name="T358">≥</text:span><text:span text:style-name="T359">300)</text:span><text:span text:style-name="T360">，且第二次復發於藥效終止後</text:span><text:span text:style-name="T361">3</text:span><text:span text:style-name="T362">個月內發生，則可持續使用，惟需每</text:span><text:span text:style-name="T363">24</text:span><text:span text:style-name="T364">週提出續用事前審查。仍維持前一療程有效或部分有效緩解之</text:span><text:span text:style-name="T365">CDAI</text:span><text:span text:style-name="T366">分數，才可繼續申請續用。連續</text:span><text:span text:style-name="T367">2</text:span><text:span text:style-name="T368">年</text:span><text:span text:style-name="T369">(4</text:span><text:span text:style-name="T370">次</text:span><text:span text:style-name="T371">評估</text:span><text:span text:style-name="T372">)</text:span><text:span text:style-name="T373">達到</text:span><text:span text:style-name="T374">CDAI&lt;150</text:span><text:span text:style-name="T375">，則應考慮停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 table:number-columns-spanned="9">
            <text:p text:style-name="P378"><text:span text:style-name="T379"></text:span><text:span text:style-name="T380">符合「須排除或停止生物製劑使用之情形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list text:style-name="LFO8_1" text:continue-numbering="true">
              <text:list-item>
                <text:p text:style-name="P387">是</text:p>
              </text:list-item>
              <text:list-item>
                <text:p text:style-name="P388">否</text:p>
              </text:list-item>
            </text:list>
          </table:table-cell>
          <table:covered-table-cell/>
          <table:table-cell table:style-name="TableCell389" table:number-columns-spanned="6">
            <text:p text:style-name="P390">是否有­­­­­_____________仿單記載之禁忌情形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list text:style-name="LFO8_1" text:continue-numbering="true">
              <text:list-item>
                <text:p text:style-name="P397">是</text:p>
              </text:list-item>
              <text:list-item>
                <text:p text:style-name="P398">否</text:p>
              </text:list-item>
            </text:list>
          </table:table-cell>
          <table:covered-table-cell/>
          <table:table-cell table:style-name="TableCell399" table:number-columns-spanned="6">
            <text:p text:style-name="P400">婦女是否正在懷孕或授乳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list text:style-name="LFO8_1" text:continue-numbering="true">
              <text:list-item>
                <text:p text:style-name="P407">是</text:p>
              </text:list-item>
              <text:list-item>
                <text:p text:style-name="P408">否</text:p>
              </text:list-item>
            </text:list>
          </table:table-cell>
          <table:covered-table-cell/>
          <table:table-cell table:style-name="TableCell409" table:number-columns-spanned="6">
            <text:p text:style-name="P410">病患是否有活動性感染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list text:style-name="LFO8_1" text:continue-numbering="true">
              <text:list-item>
                <text:p text:style-name="P417">是</text:p>
              </text:list-item>
              <text:list-item>
                <text:p text:style-name="P418">否</text:p>
              </text:list-item>
            </text:list>
          </table:table-cell>
          <table:covered-table-cell/>
          <table:table-cell table:style-name="TableCell419" table:number-columns-spanned="6">
            <text:p text:style-name="P420">未經完整治療之結核病的病患（包括潛伏結核感染治療未達四週者，申請時應檢附潛伏結核感染篩檢紀錄及治療紀錄供審查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list text:style-name="LFO8_1" text:continue-numbering="true">
              <text:list-item>
                <text:p text:style-name="P427">是</text:p>
              </text:list-item>
            </text:list>
            <text:p text:style-name="P428"/>
            <text:list text:style-name="LFO8_1" text:continue-numbering="true">
              <text:list-item>
                <text:p text:style-name="P429">否</text:p>
              </text:list-item>
            </text:list>
          </table:table-cell>
          <table:covered-table-cell/>
          <table:table-cell table:style-name="TableCell430" table:number-columns-spanned="6">
            <text:p text:style-name="P431">病患是否具有高度感染機會之情形，其中包括：</text:p>
            <text:p text:style-name="P432">1.慢性腿部潰瘍。</text:p>
            <text:p text:style-name="P433">2.具有留置導尿管或身上有引流管之情形。</text:p>
            <text:p text:style-name="P434">3.人工關節感染，該人工關節尚未摘除。</text:p>
            <text:p text:style-name="P435">4.頑固性或復發性的胸腔感染疾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list text:style-name="LFO8_1" text:continue-numbering="true">
              <text:list-item>
                <text:p text:style-name="P442">是</text:p>
              </text:list-item>
              <text:list-item>
                <text:p text:style-name="P443">否</text:p>
              </text:list-item>
            </text:list>
          </table:table-cell>
          <table:covered-table-cell/>
          <table:table-cell table:style-name="TableCell444" table:number-columns-spanned="6">
            <text:p text:style-name="P445">病患是否罹患惡性腫瘤或具有癌症前兆(pre-malignanc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list text:style-name="LFO8_1" text:continue-numbering="true">
              <text:list-item>
                <text:p text:style-name="P452">是</text:p>
              </text:list-item>
              <text:list-item>
                <text:p text:style-name="P453">否</text:p>
              </text:list-item>
            </text:list>
          </table:table-cell>
          <table:covered-table-cell/>
          <table:table-cell table:style-name="TableCell454" table:number-columns-spanned="6">
            <text:p text:style-name="P455">病患是否罹患多發性硬化症(multiple scleros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">
            <text:list text:style-name="LFO8_1" text:continue-numbering="true">
              <text:list-item>
                <text:p text:style-name="P462">是</text:p>
              </text:list-item>
              <text:list-item>
                <text:p text:style-name="P463">否</text:p>
              </text:list-item>
            </text:list>
          </table:table-cell>
          <table:covered-table-cell/>
          <table:table-cell table:style-name="TableCell464" table:number-columns-spanned="6">
            <text:p text:style-name="P465">使用____________發生懷孕或不良事件(包括：惡性腫瘤、該藥物引起的嚴重毒性、嚴重的感染性疾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><text:span text:style-name="T471">申請醫師（簽名蓋章）：</text:span><text:span text:style-name="T472">______________</text:span><text:span text:style-name="T473">　　　　　　　</text:span></text:p>
            <text:p text:style-name="P474"><text:span text:style-name="T475">消化系專科醫師證書：</text:span><text:span text:style-name="T476">______________</text:span><text:span text:style-name="T477">　　　　　　</text:span></text:p>
            <text:p text:style-name="P478"/>
            <text:p text:style-name="P479"/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醫事機構章戳：</text:p>
          </table:table-cell>
          <table:covered-table-cell/>
          <table:table-cell table:style-name="TableCell484">
            <text:p text:style-name="P485"/>
          </table:table-cell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5in"/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style:font-name="Times New Roman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." style:family="paragraph" style:parent-style-name="內文">
      <style:paragraph-properties fo:line-height="0.1666in" fo:margin-left="0.168in" fo:text-indent="-0.0986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段落" style:display-name="段落" style:family="paragraph" style:parent-style-name="內文">
      <style:paragraph-properties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E0" style:display-name="(1)" style:family="paragraph" style:parent-style-name="內文">
      <style:paragraph-properties fo:margin-top="0.0833in" fo:line-height="0.2638in" fo:margin-left="0.6652in" fo:text-indent="-0.2479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Times New Roman" fo:font-weight="bold" style:font-weight-asian="bold" style:letter-kerning="true" fo:font-size="14pt" style:font-size-asian="14pt"/>
    </style:style>
    <style:style style:name="項目符號3" style:display-name="項目符號 3" style:family="paragraph" style:parent-style-name="內文" style:auto-update="true" style:list-style-name="LFO33">
      <style:paragraph-properties>
        <style:tab-stops>
          <style:tab-stop style:type="left" style:position="15.75in"/>
        </style:tab-stops>
      </style:paragraph-properties>
      <style:text-properties style:font-name="Times New Roman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a." style:display-name="a." style:family="paragraph" style:parent-style-name="Textbody" style:list-style-name="LFO1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true"/>
    </style:style>
    <style:style style:name="Heading" style:display-name="Heading" style:family="paragraph" style:parent-style-name="內文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結一" style:display-name="結(一）" style:family="paragraph" style:parent-style-name="Textbody" style:list-style-name="LFO8">
      <style:paragraph-properties fo:line-height="0.3333in">
        <style:tab-stops>
          <style:tab-stop style:type="left" style:position="-4.1618in"/>
          <style:tab-stop style:type="left" style:position="-4.12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樣式一左右對齊左0.5cm凸出7.52字元" style:display-name="樣式 (一) + 左右對齊 左:  0.5 cm 凸出:  7.52 字元" style:family="paragraph" style:parent-style-name="內文" style:list-style-name="LFO7">
      <style:paragraph-properties fo:text-align="justify" fo:line-height="0.3472in">
        <style:tab-stops>
          <style:tab-stop style:type="left" style:position="-2in"/>
        </style:tab-stops>
      </style:paragraph-properties>
      <style:text-properties style:font-name="Arial" style:font-name-asian="標楷體" style:font-name-complex="新細明體" fo:font-size="14pt" style:font-size-asian="14pt" style:font-size-complex="10pt" fo:hyphenate="false"/>
    </style:style>
    <style:style style:name="一" style:display-name="一" style:family="paragraph" style:parent-style-name="Textbody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Standard" style:display-name="Standard" style:family="paragraph">
      <style:paragraph-properties style:vertical-align="auto"/>
      <style:text-properties style:font-name="Times New Roman" style:font-name-asian="新細明體, PMingLiU" fo:hyphenate="true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letter-kerning="true" fo:font-size="16pt" style:font-size-asian="16pt"/>
    </style:style>
    <style:style style:name="WW_CharLFO3LVL2" style:family="text">
      <style:text-properties style:text-line-through-type="none" fo:color="#000000"/>
    </style:style>
    <style:style style:name="WW_CharLFO3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3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33" style:display-name="LFO33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LFO8" style:display-name="LFO8">
      <text:list-level-style-number text:level="1" text:style-name="WW_CharLFO6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8LVL1" style:family="text">
      <style:text-properties style:font-name="Wingdings" style:font-name-complex="Wingdings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_1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659in" fo:margin-bottom="0.5in" fo:margin-right="0.768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1" style:family="paragraph">
      <style:paragraph-properties fo:text-align="center"/>
    </style:style>
    <style:style style:name="T3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I</meta:initial-creator>
    <dc:creator>李芝蘭</dc:creator>
    <meta:creation-date>2024-09-01T06:50:00Z</meta:creation-date>
    <dc:date>2024-09-01T06:50:00Z</dc:date>
    <meta:print-date>2024-09-01T06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6" meta:row-count="14" meta:non-whitespace-character-count="1728"/>
  </office:meta>
</office:document-meta>
</file>