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2_1">
      <text:list-level-style-number text:level="1" text:style-name="WW_CharLFO22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 fo:background-color="#FFFF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olumn12" style:family="table-column">
      <style:table-column-properties style:column-width="3.5444in"/>
    </style:style>
    <style:style style:name="TableColumn13" style:family="table-column">
      <style:table-column-properties style:column-width="3.1298in"/>
    </style:style>
    <style:style style:name="Table11" style:family="table">
      <style:table-properties style:width="6.6743in" fo:margin-left="0.2916in" table:align="left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3.438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333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333in" fo:margin-left="0.1972in" fo:text-indent="-0.1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333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333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333in" fo:margin-left="0.462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 fo:margin-left="0.4625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333in" fo:margin-left="0.6548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 fo:margin-left="0.6569in" fo:text-indent="-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 fo:margin-left="0.5583in" fo:text-indent="-0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333in" fo:margin-left="0.55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333in" fo:margin-left="0.55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333in" fo:margin-left="0.5604in" fo:text-indent="-0.2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333in" fo:margin-left="0.462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333in" fo:margin-left="0.5604in" fo:text-indent="-0.198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333in" fo:margin-left="0.55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3333in" fo:margin-left="0.55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3333in" fo:margin-left="0.5597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333in" fo:margin-left="0.55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 fo:margin-left="0.3437in" fo:text-indent="-0.17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333in" fo:margin-left="0.3631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333in" fo:margin-left="0.4555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333in" fo:margin-left="0.462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333in" fo:margin-left="0.4604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333in" fo:margin-left="0.693in" fo:text-indent="-0.311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3333in" fo:margin-left="0.6583in" fo:text-indent="-0.276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3333in" fo:margin-left="0.6583in" fo:text-indent="-0.276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3333in" fo:margin-left="0.656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333in" fo:margin-left="0.2645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3333in" fo:margin-left="0.212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fo:line-height="0.3333in" fo:margin-left="0.1965in" fo:text-indent="-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 fo:text-indent="0.2958in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4384" draw:id="id0" draw:style-name="a0" draw:name="文字方塊 5" text:anchor-type="paragraph" svg:x="0in" svg:y="-0.01084in" svg:width="1.07292in" svg:height="0.48889in" style:rel-width="scale" style:rel-height="scale"><draw:text-box><text:p text:style-name="P5">附表</text:p></draw:text-box><svg:title/><svg:desc/></draw:frame></text:span><text:span text:style-name="T6"><draw:frame draw:z-index="251704320" draw:id="id1" draw:style-name="a1" draw:name="文字方塊 2" text:anchor-type="paragraph" svg:x="0in" svg:y="0.00972in" svg:width="0.82292in" svg:height="0.36389in" style:rel-width="scale" style:rel-height="scale"><draw:text-box><text:p text:style-name="P7">附表5</text:p></draw:text-box><svg:title/><svg:desc/></draw:frame></text:span><text:span text:style-name="T8">「藥品給付規定」修訂對照表</text:span></text:p>
      <text:p text:style-name="P9">第8節<text:s/>免疫製劑<text:s/>Immunologic agents</text:p>
      <text:p text:style-name="P10">（自113年10月1日生效）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修訂後給付規定</text:p>
            </table:table-cell>
            <table:table-cell table:style-name="TableCell17">
              <text:p text:style-name="P18">原給付規定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8.2.18.Anifrolumab</text:span><text:span text:style-name="T23">（如</text:span><text:span text:style-name="T24">Saphnelo</text:span><text:span text:style-name="T25">）：</text:span><text:span text:style-name="T26">(113</text:span><text:span text:style-name="T27">/10/1)</text:span><text:span text:style-name="T28">：</text:span></text:p>
            <text:list text:style-name="LFO22_1" text:continue-numbering="true">
              <text:list-item>
                <text:list>
                  <text:list-item>
                    <text:p text:style-name="P29">限使用於18歲以上具有活動性之全身性紅斑性狼瘡病人。</text:p>
                  </text:list-item>
                  <text:list-item>
                    <text:p text:style-name="P30"><text:span text:style-name="T31">限內科專科醫師且具有風濕或免疫專科醫師證書之處方。</text:span></text:p>
                  </text:list-item>
                  <text:list-item>
                    <text:p text:style-name="P32">需經事前審查核准後使用。</text:p>
                  </text:list-item>
                  <text:list-item>
                    <text:p text:style-name="P33">申報時須檢附使用標準治療藥物滿5個月及6個月後之2次SLEDAI-2K積分，各種藥物之種類、劑量、治療時間、副作用與所計分病徵之相關佐證等資料(包含ESR與CRP)。</text:p>
                  </text:list-item>
                  <text:list-item>
                    <text:p text:style-name="P34">病人須同時符合下述所有條件，方可使用。</text:p>
                  </text:list-item>
                </text:list>
              </text:list-item>
            </text:list>
            <text:p text:style-name="P35">(1)自體免疫抗體陽性。</text:p>
            <text:p text:style-name="P36"><text:span text:style-name="T37">(2)</text:span><text:span text:style-name="T38">接受標準治療後，仍無法有效控制病情之全身性紅斑性狼瘡，其療效不彰之定義為：標準治療藥物滿</text:span><text:span text:style-name="T39">5</text:span><text:span text:style-name="T40">個月及</text:span><text:span text:style-name="T41">6</text:span><text:span text:style-name="T42">個月後，</text:span><text:span text:style-name="T43">2</text:span><text:span text:style-name="T44">次評估</text:span><text:span text:style-name="T45">SLEDAI-2K</text:span><text:span text:style-name="T46">分數均</text:span><text:span text:style-name="T47">≥</text:span><text:span text:style-name="T48">6</text:span><text:span text:style-name="T49">。</text:span></text:p>
            <text:p text:style-name="P50">Ⅰ.以下分數不可計入SLEDAI-2K<text:s/>計分:<text:s/>癲癇、精神疾病、器質性腦部症候群、腦神經疾病、狼瘡性頭痛、腦血管意外、狼瘡性腎炎、發燒、掉髮、口腔潰瘍。</text:p>
            <text:p text:style-name="P51"><text:span text:style-name="T52">Ⅱ.</text:span><text:span text:style-name="T53">血管炎計分需臨床有潰瘍、壞</text:span><text:soft-page-break/><text:span text:style-name="T54">疽、栓塞等病變，需檢附照片或組織病理或影像學檢查，且需</text:span><text:span text:style-name="T55">ESR</text:span><text:span text:style-name="T56">≧</text:span><text:span text:style-name="T57">28mm/hour</text:span><text:span text:style-name="T58">或</text:span><text:span text:style-name="T59">CRP</text:span><text:span text:style-name="T60">≧</text:span><text:span text:style-name="T61">1mg/dL</text:span><text:span text:style-name="T62">。</text:span></text:p>
            <text:p text:style-name="P63"><text:span text:style-name="T64">Ⅲ.</text:span><text:span text:style-name="T65">關節炎計分需有</text:span><text:span text:style-name="T66">4</text:span><text:span text:style-name="T67">個或是以上的疼痛關節及</text:span><text:span text:style-name="T68">4</text:span><text:span text:style-name="T69">個或是以上的腫脹關節</text:span><text:span text:style-name="T70">(</text:span><text:span text:style-name="T71">需附關節腫脹相關</text:span><text:span text:style-name="T72">X-</text:span><text:span text:style-name="T73">光片或照片輔證</text:span><text:span text:style-name="T74">)</text:span><text:span text:style-name="T75">，且需</text:span><text:span text:style-name="T76">ESR</text:span><text:span text:style-name="T77">≧</text:span><text:span text:style-name="T78">28mm/hour</text:span><text:span text:style-name="T79">或</text:span><text:span text:style-name="T80">CRP</text:span><text:span text:style-name="T81">≧</text:span><text:span text:style-name="T82">1mg/dL</text:span><text:span text:style-name="T83">。</text:span></text:p>
            <text:p text:style-name="P84">Ⅳ.肌炎計分需有血清中肌肉酵素如CPK、LDH、GOT上升大於正常值2倍以上且肌電圖異常、或肌肉切片有發炎性疾病、或放射線影像檢查，3項中至少有1項檢查結果確認。</text:p>
            <text:p text:style-name="P85">Ⅴ.皮疹計分需排除掉髮與口腔潰瘍後，皮膚紅斑性狼瘡面積和嚴重程度指數(Cutaneous Lupus Erythematosus Disease Area and Severity Index,CLASI)達8分以上，且體表面積受影響達9%以上(附皮膚照片佐證)。</text:p>
            <text:p text:style-name="P86"><text:span text:style-name="T87">Ⅵ.</text:span><text:span text:style-name="T88">肋膜炎或心包膜炎計分，除理學檢查外需附影像學或心電圖等證明，且需</text:span><text:span text:style-name="T89">ESR</text:span><text:span text:style-name="T90">≧</text:span><text:span text:style-name="T91">28mm/hour</text:span><text:span text:style-name="T92">或</text:span><text:span text:style-name="T93">CRP</text:span><text:span text:style-name="T94">≧</text:span><text:span text:style-name="T95">1mg/dL</text:span><text:span text:style-name="T96">。</text:span><text:span text:style-name="T97"><text:s/></text:span></text:p>
            <text:p text:style-name="P98">(3)標準治療療法為病人曾經接受下列3種標準治療藥物合併治療：</text:p>
            <text:p text:style-name="P99"><text:span text:style-name="T100">I.</text:span><text:span text:style-name="T101">類</text:span><text:span text:style-name="T102">固醇：治療至少</text:span><text:span text:style-name="T103">6</text:span><text:span text:style-name="T104">個月，其中至</text:span><text:soft-page-break/><text:span text:style-name="T105">少有</text:span><text:span text:style-name="T106">2</text:span><text:span text:style-name="T107">個月平均劑量達標準目標劑量</text:span><text:span text:style-name="T108">(prednisolone</text:span><text:span text:style-name="T109">≧</text:span><text:span text:style-name="T110">0.5mg/kg/day</text:span><text:span text:style-name="T111">或相等強度劑量之類固醇類藥物</text:span><text:span text:style-name="T112">)</text:span><text:span text:style-name="T113">或過去</text:span><text:span text:style-name="T114">3</text:span><text:span text:style-name="T115">個月內曾使用</text:span><text:span text:style-name="T116">Pulse IV methylprednisolone (</text:span><text:span text:style-name="T117">連續</text:span><text:span text:style-name="T118">3</text:span><text:span text:style-name="T119">天每公斤</text:span><text:span text:style-name="T120">10mg</text:span><text:span text:style-name="T121">以上</text:span><text:span text:style-name="T122">)</text:span><text:span text:style-name="T123">。</text:span></text:p>
            <text:p text:style-name="P124">Ⅱ.奎寧類藥物：連續使用至少6個月標準劑量的hydroxychloroquine <text:s/>(每天200mg或以上)。</text:p>
            <text:p text:style-name="P125">Ⅲ.使用足量免疫抑制劑至少擇一連續使用至少6個月：azathioprine (每天每公斤2mg)或methotrexate (每週15mg)或</text:p>
            <text:p text:style-name="P126">cyclosporin (每天每公斤3mg)或mycophenolate mofetil (每天2g)或mycophenolic acid (每天1,440mg)。</text:p>
            <text:p text:style-name="P127">Ⅳ.如藥物劑量無法耐受，可視臨床情況調整類固醇、奎寧及免疫抑制劑之劑量。</text:p>
            <text:p text:style-name="P128">6.續用處方條件：</text:p>
            <text:p text:style-name="P129">首次申請治療6個月後評估SLEDAI-2K疾病活動指標，符合下列所有條件，可以持續使用，之後每3個月再次申請續用：</text:p>
            <text:p text:style-name="P130">(1)口服類固醇每日劑量下降至每天7.5mg以下或接受Saphnelo治療前相較每日劑量下降50%以上。</text:p>
            <text:p text:style-name="P131">(2)疾病活動度改善，以下列指標評<text:soft-page-break/>估：SLEDAI-2K下降至4分以下或與接受Saphnelo治療前SLEDAI-2K改善3分以上。</text:p>
            <text:p text:style-name="P132">(3)不得有新增器官侵犯或原有病徵惡化，原有計分之項目，續用申請時需附相關佐證資料(包含ESR與CRP)。</text:p>
            <text:p text:style-name="P133">Ⅰ.血管炎計分者，續用申請時需檢附原病灶位置之照片。</text:p>
            <text:p text:style-name="P134">Ⅱ.關節炎計分者，續用申請時需檢附腫脹關節數目及照片。</text:p>
            <text:p text:style-name="P135">Ⅲ.肌炎計分者，續用申請時需檢附CPK、LDH、GOT數值。</text:p>
            <text:p text:style-name="P136">Ⅳ.皮疹計分者，續用申請時需檢附CLASI評分及皮膚照片。</text:p>
            <text:p text:style-name="P137"><text:span text:style-name="T138">7.</text:span><text:span text:style-name="T139">減量或停用條件：若使用滿</text:span><text:span text:style-name="T140">2</text:span><text:span text:style-name="T141">年，達緩解或低疾病活動度</text:span><text:span text:style-name="T142">SLEDAI-2K</text:span><text:span text:style-name="T143">≦</text:span><text:span text:style-name="T144">4</text:span><text:span text:style-name="T145">滿一年以上，可以減量。減量後，若持續維持緩解或低疾病活動度</text:span><text:span text:style-name="T146">SLEDAI-2K</text:span><text:span text:style-name="T147">≦</text:span><text:span text:style-name="T148">4</text:span><text:span text:style-name="T149">滿一年以上停用，若減量或停用後病情復發，得申請恢復治療，後續依續用條件申請。</text:span></text:p>
            <text:p text:style-name="P150">8.不給付於神經精神性狼瘡，或是狼瘡腎炎病人。</text:p>
            <text:p text:style-name="P151"><text:span text:style-name="T152">9.</text:span><text:span text:style-name="T153"><text:tab/>Anifrolumab</text:span><text:span text:style-name="T154">不得與其他生物製劑併用為原則。</text:span></text:p>
          </table:table-cell>
          <table:table-cell table:style-name="TableCell155">
            <text:p text:style-name="P156">無</text:p>
          </table:table-cell>
        </table:table-row>
      </table:table>
      <text:soft-page-break/>
      <text:p text:style-name="P157"><text:span text:style-name="T158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_1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0.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7.6388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_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7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20">
      <style:paragraph-properties fo:text-align="justify" fo:line-heigh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21">
      <style:paragraph-properties fo:widows="0" fo:orphans="0" fo:line-height="0.3333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 style:list-style-name="LFO9">
      <style:paragraph-properties fo:text-align="start" fo:line-height="0.3472in" fo:margin-left="0.4493in" fo:text-indent="-0.3472in">
        <style:tab-stops/>
      </style:paragraph-properties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22" style:default-outline-level="1">
      <style:paragraph-properties fo:widows="2" fo:orphans="2" fo:text-align="start">
        <style:tab-stops>
          <style:tab-stop style:type="left" style:position="-1.4166in"/>
          <style:tab-stop style:type="left" style:position="-1.375in"/>
        </style:tab-stops>
      </style:paragraph-properties>
      <style:text-properties style:font-name="Times New Roman" style:letter-kerning="false" style:font-size-complex="10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3">
      <style:paragraph-properties fo:text-align="justify" fo:line-height="0.3333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WW_CharLFO2LVL1" style:family="text">
      <style:text-properties style:font-name="標楷體" style:font-name-asian="標楷體" style:letter-kerning="true" fo:font-size="16pt" style:font-size-asian="16pt"/>
    </style:style>
    <style:style style:name="WW_CharLFO2LVL2" style:family="text">
      <style:text-properties style:text-line-through-type="none" fo:color="#000000"/>
    </style:style>
    <style:style style:name="WW_CharLFO2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3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4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5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LFO5" style:display-name="LFO5">
      <text:list-level-style-number text:level="1" text:style-name="WW_CharLFO7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LFO5_1" style:display-name="LFO5_1">
      <text:list-level-style-number text:level="1" text:style-name="WW_CharLFO8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2" style:num-suffix="." style:num-format="1">
        <style:list-level-properties text:space-before="4.4333in" text:min-label-width="0.5in" text:list-level-position-and-space-mode="label-alignment">
          <style:list-level-label-alignment text:label-followed-by="listtab" fo:margin-left="4.9333in" fo:text-indent="-0.5in"/>
        </style:list-level-properties>
      </text:list-level-style-number>
      <text:list-level-style-number text:level="3" style:num-suffix="." style:num-format="1">
        <style:list-level-properties text:space-before="4.9333in" text:min-label-width="0.5in" text:list-level-position-and-space-mode="label-alignment">
          <style:list-level-label-alignment text:label-followed-by="listtab" fo:margin-left="5.4333in" fo:text-indent="-0.5in"/>
        </style:list-level-properties>
      </text:list-level-style-number>
      <text:list-level-style-number text:level="4" style:num-suffix="." style:num-format="1">
        <style:list-level-properties text:space-before="5.4333in" text:min-label-width="0.5in" text:list-level-position-and-space-mode="label-alignment">
          <style:list-level-label-alignment text:label-followed-by="listtab" fo:margin-left="5.9333in" fo:text-indent="-0.5in"/>
        </style:list-level-properties>
      </text:list-level-style-number>
      <text:list-level-style-number text:level="5" style:num-suffix="." style:num-format="1">
        <style:list-level-properties text:space-before="5.9333in" text:min-label-width="0.5in" text:list-level-position-and-space-mode="label-alignment">
          <style:list-level-label-alignment text:label-followed-by="listtab" fo:margin-left="6.4333in" fo:text-indent="-0.5in"/>
        </style:list-level-properties>
      </text:list-level-style-number>
      <text:list-level-style-number text:level="6" style:num-suffix="." style:num-format="1">
        <style:list-level-properties text:space-before="6.4333in" text:min-label-width="0.5in" text:list-level-position-and-space-mode="label-alignment">
          <style:list-level-label-alignment text:label-followed-by="listtab" fo:margin-left="6.9333in" fo:text-indent="-0.5in"/>
        </style:list-level-properties>
      </text:list-level-style-number>
      <text:list-level-style-number text:level="7" style:num-suffix="." style:num-format="1">
        <style:list-level-properties text:space-before="6.9333in" text:min-label-width="0.5in" text:list-level-position-and-space-mode="label-alignment">
          <style:list-level-label-alignment text:label-followed-by="listtab" fo:margin-left="7.4333in" fo:text-indent="-0.5in"/>
        </style:list-level-properties>
      </text:list-level-style-number>
      <text:list-level-style-number text:level="8" style:num-suffix="." style:num-format="1">
        <style:list-level-properties text:space-before="7.4333in" text:min-label-width="0.5in" text:list-level-position-and-space-mode="label-alignment">
          <style:list-level-label-alignment text:label-followed-by="listtab" fo:margin-left="7.9333in" fo:text-indent="-0.5in"/>
        </style:list-level-properties>
      </text:list-level-style-number>
      <text:list-level-style-number text:level="9" style:num-suffix="." style:num-format="1">
        <style:list-level-properties text:space-before="7.9333in" text:min-label-width="0.5in" text:list-level-position-and-space-mode="label-alignment">
          <style:list-level-label-alignment text:label-followed-by="listtab" fo:margin-left="8.4333in" fo:text-indent="-0.5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8" style:display-name="LFO8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9" style:display-name="LFO9">
      <text:list-level-style-number text:level="1" text:style-name="WW_CharLFO12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text:list-style style:name="LFO11_1" style:display-name="LFO11_1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4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4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4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4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LFO14" style:display-name="LFO14">
      <text:list-level-style-number text:level="1" text:style-name="WW_CharLFO15LVL1" style:num-prefix="第" style:num-suffix="案：" style:num-format="1">
        <style:list-level-properties text:space-before="0.2958in" text:min-label-width="0.875in" text:list-level-position-and-space-mode="label-alignment">
          <style:list-level-label-alignment text:label-followed-by="nothing" fo:margin-left="1.1708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6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letter-spacing="0.0138in" style:text-underline-type="none" style:text-underline-color="font-color"/>
    </style:style>
    <text:list-style style:name="LFO17" style:display-name="LFO17">
      <text:list-level-style-number text:level="1" text:style-name="WW_CharLFO17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 fo:font-size="14pt" style:font-size-asian="14pt"/>
    </style:style>
    <style:style style:name="WW_CharLFO18LVL2" style:family="text">
      <style:text-properties style:font-name="標楷體" fo:font-size="14pt" style:font-size-asian="14pt"/>
    </style:style>
    <text:list-style style:name="LFO20" style:display-name="LFO20">
      <text:list-level-style-number text:level="1" text:style-name="WW_CharLFO18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1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21" style:display-name="LFO21">
      <text:list-level-style-number text:level="1" text:style-name="WW_CharLFO19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22" style:display-name="LFO22">
      <text:list-level-style-number text:level="1" text:style-name="WW_CharLFO20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 style:display-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_1">
      <text:list-level-style-number text:level="1" text:style-name="WW_CharLFO22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4-09-04T08:27:00Z</meta:creation-date>
    <dc:date>2024-09-13T01:43:00Z</dc:date>
    <meta:print-date>2024-09-04T08:26:00Z</meta:print-date>
    <meta:template xlink:href="402行政院衛生署會議紀錄(議事錄)範本.dot" xlink:type="simple"/>
    <meta:editing-cycles>3</meta:editing-cycles>
    <meta:editing-duration>PT0S</meta:editing-duration>
    <meta:document-statistic meta:page-count="4" meta:paragraph-count="3" meta:word-count="273" meta:character-count="1828" meta:row-count="12" meta:non-whitespace-character-count="1558"/>
  </office:meta>
</office:document-meta>
</file>