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40404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4">
      <style:table-cell-properties fo:border="thin solid #40404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3">
      <style:table-cell-properties fo:border="thin solid #40404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DM百分位值公開資料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112<text:span text:style-name="T1">年度支付標準第八部「糖尿病」品質指標百分位值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3">分組</text:span></text:p>
          </table:table-cell>
          <table:table-cell office:value-type="string" table:style-name="ce2">
            <text:p><text:span text:style-name="T3">品質指標</text:span></text:p>
          </table:table-cell>
          <table:table-cell office:value-type="string" table:style-name="ce2">
            <text:p>25<text:span text:style-name="T3">百分位</text:span></text:p>
          </table:table-cell>
          <table:table-cell office:value-type="string" table:style-name="ce2">
            <text:p>50<text:span text:style-name="T3">百分位</text:span></text:p>
          </table:table-cell>
          <table:table-cell office:value-type="string" table:style-name="ce2">
            <text:p>75<text:span text:style-name="T3">百分位</text:span></text:p>
          </table:table-cell>
          <table:table-cell office:value-type="string" table:style-name="ce2">
            <text:p>100<text:span text:style-name="T3">百分位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8">
            <text:p><text:span text:style-name="T3">醫院≦</text:span>55%</text:p>
          </table:table-cell>
          <table:table-cell office:value-type="string" table:style-name="ce3">
            <text:p><text:span text:style-name="T3">完整追蹤率</text:span></text:p>
          </table:table-cell>
          <table:table-cell office:value-type="percentage" office:value="0.30399999999999999" table:style-name="ce4">
            <text:p>30.40%</text:p>
          </table:table-cell>
          <table:table-cell office:value-type="percentage" office:value="0.4728" table:style-name="ce4">
            <text:p>47.28%</text:p>
          </table:table-cell>
          <table:table-cell office:value-type="percentage" office:value="0.60029999999999994" table:style-name="ce4">
            <text:p>60.03%</text:p>
          </table:table-cell>
          <table:table-cell office:value-type="percentage" office:value="0.86150000000000004" table:style-name="ce4">
            <text:p>86.15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HBA1C<text:span text:style-name="T3">控制良率</text:span></text:p>
          </table:table-cell>
          <table:table-cell office:value-type="percentage" office:value="0.50119999999999998" table:style-name="ce4">
            <text:p>50.12%</text:p>
          </table:table-cell>
          <table:table-cell office:value-type="percentage" office:value="0.56799999999999995" table:style-name="ce4">
            <text:p>56.80%</text:p>
          </table:table-cell>
          <table:table-cell office:value-type="percentage" office:value="0.63529999999999998" table:style-name="ce4">
            <text:p>63.53%</text:p>
          </table:table-cell>
          <table:table-cell office:value-type="percentage" office:value="0.8891" table:style-name="ce4">
            <text:p>88.91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HBA1C<text:span text:style-name="T3">控制不良率</text:span></text:p>
          </table:table-cell>
          <table:table-cell office:value-type="percentage" office:value="9.6500000000000002E-2" table:style-name="ce4">
            <text:p>9.65%</text:p>
          </table:table-cell>
          <table:table-cell office:value-type="percentage" office:value="7.0699999999999999E-2" table:style-name="ce4">
            <text:p>7.07%</text:p>
          </table:table-cell>
          <table:table-cell office:value-type="percentage" office:value="4.9200000000000001E-2" table:style-name="ce4">
            <text:p>4.92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DL<text:span text:style-name="T3">控制不良率</text:span></text:p>
          </table:table-cell>
          <table:table-cell office:value-type="percentage" office:value="0.10829999999999999" table:style-name="ce4">
            <text:p>10.83%</text:p>
          </table:table-cell>
          <table:table-cell office:value-type="percentage" office:value="7.6200000000000004E-2" table:style-name="ce4">
            <text:p>7.62%</text:p>
          </table:table-cell>
          <table:table-cell office:value-type="percentage" office:value="4.9000000000000002E-2" table:style-name="ce4">
            <text:p>4.90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DL<text:span text:style-name="T3">控制良率</text:span></text:p>
          </table:table-cell>
          <table:table-cell office:value-type="percentage" office:value="0.55779999999999996" table:style-name="ce4">
            <text:p>55.78%</text:p>
          </table:table-cell>
          <table:table-cell office:value-type="percentage" office:value="0.65529999999999999" table:style-name="ce4">
            <text:p>65.53%</text:p>
          </table:table-cell>
          <table:table-cell office:value-type="percentage" office:value="0.74419999999999997" table:style-name="ce4">
            <text:p>74.42%</text:p>
          </table:table-cell>
          <table:table-cell office:value-type="percentage" office:value="0.95309999999999995" table:style-name="ce4">
            <text:p>95.31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HBA1C<text:span text:style-name="T3">進步率</text:span></text:p>
          </table:table-cell>
          <table:table-cell office:value-type="percentage" office:value="0.39989999999999998" table:style-name="ce4">
            <text:p>39.99%</text:p>
          </table:table-cell>
          <table:table-cell office:value-type="percentage" office:value="0.44190000000000002" table:style-name="ce4">
            <text:p>44.19%</text:p>
          </table:table-cell>
          <table:table-cell office:value-type="percentage" office:value="0.48720000000000002" table:style-name="ce4">
            <text:p>48.72%</text:p>
          </table:table-cell>
          <table:table-cell office:value-type="percentage" office:value="1" table:style-name="ce5">
            <text:p>1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DL<text:span text:style-name="T3">進步率</text:span></text:p>
          </table:table-cell>
          <table:table-cell office:value-type="percentage" office:value="0.46189999999999998" table:style-name="ce4">
            <text:p>46.19%</text:p>
          </table:table-cell>
          <table:table-cell office:value-type="percentage" office:value="0.50549999999999995" table:style-name="ce4">
            <text:p>50.55%</text:p>
          </table:table-cell>
          <table:table-cell office:value-type="percentage" office:value="0.53969999999999996" table:style-name="ce4">
            <text:p>53.97%</text:p>
          </table:table-cell>
          <table:table-cell office:value-type="percentage" office:value="1" table:style-name="ce5">
            <text:p>100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8">
            <text:p><text:span text:style-name="T3">醫院</text:span>&gt;55%</text:p>
          </table:table-cell>
          <table:table-cell office:value-type="string" table:style-name="ce3">
            <text:p><text:span text:style-name="T3">完整追蹤率</text:span></text:p>
          </table:table-cell>
          <table:table-cell office:value-type="percentage" office:value="0.37069999999999997" table:style-name="ce4">
            <text:p>37.07%</text:p>
          </table:table-cell>
          <table:table-cell office:value-type="percentage" office:value="0.55600000000000005" table:style-name="ce4">
            <text:p>55.60%</text:p>
          </table:table-cell>
          <table:table-cell office:value-type="percentage" office:value="0.67490000000000006" table:style-name="ce4">
            <text:p>67.49%</text:p>
          </table:table-cell>
          <table:table-cell office:value-type="percentage" office:value="0.89800000000000002" table:style-name="ce4">
            <text:p>89.8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HBA1C<text:span text:style-name="T3">控制良率</text:span></text:p>
          </table:table-cell>
          <table:table-cell office:value-type="percentage" office:value="0.49530000000000002" table:style-name="ce4">
            <text:p>49.53%</text:p>
          </table:table-cell>
          <table:table-cell office:value-type="percentage" office:value="0.56069999999999998" table:style-name="ce4">
            <text:p>56.07%</text:p>
          </table:table-cell>
          <table:table-cell office:value-type="percentage" office:value="0.63600000000000001" table:style-name="ce4">
            <text:p>63.60%</text:p>
          </table:table-cell>
          <table:table-cell office:value-type="percentage" office:value="0.85360000000000003" table:style-name="ce4">
            <text:p>85.36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HBA1C<text:span text:style-name="T3">控制不良率</text:span></text:p>
          </table:table-cell>
          <table:table-cell office:value-type="percentage" office:value="0.1016" table:style-name="ce4">
            <text:p>10.16%</text:p>
          </table:table-cell>
          <table:table-cell office:value-type="percentage" office:value="7.5300000000000006E-2" table:style-name="ce4">
            <text:p>7.53%</text:p>
          </table:table-cell>
          <table:table-cell office:value-type="percentage" office:value="5.1499999999999997E-2" table:style-name="ce4">
            <text:p>5.15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DL<text:span text:style-name="T3">控制不良率</text:span></text:p>
          </table:table-cell>
          <table:table-cell office:value-type="percentage" office:value="0.1061" table:style-name="ce4">
            <text:p>10.61%</text:p>
          </table:table-cell>
          <table:table-cell office:value-type="percentage" office:value="6.9800000000000001E-2" table:style-name="ce4">
            <text:p>6.98%</text:p>
          </table:table-cell>
          <table:table-cell office:value-type="percentage" office:value="3.9699999999999999E-2" table:style-name="ce4">
            <text:p>3.97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DL<text:span text:style-name="T3">控制良率</text:span></text:p>
          </table:table-cell>
          <table:table-cell office:value-type="percentage" office:value="0.56859999999999999" table:style-name="ce4">
            <text:p>56.86%</text:p>
          </table:table-cell>
          <table:table-cell office:value-type="percentage" office:value="0.6774" table:style-name="ce4">
            <text:p>67.74%</text:p>
          </table:table-cell>
          <table:table-cell office:value-type="percentage" office:value="0.76929999999999998" table:style-name="ce4">
            <text:p>76.93%</text:p>
          </table:table-cell>
          <table:table-cell office:value-type="percentage" office:value="0.92410000000000003" table:style-name="ce4">
            <text:p>92.41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HBA1C<text:span text:style-name="T3">進步率</text:span></text:p>
          </table:table-cell>
          <table:table-cell office:value-type="percentage" office:value="0.39410000000000001" table:style-name="ce4">
            <text:p>39.41%</text:p>
          </table:table-cell>
          <table:table-cell office:value-type="percentage" office:value="0.43730000000000002" table:style-name="ce4">
            <text:p>43.73%</text:p>
          </table:table-cell>
          <table:table-cell office:value-type="percentage" office:value="0.48480000000000001" table:style-name="ce4">
            <text:p>48.48%</text:p>
          </table:table-cell>
          <table:table-cell office:value-type="percentage" office:value="0.75" table:style-name="ce4">
            <text:p>75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DL<text:span text:style-name="T3">進步率</text:span></text:p>
          </table:table-cell>
          <table:table-cell office:value-type="percentage" office:value="0.4783" table:style-name="ce4">
            <text:p>47.83%</text:p>
          </table:table-cell>
          <table:table-cell office:value-type="percentage" office:value="0.51139999999999997" table:style-name="ce4">
            <text:p>51.14%</text:p>
          </table:table-cell>
          <table:table-cell office:value-type="percentage" office:value="0.55400000000000005" table:style-name="ce4">
            <text:p>55.40%</text:p>
          </table:table-cell>
          <table:table-cell office:value-type="percentage" office:value="1" table:style-name="ce5">
            <text:p>100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8">
            <text:p><text:span text:style-name="T3">診所≦</text:span>55%</text:p>
          </table:table-cell>
          <table:table-cell office:value-type="string" table:style-name="ce3">
            <text:p><text:span text:style-name="T3">完整追蹤率</text:span></text:p>
          </table:table-cell>
          <table:table-cell office:value-type="percentage" office:value="0.13619999999999999" table:style-name="ce4">
            <text:p>13.62%</text:p>
          </table:table-cell>
          <table:table-cell office:value-type="percentage" office:value="0.3261" table:style-name="ce4">
            <text:p>32.61%</text:p>
          </table:table-cell>
          <table:table-cell office:value-type="percentage" office:value="0.58189999999999997" table:style-name="ce4">
            <text:p>58.19%</text:p>
          </table:table-cell>
          <table:table-cell office:value-type="percentage" office:value="0.90949999999999998" table:style-name="ce4">
            <text:p>90.95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HBA1C<text:span text:style-name="T3">控制良率</text:span></text:p>
          </table:table-cell>
          <table:table-cell office:value-type="percentage" office:value="0.51749999999999996" table:style-name="ce4">
            <text:p>51.75%</text:p>
          </table:table-cell>
          <table:table-cell office:value-type="percentage" office:value="0.59489999999999998" table:style-name="ce4">
            <text:p>59.49%</text:p>
          </table:table-cell>
          <table:table-cell office:value-type="percentage" office:value="0.66830000000000001" table:style-name="ce4">
            <text:p>66.83%</text:p>
          </table:table-cell>
          <table:table-cell office:value-type="percentage" office:value="0.87409999999999999" table:style-name="ce4">
            <text:p>87.41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HBA1C<text:span text:style-name="T3">控制不良率</text:span></text:p>
          </table:table-cell>
          <table:table-cell office:value-type="percentage" office:value="9.1899999999999996E-2" table:style-name="ce4">
            <text:p>9.19%</text:p>
          </table:table-cell>
          <table:table-cell office:value-type="percentage" office:value="6.7100000000000007E-2" table:style-name="ce4">
            <text:p>6.71%</text:p>
          </table:table-cell>
          <table:table-cell office:value-type="percentage" office:value="4.4200000000000003E-2" table:style-name="ce4">
            <text:p>4.42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DL<text:span text:style-name="T3">控制不良率</text:span></text:p>
          </table:table-cell>
          <table:table-cell office:value-type="percentage" office:value="0.14199999999999999" table:style-name="ce4">
            <text:p>14.20%</text:p>
          </table:table-cell>
          <table:table-cell office:value-type="percentage" office:value="9.4899999999999998E-2" table:style-name="ce4">
            <text:p>9.49%</text:p>
          </table:table-cell>
          <table:table-cell office:value-type="percentage" office:value="0.06" table:style-name="ce4">
            <text:p>6.00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DL<text:span text:style-name="T3">控制良率</text:span></text:p>
          </table:table-cell>
          <table:table-cell office:value-type="percentage" office:value="0.53410000000000002" table:style-name="ce4">
            <text:p>53.41%</text:p>
          </table:table-cell>
          <table:table-cell office:value-type="percentage" office:value="0.64910000000000001" table:style-name="ce4">
            <text:p>64.91%</text:p>
          </table:table-cell>
          <table:table-cell office:value-type="percentage" office:value="0.74919999999999998" table:style-name="ce4">
            <text:p>74.92%</text:p>
          </table:table-cell>
          <table:table-cell office:value-type="percentage" office:value="0.93920000000000003" table:style-name="ce4">
            <text:p>93.92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HBA1C<text:span text:style-name="T3">進步率</text:span></text:p>
          </table:table-cell>
          <table:table-cell office:value-type="percentage" office:value="0.34860000000000002" table:style-name="ce4">
            <text:p>34.86%</text:p>
          </table:table-cell>
          <table:table-cell office:value-type="percentage" office:value="0.40989999999999999" table:style-name="ce4">
            <text:p>40.99%</text:p>
          </table:table-cell>
          <table:table-cell office:value-type="percentage" office:value="0.47060000000000002" table:style-name="ce4">
            <text:p>47.06%</text:p>
          </table:table-cell>
          <table:table-cell office:value-type="percentage" office:value="1" table:style-name="ce5">
            <text:p>1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DL<text:span text:style-name="T3">進步率</text:span></text:p>
          </table:table-cell>
          <table:table-cell office:value-type="percentage" office:value="0.45440000000000003" table:style-name="ce4">
            <text:p>45.44%</text:p>
          </table:table-cell>
          <table:table-cell office:value-type="percentage" office:value="0.50460000000000005" table:style-name="ce4">
            <text:p>50.46%</text:p>
          </table:table-cell>
          <table:table-cell office:value-type="percentage" office:value="0.54610000000000003" table:style-name="ce4">
            <text:p>54.61%</text:p>
          </table:table-cell>
          <table:table-cell office:value-type="percentage" office:value="1" table:style-name="ce5">
            <text:p>100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8">
            <text:p><text:span text:style-name="T3">診所</text:span>&gt;55%</text:p>
          </table:table-cell>
          <table:table-cell office:value-type="string" table:style-name="ce3">
            <text:p><text:span text:style-name="T3">完整追蹤率</text:span></text:p>
          </table:table-cell>
          <table:table-cell office:value-type="percentage" office:value="0.20319999999999999" table:style-name="ce4">
            <text:p>20.32%</text:p>
          </table:table-cell>
          <table:table-cell office:value-type="percentage" office:value="0.47010000000000002" table:style-name="ce4">
            <text:p>47.01%</text:p>
          </table:table-cell>
          <table:table-cell office:value-type="percentage" office:value="0.66859999999999997" table:style-name="ce4">
            <text:p>66.86%</text:p>
          </table:table-cell>
          <table:table-cell office:value-type="percentage" office:value="0.90910000000000002" table:style-name="ce4">
            <text:p>90.91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HBA1C<text:span text:style-name="T3">控制良率</text:span></text:p>
          </table:table-cell>
          <table:table-cell office:value-type="percentage" office:value="0.51529999999999998" table:style-name="ce4">
            <text:p>51.53%</text:p>
          </table:table-cell>
          <table:table-cell office:value-type="percentage" office:value="0.58709999999999996" table:style-name="ce4">
            <text:p>58.71%</text:p>
          </table:table-cell>
          <table:table-cell office:value-type="percentage" office:value="0.66290000000000004" table:style-name="ce4">
            <text:p>66.29%</text:p>
          </table:table-cell>
          <table:table-cell office:value-type="percentage" office:value="0.88419999999999999" table:style-name="ce4">
            <text:p>88.42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HBA1C<text:span text:style-name="T3">控制不良率</text:span></text:p>
          </table:table-cell>
          <table:table-cell office:value-type="percentage" office:value="9.7699999999999995E-2" table:style-name="ce4">
            <text:p>9.77%</text:p>
          </table:table-cell>
          <table:table-cell office:value-type="percentage" office:value="7.2099999999999997E-2" table:style-name="ce4">
            <text:p>7.21%</text:p>
          </table:table-cell>
          <table:table-cell office:value-type="percentage" office:value="4.8000000000000001E-2" table:style-name="ce4">
            <text:p>4.80%</text:p>
          </table:table-cell>
          <table:table-cell office:value-type="percentage" office:value="3.0000000000000001E-3" table:style-name="ce4">
            <text:p>0.3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DL<text:span text:style-name="T3">控制不良率</text:span></text:p>
          </table:table-cell>
          <table:table-cell office:value-type="percentage" office:value="0.13869999999999999" table:style-name="ce4">
            <text:p>13.87%</text:p>
          </table:table-cell>
          <table:table-cell office:value-type="percentage" office:value="0.1" table:style-name="ce4">
            <text:p>10.00%</text:p>
          </table:table-cell>
          <table:table-cell office:value-type="percentage" office:value="6.2799999999999995E-2" table:style-name="ce4">
            <text:p>6.28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DL<text:span text:style-name="T3">控制良率</text:span></text:p>
          </table:table-cell>
          <table:table-cell office:value-type="percentage" office:value="0.56610000000000005" table:style-name="ce4">
            <text:p>56.61%</text:p>
          </table:table-cell>
          <table:table-cell office:value-type="percentage" office:value="0.67079999999999995" table:style-name="ce4">
            <text:p>67.08%</text:p>
          </table:table-cell>
          <table:table-cell office:value-type="percentage" office:value="0.753" table:style-name="ce4">
            <text:p>75.30%</text:p>
          </table:table-cell>
          <table:table-cell office:value-type="percentage" office:value="0.97689999999999999" table:style-name="ce4">
            <text:p>97.69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HBA1C<text:span text:style-name="T3">進步率</text:span></text:p>
          </table:table-cell>
          <table:table-cell office:value-type="percentage" office:value="0.34699999999999998" table:style-name="ce4">
            <text:p>34.70%</text:p>
          </table:table-cell>
          <table:table-cell office:value-type="percentage" office:value="0.41620000000000001" table:style-name="ce4">
            <text:p>41.62%</text:p>
          </table:table-cell>
          <table:table-cell office:value-type="percentage" office:value="0.47060000000000002" table:style-name="ce4">
            <text:p>47.06%</text:p>
          </table:table-cell>
          <table:table-cell office:value-type="percentage" office:value="1" table:style-name="ce5">
            <text:p>1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DL<text:span text:style-name="T3">進步率</text:span></text:p>
          </table:table-cell>
          <table:table-cell office:value-type="percentage" office:value="0.46339999999999998" table:style-name="ce4">
            <text:p>46.34%</text:p>
          </table:table-cell>
          <table:table-cell office:value-type="percentage" office:value="0.50800000000000001" table:style-name="ce4">
            <text:p>50.80%</text:p>
          </table:table-cell>
          <table:table-cell office:value-type="percentage" office:value="0.55100000000000005" table:style-name="ce4">
            <text:p>55.10%</text:p>
          </table:table-cell>
          <table:table-cell office:value-type="percentage" office:value="1" table:style-name="ce5">
            <text:p>100%</text:p>
          </table:table-cell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61in" fo:margin-bottom="0in"/>
      </style:header-style>
      <style:footer-style>
        <style:header-footer-properties fo:min-height="0.45in" fo:margin-left="0.7in" fo:margin-right="0.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黃韵宸</meta:initial-creator>
    <dc:creator>黃馨玉</dc:creator>
    <meta:creation-date>2024-09-12T03:17:45Z</meta:creation-date>
    <dc:date>2024-09-19T03:32:29Z</dc:date>
    <meta:print-date>2024-09-19T03:31:35Z</meta:print-date>
  </office:meta>
</office:document-meta>
</file>