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6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TableColumn6" style:family="table-column">
      <style:table-column-properties style:column-width="3.4944in" style:use-optimal-column-width="false"/>
    </style:style>
    <style:style style:name="TableColumn7" style:family="table-column">
      <style:table-column-properties style:column-width="3.3965in" style:use-optimal-column-width="false"/>
    </style:style>
    <style:style style:name="Table5" style:family="table">
      <style:table-properties style:width="6.8909in" fo:margin-left="-0.2993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3854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3194in" fo:margin-left="0.2916in" fo:text-indent="-0.2916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內文" style:family="paragraph">
      <style:paragraph-properties fo:text-align="justify" fo:line-height="0.3194in" fo:margin-left="0.1972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內文" style:family="paragraph">
      <style:paragraph-properties fo:line-height="0.3333in" fo:margin-left="0.2916in" fo:text-indent="-0.2916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 fo:margin-left="0.25in" fo:text-indent="-0.25in">
        <style:tab-stops/>
      </style:paragraph-properties>
    </style:style>
    <style:style style:name="P45" style:parent-style-name="內文" style:family="paragraph">
      <style:paragraph-properties fo:line-height="0.3333in" fo:margin-left="0.3666in" fo:text-indent="-0.32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 fo:margin-left="0.3638in" fo:text-indent="-0.225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內文" style:family="paragraph">
      <style:paragraph-properties fo:line-height="0.3333in" fo:margin-left="0.2916in" fo:text-indent="-0.291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0.3333in" fo:margin-left="0.2916in" fo:text-indent="-0.291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細明體" style:font-name-asian="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line-height="0.3333in" fo:margin-left="0.2916in" fo:text-indent="-0.2916in">
        <style:tab-stops/>
      </style:paragraph-properties>
    </style:style>
    <style:style style:name="T80" style:parent-style-name="預設段落字型" style:family="text">
      <style:text-properties style:font-name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line-height="0.3333in" fo:margin-left="0.2916in" fo:text-indent="-0.2916in">
        <style:tab-stops/>
      </style:paragraph-properties>
    </style:style>
    <style:style style:name="T83" style:parent-style-name="預設段落字型" style:family="text">
      <style:text-properties style:font-name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line-height="0.3333in" fo:margin-left="0.2916in" fo:text-indent="-0.2916in">
        <style:tab-stops/>
      </style:paragraph-properties>
    </style:style>
    <style:style style:name="T100" style:parent-style-name="預設段落字型" style:family="text">
      <style:text-properties style:font-name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line-height="0.3333in" fo:margin-left="0.2916in" fo:text-indent="-0.2916in">
        <style:tab-stops/>
      </style:paragraph-properties>
    </style:style>
    <style:style style:name="T123" style:parent-style-name="預設段落字型" style:family="text">
      <style:text-properties style:font-name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line-height="0.3333in" fo:margin-left="0.2916in" fo:text-indent="-0.291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194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194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194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194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194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333in" fo:margin-left="0.2916in" fo:text-indent="-0.291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3333in" fo:margin-left="0.3666in" fo:text-indent="-0.32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333in" fo:margin-left="0.3638in" fo:text-indent="-0.225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56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3333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3333in" fo:margin-left="0.1986in" fo:text-indent="-0.198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justify" fo:line-height="0.3333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藥品給付規定」修訂對照表</text:span></text:p>
      <text:p text:style-name="P3">第8節 免疫製劑 Immunologic agents</text:p>
      <text:p text:style-name="P4">（自113年11月1日生效）</text:p>
      <table:table table:style-name="Table5">
        <table:table-columns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修訂後給付規定</text:p>
            </table:table-cell>
            <table:table-cell table:style-name="TableCell11">
              <text:p text:style-name="P12">原給付規定</text:p>
            </table:table-cell>
          </table:table-row>
        </table:table-header-rows>
        <table:table-row table:style-name="TableRow13">
          <table:table-cell table:style-name="TableCell14">
            <text:p text:style-name="P15"><text:span text:style-name="T16">8.1.3.高單位免疫球蛋白(111/2/1</text:span><text:span text:style-name="T17">、</text:span><text:span text:style-name="T18">1</text:span><text:span text:style-name="T19">13</text:span><text:span text:style-name="T20">/</text:span><text:span text:style-name="T21">11</text:span><text:span text:style-name="T22">/1</text:span><text:span text:style-name="T23">)：</text:span></text:p>
            <text:p text:style-name="P24"><text:span text:style-name="T25">本類藥品限依藥品許可證登載之適應症範圍內用於符合下列</text:span><text:span text:style-name="T26">任一條件</text:span><text:span text:style-name="T27">病人</text:span><text:span text:style-name="T28">，須檢</text:span><text:span text:style-name="T29">附病歷摘要（註明診斷，相關檢查報告及數據，體重、年齡、性別、病史、曾否使用同一藥品及其療效…等）</text:span></text:p>
            <text:p text:style-name="P30">1.靜脈注射劑：</text:p>
            <text:p text:style-name="P31">(1)先天或後天性免疫球蛋白低下症併發嚴重感染時（需附六個月內免疫球蛋白檢查報告)</text:p>
            <text:p text:style-name="P32">(2)〜(8)(略)</text:p>
            <text:p text:style-name="P33"><text:span text:style-name="T34">(9)</text:span><text:span text:style-name="T35">慢性脫髓鞘多發性神經炎（Chronic inflammatory demyelinating polyneuropathy, CIDP）：</text:span><text:span text:style-name="T36">(108/2/1、108/10/1、109/4/1、110/3/1、110/12/1、111/3/1</text:span><text:span text:style-name="T37">、</text:span><text:span text:style-name="T38">1</text:span><text:span text:style-name="T39">13</text:span><text:span text:style-name="T40">/</text:span><text:span text:style-name="T41">11</text:span><text:span text:style-name="T42">/1</text:span><text:span text:style-name="T43">)</text:span></text:p>
            <text:p text:style-name="P44"/>
            <text:p text:style-name="P45"><text:span text:style-name="T46">Ⅰ.限用於依歐洲神經醫學會聯合會 (European Federation of Neurological Societies; EFNS)之診斷標準確診為慢性脫髓鞘多發性神經炎</text:span><text:bookmark-start text:name="_Hlk78470203"/><text:span text:style-name="T47">之2歲以上</text:span><text:bookmark-end text:name="_Hlk78470203"/><text:span text:style-name="T48">病患，且對於類固醇治療無效或無法耐受類固</text:span><text:soft-page-break/><text:span text:style-name="T49">醇，臨床上仍產生急性惡化時使用。(110/12/1)</text:span></text:p>
            <text:p text:style-name="P50"><text:span text:style-name="T51">Ⅱ.</text:span><text:span text:style-name="T52">〜</text:span><text:span text:style-name="T53">Ⅷ.</text:span><text:span text:style-name="T54">(</text:span><text:span text:style-name="T55">略</text:span><text:span text:style-name="T56">)</text:span></text:p>
            <text:p text:style-name="P57"><text:span text:style-name="T58"><text:s/>(10)後天性免疫球蛋白低下症(</text:span><text:span text:style-name="T59">Secondary Immunodeficiency,SID</text:span><text:span text:style-name="T60">)的維持性治療使用</text:span><text:span text:style-name="T61">：</text:span><text:span text:style-name="T62">(</text:span><text:span text:style-name="T63">1</text:span><text:span text:style-name="T64">13</text:span><text:span text:style-name="T65">/</text:span><text:span text:style-name="T66">11</text:span><text:span text:style-name="T67">/1</text:span><text:span text:style-name="T68">)</text:span></text:p>
            <text:p text:style-name="P69"><text:span text:style-name="T70">Ⅰ.限用於</text:span><text:span text:style-name="T71">接受骨髓或幹細胞移植病人在合併後天性免疫球蛋白低下症(</text:span><text:span text:style-name="T72">SID</text:span><text:span text:style-name="T73">)的維持性治療使用，預防感染或降低感染的發生率，且血清I</text:span><text:span text:style-name="T74">gG</text:span><text:span text:style-name="T75">濃度＜4<text:s/></text:span><text:span text:style-name="T76">g/L</text:span><text:span text:style-name="T77">，及過去6個月曾發生2次(含)以上嚴重感染</text:span><text:span text:style-name="T78">。</text:span></text:p>
            <text:p text:style-name="P79"><text:bookmark-start text:name="_Hlk149032110"/><text:span text:style-name="T80">Ⅱ</text:span><text:span text:style-name="T81">.療程為每4週注射1次，每次劑量為每公斤體重0.2公克。</text:span><text:bookmark-end text:name="_Hlk149032110"/></text:p>
            <text:p text:style-name="P82"><text:span text:style-name="T83">Ⅲ</text:span><text:span text:style-name="T84">.經事前審查核准後使用，</text:span><text:span text:style-name="T85">每次申請</text:span><text:span text:style-name="T86">以3</text:span><text:span text:style-name="T87">個</text:span><text:span text:style-name="T88">月為限(限使用3個</text:span><text:span text:style-name="T89">療程</text:span><text:span text:style-name="T90">)</text:span><text:span text:style-name="T91">，</text:span><text:span text:style-name="T92">並</text:span><text:span text:style-name="T93">需檢附</text:span><text:span text:style-name="T94">免疫球蛋白(I</text:span><text:span text:style-name="T95">gG<text:s/></text:span><text:span text:style-name="T96">濃度)檢查報告</text:span><text:span text:style-name="T97">。</text:span><text:span text:style-name="T98"><text:s/></text:span></text:p>
            <text:p text:style-name="P99"><text:span text:style-name="T100">Ⅳ</text:span><text:span text:style-name="T101">.繼續使用者，需每3個月評估一次血清I</text:span><text:span text:style-name="T102">gG<text:s/></text:span><text:span text:style-name="T103">濃度(於最後1次注射I</text:span><text:span text:style-name="T104">VIg</text:span><text:span text:style-name="T105">的4週後或下次注射前檢測)，</text:span><text:bookmark-start text:name="_Hlk149031951"/><text:span text:style-name="T106">符合血清I</text:span><text:span text:style-name="T107">gG</text:span><text:bookmark-start text:name="_Hlk149031626"/><text:span text:style-name="T108">濃度＜</text:span><text:span text:style-name="T109">5g/L</text:span><text:bookmark-end text:name="_Hlk149031626"/><text:span text:style-name="T110">，且過去</text:span><text:span text:style-name="T111">3</text:span><text:span text:style-name="T112">個月曾發生嚴重感染</text:span><text:bookmark-end text:name="_Hlk149031951"/><text:span text:style-name="T113">，方可提出申請續用。若續用時血清I</text:span><text:span text:style-name="T114">gG</text:span><text:span text:style-name="T115">濃度＜</text:span><text:span text:style-name="T116">5g/L</text:span><text:span text:style-name="T117">則每次劑量為每公斤體重0</text:span><text:span text:style-name="T118">.2-</text:span><text:span text:style-name="T119">0.</text:span><text:span text:style-name="T120">4</text:span><text:span text:style-name="T121">公克。</text:span></text:p>
            <text:p text:style-name="P122"><text:span text:style-name="T123">Ⅴ</text:span><text:span text:style-name="T124">.</text:span><text:span text:style-name="T125">上揭為預防感染或降低感染發生率，限使用於正在接受壓抑B細胞</text:span><text:soft-page-break/><text:span text:style-name="T126">之積極治療方案病人，每個方案以9個月為上限。</text:span></text:p>
            <text:p text:style-name="P127"><text:span text:style-name="T128">2.皮下注射劑：（</text:span><text:span text:style-name="T129">略</text:span><text:span text:style-name="T130">）<text:s/></text:span></text:p>
          </table:table-cell>
          <table:table-cell table:style-name="TableCell131">
            <text:p text:style-name="P132">8.1.3.高單位免疫球蛋白(111/2/1)：</text:p>
            <text:p text:style-name="P133"/>
            <text:p text:style-name="P134">限符合下列適應症病患檢附病歷摘要（註明診斷，相關檢查報告及數據，體重、年齡、性別、病史、曾否使用同一藥品及其療效…等）</text:p>
            <text:p text:style-name="P135"/>
            <text:p text:style-name="P136"/>
            <text:p text:style-name="P137">1.靜脈注射劑：</text:p>
            <text:p text:style-name="P138">(1)先天或後天性免疫球蛋白低下症併發嚴重感染時（需附六個月內免疫球蛋白檢查報告)</text:p>
            <text:p text:style-name="P139">(2)〜(8)(略)</text:p>
            <text:p text:style-name="P140"><text:span text:style-name="T141">(9)</text:span><text:span text:style-name="T142"><text:s/>慢性脫髓鞘多發性神經炎（Chronic inflammatory demyelinating polyneuropathy, CIDP）</text:span><text:span text:style-name="T143">(限使用Privigen、Gamunex-C、Kiovig)</text:span><text:span text:style-name="T144">：</text:span><text:span text:style-name="T145">(108/2/1、108/10/1、109/4/1、110/3/1、110/12/1、111/3/1)</text:span></text:p>
            <text:p text:style-name="P146"><text:span text:style-name="T147">Ⅰ.限用於依歐洲神經醫學會聯合會 (European Federation of Neurological Societies; EFNS)之診斷標準確診為慢性脫髓鞘多發性神經炎之2歲以上病患，且對於類固醇治療無效或無法耐受</text:span><text:soft-page-break/><text:span text:style-name="T148">類固醇，臨床上仍產生急性惡化時使用。(110/12/1)</text:span></text:p>
            <text:p text:style-name="P149"><text:span text:style-name="T150">Ⅱ.</text:span><text:span text:style-name="T151">〜</text:span><text:span text:style-name="T152">Ⅷ.</text:span><text:span text:style-name="T153">(</text:span><text:span text:style-name="T154">略</text:span><text:span text:style-name="T155">)</text:span></text:p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><text:span text:style-name="T185">2.皮下注射劑：（</text:span><text:span text:style-name="T186">略</text:span><text:span text:style-name="T187">）<text:s/></text:span></text:p>
          </table:table-cell>
        </table:table-row>
      </table:table>
      <text:soft-page-break/>
      <text:p text:style-name="P188"><text:span text:style-name="T189">備註：</text:span><text:span text:style-name="T190">劃線部分為新修訂規定</text:span></text:p>
      <text:p text:style-name="P19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佳霖</meta:initial-creator>
    <dc:creator>吳佳霖</dc:creator>
    <meta:creation-date>2024-09-24T09:56:00Z</meta:creation-date>
    <dc:date>2024-09-24T09:56:00Z</dc:date>
    <meta:print-date>2024-09-10T07:5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22" meta:character-count="1492" meta:row-count="10" meta:non-whitespace-character-count="1272"/>
  </office:meta>
</office:document-meta>
</file>