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3055in" fo:margin-left="0.4305in" fo:text-indent="-0.430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letter-spacing="0.0104in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P6" style:parent-style-name="內文" style:family="paragraph">
      <style:paragraph-properties style:snap-to-layout-grid="false" fo:text-align="justify" fo:margin-top="0.125in" fo:line-height="0.3055in" fo:margin-left="0.3152in" fo:text-indent="-0.3152in">
        <style:tab-stops/>
      </style:paragraph-properties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line-height="0.3055in" fo:margin-left="0.8861in" fo:text-indent="-0.55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P10" style:parent-style-name="內文" style:family="paragraph">
      <style:paragraph-properties fo:text-align="justify" fo:line-height="0.3055in" fo:margin-left="0.8861in" fo:text-indent="-0.551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line-height="0.3055in" fo:margin-left="0.8861in" fo:text-indent="-0.551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8861in" fo:text-indent="-0.55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P39" style:parent-style-name="內文" style:family="paragraph">
      <style:paragraph-properties style:snap-to-layout-grid="false" fo:text-align="justify" fo:margin-top="0.125in" fo:line-height="0.3055in" fo:margin-left="0.3541in" fo:text-indent="-0.354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8861in" fo:text-indent="-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9375in" fo:text-indent="-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1.134in" fo:text-indent="-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8861in" fo:text-indent="-0.551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48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49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line-height="0.3055in" fo:margin-left="0.4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line-height="0.3055in" fo:margin-left="0.4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line-height="0.3055in" fo:margin-left="0.4333in" fo:text-indent="-0.4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 fo:line-height="0.3055in" fo:margin-left="0.8861in" fo:text-indent="-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1.134in" fo:text-indent="-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1.134in" fo:text-indent="-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9375in" fo:text-indent="-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8861in" fo:text-indent="-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8861in" fo:text-indent="-0.551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P63" style:parent-style-name="內文" style:family="paragraph">
      <style:paragraph-properties style:snap-to-layout-grid="false" fo:text-align="justify" fo:margin-top="0.125in" fo:line-height="0.3055in" fo:margin-left="0.4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8861in" fo:text-indent="-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8861in" fo:text-indent="-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8861in" fo:text-indent="-0.551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125in" fo:line-height="0.3055in" fo:margin-left="0.4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125in" fo:line-height="0.3055in" fo:margin-left="0.45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125in" fo:line-height="0.3055in" fo:margin-left="0.4305in" fo:text-indent="-0.430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letter-spacing="0.0104in" fo:font-size="14pt" style:font-size-asian="14pt" style:font-size-complex="14pt" fo:background-color="#FFFFFF"/>
    </style:style>
  </office:automatic-styles>
  <office:body>
    <office:text text:use-soft-page-breaks="true">
      <text:p text:style-name="P1">全民健康保險辦理特殊材料醫療科技評估作業要點</text:p>
      <text:p text:style-name="P2"/>
      <text:p text:style-name="P3"><text:span text:style-name="T4">一、為執行全民健康保險法第四十</text:span><text:span text:style-name="T5">一條第二項、第三項及第四十二條第二項，特訂定本要點。</text:span></text:p>
      <text:p text:style-name="P6">二、本要點用詞，定義如下：</text:p>
      <text:p text:style-name="P7"><text:span text:style-name="T8">（一）</text:span><text:span text:style-name="T9">特殊材料（以下稱特材）：指全民健康保險藥物給付項目及支付標準（以下稱支付標準）所載之特材品項或依支付標準建議收載品項或擴增之特材品項。</text:span></text:p>
      <text:p text:style-name="P10"><text:span text:style-name="T11">（二）</text:span><text:span text:style-name="T12">醫療科技評估（</text:span><text:span text:style-name="T13">Health Technology<text:s/></text:span><text:span text:style-name="T14">Assessment</text:span><text:span text:style-name="T15">，</text:span><text:span text:style-name="T16">HTA</text:span><text:span text:style-name="T17">）：指</text:span><text:span text:style-name="T18">藉由醫學實證資料進行特材之療效及經濟評估，作為納入健保給付及核價之參考。</text:span></text:p>
      <text:p text:style-name="P19"><text:span text:style-name="T20">（三）</text:span><text:span text:style-name="T21">醫療科技再評估（</text:span><text:span text:style-name="T22">Health Technology Re-assessment</text:span><text:span text:style-name="T23">，</text:span><text:span text:style-name="T24">HTR</text:span><text:span text:style-name="T25">）</text:span><text:span text:style-name="T26">：指</text:span><text:span text:style-name="T27">支付標準已收載之特材品項，蒐集真實世界資料（</text:span><text:span text:style-name="T28">Real World Data</text:span><text:span text:style-name="T29">）、真實世界實證（</text:span><text:span text:style-name="T30">Real World Evidence</text:span><text:span text:style-name="T31">）及相關臨床試驗資訊，進行臨床相對療效、安全性、成本效益及財務影響評估，作為保險給付調整參考</text:span><text:span text:style-name="T32">。</text:span></text:p>
      <text:p text:style-name="P33"><text:span text:style-name="T34">（四）</text:span><text:span text:style-name="T35">複雜案件</text:span><text:span text:style-name="T36">:</text:span><text:span text:style-name="T37">指案件具ㄧ功能類別有多種給付條件、一疾病有多種治療組合、需蒐集更</text:span><text:span text:style-name="T38">多真實世界數據或需跨機關蒐集資料等情形。</text:span></text:p>
      <text:p text:style-name="P39"><text:span text:style-name="T40">三、有下列情形之一者，得辦理醫療</text:span><text:span text:style-name="T41">科技評估：</text:span></text:p>
      <text:p text:style-name="P42">（一）新收載案件：</text:p>
      <text:p text:style-name="P43">1、屬新功能類別特材，且預估納入給付後五年間，有任一年之特材費用超過新臺幣三千萬元。</text:p>
      <text:p text:style-name="P44">2、廠商申請自付差額特材。</text:p>
      <text:p text:style-name="P45"><text:span text:style-name="T46">（二）</text:span><text:span text:style-name="T47">擴增適應症案件</text:span><text:span text:style-name="T48">:</text:span><text:span text:style-name="T49">支付標準已收載特材，</text:span><text:span text:style-name="T50">預估擴增給付範圍後五年間，有任一年擴增部分之特材費用超過新臺幣三千萬元。</text:span></text:p>
      <text:p text:style-name="P51">受託單位應於保險人送件日起四十二日內作出建議事項，並函報保險人。但受託單位評估為<text:bookmark-start text:name="_Hlk169272413"/>複雜案件者，得經保險人同意延<text:soft-page-break/>長之。<text:bookmark-end text:name="_Hlk169272413"/></text:p>
      <text:p text:style-name="P52">保險人得函送醫療科技評估報告予關係人(如專科醫學會、廠商等)<text:s/>，關係人應於十四日內確認，必要時得附理由經保險人同意延長回復期間。</text:p>
      <text:p text:style-name="P53"><text:span text:style-name="T54">四、支付標準收載特材，有下列情形之一者，得進行醫療科技再評估：</text:span></text:p>
      <text:p text:style-name="P55">（一）給付後需監測臨床實證：</text:p>
      <text:p text:style-name="P56">1、暫時性健保支付（Conditional Listing）。</text:p>
      <text:p text:style-name="P57">2、國內外臨床指引更新或新實證出現。</text:p>
      <text:p text:style-name="P58">3、全民健康保險藥物給付項目及支付標準共同擬訂會議（以下稱共擬會議）建議事項。</text:p>
      <text:p text:style-name="P59">（二）國際已執行<text:bookmark-start text:name="_Hlk169275155"/>醫療科技再評估<text:bookmark-end text:name="_Hlk169275155"/>檢討機制或調整給付之功能類別。</text:p>
      <text:p text:style-name="P60"><text:span text:style-name="T61">（三）衛生主管機關、保</text:span><text:span text:style-name="T62">險人或其他因應政策提案者。</text:span></text:p>
      <text:p text:style-name="P63">前項之功能類別提案及擇定方式：</text:p>
      <text:p text:style-name="P64">（一）由受託單位受委託日起二個月內，蒐集衛生主管機關、保險人、專科醫學會、保險醫事服務機構或病友團體提案，彙整符合前項提案原則之功能類別。</text:p>
      <text:p text:style-name="P65">（二）由受託單位召開由相關領域專家學者、主管機關代表、受託單位等組成之「藥物醫療科技再評估選題專家會議」，就提案功能類別，依新事證、他國經驗、國內使用情況及財務影響等面向進行審查並排定優先順序，於受託單位網站公開「藥物醫療科技再評估選題專家會議」會議紀錄、當年度預計進行醫療科技再評估之功能類別及擇定理由。</text:p>
      <text:p text:style-name="P66"><text:span text:style-name="T67">（三）前款保險人決定納入</text:span><text:span text:style-name="T68">醫療科技再評估</text:span><text:span text:style-name="T69">之功能</text:span><text:span text:style-name="T70">類別</text:span><text:span text:style-name="T71">，其許可證持有廠商得於公開日起一個月內</text:span><text:span text:style-name="T72">提具意見並檢附相關資料，函知受託單位，副知保險人（以收文日期為準），必要時得</text:span><text:span text:style-name="T73">附理由經</text:span><text:span text:style-name="T74">保險人同意延長意見回饋期間。</text:span></text:p>
      <text:p text:style-name="P75">受託單位辦理<text:bookmark-start text:name="_Hlk169273134"/>醫療科技再評估<text:bookmark-end text:name="_Hlk169273134"/>，得參酌廠商提具意見及相關資料，於受委託日起三個月內提出建議事項，函報保險人。但受<text:soft-page-break/>託單位評估為複雜案件者，得經保險人同意延長之。</text:p>
      <text:p text:style-name="P76">保險人得函送醫療科技再評估報告予關係人(如專科醫學會、廠商等)<text:s/>，關係人應於一個月內確認，必要時得附理由經保險人同意延長回復期間。</text:p>
      <text:p text:style-name="P77"><text:span text:style-name="T78">五、醫療科技評估、再評估報告，於共擬會議提案者，得依全民健康保險藥物給付項目及支付標準共同擬訂辦法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宛蓁</meta:initial-creator>
    <dc:creator>宋宛蓁</dc:creator>
    <meta:creation-date>2024-09-09T07:57:00Z</meta:creation-date>
    <dc:date>2024-09-11T01:37:00Z</dc:date>
    <meta:print-date>2024-06-17T09:09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17" meta:character-count="1455" meta:row-count="10" meta:non-whitespace-character-count="1240"/>
  </office:meta>
</office:document-meta>
</file>