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3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NC00588210</text:p>
          </table:table-cell>
          <table:table-cell office:value-type="string" table:style-name="ce5">
            <text:p>SODIUM CHLORIDE INJECTION <text:s/>ASTAR.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1500 mL</text:p>
          </table:table-cell>
          <table:table-cell office:value-type="string" table:style-name="ce5">
            <text:p>安星製藥股份有限公司</text:p>
          </table:table-cell>
          <table:table-cell office:value-type="float" office:value="40.9" table:style-name="ce5">
            <text:p>40.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500 ML認列特殊藥品，並提高支付價為每瓶/袋55元，且同分組其他品項支付價比照調整。</text:p>
            <text:p>3.本品成分、劑型及含量屬於上述分組，故調整支付價為每瓶/袋55元。</text:p>
          </table:table-cell>
          <table:table-cell office:value-type="string" table:style-name="ce6">
            <text:p>113/11/01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C24516210</text:p>
          </table:table-cell>
          <table:table-cell office:value-type="string" table:style-name="ce5">
            <text:p>SODIUM CHLORIDE INJECTION 0.9% <text:s text:c="2"/>TAI YU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1500 mL</text:p>
          </table:table-cell>
          <table:table-cell office:value-type="string" table:style-name="ce5">
            <text:p>台裕化學製藥廠股份有限公司</text:p>
          </table:table-cell>
          <table:table-cell office:value-type="float" office:value="40.9" table:style-name="ce5">
            <text:p>40.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1.依據藥物給付項目及支付標準共同擬訂會議藥品部分第71次會議紀錄辦理。</text:p>
            <text:p>2.上述會議決議含SODIUM CHLORIDE , 注射劑 , 9 MG/ML , 1500 ML認列特殊藥品，並提高支付價為每瓶/袋55元，且同分組其他品項支付價比照調整。</text:p>
            <text:p>3.本品成分、劑型及含量屬於上述分組，故調整支付價為每瓶/袋55元。</text:p>
          </table:table-cell>
          <table:table-cell office:value-type="string" table:style-name="ce6">
            <text:p>113/11/01</text:p>
          </table:table-cell>
          <table:table-cell table:number-columns-repeated="16374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dministrator</meta:initial-creator>
    <dc:creator>邱垂昇</dc:creator>
    <meta:creation-date>2014-08-08T02:17:21Z</meta:creation-date>
    <dc:date>2024-09-24T03:41:49Z</dc:date>
    <meta:print-date>2024-09-24T03:41:44Z</meta:print-date>
  </office:meta>
</office:document-meta>
</file>