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21315__20998__20301_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_21315__20998__20301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21315__20998__20301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9968__33324__32_3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_19968__33324__32_3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21315__20998__20301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1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留" table:style-name="ta1">
        <table:table-column table:style-name="co1" table:default-cell-style-name="ce19"/>
        <table:table-column table:style-name="co2" table:default-cell-style-name="ce20"/>
        <table:table-column table:style-name="co2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22"/>
        <table:table-column table:style-name="co8" table:default-cell-style-name="ce9"/>
        <table:table-column table:style-name="co9" table:default-cell-style-name="ce21"/>
        <table:table-column table:style-name="co10" table:number-columns-repeated="3" table:default-cell-style-name="ce9"/>
        <table:table-column table:style-name="co10" table:default-cell-style-name="ce16"/>
        <table:table-column table:style-name="co10" table:number-columns-repeated="16368" table:default-cell-style-name="ce9"/>
        <table:table-row table:style-name="ro1">
          <table:table-cell office:value-type="string" table:number-columns-spanned="12" table:number-rows-spanned="1" table:style-name="ce25">
            <text:p><text:span text:style-name="T1">全民健康保險藥品價格明細表</text:span></text:p>
          </table:table-cell>
          <table:covered-table-cell table:number-columns-repeated="11"/>
          <table:table-cell table:number-columns-repeated="6" table:style-name="ce1"/>
          <table:table-cell table:number-columns-repeated="16366" table:style-name="ce2"/>
        </table:table-row>
        <table:table-row table:style-name="ro2">
          <table:table-cell office:value-type="string" table:style-name="ce3">
            <text:p><text:span text:style-name="T3">項次</text:span></text:p>
          </table:table-cell>
          <table:table-cell office:value-type="string" table:style-name="ce4">
            <text:p><text:span text:style-name="T3">發文號</text:span></text:p>
          </table:table-cell>
          <table:table-cell office:value-type="string" table:style-name="ce5">
            <text:p><text:span text:style-name="T3">健保代碼</text:span></text:p>
          </table:table-cell>
          <table:table-cell office:value-type="string" table:style-name="ce5">
            <text:p><text:span text:style-name="T3">藥品名稱</text:span></text:p>
          </table:table-cell>
          <table:table-cell office:value-type="string" table:style-name="ce5">
            <text:p><text:span text:style-name="T3">廠牌</text:span></text:p>
          </table:table-cell>
          <table:table-cell office:value-type="string" table:style-name="ce5">
            <text:p><text:span text:style-name="T3">成分及含量</text:span></text:p>
          </table:table-cell>
          <table:table-cell office:value-type="string" table:style-name="ce5">
            <text:p><text:span text:style-name="T3">劑型</text:span></text:p>
          </table:table-cell>
          <table:table-cell office:value-type="string" table:style-name="ce5">
            <text:p><text:span text:style-name="T3">規格量</text:span></text:p>
          </table:table-cell>
          <table:table-cell office:value-type="string" table:style-name="ce6">
            <text:p><text:span text:style-name="T3">原核定價</text:span></text:p>
          </table:table-cell>
          <table:table-cell office:value-type="string" table:style-name="ce6">
            <text:p><text:span text:style-name="T3">新核定價</text:span></text:p>
          </table:table-cell>
          <table:table-cell office:value-type="string" table:style-name="ce5">
            <text:p><text:span text:style-name="T3">生效日期</text:span></text:p>
          </table:table-cell>
          <table:table-cell office:value-type="string" table:style-name="ce7">
            <text:p><text:span text:style-name="T4">說明</text:span></text:p>
          </table:table-cell>
          <table:table-cell table:number-columns-repeated="7" table:style-name="ce8"/>
          <table:table-cell table:number-columns-repeated="1636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01085209</text:p>
          </table:table-cell>
          <table:table-cell office:value-type="string" table:style-name="ce13">
            <text:p>SODIUM CHLORIDE INJECTION "Y.F."(1000 ML塑膠軟袋裝)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01085255</text:p>
          </table:table-cell>
          <table:table-cell office:value-type="string" table:style-name="ce13">
            <text:p>SODIUM CHLORIDE INJECTION "Y.F."(100ML)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7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01085265</text:p>
          </table:table-cell>
          <table:table-cell office:value-type="string" table:style-name="ce13">
            <text:p>SODIUM CHLORIDE INJECTION "Y.F."(250ML)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8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01085277</text:p>
          </table:table-cell>
          <table:table-cell office:value-type="string" table:style-name="ce13">
            <text:p>SODIUM CHLORIDE INJECTION "Y.F."(500ML)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01086277</text:p>
          </table:table-cell>
          <table:table-cell office:value-type="string" table:style-name="ce13">
            <text:p>GLUCOSE INJECTION 10%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1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10654277</text:p>
          </table:table-cell>
          <table:table-cell office:value-type="string" table:style-name="ce13">
            <text:p>NORM-SALINE INJECTION "OTSUKA"(500ML注射劑裝)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11711277</text:p>
          </table:table-cell>
          <table:table-cell office:value-type="string" table:style-name="ce13">
            <text:p>10% DEXTROSE INJECTION "OTSUKA"</text:p>
          </table:table-cell>
          <table:table-cell office:value-type="string" table:style-name="ce13">
            <text:p>臺灣大塚製藥股份有限公司中壢工廠</text:p>
          </table:table-cell>
          <table:table-cell office:value-type="string" table:style-name="ce13">
            <text:p>DEXTROSE 1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12986277</text:p>
          </table:table-cell>
          <table:table-cell office:value-type="string" table:style-name="ce13">
            <text:p>DEXT-SALINE INJECTION 5:0.3 "OTSUKA"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DEXTROSE <text:s/>50MG/ML <text:s/>+ SODIUM CHLORIDE 3.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13718277</text:p>
          </table:table-cell>
          <table:table-cell office:value-type="string" table:style-name="ce13">
            <text:p>5%/0.45% DEXTROSE AND SODIUM CHLORIDE INJECTION "Y.F."(塑膠軟袋裝)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<text:s/>50MG/ML <text:s/>+ SODIUM CHLORIDE 4.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20591277</text:p>
          </table:table-cell>
          <table:table-cell office:value-type="string" table:style-name="ce13">
            <text:p>DEXT-SALINE INJECTION 2.5:0.45 "OTSUKA"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DEXTROSE <text:s/>25MG/ML <text:s/>+ SODIUM CHLORIDE 4.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24516209</text:p>
          </table:table-cell>
          <table:table-cell office:value-type="string" table:style-name="ce13">
            <text:p>SODIUM CHLORIDE <text:s/>INJECTION 0.9 "TAI YU"(軟袋裝)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24516277</text:p>
          </table:table-cell>
          <table:table-cell office:value-type="string" table:style-name="ce13">
            <text:p>SODIUM CHLORIDE <text:s/>INJECTION 0.9％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29836209</text:p>
          </table:table-cell>
          <table:table-cell office:value-type="string" table:style-name="ce13">
            <text:p>SALINE INJECTION 0.9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29836255</text:p>
          </table:table-cell>
          <table:table-cell office:value-type="string" table:style-name="ce13">
            <text:p>SALINE INJECTION 0.9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7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29836265</text:p>
          </table:table-cell>
          <table:table-cell office:value-type="string" table:style-name="ce13">
            <text:p>SALINE INJECTION 0.9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8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29836277</text:p>
          </table:table-cell>
          <table:table-cell office:value-type="string" table:style-name="ce13">
            <text:p>SALINE INJECTION 0.9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36176277</text:p>
          </table:table-cell>
          <table:table-cell office:value-type="string" table:style-name="ce13">
            <text:p>0.45% SOLUTIO NATRII CHLORIDI <text:s/>"CHI-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 <text:s/>4.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38330277</text:p>
          </table:table-cell>
          <table:table-cell office:value-type="string" table:style-name="ce13">
            <text:p>SODIUM CHLORIDE INJECTION 3%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<text:s/>3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39604277</text:p>
          </table:table-cell>
          <table:table-cell office:value-type="string" table:style-name="ce13">
            <text:p>SALINE INJECTION 0.45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<text:s/>4.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44598309</text:p>
          </table:table-cell>
          <table:table-cell office:value-type="string" table:style-name="ce13">
            <text:p>NORMAL SALINE SOLUTION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44598377</text:p>
          </table:table-cell>
          <table:table-cell office:value-type="string" table:style-name="ce13">
            <text:p>NORMAL SALINE SOLUTION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58005265</text:p>
          </table:table-cell>
          <table:table-cell office:value-type="string" table:style-name="ce13">
            <text:p>GLUCOSE INJECTION 5%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8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A58005277</text:p>
          </table:table-cell>
          <table:table-cell office:value-type="string" table:style-name="ce13">
            <text:p>GLUCOSE INJECTION 5%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B24516255</text:p>
          </table:table-cell>
          <table:table-cell office:value-type="string" table:style-name="ce13">
            <text:p>SODIUM CHLORIDE <text:s/>INJECTION 0.9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7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B24516265</text:p>
          </table:table-cell>
          <table:table-cell office:value-type="string" table:style-name="ce13">
            <text:p>SODIUM CHLORIDE <text:s/>INJECTION 0.9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8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B31034377</text:p>
          </table:table-cell>
          <table:table-cell office:value-type="string" table:style-name="ce13">
            <text:p>NORMAL SALINE SOLUTION "OTSUKA"</text:p>
          </table:table-cell>
          <table:table-cell office:value-type="string" table:style-name="ce13">
            <text:p>臺灣大塚製藥股份有限公司中壢工廠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B35833309</text:p>
          </table:table-cell>
          <table:table-cell office:value-type="string" table:style-name="ce13">
            <text:p>NORMAL SALINE SOLU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B35833377</text:p>
          </table:table-cell>
          <table:table-cell office:value-type="string" table:style-name="ce13">
            <text:p>NORMAL SALINE SOLU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00263277</text:p>
          </table:table-cell>
          <table:table-cell office:value-type="string" table:style-name="ce13">
            <text:p>DEXTROSE AND SODIUM CHLORIDE INJECTION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<text:s/>25MG/ML <text:s/>+ SODIUM CHLORIDE 4.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02801277</text:p>
          </table:table-cell>
          <table:table-cell office:value-type="string" table:style-name="ce13">
            <text:p>LACTATED RINGER'S B INJECTION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6MG/ML + POTASSIUM CHLORIDE 0.3MG/ML + CALCIUM CHLORIDE 0.2MG/ML + SODIUM LACTATE 3.1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03619277</text:p>
          </table:table-cell>
          <table:table-cell office:value-type="string" table:style-name="ce13">
            <text:p>DEXTROSE IN SALINE INJECTION "SINTONG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DEXTROSE <text:s/>50MG/ML + SODIUM CHLORIDE 9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09271277</text:p>
          </table:table-cell>
          <table:table-cell office:value-type="string" table:style-name="ce13">
            <text:p>SORBIT-HARTMANN INJECTION</text:p>
          </table:table-cell>
          <table:table-cell office:value-type="string" table:style-name="ce13">
            <text:p>順華藥品工業股份有限公司</text:p>
          </table:table-cell>
          <table:table-cell office:value-type="string" table:style-name="ce13">
            <text:p>SORBITOL 50MG/ML</text:p>
            <text:p><text:s/>SODIUM CHLORIDE 6 MG/ML</text:p>
            <text:p>SODIUM LACTATE 3.1 MG/ML</text:p>
            <text:p>CALCIUM CHLORIDE 0.2 MG/ML</text:p>
            <text:p>POTASSIUM CHLORIDE 0.3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4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0069277</text:p>
          </table:table-cell>
          <table:table-cell office:value-type="string" table:style-name="ce13">
            <text:p>HARTMANN'S INJECTION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SODIUM CHLORIDE 6MG/ML + POTASSIUM CHLORIDE 0.4MG/ML + CALCIUM CHLORIDE 0.27MG/ML + SODIUM LACTATE 3.2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0638277</text:p>
          </table:table-cell>
          <table:table-cell office:value-type="string" table:style-name="ce13">
            <text:p>STAMINA INJEC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THIAMINE HCL (=THIAMINE CHLORIDE HYDROCHLORIDE) 0.025 MG/ML</text:p>
            <text:p>DEXTROSE MONOHYDRATE 50 MG/ML</text:p>
            <text:p>NIACINAMIDE (=NICOTINAMIDE) 0.25 MG/ML</text:p>
            <text:p>RIBOFLAVIN (=VIT B2) 0.02 MG/ML</text:p>
            <text:p>PYRIDOXINE HCL 0.02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0654209</text:p>
          </table:table-cell>
          <table:table-cell office:value-type="string" table:style-name="ce13">
            <text:p>NORM-SALINE INJECTION "OTSUKA"(1L)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0654255</text:p>
          </table:table-cell>
          <table:table-cell office:value-type="string" table:style-name="ce13">
            <text:p>NORM-SALINE INJECTION "OTSUKA"(100ML)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7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0654265</text:p>
          </table:table-cell>
          <table:table-cell office:value-type="string" table:style-name="ce13">
            <text:p>NORM-SALINE INJECTION "OTSUKA"(250ML)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8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1552277</text:p>
          </table:table-cell>
          <table:table-cell office:value-type="string" table:style-name="ce13">
            <text:p>DEXTROSE INJECTION 5% "OTSUKA"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1886277</text:p>
          </table:table-cell>
          <table:table-cell office:value-type="string" table:style-name="ce13">
            <text:p>DEXTROSE AND SODIUM CHLORIDE INJECTION "ASTAR"</text:p>
          </table:table-cell>
          <table:table-cell office:value-type="string" table:style-name="ce13">
            <text:p>安星製藥股份有限公司</text:p>
          </table:table-cell>
          <table:table-cell office:value-type="string" table:style-name="ce13">
            <text:p>DEXTROSE <text:s/>50MG/ML <text:s/>+ SODIUM CHLORIDE 3.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3509277</text:p>
          </table:table-cell>
          <table:table-cell office:value-type="string" table:style-name="ce13">
            <text:p>DEXSALIN INJEC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DEXTROSE 25MG/ML <text:s/>+ SODIUM CHLORIDE 4.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5218265</text:p>
          </table:table-cell>
          <table:table-cell office:value-type="string" table:style-name="ce13">
            <text:p>DEXTROSE INJECTION 5%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8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5218277</text:p>
          </table:table-cell>
          <table:table-cell office:value-type="string" table:style-name="ce13">
            <text:p>DEXTROSE INJECTION 5%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5246277</text:p>
          </table:table-cell>
          <table:table-cell office:value-type="string" table:style-name="ce13">
            <text:p>5% DEXTROSE IN 0.33% SALINE INJECTION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DEXTROSE <text:s/>50MG/ML <text:s/>+ SODIUM CHLORIDE 3.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6908277</text:p>
          </table:table-cell>
          <table:table-cell office:value-type="string" table:style-name="ce13">
            <text:p>5% DEXTROSE IN 0.225% SALINE INJECTION "S.T.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DEXTROSE <text:s/>50MG/ML+ SODIUM CHLORIDE 2.2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17022277</text:p>
          </table:table-cell>
          <table:table-cell office:value-type="string" table:style-name="ce13">
            <text:p>HARTMANN'S G INJECTION</text:p>
          </table:table-cell>
          <table:table-cell office:value-type="string" table:style-name="ce13">
            <text:p>臺灣大塚製藥股份有公司中壢工廠</text:p>
          </table:table-cell>
          <table:table-cell office:value-type="string" table:style-name="ce13">
            <text:p>SORBITOL 50MG/ML</text:p>
            <text:p>SODIUM CHLORIDE 6 MG/ML</text:p>
            <text:p>SODIUM LACTATE 4.3 MG/ML</text:p>
            <text:p>CALCIUM CHLORIDE 0.2 MG/ML</text:p>
            <text:p>POTASSIUM CHLORIDE 0.3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4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2666277</text:p>
          </table:table-cell>
          <table:table-cell office:value-type="string" table:style-name="ce13">
            <text:p>DEXTROSE 5% AND SODIUM CHLORIDE 0.33% INJECTION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<text:s/>50MG/ML <text:s/>+ SODIUM CHLORIDE 3.3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4113277</text:p>
          </table:table-cell>
          <table:table-cell office:value-type="string" table:style-name="ce13">
            <text:p>DEXTROSE AND SODIUM CHLORIDE INJECTION 5%/0.9%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<text:s/>50MG/ML + SODIUM CHLORIDE 9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4212277</text:p>
          </table:table-cell>
          <table:table-cell office:value-type="string" table:style-name="ce13">
            <text:p>SODIUM CHLORIDE INJECTION 0.45% "S.T.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 4.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4667277</text:p>
          </table:table-cell>
          <table:table-cell office:value-type="string" table:style-name="ce13">
            <text:p>RINGER INJECTION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 8.6MG/ML + POTASSIUM CHLORIDE 0.3MG/ML + CALCIUM CHLORIDE 0.3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4756277</text:p>
          </table:table-cell>
          <table:table-cell office:value-type="string" table:style-name="ce13">
            <text:p>DEXTROSE INJECTION 10%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DEXTROSE 1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5485277</text:p>
          </table:table-cell>
          <table:table-cell office:value-type="string" table:style-name="ce13">
            <text:p>DEXTROSE 5% AND SODIUM CHLORIDE 0.225% INJECTION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DEXTROSE <text:s/>50MG/ML+ SODIUM CHLORIDE 2.2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6357277</text:p>
          </table:table-cell>
          <table:table-cell office:value-type="string" table:style-name="ce13">
            <text:p>DEXTROSE-SALINE INJECTION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DEXTROSE <text:s/>50MG/ML + SODIUM CHLORIDE 9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6961277</text:p>
          </table:table-cell>
          <table:table-cell office:value-type="string" table:style-name="ce13">
            <text:p>SALINE-TROSE INJECTION "TAI YU"</text:p>
          </table:table-cell>
          <table:table-cell office:value-type="string" table:style-name="ce13">
            <text:p>臺裕化學製藥廠股份有限公司</text:p>
          </table:table-cell>
          <table:table-cell office:value-type="string" table:style-name="ce13">
            <text:p>DEXTROSE <text:s/>50MG/ML <text:s/>+ SODIUM CHLORIDE 3.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7003277</text:p>
          </table:table-cell>
          <table:table-cell office:value-type="string" table:style-name="ce13">
            <text:p>SALINE INJECTION 0.9% (SODIUM CHLORIDE)"S.Y."</text:p>
          </table:table-cell>
          <table:table-cell office:value-type="string" table:style-name="ce13">
            <text:p>壽元化學工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7137277</text:p>
          </table:table-cell>
          <table:table-cell office:value-type="string" table:style-name="ce13">
            <text:p>RINGER'S SOLUTION FOR INJECTION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SODIUM CHLORIDE 8.6MG/ML + POTASSIUM CHLORIDE 0.3MG/ML + CALCIUM CHLORIDE 0.3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7246277</text:p>
          </table:table-cell>
          <table:table-cell office:value-type="string" table:style-name="ce13">
            <text:p>HARTMANN-SORBITOL INJECTION "S.T.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RBITOL 50MG/ML</text:p>
            <text:p><text:s/>SODIUM CHLORIDE 6 MG</text:p>
            <text:p>SODIUM LACTATE 3.1 MG</text:p>
            <text:p>CALCIUM CHLORIDE DIHYDRATE 0.2 MG</text:p>
            <text:p>POTASSIUM CHLORIDE 0.3 MG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4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061277</text:p>
          </table:table-cell>
          <table:table-cell office:value-type="string" table:style-name="ce13">
            <text:p>HATERMAS INJECTION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RBITOL 50MG/ML<text:s/></text:p>
            <text:p>SODIUM CHLORIDE 6 MG/ML</text:p>
            <text:p>SODIUM LACTATE 3.1 MG/ML</text:p>
            <text:p>CALCIUM CHLORIDE 0.2 MG/ML</text:p>
            <text:p>POTASSIUM CHLORIDE 0.3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4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108277</text:p>
          </table:table-cell>
          <table:table-cell office:value-type="string" table:style-name="ce13">
            <text:p>BABYSALT INJECTION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DEXTROSE <text:s/>50MG/ML <text:s/>+ SODIUM CHLORIDE 3.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517277</text:p>
          </table:table-cell>
          <table:table-cell office:value-type="string" table:style-name="ce13">
            <text:p>ELECTROSE INJECTION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DEXTROSE <text:s/>25MG/ML <text:s/>+ SODIUM CHLORIDE 4.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738277</text:p>
          </table:table-cell>
          <table:table-cell office:value-type="string" table:style-name="ce13">
            <text:p>SUNTOSE INJECTION 0.45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DEXTROSE <text:s/>50MG/ML <text:s/>+ SODIUM CHLORIDE 4.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834277</text:p>
          </table:table-cell>
          <table:table-cell office:value-type="string" table:style-name="ce13">
            <text:p>SUNTOSE INJECTION 5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DEXTROSE <text:s/>50MG/ML + SODIUM CHLORIDE 9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835265</text:p>
          </table:table-cell>
          <table:table-cell office:value-type="string" table:style-name="ce13">
            <text:p>GITOSE INJECTION 5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8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835277</text:p>
          </table:table-cell>
          <table:table-cell office:value-type="string" table:style-name="ce13">
            <text:p>GITOSE INJECTION 5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837277</text:p>
          </table:table-cell>
          <table:table-cell office:value-type="string" table:style-name="ce13">
            <text:p>HAFORMAN INJECTION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6MG/ML + POTASSIUM CHLORIDE 0.3MG/ML + CALCIUM CHLORIDE 0.2MG/ML + SODIUM LACTATE 3.1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838277</text:p>
          </table:table-cell>
          <table:table-cell office:value-type="string" table:style-name="ce13">
            <text:p>GITOSE INJECTION 10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DEXTROSE 1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960277</text:p>
          </table:table-cell>
          <table:table-cell office:value-type="string" table:style-name="ce13">
            <text:p>SUNTOSE INJ. "N.K." 2.5%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DEXTROSE <text:s/>25MG/ML <text:s/>+ SODIUM CHLORIDE 4.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29984277</text:p>
          </table:table-cell>
          <table:table-cell office:value-type="string" table:style-name="ce13">
            <text:p>HARINGER INJECTION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 8.6MG/ML + POTASSIUM CHLORIDE 0.3MG/ML + CALCIUM CHLORIDE 0.3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35639309</text:p>
          </table:table-cell>
          <table:table-cell office:value-type="string" table:style-name="ce13">
            <text:p>N.S. IRRIGATION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35639377</text:p>
          </table:table-cell>
          <table:table-cell office:value-type="string" table:style-name="ce13">
            <text:p>N.S. IRRIGATION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36014277</text:p>
          </table:table-cell>
          <table:table-cell office:value-type="string" table:style-name="ce13">
            <text:p>0.45% SODIUM CHLORIDE INJECTION "Y.F."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<text:s/>4.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38283309</text:p>
          </table:table-cell>
          <table:table-cell office:value-type="string" table:style-name="ce13">
            <text:p>SALINE SOLUTION "S.T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38283377</text:p>
          </table:table-cell>
          <table:table-cell office:value-type="string" table:style-name="ce13">
            <text:p>SALINE SOLUTION "S.T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38523277</text:p>
          </table:table-cell>
          <table:table-cell office:value-type="string" table:style-name="ce13">
            <text:p>DEOSE INJECTION 50MG/ML (DEXTROSE)"ASTAR"</text:p>
          </table:table-cell>
          <table:table-cell office:value-type="string" table:style-name="ce13">
            <text:p>安星製藥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40045277</text:p>
          </table:table-cell>
          <table:table-cell office:value-type="string" table:style-name="ce13">
            <text:p>SORLATE INJEC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RBITOL 50MG/ML<text:s text:c="2"/></text:p>
            <text:p>CALCIUM CHLORIDE 0.2 MG/ML</text:p>
            <text:p>SODIUM LACTATE 3.1 MG/ML</text:p>
            <text:p>POTASSIUM CHLORIDE 0.3 MG/ML</text:p>
            <text:p>SODIUM CHLORATE 6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4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43448309</text:p>
          </table:table-cell>
          <table:table-cell office:value-type="string" table:style-name="ce13">
            <text:p>Normal Saline Solution "Tai Yu"</text:p>
          </table:table-cell>
          <table:table-cell office:value-type="string" table:style-name="ce13">
            <text:p>臺裕化學製藥廠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43448377</text:p>
          </table:table-cell>
          <table:table-cell office:value-type="string" table:style-name="ce13">
            <text:p>Normal Saline Solution "Tai Yu"</text:p>
          </table:table-cell>
          <table:table-cell office:value-type="string" table:style-name="ce13">
            <text:p>臺裕化學製藥廠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44548277</text:p>
          </table:table-cell>
          <table:table-cell office:value-type="string" table:style-name="ce13">
            <text:p>LACTATED RINGER INJECTION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SODIUM CHLORIDE 6MG/ML + POTASSIUM CHLORIDE 0.3MG/ML + CALCIUM CHLORIDE 0.2MG/ML + SODIUM LACTATE 3.1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57949209</text:p>
          </table:table-cell>
          <table:table-cell office:value-type="string" table:style-name="ce13">
            <text:p>Sodium Chloride Injection 0.9% "Renabio"</text:p>
          </table:table-cell>
          <table:table-cell office:value-type="string" table:style-name="ce13">
            <text:p>佳醫健康事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57949277</text:p>
          </table:table-cell>
          <table:table-cell office:value-type="string" table:style-name="ce13">
            <text:p>Sodium Chloride Injection 0.9% "Renabio"</text:p>
          </table:table-cell>
          <table:table-cell office:value-type="string" table:style-name="ce13">
            <text:p>佳醫健康事業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58307277</text:p>
          </table:table-cell>
          <table:table-cell office:value-type="string" table:style-name="ce13">
            <text:p>DEXT-SALINE INJECTION 5:0.9 "OTSUKA"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DEXTROSE <text:s/>50MG/ML + SODIUM CHLORIDE 9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AC58324277</text:p>
          </table:table-cell>
          <table:table-cell office:value-type="string" table:style-name="ce13">
            <text:p>RINGER'S INJECTION "OTSUKA"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SODIUM CHLORIDE 8.6MG/ML + POTASSIUM CHLORIDE 0.3MG/ML + CALCIUM CHLORIDE 0.3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A15737209</text:p>
          </table:table-cell>
          <table:table-cell office:value-type="string" table:style-name="ce13">
            <text:p>SOLUTIO NATRII CHLORIDI ISOTONICA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A15737265</text:p>
          </table:table-cell>
          <table:table-cell office:value-type="string" table:style-name="ce13">
            <text:p>SOLUTIO NATRII CHLORIDI ISOTONICA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8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A15737277</text:p>
          </table:table-cell>
          <table:table-cell office:value-type="string" table:style-name="ce13">
            <text:p>SOLUTIO NATRII CHLORIDI ISOTONICA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0577277</text:p>
          </table:table-cell>
          <table:table-cell office:value-type="string" table:style-name="ce13">
            <text:p>LACTATED RINGER'S INJECTION "SINTONG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 6MG/ML + POTASSIUM CHLORIDE 0.3MG/ML + CALCIUM CHLORIDE 0.2MG/ML + SODIUM LACTATE 3.1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0588209</text:p>
          </table:table-cell>
          <table:table-cell office:value-type="string" table:style-name="ce13">
            <text:p>SODIUM CHLORIDE INJECTION "ASTAR"</text:p>
          </table:table-cell>
          <table:table-cell office:value-type="string" table:style-name="ce13">
            <text:p>安星製藥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0588265</text:p>
          </table:table-cell>
          <table:table-cell office:value-type="string" table:style-name="ce13">
            <text:p>SODIUM CHLORIDE INJECTION "ASTAR."</text:p>
          </table:table-cell>
          <table:table-cell office:value-type="string" table:style-name="ce13">
            <text:p>安星製藥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8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0588277</text:p>
          </table:table-cell>
          <table:table-cell office:value-type="string" table:style-name="ce13">
            <text:p>SODIUM CHLORIDE INJECTION "ASTAR"</text:p>
          </table:table-cell>
          <table:table-cell office:value-type="string" table:style-name="ce13">
            <text:p>安星製藥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2980277</text:p>
          </table:table-cell>
          <table:table-cell office:value-type="string" table:style-name="ce13">
            <text:p>3% SODIUM CHLORIDE INJECTION "SINTONG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 <text:s/>3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4587277</text:p>
          </table:table-cell>
          <table:table-cell office:value-type="string" table:style-name="ce13">
            <text:p>LIQUOR RINGER INJEC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 8.5MG/ML + POTASSIUM CHLORIDE 0.3MG/ML + CALCIUM CHLORIDE 0.3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4899277</text:p>
          </table:table-cell>
          <table:table-cell office:value-type="string" table:style-name="ce13">
            <text:p>LACTATE RINGER'S INJEC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 6MG/ML + POTASSIUM CHLORIDE 0.3MG/ML + CALCIUM CHLORIDE 0.2MG/ML + SODIUM LACTATE 3.1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5334277</text:p>
          </table:table-cell>
          <table:table-cell office:value-type="string" table:style-name="ce13">
            <text:p>INJECTION DEXTROSIET SODII CHLORIDI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DEXTROSE <text:s/>50MG/ML + SODIUM CHLORIDE 9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5342265</text:p>
          </table:table-cell>
          <table:table-cell office:value-type="string" table:style-name="ce13">
            <text:p>5% GLUCOS INJEC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 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8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4" table:style-name="ce17">
            <text:p>94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5342277</text:p>
          </table:table-cell>
          <table:table-cell office:value-type="string" table:style-name="ce13">
            <text:p>5% GLUCOS INJEC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DEXTR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5" table:style-name="ce17">
            <text:p>95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5347277</text:p>
          </table:table-cell>
          <table:table-cell office:value-type="string" table:style-name="ce13">
            <text:p>PU-I REPLENISHER NO.1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DEXTROSE <text:s/>50MG/ML <text:s/>+ SODIUM CHLORIDE 3.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6" table:style-name="ce17">
            <text:p>96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5351277</text:p>
          </table:table-cell>
          <table:table-cell office:value-type="string" table:style-name="ce13">
            <text:p>10% GLUCOSE INJEC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DEXTROSE 1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6066277</text:p>
          </table:table-cell>
          <table:table-cell office:value-type="string" table:style-name="ce13">
            <text:p>VITAGEN INJECTION 5%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GLUCOSE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8" table:style-name="ce17">
            <text:p>98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6514277</text:p>
          </table:table-cell>
          <table:table-cell office:value-type="string" table:style-name="ce13">
            <text:p>DEXTROSE IN SALINE INJECTION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GLUCOSE <text:s/>25MG/ML <text:s/>+ SODIUM CHLORIDE 4.5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99" table:style-name="ce17">
            <text:p>99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7262277</text:p>
          </table:table-cell>
          <table:table-cell office:value-type="string" table:style-name="ce13">
            <text:p>RINGER'S SOLUTION</text:p>
          </table:table-cell>
          <table:table-cell office:value-type="string" table:style-name="ce13">
            <text:p>永豐化學工業股份有限公司</text:p>
          </table:table-cell>
          <table:table-cell office:value-type="string" table:style-name="ce13">
            <text:p>SODIUM CHLORIDE 8.6MG/ML + POTASSIUM CHLORIDE 0.3MG/ML + CALCIUM CHLORIDE 0.33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0" table:style-name="ce17">
            <text:p>100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9997209</text:p>
          </table:table-cell>
          <table:table-cell office:value-type="string" table:style-name="ce13">
            <text:p>ISOTONIC SODIUM CHLORIDE SOLUTION(塑膠瓶)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 <text:s/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 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09997277</text:p>
          </table:table-cell>
          <table:table-cell office:value-type="string" table:style-name="ce13">
            <text:p>ISOTONIC SODIUM CHLORIDE SOLUTION(塑膠瓶)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13141277</text:p>
          </table:table-cell>
          <table:table-cell office:value-type="string" table:style-name="ce13">
            <text:p>VITAGEN INJECTION 10%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GLUCOSE 1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3" table:style-name="ce17">
            <text:p>103</text:p>
          </table:table-cell>
          <table:table-cell office:value-type="string" table:style-name="ce11">
            <text:p>1130056312</text:p>
          </table:table-cell>
          <table:table-cell office:value-type="string" table:style-name="ce12">
            <text:p>NC16235277</text:p>
          </table:table-cell>
          <table:table-cell office:value-type="string" table:style-name="ce13">
            <text:p>BLUPLEX INJECTION</text:p>
          </table:table-cell>
          <table:table-cell office:value-type="string" table:style-name="ce13">
            <text:p>中國化學製藥股份有限公司新豐工廠</text:p>
          </table:table-cell>
          <table:table-cell office:value-type="string" table:style-name="ce13">
            <text:p>PANTHENOL D- 0.5 MG/ML</text:p>
            <text:p>DEXTROSE MONOHYDRATE 50 MG/ML</text:p>
            <text:p>NIACINAMIDE (=NICOTINAMIDE) 1.25 MG/ML</text:p>
            <text:p>THIAMINE HCL (=THIAMINE CHLORIDE HYDROCHLORIDE) 0.25 MG/ML</text:p>
            <text:p>RIBOFLAVIN PHOSPHATE SODIUM 0.05 MG/ML</text:p>
            <text:p>PYRIDOXINE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1.5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4" table:style-name="ce17">
            <text:p>104</text:p>
          </table:table-cell>
          <table:table-cell office:value-type="string" table:style-name="ce11">
            <text:p>1130056719</text:p>
          </table:table-cell>
          <table:table-cell office:value-type="string" table:style-name="ce12">
            <text:p>NC06067277</text:p>
          </table:table-cell>
          <table:table-cell office:value-type="string" table:style-name="ce13">
            <text:p>VITAGEN INJECTION 50%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DEXTROSE 50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63</text:p>
          </table:table-cell>
          <table:table-cell office:value-type="string" table:style-name="ce12">
            <text:p>113/10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5" table:style-name="ce17">
            <text:p>10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3311100</text:p>
          </table:table-cell>
          <table:table-cell office:value-type="string" table:style-name="ce13">
            <text:p>TRIENZYME CAPSULES <text:s/>WASHINGTON</text:p>
          </table:table-cell>
          <table:table-cell office:value-type="string" table:style-name="ce13">
            <text:p>華盛頓製藥廠股份有限公司</text:p>
          </table:table-cell>
          <table:table-cell office:value-type="string" table:style-name="ce13">
            <text:p>DIASTASE 12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6" table:style-name="ce17">
            <text:p>10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4042100</text:p>
          </table:table-cell>
          <table:table-cell office:value-type="string" table:style-name="ce13">
            <text:p>LICOTIN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DEXTROMETHORPHAN HBR 1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4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7" table:style-name="ce17">
            <text:p>10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5185100</text:p>
          </table:table-cell>
          <table:table-cell office:value-type="string" table:style-name="ce13">
            <text:p>TRIAMCINOLONE TABLETS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TRIAMCINOLONE 4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8" table:style-name="ce17">
            <text:p>10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5628229</text:p>
          </table:table-cell>
          <table:table-cell office:value-type="string" table:style-name="ce13">
            <text:p>PHENAMINCAL-B6 INJECTION <text:s/>C.Y.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CHLORPHENIRAMINE MALEATE 0.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 ML</text:p>
          </table:table-cell>
          <table:table-cell office:value-type="string" table:style-name="ce14">
            <text:p>6.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5807100</text:p>
          </table:table-cell>
          <table:table-cell office:value-type="string" table:style-name="ce13">
            <text:p>LONFLEX CAPSULES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CEPHALEXIN (MONOHYDRATE)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1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0" table:style-name="ce17">
            <text:p>11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5827100</text:p>
          </table:table-cell>
          <table:table-cell office:value-type="string" table:style-name="ce13">
            <text:p>AMINOPHYLINE TABLETS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AMINOPHYLLINE (=COROPHYLLIN) 1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6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1" table:style-name="ce17">
            <text:p>11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6316100</text:p>
          </table:table-cell>
          <table:table-cell office:value-type="string" table:style-name="ce13">
            <text:p>CENTICON TABLETS</text:p>
          </table:table-cell>
          <table:table-cell office:value-type="string" table:style-name="ce13">
            <text:p>富邦藥品有限公司</text:p>
          </table:table-cell>
          <table:table-cell office:value-type="string" table:style-name="ce13">
            <text:p>DEXTROMETHORPHAN HBR 1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4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2" table:style-name="ce17">
            <text:p>11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6696100</text:p>
          </table:table-cell>
          <table:table-cell office:value-type="string" table:style-name="ce13">
            <text:p>DICYCLOMINE TABLETS <text:s/>F.B</text:p>
          </table:table-cell>
          <table:table-cell office:value-type="string" table:style-name="ce13">
            <text:p>富邦藥品有限公司</text:p>
          </table:table-cell>
          <table:table-cell office:value-type="string" table:style-name="ce13">
            <text:p>DICYCLOMINE HCL 1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3" table:style-name="ce17">
            <text:p>11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7067100</text:p>
          </table:table-cell>
          <table:table-cell office:value-type="string" table:style-name="ce13">
            <text:p>POLUN S.C. TABLETS <text:s/>J.S.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METOCLOPRAMIDE (2HCL MONOHYDRATE) 3.84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6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4" table:style-name="ce17">
            <text:p>11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7266100</text:p>
          </table:table-cell>
          <table:table-cell office:value-type="string" table:style-name="ce13">
            <text:p>FUNINTAN S.C. TABLETS <text:s/>J.S.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ANETHOLE TRITHIONE 12.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5" table:style-name="ce17">
            <text:p>11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09616100</text:p>
          </table:table-cell>
          <table:table-cell office:value-type="string" table:style-name="ce13">
            <text:p>GLANEGA TABLETS <text:s/>MEIDER</text:p>
          </table:table-cell>
          <table:table-cell office:value-type="string" table:style-name="ce13">
            <text:p>明德製藥股份有限公司</text:p>
          </table:table-cell>
          <table:table-cell office:value-type="string" table:style-name="ce13">
            <text:p>NALIDIXIC ACID 5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2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6" table:style-name="ce17">
            <text:p>11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0213100</text:p>
          </table:table-cell>
          <table:table-cell office:value-type="string" table:style-name="ce13">
            <text:p>CEPHALEXIN CAPSULES 250 MG <text:s/>CHI SHENG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CEPHALEXIN (MONOHYDRATE)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1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7" table:style-name="ce17">
            <text:p>11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0479100</text:p>
          </table:table-cell>
          <table:table-cell office:value-type="string" table:style-name="ce13">
            <text:p>PONPAI CAPSULES</text:p>
          </table:table-cell>
          <table:table-cell office:value-type="string" table:style-name="ce13">
            <text:p>富邦藥品有限公司</text:p>
          </table:table-cell>
          <table:table-cell office:value-type="string" table:style-name="ce13">
            <text:p>SALICYLAMIDE 2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8" table:style-name="ce17">
            <text:p>11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0482100</text:p>
          </table:table-cell>
          <table:table-cell office:value-type="string" table:style-name="ce13">
            <text:p>BENZEL CAPSULE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CHLORPHENIRAMINE MALEATE 2.5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5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19" table:style-name="ce17">
            <text:p>11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0800100</text:p>
          </table:table-cell>
          <table:table-cell office:value-type="string" table:style-name="ce13">
            <text:p>DOXCYCLINE CAPSULES “TAITEN”</text:p>
          </table:table-cell>
          <table:table-cell office:value-type="string" table:style-name="ce13">
            <text:p>太田藥品股份有限公司</text:p>
          </table:table-cell>
          <table:table-cell office:value-type="string" table:style-name="ce13">
            <text:p>DOXYCYCLINE (HCL) 1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2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0" table:style-name="ce17">
            <text:p>12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0823100</text:p>
          </table:table-cell>
          <table:table-cell office:value-type="string" table:style-name="ce13">
            <text:p>TAREIN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IBUPROFEN 2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1" table:style-name="ce17">
            <text:p>12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2147100</text:p>
          </table:table-cell>
          <table:table-cell office:value-type="string" table:style-name="ce13">
            <text:p>SULFATRIM TABLETS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TRIMETHOPRIM 8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2" table:style-name="ce17">
            <text:p>12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2646100</text:p>
          </table:table-cell>
          <table:table-cell office:value-type="string" table:style-name="ce13">
            <text:p>GYNEDOL TABLETS 1MG “H.L.”</text:p>
          </table:table-cell>
          <table:table-cell office:value-type="string" table:style-name="ce13">
            <text:p>華琳實業有限公司</text:p>
          </table:table-cell>
          <table:table-cell office:value-type="string" table:style-name="ce13">
            <text:p>HALOPERIDOL 1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0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3" table:style-name="ce17">
            <text:p>12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3078100</text:p>
          </table:table-cell>
          <table:table-cell office:value-type="string" table:style-name="ce13">
            <text:p>JIEE-SUAN-LONG TABLETS</text:p>
          </table:table-cell>
          <table:table-cell office:value-type="string" table:style-name="ce13">
            <text:p>世達藥品工業股份有限公司</text:p>
          </table:table-cell>
          <table:table-cell office:value-type="string" table:style-name="ce13">
            <text:p>CHLORMEZANONE 1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7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4" table:style-name="ce17">
            <text:p>12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3719100</text:p>
          </table:table-cell>
          <table:table-cell office:value-type="string" table:style-name="ce13">
            <text:p>LIBUSE S.C. TABLETS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CLIDINIUM BROMIDE 2.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1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5" table:style-name="ce17">
            <text:p>12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3876100</text:p>
          </table:table-cell>
          <table:table-cell office:value-type="string" table:style-name="ce13">
            <text:p>IBUPROFEN CAPSULES <text:s/>S.T.</text:p>
          </table:table-cell>
          <table:table-cell office:value-type="string" table:style-name="ce13">
            <text:p>世達藥品工業股份有限公司</text:p>
          </table:table-cell>
          <table:table-cell office:value-type="string" table:style-name="ce13">
            <text:p>IBUPROFEN 2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6" table:style-name="ce17">
            <text:p>12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4274100</text:p>
          </table:table-cell>
          <table:table-cell office:value-type="string" table:style-name="ce13">
            <text:p>ERYTHROMYCIN CAPSULES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ERYTHROMYCIN (PROPIONYL LAURYL SULPHATE)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4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7" table:style-name="ce17">
            <text:p>12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42741G0</text:p>
          </table:table-cell>
          <table:table-cell office:value-type="string" table:style-name="ce13">
            <text:p>ERYTHROMYCIN CAPSULES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ERYTHROMYCIN (PROPIONYL LAURYL SULPHATE)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8" table:style-name="ce17">
            <text:p>12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4746100</text:p>
          </table:table-cell>
          <table:table-cell office:value-type="string" table:style-name="ce13">
            <text:p>SCOPOLAMINE BUTYLBROMIDE CAPSULE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SCOPOLAMINE BROMOBUTYLATE 1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29" table:style-name="ce17">
            <text:p>12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4864100</text:p>
          </table:table-cell>
          <table:table-cell office:value-type="string" table:style-name="ce13">
            <text:p>DEMETHOR TABLETS <text:s/>CHI SHENG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DEXTROMETHORPHAN HBR 1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3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0" table:style-name="ce17">
            <text:p>13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5269100</text:p>
          </table:table-cell>
          <table:table-cell office:value-type="string" table:style-name="ce13">
            <text:p>SINFLEX CAPSULES 500MG“TAITEN”</text:p>
          </table:table-cell>
          <table:table-cell office:value-type="string" table:style-name="ce13">
            <text:p>太田藥品股份有限公司</text:p>
          </table:table-cell>
          <table:table-cell office:value-type="string" table:style-name="ce13">
            <text:p>CEPHALEXIN (MONOHYDRATE) 5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7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1" table:style-name="ce17">
            <text:p>13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5566100</text:p>
          </table:table-cell>
          <table:table-cell office:value-type="string" table:style-name="ce13">
            <text:p>STROVITAN S.C. TABLETS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POTASSIUM IODIDE 0.1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2" table:style-name="ce17">
            <text:p>13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5637100</text:p>
          </table:table-cell>
          <table:table-cell office:value-type="string" table:style-name="ce13">
            <text:p>MEBENDAZOLE TABLETS <text:s/>H.L.</text:p>
          </table:table-cell>
          <table:table-cell office:value-type="string" table:style-name="ce13">
            <text:p>華琳實業有限公司</text:p>
          </table:table-cell>
          <table:table-cell office:value-type="string" table:style-name="ce13">
            <text:p>MEBENDAZOLE 1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3" table:style-name="ce17">
            <text:p>13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5694100</text:p>
          </table:table-cell>
          <table:table-cell office:value-type="string" table:style-name="ce13">
            <text:p>IBUPROFEN S.C. TABLETS 100MG <text:s/>F.Y.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IBUPROFEN 10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6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4" table:style-name="ce17">
            <text:p>13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6390155</text:p>
          </table:table-cell>
          <table:table-cell office:value-type="string" table:style-name="ce13">
            <text:p>ZUTON SYRUP 15MG/ML (ACETAMINOPHEN) L.S.</text:p>
          </table:table-cell>
          <table:table-cell office:value-type="string" table:style-name="ce13">
            <text:p>龍杏生技製藥股份有限公司</text:p>
          </table:table-cell>
          <table:table-cell office:value-type="string" table:style-name="ce13">
            <text:p>ACETAMINOPHEN (=PARACETAMOL) 15 MG/ML</text:p>
          </table:table-cell>
          <table:table-cell office:value-type="string" table:style-name="ce12">
            <text:p>糖漿劑</text:p>
          </table:table-cell>
          <table:table-cell office:value-type="string" table:style-name="ce12">
            <text:p>100 ML</text:p>
          </table:table-cell>
          <table:table-cell office:value-type="string" table:style-name="ce14">
            <text:p>23.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5" table:style-name="ce17">
            <text:p>13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8637100</text:p>
          </table:table-cell>
          <table:table-cell office:value-type="string" table:style-name="ce13">
            <text:p>COLAC E.C. TABLETS <text:s/>S.C. <text:s/>(BISACODYL)</text:p>
          </table:table-cell>
          <table:table-cell office:value-type="string" table:style-name="ce13">
            <text:p>富邦藥品有限公司</text:p>
          </table:table-cell>
          <table:table-cell office:value-type="string" table:style-name="ce13">
            <text:p>BISACODYL 5 MG</text:p>
          </table:table-cell>
          <table:table-cell office:value-type="string" table:style-name="ce12">
            <text:p>腸溶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6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7" table:style-name="ce17">
            <text:p>13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9410100</text:p>
          </table:table-cell>
          <table:table-cell office:value-type="string" table:style-name="ce13">
            <text:p>UNCOLA CAPSULES <text:s/>S.C.</text:p>
          </table:table-cell>
          <table:table-cell office:value-type="string" table:style-name="ce13">
            <text:p>富邦藥品有限公司</text:p>
          </table:table-cell>
          <table:table-cell office:value-type="string" table:style-name="ce13">
            <text:p>GUAIACOL GLYCERYL ETHER (=GUAIFENESIN) 2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8" table:style-name="ce17">
            <text:p>13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194101G0</text:p>
          </table:table-cell>
          <table:table-cell office:value-type="string" table:style-name="ce13">
            <text:p>UNCOLA CAPSULES <text:s/>S.C. (鋁箔/膠箔)</text:p>
          </table:table-cell>
          <table:table-cell office:value-type="string" table:style-name="ce13">
            <text:p>富邦藥品有限公司</text:p>
          </table:table-cell>
          <table:table-cell office:value-type="string" table:style-name="ce13">
            <text:p>GUAIACOL GLYCERYL ETHER (=GUAIFENESIN) 200 MG</text:p>
          </table:table-cell>
          <table:table-cell office:value-type="string" table:style-name="ce12">
            <text:p>膠囊劑</text:p>
          </table:table-cell>
          <table:table-cell table:style-name="ce12"/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39" table:style-name="ce17">
            <text:p>13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0205100</text:p>
          </table:table-cell>
          <table:table-cell office:value-type="string" table:style-name="ce13">
            <text:p>ORONAMINE S.C. TABLETS <text:s/>C.Y.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OROTIC ACID (=VIT B13) 3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0" table:style-name="ce17">
            <text:p>14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0847100</text:p>
          </table:table-cell>
          <table:table-cell office:value-type="string" table:style-name="ce13">
            <text:p>WILCONIN TABLETS <text:s/>C.Y.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ALUMINUM SILICATE 6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1" table:style-name="ce17">
            <text:p>14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1189212</text:p>
          </table:table-cell>
          <table:table-cell office:value-type="string" table:style-name="ce13">
            <text:p>METOCLOPRAMIDE INJECTION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METOCLOPRAMIDE HCL 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 ML</text:p>
          </table:table-cell>
          <table:table-cell office:value-type="string" table:style-name="ce14">
            <text:p>7.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2" table:style-name="ce17">
            <text:p>14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1204209</text:p>
          </table:table-cell>
          <table:table-cell office:value-type="string" table:style-name="ce13">
            <text:p>CEFAMON INJECTION (CEFAMANDOLE)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CEFAMANDOLE (NAFATE) 1 GM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 GM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3" table:style-name="ce17">
            <text:p>14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1586100</text:p>
          </table:table-cell>
          <table:table-cell office:value-type="string" table:style-name="ce13">
            <text:p>DIMENHYDRINATE TABLETS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DIMENHYDRINATE 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3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4" table:style-name="ce17">
            <text:p>14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2106100</text:p>
          </table:table-cell>
          <table:table-cell office:value-type="string" table:style-name="ce13">
            <text:p>SABUCHAN TABLETS (SALBUTAMOL) YUNG CHANG</text:p>
          </table:table-cell>
          <table:table-cell office:value-type="string" table:style-name="ce13">
            <text:p>約克製藥股份有限公司</text:p>
          </table:table-cell>
          <table:table-cell office:value-type="string" table:style-name="ce13">
            <text:p>SALBUTAMOL (SULFATE) 4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9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5" table:style-name="ce17">
            <text:p>14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2464100</text:p>
          </table:table-cell>
          <table:table-cell office:value-type="string" table:style-name="ce13">
            <text:p>CIMETIDINE TABLETS <text:s/>CHI SHENG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CIMETIDINE 2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6" table:style-name="ce17">
            <text:p>14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2499100</text:p>
          </table:table-cell>
          <table:table-cell office:value-type="string" table:style-name="ce13">
            <text:p>NYCITON CAPSULES (NIFLUMIC ACID) <text:s/>CURIE</text:p>
          </table:table-cell>
          <table:table-cell office:value-type="string" table:style-name="ce13">
            <text:p>約克製藥股份有限公司</text:p>
          </table:table-cell>
          <table:table-cell office:value-type="string" table:style-name="ce13">
            <text:p>NIFLUMIC ACID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3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7" table:style-name="ce17">
            <text:p>14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2689100</text:p>
          </table:table-cell>
          <table:table-cell office:value-type="string" table:style-name="ce13">
            <text:p>AMMONIUM CHLORIDE E.C. TABLETS <text:s/>W.P.</text:p>
          </table:table-cell>
          <table:table-cell office:value-type="string" table:style-name="ce13">
            <text:p>華盛頓製藥廠股份有限公司</text:p>
          </table:table-cell>
          <table:table-cell office:value-type="string" table:style-name="ce13">
            <text:p>AMMONIUM CHLORIDE 500 MG</text:p>
          </table:table-cell>
          <table:table-cell office:value-type="string" table:style-name="ce12">
            <text:p>腸溶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1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8" table:style-name="ce17">
            <text:p>14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2982100</text:p>
          </table:table-cell>
          <table:table-cell office:value-type="string" table:style-name="ce13">
            <text:p>BISOCU TABLETS (BROMHEXINE) W.P.</text:p>
          </table:table-cell>
          <table:table-cell office:value-type="string" table:style-name="ce13">
            <text:p>華盛頓製藥廠股份有限公司</text:p>
          </table:table-cell>
          <table:table-cell office:value-type="string" table:style-name="ce13">
            <text:p>BROMHEXINE HCL 8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2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49" table:style-name="ce17">
            <text:p>14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3600321</text:p>
          </table:table-cell>
          <table:table-cell office:value-type="string" table:style-name="ce13">
            <text:p>CAMISTEN CREAM (MICONAZOLE) <text:s/>SINPHAR</text:p>
          </table:table-cell>
          <table:table-cell office:value-type="string" table:style-name="ce13">
            <text:p>杏輝藥品工業股份有限公司</text:p>
          </table:table-cell>
          <table:table-cell office:value-type="string" table:style-name="ce13">
            <text:p>MICONAZOLE NITRATE 20 MG/GM</text:p>
          </table:table-cell>
          <table:table-cell office:value-type="string" table:style-name="ce12">
            <text:p>乳膏劑</text:p>
          </table:table-cell>
          <table:table-cell office:value-type="string" table:style-name="ce12">
            <text:p>5 GM</text:p>
          </table:table-cell>
          <table:table-cell office:value-type="string" table:style-name="ce14">
            <text:p>17.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0" table:style-name="ce17">
            <text:p>15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3819100</text:p>
          </table:table-cell>
          <table:table-cell office:value-type="string" table:style-name="ce13">
            <text:p>CODECON CAPSULES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GUAIACOL GLYCOLATE (=GLYCERYL GUAIACOLATE) 2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3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1" table:style-name="ce17">
            <text:p>15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3970100</text:p>
          </table:table-cell>
          <table:table-cell office:value-type="string" table:style-name="ce13">
            <text:p>ERYTHROCIN CAPSULES“TAITEN”(ERYTHROMYCIN ESTOLATES)</text:p>
          </table:table-cell>
          <table:table-cell office:value-type="string" table:style-name="ce13">
            <text:p>太田藥品股份有限公司</text:p>
          </table:table-cell>
          <table:table-cell office:value-type="string" table:style-name="ce13">
            <text:p>ERYTHROMYCIN (ESTOLATE)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4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2" table:style-name="ce17">
            <text:p>15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3978100</text:p>
          </table:table-cell>
          <table:table-cell office:value-type="string" table:style-name="ce13">
            <text:p>BOCYLINE CAPSULES 500MG“TAITEN”</text:p>
          </table:table-cell>
          <table:table-cell office:value-type="string" table:style-name="ce13">
            <text:p>太田藥品股份有限公司</text:p>
          </table:table-cell>
          <table:table-cell office:value-type="string" table:style-name="ce13">
            <text:p>TETRACYCLINE HCL (PHOSPHATE) 5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0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3" table:style-name="ce17">
            <text:p>15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4710100</text:p>
          </table:table-cell>
          <table:table-cell office:value-type="string" table:style-name="ce13">
            <text:p>CIMETIDINE TABLETS 200MG <text:s/>SOURIREE</text:p>
          </table:table-cell>
          <table:table-cell office:value-type="string" table:style-name="ce13">
            <text:p>盈盈生技製藥股份有限公司三峽廠</text:p>
          </table:table-cell>
          <table:table-cell office:value-type="string" table:style-name="ce13">
            <text:p>CIMETIDINE 2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4" table:style-name="ce17">
            <text:p>15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47101G0</text:p>
          </table:table-cell>
          <table:table-cell office:value-type="string" table:style-name="ce13">
            <text:p>CIMETIDINE TABLETS 200MG <text:s/>SOURIREE <text:s text:c="2"/>(鋁箔/膠箔)</text:p>
          </table:table-cell>
          <table:table-cell office:value-type="string" table:style-name="ce13">
            <text:p>盈盈生技製藥股份有限公司三峽廠</text:p>
          </table:table-cell>
          <table:table-cell office:value-type="string" table:style-name="ce13">
            <text:p>CIMETIDINE 2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5" table:style-name="ce17">
            <text:p>15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4842100</text:p>
          </table:table-cell>
          <table:table-cell office:value-type="string" table:style-name="ce13">
            <text:p>ANTICOLD CAPAULES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ACETAMINOPHEN (=PARACETAMOL) 1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6" table:style-name="ce17">
            <text:p>15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5760109</text:p>
          </table:table-cell>
          <table:table-cell office:value-type="string" table:style-name="ce13">
            <text:p>CYSTIN POWDER 40MG/GM (ACETYLCYSTEINE)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ACETYLCYSTEINE 40 MG/GM</text:p>
          </table:table-cell>
          <table:table-cell office:value-type="string" table:style-name="ce12">
            <text:p>散劑</text:p>
          </table:table-cell>
          <table:table-cell office:value-type="string" table:style-name="ce12">
            <text:p>1 GM</text:p>
          </table:table-cell>
          <table:table-cell office:value-type="string" table:style-name="ce14">
            <text:p>0.8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7" table:style-name="ce17">
            <text:p>15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5851100</text:p>
          </table:table-cell>
          <table:table-cell office:value-type="string" table:style-name="ce13">
            <text:p>UNISIN S.C. TABLETS 25MG (DIPYRIDAMOLE)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DIPYRIDAMOLE 2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8" table:style-name="ce17">
            <text:p>15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6487100</text:p>
          </table:table-cell>
          <table:table-cell office:value-type="string" table:style-name="ce13">
            <text:p>LONFADROXIL CAPSULES 250MG (CEFADROXIL)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CEFADROXIL (MONOHYDRATE)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9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59" table:style-name="ce17">
            <text:p>15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6506212</text:p>
          </table:table-cell>
          <table:table-cell office:value-type="string" table:style-name="ce13">
            <text:p>CIMEWEI INJECTION 100MG/ML (CIMETIDINE)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CIMETIDINE 1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 ML</text:p>
          </table:table-cell>
          <table:table-cell office:value-type="string" table:style-name="ce14">
            <text:p>9.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0" table:style-name="ce17">
            <text:p>16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6532100</text:p>
          </table:table-cell>
          <table:table-cell office:value-type="string" table:style-name="ce13">
            <text:p>BECTON F.C. TABLETS <text:s/>W.P.</text:p>
          </table:table-cell>
          <table:table-cell office:value-type="string" table:style-name="ce13">
            <text:p>華盛頓製藥廠股份有限公司</text:p>
          </table:table-cell>
          <table:table-cell office:value-type="string" table:style-name="ce13">
            <text:p>THIAMINE HCL (=THIAMINE CHLORIDE HYDROCHLORIDE) 125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9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1" table:style-name="ce17">
            <text:p>16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9216100</text:p>
          </table:table-cell>
          <table:table-cell office:value-type="string" table:style-name="ce13">
            <text:p>VITABUTYRIMIN TABLETS <text:s/>T.F.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CLOSTRIDIUM BUTYRICUM MIYAIRI 2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2" table:style-name="ce17">
            <text:p>16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9563329</text:p>
          </table:table-cell>
          <table:table-cell office:value-type="string" table:style-name="ce13">
            <text:p>NYSUL CREAM 30MG/GM (NIFLUMIC ACID)</text:p>
          </table:table-cell>
          <table:table-cell office:value-type="string" table:style-name="ce13">
            <text:p>明德製藥股份有限公司</text:p>
          </table:table-cell>
          <table:table-cell office:value-type="string" table:style-name="ce13">
            <text:p>NIFLUMIC ACID 30 MG/GM</text:p>
          </table:table-cell>
          <table:table-cell office:value-type="string" table:style-name="ce12">
            <text:p>軟膏劑</text:p>
          </table:table-cell>
          <table:table-cell office:value-type="string" table:style-name="ce12">
            <text:p>10 GM</text:p>
          </table:table-cell>
          <table:table-cell office:value-type="string" table:style-name="ce14">
            <text:p>16.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3" table:style-name="ce17">
            <text:p>16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9590100</text:p>
          </table:table-cell>
          <table:table-cell office:value-type="string" table:style-name="ce13">
            <text:p>CANERCON CAPSULES <text:s/>T.F.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CYANOCOBALAMIN (=VIT B12) 3 MC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3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4" table:style-name="ce17">
            <text:p>16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29704100</text:p>
          </table:table-cell>
          <table:table-cell office:value-type="string" table:style-name="ce13">
            <text:p>DOLCID TABLETS 400MG <text:s/>SINPHAR (PIPEMIDIC ACID)</text:p>
          </table:table-cell>
          <table:table-cell office:value-type="string" table:style-name="ce13">
            <text:p>杏輝藥品工業股份有限公司</text:p>
          </table:table-cell>
          <table:table-cell office:value-type="string" table:style-name="ce13">
            <text:p>PIPEMIDIC ACID (TRIHYDRATE) 4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9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5" table:style-name="ce17">
            <text:p>16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30563100</text:p>
          </table:table-cell>
          <table:table-cell office:value-type="string" table:style-name="ce13">
            <text:p>OROMIN CAPSULES</text:p>
          </table:table-cell>
          <table:table-cell office:value-type="string" table:style-name="ce13">
            <text:p>北進國際有限公司</text:p>
          </table:table-cell>
          <table:table-cell office:value-type="string" table:style-name="ce13">
            <text:p>CHLORPHENIRAMINE MALEATE 6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6" table:style-name="ce17">
            <text:p>16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045925326</text:p>
          </table:table-cell>
          <table:table-cell office:value-type="string" table:style-name="ce13">
            <text:p>FUTEN CREAM 2%</text:p>
          </table:table-cell>
          <table:table-cell office:value-type="string" table:style-name="ce13">
            <text:p>明則實業有限公司</text:p>
          </table:table-cell>
          <table:table-cell office:value-type="string" table:style-name="ce13">
            <text:p>FUSIDIC ACID 20 MG/GM</text:p>
          </table:table-cell>
          <table:table-cell office:value-type="string" table:style-name="ce12">
            <text:p>乳膏劑</text:p>
          </table:table-cell>
          <table:table-cell office:value-type="string" table:style-name="ce12">
            <text:p>8 GM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7" table:style-name="ce17">
            <text:p>16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B46173151</text:p>
          </table:table-cell>
          <table:table-cell office:value-type="string" table:style-name="ce13">
            <text:p>PROCAROL LIQUID 5UG/ML</text:p>
          </table:table-cell>
          <table:table-cell office:value-type="string" table:style-name="ce13">
            <text:p>倍斯特醫藥生物科技股份有限公司</text:p>
          </table:table-cell>
          <table:table-cell office:value-type="string" table:style-name="ce13">
            <text:p>PROCATEROL HYDROCHLORIDE HEMIHYDRATE 5 MCG/ML</text:p>
          </table:table-cell>
          <table:table-cell office:value-type="string" table:style-name="ce12">
            <text:p>內服液劑</text:p>
          </table:table-cell>
          <table:table-cell office:value-type="string" table:style-name="ce12">
            <text:p>60 ML</text:p>
          </table:table-cell>
          <table:table-cell office:value-type="string" table:style-name="ce14">
            <text:p>33.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8" table:style-name="ce17">
            <text:p>16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B46237100</text:p>
          </table:table-cell>
          <table:table-cell office:value-type="string" table:style-name="ce13">
            <text:p>CILOPA F.C TABLETS 20MG <text:s/>S.C</text:p>
          </table:table-cell>
          <table:table-cell office:value-type="string" table:style-name="ce13">
            <text:p>十全實業股份有限公司</text:p>
          </table:table-cell>
          <table:table-cell office:value-type="string" table:style-name="ce13">
            <text:p>CITALOPRAM HYDROBROMIDE 20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4.9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69" table:style-name="ce17">
            <text:p>16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0849100</text:p>
          </table:table-cell>
          <table:table-cell office:value-type="string" table:style-name="ce13">
            <text:p>ERYTHROMYCIN ESTOLATE CAPSULES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ERYTHROMYCIN (ESTOLATE)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2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0" table:style-name="ce17">
            <text:p>17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1177100</text:p>
          </table:table-cell>
          <table:table-cell office:value-type="string" table:style-name="ce13">
            <text:p>LITALON TABLETS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NALIDIXIC ACID 5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2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2" table:style-name="ce17">
            <text:p>17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3084100</text:p>
          </table:table-cell>
          <table:table-cell office:value-type="string" table:style-name="ce13">
            <text:p>FUZIN CAPSULES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BUTYLSCOPOLAMINE BROMIDE (=HYOSCINE BUTYLBROMIDE) 1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3" table:style-name="ce17">
            <text:p>17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3773100</text:p>
          </table:table-cell>
          <table:table-cell office:value-type="string" table:style-name="ce13">
            <text:p>SWEICON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ALUMINUM SILICATE 6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4" table:style-name="ce17">
            <text:p>17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37731G0</text:p>
          </table:table-cell>
          <table:table-cell office:value-type="string" table:style-name="ce13">
            <text:p>SWEICON TABLETS <text:s/>YUNG CHI (鋁箔/膠箔)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ALUMINUM SILICATE 6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5" table:style-name="ce17">
            <text:p>17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4115100</text:p>
          </table:table-cell>
          <table:table-cell office:value-type="string" table:style-name="ce13">
            <text:p>GENCAN S.C.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ANETHOLE TRITHIONE 12.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6" table:style-name="ce17">
            <text:p>17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4300100</text:p>
          </table:table-cell>
          <table:table-cell office:value-type="string" table:style-name="ce13">
            <text:p>TAWEGEN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ALUMINUM HYDROXIDE DRIED GEL 23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7" table:style-name="ce17">
            <text:p>17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4441100</text:p>
          </table:table-cell>
          <table:table-cell office:value-type="string" table:style-name="ce13">
            <text:p>DEAN TABLETS 5MG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DIAZEPAM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8" table:style-name="ce17">
            <text:p>17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5381100</text:p>
          </table:table-cell>
          <table:table-cell office:value-type="string" table:style-name="ce13">
            <text:p>SHUTON CAPSULES <text:s/>Y.K.</text:p>
          </table:table-cell>
          <table:table-cell office:value-type="string" table:style-name="ce13">
            <text:p>約克製藥股份有限公司</text:p>
          </table:table-cell>
          <table:table-cell office:value-type="string" table:style-name="ce13">
            <text:p>MEFENAMIC ACID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79" table:style-name="ce17">
            <text:p>17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53811G0</text:p>
          </table:table-cell>
          <table:table-cell office:value-type="string" table:style-name="ce13">
            <text:p>SHUTON CAPSULES <text:s/>Y.K. (鋁箔/膠箔)</text:p>
          </table:table-cell>
          <table:table-cell office:value-type="string" table:style-name="ce13">
            <text:p>約克製藥股份有限公司</text:p>
          </table:table-cell>
          <table:table-cell office:value-type="string" table:style-name="ce13">
            <text:p>MEFENAMIC ACID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0" table:style-name="ce17">
            <text:p>18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5603221</text:p>
          </table:table-cell>
          <table:table-cell office:value-type="string" table:style-name="ce13">
            <text:p>GLUCAL BLACK INJECT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CALCIUM GLUCONATE 1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 ML</text:p>
          </table:table-cell>
          <table:table-cell office:value-type="string" table:style-name="ce14">
            <text:p>21.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1" table:style-name="ce17">
            <text:p>18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5708100</text:p>
          </table:table-cell>
          <table:table-cell office:value-type="string" table:style-name="ce13">
            <text:p>BROWN MIXTURE TABLETS</text:p>
          </table:table-cell>
          <table:table-cell office:value-type="string" table:style-name="ce13">
            <text:p>強生化學製藥廠股份有限公司</text:p>
          </table:table-cell>
          <table:table-cell office:value-type="string" table:style-name="ce13">
            <text:p>OPIUM POWDER 2.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2" table:style-name="ce17">
            <text:p>18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57081G0</text:p>
          </table:table-cell>
          <table:table-cell office:value-type="string" table:style-name="ce13">
            <text:p>BROWN MIXTURE TABLETS (84粒/瓶裝)</text:p>
          </table:table-cell>
          <table:table-cell office:value-type="string" table:style-name="ce13">
            <text:p>強生化學製藥廠股份有限公司</text:p>
          </table:table-cell>
          <table:table-cell office:value-type="string" table:style-name="ce13">
            <text:p>OPIUM POWDER 2.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3" table:style-name="ce17">
            <text:p>18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6677100</text:p>
          </table:table-cell>
          <table:table-cell office:value-type="string" table:style-name="ce13">
            <text:p>VALEMATE TABLETS 10 MG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VALETHAMATE BROMIDE 1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4" table:style-name="ce17">
            <text:p>18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7233100</text:p>
          </table:table-cell>
          <table:table-cell office:value-type="string" table:style-name="ce13">
            <text:p>DOXYCYCLINE CAPSULES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DOXYCYCLINE (HCL) 1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5" table:style-name="ce17">
            <text:p>18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08519100</text:p>
          </table:table-cell>
          <table:table-cell office:value-type="string" table:style-name="ce13">
            <text:p>VALEMATE S.C. TABLETS 10MG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VALETHAMATE BROMIDE 1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6" table:style-name="ce17">
            <text:p>18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0137100</text:p>
          </table:table-cell>
          <table:table-cell office:value-type="string" table:style-name="ce13">
            <text:p>PREDNISOLONE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PREDNISOLONE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7" table:style-name="ce17">
            <text:p>18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0802100</text:p>
          </table:table-cell>
          <table:table-cell office:value-type="string" table:style-name="ce13">
            <text:p>PECTRIN S.C. TABLETS 25MG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DIPYRIDAMOLE 2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8" table:style-name="ce17">
            <text:p>18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1082100</text:p>
          </table:table-cell>
          <table:table-cell office:value-type="string" table:style-name="ce13">
            <text:p>INDOZU E.C.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INDOMETHACIN 25 MG</text:p>
          </table:table-cell>
          <table:table-cell office:value-type="string" table:style-name="ce12">
            <text:p>腸溶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89" table:style-name="ce17">
            <text:p>18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3130100</text:p>
          </table:table-cell>
          <table:table-cell office:value-type="string" table:style-name="ce13">
            <text:p>OXELADIN CAP.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OXELADIN CITRATE 2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0" table:style-name="ce17">
            <text:p>19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3511100</text:p>
          </table:table-cell>
          <table:table-cell office:value-type="string" table:style-name="ce13">
            <text:p>CHLOROMEZANONE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CHLORMEZANONE 1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1" table:style-name="ce17">
            <text:p>19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3637212</text:p>
          </table:table-cell>
          <table:table-cell office:value-type="string" table:style-name="ce13">
            <text:p>GENTAMICIN SULFATE INJECTION <text:s/>SOURIREE</text:p>
          </table:table-cell>
          <table:table-cell office:value-type="string" table:style-name="ce13">
            <text:p>盈盈生技製藥股份有限公司三峽廠</text:p>
          </table:table-cell>
          <table:table-cell office:value-type="string" table:style-name="ce13">
            <text:p>GENTAMICIN (SULFATE) 4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2" table:style-name="ce17">
            <text:p>19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3637229</text:p>
          </table:table-cell>
          <table:table-cell office:value-type="string" table:style-name="ce13">
            <text:p>GENTAMICIN SULFATE INJECTION <text:s/>SOURIREE</text:p>
          </table:table-cell>
          <table:table-cell office:value-type="string" table:style-name="ce13">
            <text:p>盈盈生技製藥股份有限公司三峽廠</text:p>
          </table:table-cell>
          <table:table-cell office:value-type="string" table:style-name="ce13">
            <text:p>GENTAMICIN (SULFATE) 4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 ML</text:p>
          </table:table-cell>
          <table:table-cell office:value-type="string" table:style-name="ce14">
            <text:p>16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3" table:style-name="ce17">
            <text:p>19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3637238</text:p>
          </table:table-cell>
          <table:table-cell office:value-type="string" table:style-name="ce13">
            <text:p>GENTAMICIN SULFATE INJECTION <text:s/>SOURIREE</text:p>
          </table:table-cell>
          <table:table-cell office:value-type="string" table:style-name="ce13">
            <text:p>盈盈生技製藥股份有限公司三峽廠</text:p>
          </table:table-cell>
          <table:table-cell office:value-type="string" table:style-name="ce13">
            <text:p>GENTAMICIN (SULFATE) 4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0 ML</text:p>
          </table:table-cell>
          <table:table-cell office:value-type="string" table:style-name="ce14">
            <text:p>37.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4" table:style-name="ce17">
            <text:p>19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4170100</text:p>
          </table:table-cell>
          <table:table-cell office:value-type="string" table:style-name="ce13">
            <text:p>DEXAMETHASONE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DEXAMETHASONE 0.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5" table:style-name="ce17">
            <text:p>19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4195100</text:p>
          </table:table-cell>
          <table:table-cell office:value-type="string" table:style-name="ce13">
            <text:p>D.A.A. TABLETS <text:s/>F.Y.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ALUMINUM DIHYDROXYALLANTOINATE (=ALDIOXA) 1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6" table:style-name="ce17">
            <text:p>19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4925100</text:p>
          </table:table-cell>
          <table:table-cell office:value-type="string" table:style-name="ce13">
            <text:p>ANETHOLE CAPSULES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ANETHOLE TRITHIONE 25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7" table:style-name="ce17">
            <text:p>19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5021100</text:p>
          </table:table-cell>
          <table:table-cell office:value-type="string" table:style-name="ce13">
            <text:p>GUAIAZULENE SODIUM SULFONATE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GUAIAZULENE SODIUM SULFONATE 2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8" table:style-name="ce17">
            <text:p>19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5394100</text:p>
          </table:table-cell>
          <table:table-cell office:value-type="string" table:style-name="ce13">
            <text:p>METHYLSCOPOLAMINE METHYLSULFATE TABLETS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METHSCOPOLAMINE METHYLSULFATE 1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199" table:style-name="ce17">
            <text:p>19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5622100</text:p>
          </table:table-cell>
          <table:table-cell office:value-type="string" table:style-name="ce13">
            <text:p>MEBENDAZOLE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MEBENDAZOLE 1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0" table:style-name="ce17">
            <text:p>20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7022277</text:p>
          </table:table-cell>
          <table:table-cell office:value-type="string" table:style-name="ce13">
            <text:p>HARTMANN'S G INJECTION</text:p>
          </table:table-cell>
          <table:table-cell office:value-type="string" table:style-name="ce13">
            <text:p>臺灣大塚製藥股份有公司中壢工廠</text:p>
          </table:table-cell>
          <table:table-cell office:value-type="string" table:style-name="ce13">
            <text:p>CALCIUM CHLORIDE 0.2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L</text:p>
          </table:table-cell>
          <table:table-cell office:value-type="string" table:style-name="ce14">
            <text:p>4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1" table:style-name="ce17">
            <text:p>20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7245100</text:p>
          </table:table-cell>
          <table:table-cell office:value-type="string" table:style-name="ce13">
            <text:p>MORIEIN TABLETS <text:s/>D.T.S. <text:s/>(BENZYDAMINE)</text:p>
          </table:table-cell>
          <table:table-cell office:value-type="string" table:style-name="ce13">
            <text:p>達德士藥品有限公司</text:p>
          </table:table-cell>
          <table:table-cell office:value-type="string" table:style-name="ce13">
            <text:p>BENZYDAMINE HCL 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2" table:style-name="ce17">
            <text:p>20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7713100</text:p>
          </table:table-cell>
          <table:table-cell office:value-type="string" table:style-name="ce13">
            <text:p>MEBENDAZOLE TABLETS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MEBENDAZOLE 1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3" table:style-name="ce17">
            <text:p>20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7984100</text:p>
          </table:table-cell>
          <table:table-cell office:value-type="string" table:style-name="ce13">
            <text:p>METOCLOPRAMIDE TABALETS <text:s/>Y.K.</text:p>
          </table:table-cell>
          <table:table-cell office:value-type="string" table:style-name="ce13">
            <text:p>約克製藥股份有限公司</text:p>
          </table:table-cell>
          <table:table-cell office:value-type="string" table:style-name="ce13">
            <text:p>METOCLOPRAMIDE (HCL) 1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4" table:style-name="ce17">
            <text:p>20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79841G0</text:p>
          </table:table-cell>
          <table:table-cell office:value-type="string" table:style-name="ce13">
            <text:p>METOCLOPRAMIDE TABALETS <text:s/>Y.K. (鋁箔/膠箔)</text:p>
          </table:table-cell>
          <table:table-cell office:value-type="string" table:style-name="ce13">
            <text:p>約克製藥股份有限公司</text:p>
          </table:table-cell>
          <table:table-cell office:value-type="string" table:style-name="ce13">
            <text:p>METOCLOPRAMIDE (HCL) 1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5" table:style-name="ce17">
            <text:p>20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19610100</text:p>
          </table:table-cell>
          <table:table-cell office:value-type="string" table:style-name="ce13">
            <text:p>ROITONIN S.C. TABLETS (DICLOFENAC) <text:s/>JOHNSON</text:p>
          </table:table-cell>
          <table:table-cell office:value-type="string" table:style-name="ce13">
            <text:p>強生化學製藥廠股份有限公司</text:p>
          </table:table-cell>
          <table:table-cell office:value-type="string" table:style-name="ce13">
            <text:p>DICLOFENAC SODIUM 2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6" table:style-name="ce17">
            <text:p>20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0046100</text:p>
          </table:table-cell>
          <table:table-cell office:value-type="string" table:style-name="ce13">
            <text:p>LESUTON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ETHENZAMIDE (=ETHOXYBENZAMIDE) 2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7" table:style-name="ce17">
            <text:p>20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0387100</text:p>
          </table:table-cell>
          <table:table-cell office:value-type="string" table:style-name="ce13">
            <text:p>NAPROXEN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NAPROXEN 2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8" table:style-name="ce17">
            <text:p>20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0433100</text:p>
          </table:table-cell>
          <table:table-cell office:value-type="string" table:style-name="ce13">
            <text:p>MEFENAMIC CAPSULES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MEFENAMIC ACID 2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09" table:style-name="ce17">
            <text:p>20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0930100</text:p>
          </table:table-cell>
          <table:table-cell office:value-type="string" table:style-name="ce13">
            <text:p>CYRITIN TABLETS (CINNARIZINE) <text:s/>SHINLON</text:p>
          </table:table-cell>
          <table:table-cell office:value-type="string" table:style-name="ce13">
            <text:p>信隆藥品工業股份有限公司</text:p>
          </table:table-cell>
          <table:table-cell office:value-type="string" table:style-name="ce13">
            <text:p>CINNARIZINE 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1" table:style-name="ce17">
            <text:p>21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1684100</text:p>
          </table:table-cell>
          <table:table-cell office:value-type="string" table:style-name="ce13">
            <text:p>CLONIDINE TABLETS <text:s/>JOHNSON</text:p>
          </table:table-cell>
          <table:table-cell office:value-type="string" table:style-name="ce13">
            <text:p>強生化學製藥廠股份有限公司</text:p>
          </table:table-cell>
          <table:table-cell office:value-type="string" table:style-name="ce13">
            <text:p>CLONIDINE HCL 0.1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9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2" table:style-name="ce17">
            <text:p>21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1819100</text:p>
          </table:table-cell>
          <table:table-cell office:value-type="string" table:style-name="ce13">
            <text:p>LOPERAMIDE CAPSULE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LOPERAMIDE HCL 2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3" table:style-name="ce17">
            <text:p>21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2043100</text:p>
          </table:table-cell>
          <table:table-cell office:value-type="string" table:style-name="ce13">
            <text:p>ALETON TABLET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ACETAMINOPHEN (=PARACETAMOL) 4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4" table:style-name="ce17">
            <text:p>21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2100100</text:p>
          </table:table-cell>
          <table:table-cell office:value-type="string" table:style-name="ce13">
            <text:p>LYZOIN TABLETS (LYSOZYME)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LYSOZYME (CHLORIDE) 3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5" table:style-name="ce17">
            <text:p>21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2685100</text:p>
          </table:table-cell>
          <table:table-cell office:value-type="string" table:style-name="ce13">
            <text:p>WERGEN TABLETS (CIMETIDINE)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CIMETIDINE 2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6" table:style-name="ce17">
            <text:p>21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341216</text:p>
          </table:table-cell>
          <table:table-cell office:value-type="string" table:style-name="ce13">
            <text:p>VENTON INJECTION <text:s/>LITA <text:s/>(DICLOFENAC)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DICLOFENAC SODIUM 2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3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7" table:style-name="ce17">
            <text:p>21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599100</text:p>
          </table:table-cell>
          <table:table-cell office:value-type="string" table:style-name="ce13">
            <text:p>PELIN CAPSULES (DL-ALPHA-TOCOPHEROL NICOTINATE)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TOCOPHEROL NICOTINATE ALPHA DL- 1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8" table:style-name="ce17">
            <text:p>21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644100</text:p>
          </table:table-cell>
          <table:table-cell office:value-type="string" table:style-name="ce13">
            <text:p>PERITIN TABLET 25MG <text:s/>Y.C. <text:s/>(DIPYRIDAMOLE)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DIPYRIDAMOLE 2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19" table:style-name="ce17">
            <text:p>21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6441G0</text:p>
          </table:table-cell>
          <table:table-cell office:value-type="string" table:style-name="ce13">
            <text:p>PERITIN TABLET 25MG <text:s/>Y.C. <text:s/>(DIPYRIDAMOLE)(鋁箔/膠箔)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DIPYRIDAMOLE 2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0" table:style-name="ce17">
            <text:p>22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655100</text:p>
          </table:table-cell>
          <table:table-cell office:value-type="string" table:style-name="ce13">
            <text:p>SALBUTAMOL TABLETS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SALBUTAMOL (SULFATE) 4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1" table:style-name="ce17">
            <text:p>22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708100</text:p>
          </table:table-cell>
          <table:table-cell office:value-type="string" table:style-name="ce13">
            <text:p>ESCIN S.C. TABLETS (BETA-AESIN)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ESCIN 2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6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2" table:style-name="ce17">
            <text:p>22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822100</text:p>
          </table:table-cell>
          <table:table-cell office:value-type="string" table:style-name="ce13">
            <text:p>DEPHEDOL F.C. TABLETS 25MG (DIPHRNIDOL)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DIPHENIDOL HCL 25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3" table:style-name="ce17">
            <text:p>22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8221G0</text:p>
          </table:table-cell>
          <table:table-cell office:value-type="string" table:style-name="ce13">
            <text:p>DEPHEDOL F.C. TABLETS 25MG(DIPHRNIDOL)(鋁箔/膠箔)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DIPHENIDOL HCL 25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4" table:style-name="ce17">
            <text:p>22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3846100</text:p>
          </table:table-cell>
          <table:table-cell office:value-type="string" table:style-name="ce13">
            <text:p>WINDPIN TABLETS (BETAHISTINE)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BETAHISTINE MESYLATE 12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5" table:style-name="ce17">
            <text:p>22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4175100</text:p>
          </table:table-cell>
          <table:table-cell office:value-type="string" table:style-name="ce13">
            <text:p>REAZONE TABLETS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ETHENZAMIDE (=ETHOXYBENZAMIDE) 2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6" table:style-name="ce17">
            <text:p>22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4251100</text:p>
          </table:table-cell>
          <table:table-cell office:value-type="string" table:style-name="ce13">
            <text:p>LITAZIN CAPSULES (PIPEMIDIC ACID)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PIPEMIDIC ACID (TRIHYDRATE) 2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0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7" table:style-name="ce17">
            <text:p>22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4277100</text:p>
          </table:table-cell>
          <table:table-cell office:value-type="string" table:style-name="ce13">
            <text:p>SULYANG CAPSUES (SULPIRIDE) <text:s/>S.T.</text:p>
          </table:table-cell>
          <table:table-cell office:value-type="string" table:style-name="ce13">
            <text:p>世達藥品工業股份有限公司</text:p>
          </table:table-cell>
          <table:table-cell office:value-type="string" table:style-name="ce13">
            <text:p>SULPIRIDE 5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8" table:style-name="ce17">
            <text:p>22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4866100</text:p>
          </table:table-cell>
          <table:table-cell office:value-type="string" table:style-name="ce13">
            <text:p>HYTERGEN TABLETS 1.5MG <text:s/>Y.C.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DIHYDROERGOTOXINE METHANESULFONATE 1.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29" table:style-name="ce17">
            <text:p>22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5110100</text:p>
          </table:table-cell>
          <table:table-cell office:value-type="string" table:style-name="ce13">
            <text:p>DEXTROLAMINE CAPSULES <text:s/>S.C.</text:p>
          </table:table-cell>
          <table:table-cell office:value-type="string" table:style-name="ce13">
            <text:p>十全實業股份有限公司</text:p>
          </table:table-cell>
          <table:table-cell office:value-type="string" table:style-name="ce13">
            <text:p>DEXTROMETHORPHAN HBR 3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0" table:style-name="ce17">
            <text:p>23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5349100</text:p>
          </table:table-cell>
          <table:table-cell office:value-type="string" table:style-name="ce13">
            <text:p>LICOTIN-A CAPSULES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DEXTROMETHORPHAN HBR 2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1" table:style-name="ce17">
            <text:p>23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5548100</text:p>
          </table:table-cell>
          <table:table-cell office:value-type="string" table:style-name="ce13">
            <text:p>PIZEPINE TABLETS 25MG (PIRENZEPINE DIHYDROCHLORIDE)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PIRENZEPINE 2HCL 2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7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2" table:style-name="ce17">
            <text:p>23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6028238</text:p>
          </table:table-cell>
          <table:table-cell office:value-type="string" table:style-name="ce13">
            <text:p>CONBIHOL INJECTION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CHONDROITIN SULFATE SODIUM 1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0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3" table:style-name="ce17">
            <text:p>23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6032100</text:p>
          </table:table-cell>
          <table:table-cell office:value-type="string" table:style-name="ce13">
            <text:p>ALMEDOPA TABLETS 250MG (L-ALPHA-METHYL DOPA)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METHYLDOPA L- ALPHA- 2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4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4" table:style-name="ce17">
            <text:p>23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6176100</text:p>
          </table:table-cell>
          <table:table-cell office:value-type="string" table:style-name="ce13">
            <text:p>PESUGEN CAPSULES 10MG (PIROXICAM) <text:s/>S.T.</text:p>
          </table:table-cell>
          <table:table-cell office:value-type="string" table:style-name="ce13">
            <text:p>世達藥品工業股份有限公司</text:p>
          </table:table-cell>
          <table:table-cell office:value-type="string" table:style-name="ce13">
            <text:p>PIROXICAM 1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5" table:style-name="ce17">
            <text:p>23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8619100</text:p>
          </table:table-cell>
          <table:table-cell office:value-type="string" table:style-name="ce13">
            <text:p>ANTIRHEUMATIC CAPSULES 200MG <text:s/>T.F. (FLUFENAMIC ACID)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FLUFENAMIC ACID 20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7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6" table:style-name="ce17">
            <text:p>23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9499100</text:p>
          </table:table-cell>
          <table:table-cell office:value-type="string" table:style-name="ce13">
            <text:p>TERSULTRAN TABLETS 2.5MG (TERBUTALINE)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TERBUTALINE SULFATE 2.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7" table:style-name="ce17">
            <text:p>23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9513100</text:p>
          </table:table-cell>
          <table:table-cell office:value-type="string" table:style-name="ce13">
            <text:p>ANTIGLUCON TABLETS 5MG <text:s/>T.F. <text:s/>(GLIBENCLAMIDE)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GLYBURIDE (=GLIBENCLAMIDE)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8" table:style-name="ce17">
            <text:p>23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95131G0</text:p>
          </table:table-cell>
          <table:table-cell office:value-type="string" table:style-name="ce13">
            <text:p>ANTIGLUCON TABLETS 5MG T.F. (GLIBENCLAMIDE) (鋁箔/膠箔)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GLYBURIDE (=GLIBENCLAMIDE)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39" table:style-name="ce17">
            <text:p>23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29933100</text:p>
          </table:table-cell>
          <table:table-cell office:value-type="string" table:style-name="ce13">
            <text:p>TIBILIN S.C. TABLETS <text:s text:c="2"/>HS</text:p>
          </table:table-cell>
          <table:table-cell office:value-type="string" table:style-name="ce13">
            <text:p>黃氏製藥股份有限公司</text:p>
          </table:table-cell>
          <table:table-cell office:value-type="string" table:style-name="ce13">
            <text:p>LIVER 2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0" table:style-name="ce17">
            <text:p>24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1020100</text:p>
          </table:table-cell>
          <table:table-cell office:value-type="string" table:style-name="ce13">
            <text:p>UNIDAC F.C. TABLETS 200MG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SULINDAC 200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9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1" table:style-name="ce17">
            <text:p>24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1451100</text:p>
          </table:table-cell>
          <table:table-cell office:value-type="string" table:style-name="ce13">
            <text:p>BENZHEXOL TABLETS 5MG <text:s/>JOHNSON <text:s/>(TRIHEXYPHENIDYL HCL)</text:p>
          </table:table-cell>
          <table:table-cell office:value-type="string" table:style-name="ce13">
            <text:p>強生化學製藥廠股份有限公司</text:p>
          </table:table-cell>
          <table:table-cell office:value-type="string" table:style-name="ce13">
            <text:p>TRIHEXYPHENIDYL HCL (=BENZHEXOL HYDROCHLORIDE)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2" table:style-name="ce17">
            <text:p>24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14511G0</text:p>
          </table:table-cell>
          <table:table-cell office:value-type="string" table:style-name="ce13">
            <text:p>BENZHEXOL TABLETS 5MG <text:s/>JOHNSON <text:s/>(TRIHEXYPHENIDYL HCL)(84粒)</text:p>
          </table:table-cell>
          <table:table-cell office:value-type="string" table:style-name="ce13">
            <text:p>強生化學製藥廠股份有限公司</text:p>
          </table:table-cell>
          <table:table-cell office:value-type="string" table:style-name="ce13">
            <text:p>TRIHEXYPHENIDYL HCL (=BENZHEXOL HYDROCHLORIDE)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3" table:style-name="ce17">
            <text:p>24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3172100</text:p>
          </table:table-cell>
          <table:table-cell office:value-type="string" table:style-name="ce13">
            <text:p>HEITOMIN S.C. TABLETS <text:s/>Y.C.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PROSULTIAMINE (=THIAMINE PROPYL DISULFIDE) 1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4" table:style-name="ce17">
            <text:p>24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3547212</text:p>
          </table:table-cell>
          <table:table-cell office:value-type="string" table:style-name="ce13">
            <text:p>ANTHIMIN INJECTION <text:s/>T.F.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PROSULTIAMINE (=THIAMINE PROPYL DISULFIDE) 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5" table:style-name="ce17">
            <text:p>24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3562238</text:p>
          </table:table-cell>
          <table:table-cell office:value-type="string" table:style-name="ce13">
            <text:p>GLUCRON DEXTROSE INJECTION <text:s/>T.F.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GLUCOSE 4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0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6" table:style-name="ce17">
            <text:p>24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3594212</text:p>
          </table:table-cell>
          <table:table-cell office:value-type="string" table:style-name="ce13">
            <text:p>METOPERAN INJECTION 5MG/ML <text:s/>T.F. <text:s/>(METOCLOPRAMIDE)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METOCLOPRAMIDE 2HCL MONOHYDRATE 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7" table:style-name="ce17">
            <text:p>24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3760212</text:p>
          </table:table-cell>
          <table:table-cell office:value-type="string" table:style-name="ce13">
            <text:p>ANTIDOTALGEN INJECTION <text:s/>T.F.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GLYCYRRHIZIC ACID (=GLYCYRRHETINIC ACID GLYCOSIDE) 1 MG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8" table:style-name="ce17">
            <text:p>24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7355100</text:p>
          </table:table-cell>
          <table:table-cell office:value-type="string" table:style-name="ce13">
            <text:p>DICLOFENAC E.S.C. TABLETS 50MG <text:s/>YUNG CHI</text:p>
          </table:table-cell>
          <table:table-cell office:value-type="string" table:style-name="ce13">
            <text:p>永吉製藥股份有限公司</text:p>
          </table:table-cell>
          <table:table-cell office:value-type="string" table:style-name="ce13">
            <text:p>DICLOFENAC SODIUM 50 MG</text:p>
          </table:table-cell>
          <table:table-cell office:value-type="string" table:style-name="ce12">
            <text:p>腸溶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49" table:style-name="ce17">
            <text:p>24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37368100</text:p>
          </table:table-cell>
          <table:table-cell office:value-type="string" table:style-name="ce13">
            <text:p>FLUFEN FILM COATED TABLETS 250MG (ALUMINUM FLUFENAMATE) <text:s/>P.L</text:p>
          </table:table-cell>
          <table:table-cell office:value-type="string" table:style-name="ce13">
            <text:p>培力藥品工業股份有限公司</text:p>
          </table:table-cell>
          <table:table-cell office:value-type="string" table:style-name="ce13">
            <text:p>FLUFENAMATE ALUMINUM 250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3.2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0" table:style-name="ce17">
            <text:p>25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1318100</text:p>
          </table:table-cell>
          <table:table-cell office:value-type="string" table:style-name="ce13">
            <text:p>ASUTAF F.C. TABLET <text:s/>Y.C.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PROSULTIAMINE (=THIAMINE PROPYL DISULFIDE) 50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1" table:style-name="ce17">
            <text:p>25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13181G0</text:p>
          </table:table-cell>
          <table:table-cell office:value-type="string" table:style-name="ce13">
            <text:p>ASUTAF F.C. TABLET <text:s/>Y.C. (鋁箔/膠箔)</text:p>
          </table:table-cell>
          <table:table-cell office:value-type="string" table:style-name="ce13">
            <text:p>元宙化學製藥股份有限公司</text:p>
          </table:table-cell>
          <table:table-cell office:value-type="string" table:style-name="ce13">
            <text:p>PROSULTIAMINE (=THIAMINE PROPYL DISULFIDE) 50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2" table:style-name="ce17">
            <text:p>25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2856100</text:p>
          </table:table-cell>
          <table:table-cell office:value-type="string" table:style-name="ce13">
            <text:p>SHUANE TABLETS 200MG <text:s/>S.C. <text:s/>(MEPHENOXALONE)</text:p>
          </table:table-cell>
          <table:table-cell office:value-type="string" table:style-name="ce13">
            <text:p>十全實業股份有限公司</text:p>
          </table:table-cell>
          <table:table-cell office:value-type="string" table:style-name="ce13">
            <text:p>MEPHENOXALONE 2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3" table:style-name="ce17">
            <text:p>25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2883100</text:p>
          </table:table-cell>
          <table:table-cell office:value-type="string" table:style-name="ce13">
            <text:p>TARNIN TABLETS 50MG <text:s/>S.C. (CHLORPROTHIXENE HYDROCHLORIDE)</text:p>
          </table:table-cell>
          <table:table-cell office:value-type="string" table:style-name="ce13">
            <text:p>十全實業股份有限公司</text:p>
          </table:table-cell>
          <table:table-cell office:value-type="string" table:style-name="ce13">
            <text:p>CHLORPROTHIXENE HCL 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3.7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4" table:style-name="ce17">
            <text:p>25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2888100</text:p>
          </table:table-cell>
          <table:table-cell office:value-type="string" table:style-name="ce13">
            <text:p>GLIC TABLETS 80MG <text:s/>S.C. <text:s/>(GLICLAZIDE)</text:p>
          </table:table-cell>
          <table:table-cell office:value-type="string" table:style-name="ce13">
            <text:p>十全實業股份有限公司</text:p>
          </table:table-cell>
          <table:table-cell office:value-type="string" table:style-name="ce13">
            <text:p>GLICLAZIDE 8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5" table:style-name="ce17">
            <text:p>25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5925321</text:p>
          </table:table-cell>
          <table:table-cell office:value-type="string" table:style-name="ce13">
            <text:p>FUTEN CREAM 2%</text:p>
          </table:table-cell>
          <table:table-cell office:value-type="string" table:style-name="ce13">
            <text:p>明則實業有限公司</text:p>
          </table:table-cell>
          <table:table-cell office:value-type="string" table:style-name="ce13">
            <text:p>FUSIDIC ACID 20 MG/GM</text:p>
          </table:table-cell>
          <table:table-cell office:value-type="string" table:style-name="ce12">
            <text:p>乳膏劑</text:p>
          </table:table-cell>
          <table:table-cell office:value-type="string" table:style-name="ce12">
            <text:p>5 GM</text:p>
          </table:table-cell>
          <table:table-cell office:value-type="string" table:style-name="ce14">
            <text:p>26.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6" table:style-name="ce17">
            <text:p>25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5925329</text:p>
          </table:table-cell>
          <table:table-cell office:value-type="string" table:style-name="ce13">
            <text:p>FUTEN CREAM 2%</text:p>
          </table:table-cell>
          <table:table-cell office:value-type="string" table:style-name="ce13">
            <text:p>明則實業有限公司</text:p>
          </table:table-cell>
          <table:table-cell office:value-type="string" table:style-name="ce13">
            <text:p>FUSIDIC ACID 20 MG/GM</text:p>
          </table:table-cell>
          <table:table-cell office:value-type="string" table:style-name="ce12">
            <text:p>乳膏劑</text:p>
          </table:table-cell>
          <table:table-cell office:value-type="string" table:style-name="ce12">
            <text:p>10 GM</text:p>
          </table:table-cell>
          <table:table-cell office:value-type="string" table:style-name="ce14">
            <text:p>42.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7" table:style-name="ce17">
            <text:p>25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6170209</text:p>
          </table:table-cell>
          <table:table-cell office:value-type="string" table:style-name="ce13">
            <text:p>UZOLAM INTRAVENOUS INJECTION 5MG/ML <text:s/>UNION</text:p>
          </table:table-cell>
          <table:table-cell office:value-type="string" table:style-name="ce13">
            <text:p>聯邦化學製藥股份有限公司</text:p>
          </table:table-cell>
          <table:table-cell office:value-type="string" table:style-name="ce13">
            <text:p>MIDAZOLAM 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 ML</text:p>
          </table:table-cell>
          <table:table-cell office:value-type="string" table:style-name="ce14">
            <text:p>16.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8" table:style-name="ce17">
            <text:p>25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46173143</text:p>
          </table:table-cell>
          <table:table-cell office:value-type="string" table:style-name="ce13">
            <text:p>PROCAROL LIQUID 5UG/ML</text:p>
          </table:table-cell>
          <table:table-cell office:value-type="string" table:style-name="ce13">
            <text:p>倍斯特醫藥生物科技股份有限公司</text:p>
          </table:table-cell>
          <table:table-cell office:value-type="string" table:style-name="ce13">
            <text:p>PROCATEROL HYDROCHLORIDE HEMIHYDRATE 5 MCG/ML</text:p>
          </table:table-cell>
          <table:table-cell office:value-type="string" table:style-name="ce12">
            <text:p>內服液劑</text:p>
          </table:table-cell>
          <table:table-cell office:value-type="string" table:style-name="ce12">
            <text:p>30 ML</text:p>
          </table:table-cell>
          <table:table-cell office:value-type="string" table:style-name="ce14">
            <text:p>25.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59" table:style-name="ce17">
            <text:p>25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50011100</text:p>
          </table:table-cell>
          <table:table-cell office:value-type="string" table:style-name="ce13">
            <text:p>CILOPA F.C. TABLETS 40 MG“S.C.”</text:p>
          </table:table-cell>
          <table:table-cell office:value-type="string" table:style-name="ce13">
            <text:p>十全實業股份有限公司</text:p>
          </table:table-cell>
          <table:table-cell office:value-type="string" table:style-name="ce13">
            <text:p>CITALOPRAM HYDROBROMIDE 40 MG</text:p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0.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0" table:style-name="ce17">
            <text:p>26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AC50034100</text:p>
          </table:table-cell>
          <table:table-cell office:value-type="string" table:style-name="ce13">
            <text:p>Plestar Tablets 50mg</text:p>
          </table:table-cell>
          <table:table-cell office:value-type="string" table:style-name="ce13">
            <text:p>倍斯特醫藥生物科技股份有限公司</text:p>
          </table:table-cell>
          <table:table-cell office:value-type="string" table:style-name="ce13">
            <text:p>CILOSTAZOL 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4.3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1" table:style-name="ce17">
            <text:p>26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B010940100</text:p>
          </table:table-cell>
          <table:table-cell office:value-type="string" table:style-name="ce13">
            <text:p>PANTETHINE TABLETS 100MG</text:p>
          </table:table-cell>
          <table:table-cell office:value-type="string" table:style-name="ce13">
            <text:p>新鵬藥業有限公司</text:p>
          </table:table-cell>
          <table:table-cell office:value-type="string" table:style-name="ce13">
            <text:p>PANTETHINE 1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2" table:style-name="ce17">
            <text:p>26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BC051761G0</text:p>
          </table:table-cell>
          <table:table-cell office:value-type="string" table:style-name="ce13">
            <text:p>BURINEX TABLETS 1MG</text:p>
          </table:table-cell>
          <table:table-cell office:value-type="string" table:style-name="ce13">
            <text:p>禾利行股份有限公司</text:p>
          </table:table-cell>
          <table:table-cell office:value-type="string" table:style-name="ce13">
            <text:p>BUMETANIDE 1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3" table:style-name="ce17">
            <text:p>26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BC112121G0</text:p>
          </table:table-cell>
          <table:table-cell office:value-type="string" table:style-name="ce13">
            <text:p>ISMO 20</text:p>
          </table:table-cell>
          <table:table-cell office:value-type="string" table:style-name="ce13">
            <text:p>禾利行股份有限公司</text:p>
          </table:table-cell>
          <table:table-cell office:value-type="string" table:style-name="ce13">
            <text:p>ISOSORBIDE 5-MONONITRTATE 2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4" table:style-name="ce17">
            <text:p>26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BC16080100</text:p>
          </table:table-cell>
          <table:table-cell office:value-type="string" table:style-name="ce13">
            <text:p>PINDOLOL TABLETS <text:s/>TOWA</text:p>
          </table:table-cell>
          <table:table-cell office:value-type="string" table:style-name="ce13">
            <text:p>裕心企業有限公司</text:p>
          </table:table-cell>
          <table:table-cell office:value-type="string" table:style-name="ce13">
            <text:p>PINDOLOL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3.9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5" table:style-name="ce17">
            <text:p>26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BC20940209</text:p>
          </table:table-cell>
          <table:table-cell office:value-type="string" table:style-name="ce13">
            <text:p>NUTRIFLEX PERI</text:p>
          </table:table-cell>
          <table:table-cell office:value-type="string" table:style-name="ce13">
            <text:p>臺灣柏朗股份有限公司</text:p>
          </table:table-cell>
          <table:table-cell office:value-type="string" table:style-name="ce13">
            <text:p>METHIONINE 1.96 MG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 L (LITER)</text:p>
          </table:table-cell>
          <table:table-cell office:value-type="string" table:style-name="ce14">
            <text:p>36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6" table:style-name="ce17">
            <text:p>26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BC25006335</text:p>
          </table:table-cell>
          <table:table-cell office:value-type="string" table:style-name="ce13">
            <text:p>Bencort Cream</text:p>
          </table:table-cell>
          <table:table-cell office:value-type="string" table:style-name="ce13">
            <text:p>富彰行貿易有限公司</text:p>
          </table:table-cell>
          <table:table-cell office:value-type="string" table:style-name="ce13">
            <text:p>BETAMETHASONE (DIPROPIONATE) 0.5 MG/GM</text:p>
          </table:table-cell>
          <table:table-cell office:value-type="string" table:style-name="ce12">
            <text:p>乳膏劑</text:p>
          </table:table-cell>
          <table:table-cell office:value-type="string" table:style-name="ce12">
            <text:p>15 GM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7" table:style-name="ce17">
            <text:p>26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BC26274100</text:p>
          </table:table-cell>
          <table:table-cell office:value-type="string" table:style-name="ce13">
            <text:p>NIFEDIPINE EXTENDED RELEASE TABLETS(OROS) 30MG <text:s/>SUNYET</text:p>
          </table:table-cell>
          <table:table-cell office:value-type="string" table:style-name="ce13">
            <text:p>盛益貿易有限公司</text:p>
          </table:table-cell>
          <table:table-cell office:value-type="string" table:style-name="ce13">
            <text:p>NIFEDIPINE (within 24hours Nifedipine released by 30mg ) 33 MG</text:p>
          </table:table-cell>
          <table:table-cell office:value-type="string" table:style-name="ce12">
            <text:p>持續性藥效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4.2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8" table:style-name="ce17">
            <text:p>26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063101G0</text:p>
          </table:table-cell>
          <table:table-cell office:value-type="string" table:style-name="ce13">
            <text:p>ANATEN CAPSULES 10MG <text:s/>F.Y. (21粒/瓶.84粒/瓶)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CHLORDIAZEPOXIDE HCL 1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69" table:style-name="ce17">
            <text:p>26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06815209</text:p>
          </table:table-cell>
          <table:table-cell office:value-type="string" table:style-name="ce13">
            <text:p>PHENAMIN INJECTION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CHLORPHENIRAMINE MALEATE 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 ML</text:p>
          </table:table-cell>
          <table:table-cell office:value-type="string" table:style-name="ce14">
            <text:p>5.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0" table:style-name="ce17">
            <text:p>27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07182212</text:p>
          </table:table-cell>
          <table:table-cell office:value-type="string" table:style-name="ce13">
            <text:p>ANTICOUGH INJECTION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DEXTROMETHORPHAN HBR 5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 ML</text:p>
          </table:table-cell>
          <table:table-cell office:value-type="string" table:style-name="ce14">
            <text:p>5.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1" table:style-name="ce17">
            <text:p>27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07609209</text:p>
          </table:table-cell>
          <table:table-cell office:value-type="string" table:style-name="ce13">
            <text:p>ASMATHIN INJECTION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METHOXYPHENAMINE HCL 5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 ML</text:p>
          </table:table-cell>
          <table:table-cell office:value-type="string" table:style-name="ce14">
            <text:p>6.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2" table:style-name="ce17">
            <text:p>27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08799229</text:p>
          </table:table-cell>
          <table:table-cell office:value-type="string" table:style-name="ce13">
            <text:p>DEXAMESONE INBJECTION 10MG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DEXAMETHASONE SODIUM PHOSPHATE 1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 ML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3" table:style-name="ce17">
            <text:p>27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09048100</text:p>
          </table:table-cell>
          <table:table-cell office:value-type="string" table:style-name="ce13">
            <text:p>CURIEMYLON TABLETS 500MG</text:p>
          </table:table-cell>
          <table:table-cell office:value-type="string" table:style-name="ce13">
            <text:p>約克製藥股份有限公司</text:p>
          </table:table-cell>
          <table:table-cell office:value-type="string" table:style-name="ce13">
            <text:p>NALIDIXIC ACID 50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.2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4" table:style-name="ce17">
            <text:p>27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11074100</text:p>
          </table:table-cell>
          <table:table-cell office:value-type="string" table:style-name="ce13">
            <text:p>VASONIN S.C. TABLETS 12.5MG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DIPYRIDAMOLE 12.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6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5" table:style-name="ce17">
            <text:p>27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11100100</text:p>
          </table:table-cell>
          <table:table-cell office:value-type="string" table:style-name="ce13">
            <text:p>DIMETHICON TABLETS 20MG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DIMETHICONE (=DIMETHYLPOLYSILOXANE=POLYMETHYL SILOXANE) 2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6" table:style-name="ce17">
            <text:p>27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12089100</text:p>
          </table:table-cell>
          <table:table-cell office:value-type="string" table:style-name="ce13">
            <text:p>BELLATON TABLETS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ATROPINE SULFATE 0.02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7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7" table:style-name="ce17">
            <text:p>27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12090100</text:p>
          </table:table-cell>
          <table:table-cell office:value-type="string" table:style-name="ce13">
            <text:p>CHOMOZIN S.C. TABLETS 250MG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METRONIDAZOLE 25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0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8" table:style-name="ce17">
            <text:p>27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12942100</text:p>
          </table:table-cell>
          <table:table-cell office:value-type="string" table:style-name="ce13">
            <text:p>INDOMECIN CAPSULES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INDOMETHACIN 25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8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79" table:style-name="ce17">
            <text:p>27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13475100</text:p>
          </table:table-cell>
          <table:table-cell office:value-type="string" table:style-name="ce13">
            <text:p>FERROUS SULFATE S.C. TABLETS 324MG <text:s/>WASHINGTON</text:p>
          </table:table-cell>
          <table:table-cell office:value-type="string" table:style-name="ce13">
            <text:p>華盛頓製藥廠股份有限公司</text:p>
          </table:table-cell>
          <table:table-cell office:value-type="string" table:style-name="ce13">
            <text:p>FERROUS SULFATE 0.32 GM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0" table:style-name="ce17">
            <text:p>28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13675100</text:p>
          </table:table-cell>
          <table:table-cell office:value-type="string" table:style-name="ce13">
            <text:p>UROZOLE TABLETS 250MG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SULFAMETHIZOLE 25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0.5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1" table:style-name="ce17">
            <text:p>28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015223100</text:p>
          </table:table-cell>
          <table:table-cell office:value-type="string" table:style-name="ce13">
            <text:p>PAPAVERINE HCL TABLETS 30MG <text:s/>JEN SHENG</text:p>
          </table:table-cell>
          <table:table-cell office:value-type="string" table:style-name="ce13">
            <text:p>人生製藥股份有限公司</text:p>
          </table:table-cell>
          <table:table-cell office:value-type="string" table:style-name="ce13">
            <text:p>PAPAVERINE HCL 3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0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2" table:style-name="ce17">
            <text:p>28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0457100</text:p>
          </table:table-cell>
          <table:table-cell office:value-type="string" table:style-name="ce13">
            <text:p>ISOPRIN TABLETS <text:s/>JOHNSON</text:p>
          </table:table-cell>
          <table:table-cell office:value-type="string" table:style-name="ce13">
            <text:p>強生化學製藥廠股份有限公司</text:p>
          </table:table-cell>
          <table:table-cell office:value-type="string" table:style-name="ce13">
            <text:p>ISOXSUPRINE HCL 10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3" table:style-name="ce17">
            <text:p>283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0694100</text:p>
          </table:table-cell>
          <table:table-cell office:value-type="string" table:style-name="ce13">
            <text:p>MELLAZINE S.C. TABLETS 25MG <text:s/>HL</text:p>
          </table:table-cell>
          <table:table-cell office:value-type="string" table:style-name="ce13">
            <text:p>華琳實業有限公司</text:p>
          </table:table-cell>
          <table:table-cell office:value-type="string" table:style-name="ce13">
            <text:p>THIORIDAZINE HCL 2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4" table:style-name="ce17">
            <text:p>28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1851100</text:p>
          </table:table-cell>
          <table:table-cell office:value-type="string" table:style-name="ce13">
            <text:p>CHYMOSIN TABLETS <text:s/>JOHNSON</text:p>
          </table:table-cell>
          <table:table-cell office:value-type="string" table:style-name="ce13">
            <text:p>強生化學製藥廠股份有限公司</text:p>
          </table:table-cell>
          <table:table-cell office:value-type="string" table:style-name="ce13">
            <text:p>CHYMOTRYPSIN ALPHA- 5000 NF-U (N.F. UNIT)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5" table:style-name="ce17">
            <text:p>28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4485100</text:p>
          </table:table-cell>
          <table:table-cell office:value-type="string" table:style-name="ce13">
            <text:p>WINHOAMIN S.C. TABLETS 25MG <text:s/>HL</text:p>
          </table:table-cell>
          <table:table-cell office:value-type="string" table:style-name="ce13">
            <text:p>華琳實業有限公司</text:p>
          </table:table-cell>
          <table:table-cell office:value-type="string" table:style-name="ce13">
            <text:p>CHLORPROMAZINE (HCL) 25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6" table:style-name="ce17">
            <text:p>28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4516100</text:p>
          </table:table-cell>
          <table:table-cell office:value-type="string" table:style-name="ce13">
            <text:p>SLEEP TABLETS 5MG <text:s/>F.Y.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NITRAZEPAM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7" table:style-name="ce17">
            <text:p>287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45161G0</text:p>
          </table:table-cell>
          <table:table-cell office:value-type="string" table:style-name="ce13">
            <text:p>SLEEP TABLETS 5MG <text:s/>F.Y. (鋁箔/膠箔)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NITRAZEPAM 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8" table:style-name="ce17">
            <text:p>288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4780100</text:p>
          </table:table-cell>
          <table:table-cell office:value-type="string" table:style-name="ce13">
            <text:p>FULLSERPINE TABLETS 0.25MG <text:s/>F.Y.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RESERPINE 0.2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89" table:style-name="ce17">
            <text:p>289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5229100</text:p>
          </table:table-cell>
          <table:table-cell office:value-type="string" table:style-name="ce13">
            <text:p>ANATEN TABLETS 10MG <text:s/>F.Y.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CHLORDIAZEPOXIDE 1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0" table:style-name="ce17">
            <text:p>290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52291G0</text:p>
          </table:table-cell>
          <table:table-cell office:value-type="string" table:style-name="ce13">
            <text:p>ANATEN TABLETS 10MG <text:s/>F.Y. (鋁箔/膠箔)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CHLORDIAZEPOXIDE 1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1" table:style-name="ce17">
            <text:p>291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6310100</text:p>
          </table:table-cell>
          <table:table-cell office:value-type="string" table:style-name="ce13">
            <text:p>ANATEN CAPSULES 10MG <text:s/>F.Y.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CHLORDIAZEPOXIDE HCL 10 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2" table:style-name="ce17">
            <text:p>292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07189212</text:p>
          </table:table-cell>
          <table:table-cell office:value-type="string" table:style-name="ce13">
            <text:p>DIPHYLLINE INJECTION <text:s/>LITA</text:p>
          </table:table-cell>
          <table:table-cell office:value-type="string" table:style-name="ce13">
            <text:p>利達製藥股份有限公司</text:p>
          </table:table-cell>
          <table:table-cell office:value-type="string" table:style-name="ce13">
            <text:p>DYPHYLLINE(=DIHYDROXYPROPYL-THEOPHYLLINE) 15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4" table:style-name="ce17">
            <text:p>294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10908238</text:p>
          </table:table-cell>
          <table:table-cell office:value-type="string" table:style-name="ce13">
            <text:p>PYRIDO-CALCIUM INJECTION</text:p>
          </table:table-cell>
          <table:table-cell office:value-type="string" table:style-name="ce13">
            <text:p>大豐製藥股份有限公司</text:p>
          </table:table-cell>
          <table:table-cell office:value-type="string" table:style-name="ce13">
            <text:p>PYRIDOXINE HCL 1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0 ML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5" table:style-name="ce17">
            <text:p>295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11290100</text:p>
          </table:table-cell>
          <table:table-cell office:value-type="string" table:style-name="ce13">
            <text:p>ONE-RESEM S.C. TABLETS</text:p>
          </table:table-cell>
          <table:table-cell office:value-type="string" table:style-name="ce13">
            <text:p>信隆藥品工業股份有限公司</text:p>
          </table:table-cell>
          <table:table-cell office:value-type="string" table:style-name="ce13">
            <text:p>THIAMINE DISULFIDE 50 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6" table:style-name="ce17">
            <text:p>296</text:p>
          </table:table-cell>
          <table:table-cell office:value-type="string" table:style-name="ce11">
            <text:p>1130672112</text:p>
          </table:table-cell>
          <table:table-cell office:value-type="string" table:style-name="ce12">
            <text:p>NC16234100</text:p>
          </table:table-cell>
          <table:table-cell office:value-type="string" table:style-name="ce13">
            <text:p>FUDECHAN S.C. TABLETS 25MG</text:p>
          </table:table-cell>
          <table:table-cell office:value-type="string" table:style-name="ce13">
            <text:p>福元化學製藥股份有限公司</text:p>
          </table:table-cell>
          <table:table-cell office:value-type="string" table:style-name="ce13">
            <text:p>BENZYDAMINE HCL 25 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7" table:style-name="ce17">
            <text:p>297</text:p>
          </table:table-cell>
          <table:table-cell office:value-type="string" table:style-name="ce11">
            <text:p>1130672380</text:p>
          </table:table-cell>
          <table:table-cell office:value-type="string" table:style-name="ce12">
            <text:p>B019889335</text:p>
          </table:table-cell>
          <table:table-cell office:value-type="string" table:style-name="ce13">
            <text:p>CANDIPLAS CREAM</text:p>
          </table:table-cell>
          <table:table-cell office:value-type="string" table:style-name="ce13">
            <text:p>雙正貿易股份有限公司</text:p>
          </table:table-cell>
          <table:table-cell office:value-type="string" table:style-name="ce13">
            <text:p>MICONAZOLE 20.00 <text:s/>MG/GM ， 15.00 GM</text:p>
          </table:table-cell>
          <table:table-cell office:value-type="string" table:style-name="ce12">
            <text:p>外用軟膏劑</text:p>
          </table:table-cell>
          <table:table-cell office:value-type="string" table:style-name="ce12">
            <text:p>15 GM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8" table:style-name="ce17">
            <text:p>298</text:p>
          </table:table-cell>
          <table:table-cell office:value-type="string" table:style-name="ce11">
            <text:p>1130672380</text:p>
          </table:table-cell>
          <table:table-cell office:value-type="string" table:style-name="ce12">
            <text:p>BC07125100</text:p>
          </table:table-cell>
          <table:table-cell office:value-type="string" table:style-name="ce13">
            <text:p>BEZALIP COATED TABLETS</text:p>
          </table:table-cell>
          <table:table-cell office:value-type="string" table:style-name="ce13">
            <text:p>禾利行股份有限公司</text:p>
          </table:table-cell>
          <table:table-cell office:value-type="string" table:style-name="ce13">
            <text:p>BEZAFIBRATE 200.00 MG</text:p>
          </table:table-cell>
          <table:table-cell office:value-type="string" table:style-name="ce12">
            <text:p>一般錠劑膠囊劑</text:p>
          </table:table-cell>
          <table:table-cell office:value-type="string" table:style-name="ce12">
            <text:p>1.2 ML</text:p>
          </table:table-cell>
          <table:table-cell office:value-type="string" table:style-name="ce14">
            <text:p>3.0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299" table:style-name="ce17">
            <text:p>299</text:p>
          </table:table-cell>
          <table:table-cell office:value-type="string" table:style-name="ce11">
            <text:p>1130672380</text:p>
          </table:table-cell>
          <table:table-cell office:value-type="string" table:style-name="ce12">
            <text:p>BC22784100</text:p>
          </table:table-cell>
          <table:table-cell office:value-type="string" table:style-name="ce13">
            <text:p>DETRUSITOL F.C. TABLETS 1MG</text:p>
          </table:table-cell>
          <table:table-cell office:value-type="string" table:style-name="ce13">
            <text:p>暉致醫藥股份有限公司</text:p>
          </table:table-cell>
          <table:table-cell office:value-type="string" table:style-name="ce13">
            <text:p>TOLTERODINE 1.00 MG</text:p>
          </table:table-cell>
          <table:table-cell office:value-type="string" table:style-name="ce12">
            <text:p>一般錠劑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5.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00" table:style-name="ce17">
            <text:p>300</text:p>
          </table:table-cell>
          <table:table-cell office:value-type="string" table:style-name="ce11">
            <text:p>1130672380</text:p>
          </table:table-cell>
          <table:table-cell office:value-type="string" table:style-name="ce12">
            <text:p>BC24853297</text:p>
          </table:table-cell>
          <table:table-cell office:value-type="string" table:style-name="ce13">
            <text:p>Torisel Concentrate and diluent for solution for infusion</text:p>
          </table:table-cell>
          <table:table-cell office:value-type="string" table:style-name="ce13">
            <text:p>美商惠氏藥廠（亞洲）股份有限公司台灣分公司</text:p>
          </table:table-cell>
          <table:table-cell office:value-type="string" table:style-name="ce13">
            <text:p>TEMSIROLIMUS 30MG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 MG</text:p>
          </table:table-cell>
          <table:table-cell office:value-type="string" table:style-name="ce14">
            <text:p>2818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01" table:style-name="ce17">
            <text:p>301</text:p>
          </table:table-cell>
          <table:table-cell office:value-type="string" table:style-name="ce11">
            <text:p>1130672380</text:p>
          </table:table-cell>
          <table:table-cell office:value-type="string" table:style-name="ce12">
            <text:p>BC26396100</text:p>
          </table:table-cell>
          <table:table-cell office:value-type="string" table:style-name="ce13">
            <text:p>RABEPRAZOLE SODIUM GASTRO RESISTANT MYLAN 20MG</text:p>
          </table:table-cell>
          <table:table-cell office:value-type="string" table:style-name="ce13">
            <text:p>台灣邁蘭有限公司</text:p>
          </table:table-cell>
          <table:table-cell office:value-type="string" table:style-name="ce13">
            <text:p>RABEPRAZOLE <text:s text:c="2"/>20.00 MG</text:p>
          </table:table-cell>
          <table:table-cell office:value-type="string" table:style-name="ce12">
            <text:p>一般錠劑膠囊劑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6.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02" table:style-name="ce17">
            <text:p>302</text:p>
          </table:table-cell>
          <table:table-cell office:value-type="string" table:style-name="ce11">
            <text:p>1130672380</text:p>
          </table:table-cell>
          <table:table-cell office:value-type="string" table:style-name="ce12">
            <text:p>BC27744277</text:p>
          </table:table-cell>
          <table:table-cell office:value-type="string" table:style-name="ce13">
            <text:p>MYPREXIN</text:p>
          </table:table-cell>
          <table:table-cell office:value-type="string" table:style-name="ce13">
            <text:p>台灣邁蘭有限公司</text:p>
          </table:table-cell>
          <table:table-cell office:value-type="string" table:style-name="ce13">
            <text:p>PEMETREXED ， <text:s/>500.00 MG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G</text:p>
          </table:table-cell>
          <table:table-cell office:value-type="string" table:style-name="ce14">
            <text:p>2406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113/11/01</text:p>
          </table:table-cell>
          <table:table-cell office:value-type="string" table:style-name="ce15">
            <text:p>-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number-rows-repeated="1048276" table:style-name="ro4">
          <table:table-cell table:number-columns-repeated="16384"/>
        </table:table-row>
        <table:named-expressions>
          <table:named-range table:name="Print_Titles" table:cell-range-address="保留.$A$1:保留.$XFD$2" table:base-cell-address="保留.$A$1"/>
        </table:named-expressions>
      </table:table>
      <table:database-ranges>
        <table:database-range table:target-range-address="保留.A2:保留.L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羅培心</meta:initial-creator>
    <dc:creator>羅培心</dc:creator>
    <meta:creation-date>2024-09-24T07:02:44Z</meta:creation-date>
    <dc:date>2024-10-25T11:10:56Z</dc:date>
    <meta:print-date>2024-09-30T11:54:16Z</meta:print-date>
  </office:meta>
</office:document-meta>
</file>