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E5F01CFB766CB445.png" manifest:media-type="image/png"/>
  <manifest:file-entry manifest:full-path="Pictures/10000201000001FB00000067753D569131F7513E.png" manifest:media-type="image/png"/>
  <manifest:file-entry manifest:full-path="Pictures/10000000000004910000033BCDABD47678052E75.jpg" manifest:media-type="image/jpeg"/>
  <manifest:file-entry manifest:full-path="Pictures/100000000000024F0000021809E976740BCBE3C6.jpg" manifest:media-type="image/jpeg"/>
  <manifest:file-entry manifest:full-path="Pictures/100002010000038C000005287A94D1EBAA8283D5.png" manifest:media-type="image/png"/>
  <manifest:file-entry manifest:full-path="Pictures/10000201000001E800000084BE4C6DC70489E55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1cm, 4.5cm, 10.501cm, 0cm)" draw:image-opacity="100%" style:mirror="none"/>
    </style:style>
    <style:style style:name="gr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cm, 0cm, 0cm)" draw:image-opacity="100%" style:mirror="none"/>
    </style:style>
    <style:style style:name="gr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2">
      <style:graphic-properties draw:stroke="solid" svg:stroke-width="0.071cm" svg:stroke-color="#bfbfbf" draw:stroke-linejoin="miter" draw:fill="solid" draw:fill-color="#d9d9d9" draw:textarea-horizontal-align="justify" draw:textarea-vertical-align="top" draw:auto-grow-height="false" fo:min-height="4.935cm" fo:min-width="8.465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3">
      <style:graphic-properties draw:stroke="solid" svg:stroke-width="0.071cm" svg:stroke-color="#00956f" draw:stroke-linejoin="miter" draw:fill="solid" draw:fill-color="#ffc000" draw:textarea-horizontal-align="justify" draw:textarea-vertical-align="middle" draw:auto-grow-height="false" fo:min-height="11.069cm" fo:min-width="8.515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6.718cm, 2.523cm, 5.688cm, 1.799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預設-notes">
      <style:graphic-properties draw:fill-color="#ffffff" fo:min-height="12.104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loext:graphic-properties draw:fill="solid" draw:fill-color="#d9d9d9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6" style:family="paragraph">
      <loext:graphic-properties draw:fill="solid" draw:fill-color="#ffc0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7" style:family="paragraph">
      <loext:graphic-properties draw:fill-color="#ffffff"/>
    </style:style>
    <style:style style:name="T1" style:family="text">
      <style:text-properties fo:language="zh" fo:country="TW" style:text-underline-style="solid" style:text-underline-width="auto" style:text-underline-color="font-color" fo:font-weight="bold" style:language-asian="zh" style:country-asian="TW" style:font-weight-asian="bold" style:language-complex="zh" style:country-complex="TW" style:font-weight-complex="bold"/>
    </style:style>
    <style:style style:name="T2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3" style:family="text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4" style:family="text">
      <style:text-properties style:font-name="標楷體"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5" style:family="text">
      <style:text-properties style:font-name="標楷體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6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7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8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9" style:family="text">
      <style:text-properties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0" style:family="text">
      <style:text-properties style:font-name="標楷體" fo:font-size="18pt" fo:language="en" fo:country="US" fo:font-weight="bold" style:font-name-asian="標楷體" style:font-size-asian="18pt" style:language-asian="en" style:country-asian="US" style:font-weight-asian="bold" style:font-name-complex="標楷體" style:font-size-complex="18pt" style:language-complex="en" style:country-complex="US" style:font-weight-complex="bold"/>
    </style:style>
    <style:style style:name="T11" style:family="text">
      <style:text-properties style:font-name="標楷體" fo:font-size="18pt" fo:language="zh" fo:country="TW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space-before="0.238cm" text:min-label-width="0.264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16" draw:style-name="gr1" draw:text-style-name="P1" draw:layer="layout" svg:width="19.791cm" svg:height="7.801cm" svg:x="0cm" svg:y="0cm">
          <draw:image xlink:href="Pictures/10000000000004910000033BCDABD47678052E75.jpg" xlink:type="simple" xlink:show="embed" xlink:actuate="onLoad" loext:mime-type="image/jpeg">
            <text:p/>
          </draw:image>
          <svg:desc>D:\96\logo\天下\簡報封面橫.jpg</svg:desc>
        </draw:frame>
        <draw:frame draw:name="Picture 7" draw:style-name="gr2" draw:text-style-name="P1" draw:layer="layout" svg:width="6.288cm" svg:height="5.552cm" svg:x="13.503cm" svg:y="22.419cm">
          <draw:image xlink:href="Pictures/100000000000024F0000021809E976740BCBE3C6.jpg" xlink:type="simple" xlink:show="embed" xlink:actuate="onLoad" loext:mime-type="image/jpeg">
            <text:p/>
          </draw:image>
          <svg:desc>D:\96\logo\96年母片\未定標題1.jpg</svg:desc>
        </draw:frame>
        <draw:frame draw:name="Picture 8" draw:style-name="gr3" draw:text-style-name="P1" draw:layer="layout" svg:width="6.376cm" svg:height="1.72cm" svg:x="12.846cm" svg:y="26.921cm">
          <draw:image xlink:href="Pictures/10000201000001E800000084BE4C6DC70489E55F.png" xlink:type="simple" xlink:show="embed" xlink:actuate="onLoad" loext:mime-type="image/png">
            <text:p/>
          </draw:image>
          <svg:desc>D:\96\logo\心的服務.gif</svg:desc>
        </draw:frame>
        <draw:frame draw:name="Picture 5" draw:style-name="gr3" draw:text-style-name="P1" draw:layer="layout" svg:width="5.856cm" svg:height="1.19cm" svg:x="13.366cm" svg:y="0.728cm">
          <draw:image xlink:href="Pictures/10000201000001FB00000067753D569131F7513E.png" xlink:type="simple" xlink:show="embed" xlink:actuate="onLoad" loext:mime-type="image/png">
            <text:p/>
          </draw:image>
          <svg:desc>D:\96\logo\關懷效率.gif</svg:desc>
        </draw:frame>
        <draw:custom-shape draw:name="矩形 6" draw:style-name="gr4" draw:text-style-name="P3" draw:layer="layout" svg:width="15.129cm" svg:height="1.277cm" svg:x="2.752cm" svg:y="1.72cm">
          <text:list text:style-name="L1">
            <text:list-header>
              <text:p text:style-name="P2"><text:span text:style-name="T1">保險對象特定醫療資訊查詢作業流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資料庫圖表 13" draw:style-name="gr3" draw:text-style-name="P1" draw:layer="layout" svg:width="15.372cm" svg:height="22.353cm" svg:x="2.778cm" svg:y="3.792cm">
          <draw:image xlink:href="Pictures/100002010000038C000005287A94D1EBAA8283D5.png" xlink:type="simple" xlink:show="embed" xlink:actuate="onLoad" loext:mime-type="image/png">
            <text:p/>
          </draw:image>
        </draw:frame>
        <draw:custom-shape draw:name="圓角矩形 15" draw:style-name="gr5" draw:text-style-name="P5" draw:layer="layout" svg:width="9.525cm" svg:height="5.755cm" svg:x="8.308cm" svg:y="20.174cm">
          <text:list text:style-name="L2">
            <text:list-item>
              <text:p text:style-name="P4"><text:span text:style-name="T2">當日有異常狀況致無法查詢就醫資料時，請於</text:span><text:span text:style-name="T3">異常狀況解除後</text:span><text:span text:style-name="T2">寄送</text:span><text:span text:style-name="T4">異常狀況報備單</text:span><text:span text:style-name="T2">向本署北區業務組醫療費用科報備</text:span></text:p>
            </text:list-item>
            <text:list-item>
              <text:p text:style-name="P4"><text:span text:style-name="T2">查詢健保資訊網</text:span><text:span text:style-name="T5">(VPN)</text:span><text:span text:style-name="T2">，確認當月查詢比率是否大於</text:span><text:span text:style-name="T5">90%</text:span><text:span text:style-name="T2">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9" draw:style-name="gr6" draw:text-style-name="P6" draw:layer="layout" svg:width="9.989cm" svg:height="12.303cm" svg:x="8.109cm" svg:y="7.871cm">
          <text:list text:style-name="L3">
            <text:list-header>
              <text:p text:style-name="P4"><text:span text:style-name="T6">‧</text:span><text:span text:style-name="T7">插入健保卡</text:span></text:p>
              <text:p text:style-name="P4"><text:span text:style-name="T6">‧</text:span><text:span text:style-name="T7">診療過程是否開立含管</text:span></text:p>
              <text:p text:style-name="P4"><text:span text:style-name="T7"><text:s text:c="2"/></text:span><text:span text:style-name="T7">制成分藥品處方：</text:span></text:p>
              <text:p text:style-name="P4"><text:span text:style-name="T7"><text:s/></text:span><text:span text:style-name="T8">是：立刻與</text:span><text:span text:style-name="T9">IDC</text:span><text:span text:style-name="T8">連線查詢</text:span></text:p>
              <text:p text:style-name="P4"><text:span text:style-name="T8"><text:s text:c="4"/></text:span><text:span text:style-name="T8">是否為關懷名單病人</text:span></text:p>
              <text:p text:style-name="P4"><text:span text:style-name="T9"><text:s text:c="4"/></text:span><text:span text:style-name="T10">(</text:span><text:span text:style-name="T3">路徑有</text:span><text:span text:style-name="T10">2</text:span><text:span text:style-name="T3">：一為使用 <text:s text:c="2"/></text:span></text:p>
              <text:p text:style-name="P4"><text:span text:style-name="T10"><text:s text:c="4"/></text:span><text:span text:style-name="T10">API</text:span><text:span text:style-name="T3">程式自動呼叫；一</text:span></text:p>
              <text:p text:style-name="P4"><text:span text:style-name="T10"><text:s text:c="4"/></text:span><text:span text:style-name="T3">為由</text:span><text:span text:style-name="T10">VPN</text:span><text:span text:style-name="T3">首頁進行查詢</text:span><text:span text:style-name="T10">)</text:span></text:p>
              <text:p text:style-name="P4"><text:span text:style-name="T7"><text:s/></text:span><text:span text:style-name="T7">否：不需查詢及報備</text:span></text:p>
              <text:p text:style-name="P4"><text:span text:style-name="T6">‧</text:span><text:span text:style-name="T7">若未帶卡或卡片不良及</text:span></text:p>
              <text:p text:style-name="P4"><text:span text:style-name="T7"><text:s text:c="2"/></text:span><text:span text:style-name="T7">其他無法連線狀況而需</text:span></text:p>
              <text:p text:style-name="P4"><text:span text:style-name="T7"><text:s text:c="2"/></text:span><text:span text:style-name="T7">開立管制處方，請立即</text:span></text:p>
              <text:p text:style-name="P4"><text:span text:style-name="T7"><text:s text:c="2"/></text:span><text:span text:style-name="T7">填寫</text:span><text:span text:style-name="T8">異常狀況報備單</text:span><text:span text:style-name="T7">。</text:span></text:p>
              <text:p text:style-name="P4"><text:span text:style-name="T2"><text:s text:c="2"/></text:span><text:span text:style-name="T11">備註</text:span><text:span text:style-name="T4">：無法讀卡、連線僅可</text:span></text:p>
              <text:p text:style-name="P4"><text:span text:style-name="T4"><text:s text:c="6"/></text:span><text:span text:style-name="T4">開立</text:span><text:span text:style-name="T11">三日</text:span><text:span text:style-name="T4">管制藥品處方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圖片 10" draw:style-name="gr7" draw:text-style-name="P1" draw:layer="layout" svg:width="13.123cm" svg:height="2.902cm" svg:x="0cm" svg:y="25.938cm">
          <draw:image xlink:href="Pictures/100000000000040000000300E5F01CFB766CB445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6.919cm" svg:height="10.089cm" svg:x="6.067cm" svg:y="2.019cm" draw:page-number="1" presentation:class="page"/>
          <draw:frame presentation:style-name="pr1" draw:text-style-name="P7" draw:layer="layout" svg:width="13.97cm" svg:height="12.104cm" svg:x="2.54cm" svg:y="12.7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9cm" fo:padding-bottom="0.139cm" fo:padding-left="0.278cm" fo:padding-right="0.278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9cm" fo:padding-bottom="0.139cm" fo:padding-left="0.278cm" fo:padding-right="0.278cm">
        <text:list-style style:name="預設-outline1">
          <text:list-level-style-bullet text:level="1" text:bullet-char="•">
            <style:list-level-properties text:min-label-width="1.04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389cm" text:min-label-width="0.86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778cm" text:min-label-width="0.696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4.167cm" text:min-label-width="0.696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556cm" text:min-label-width="0.696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556cm" text:min-label-width="0.696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556cm" text:min-label-width="0.696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556cm" text:min-label-width="0.696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556cm" text:min-label-width="0.696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556cm" text:min-label-width="0.696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37cm"/>
          <style:tab-stop style:position="4.515cm"/>
          <style:tab-stop style:position="7.293cm"/>
          <style:tab-stop style:position="10.071cm"/>
          <style:tab-stop style:position="12.849cm"/>
          <style:tab-stop style:position="15.628cm"/>
          <style:tab-stop style:position="18.406cm"/>
          <style:tab-stop style:position="21.184cm"/>
          <style:tab-stop style:position="23.962cm"/>
          <style:tab-stop style:position="26.7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5pt" fo:font-style="normal" fo:text-shadow="none" style:text-underline-style="none" fo:font-weight="normal" fo:background-color="transparent" style:font-name-asian="新細明體" style:font-family-asian="新細明體" style:font-pitch-asian="variable" style:font-size-asian="35pt" style:font-style-asian="normal" style:font-weight-asian="normal" style:font-name-complex="新細明體" style:font-family-complex="新細明體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556cm" text:min-label-width="0.696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389cm" text:min-label-width="0.86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778cm" text:min-label-width="0.696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4.167cm" text:min-label-width="0.696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556cm" text:min-label-width="0.696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556cm" text:min-label-width="0.696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556cm" text:min-label-width="0.696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556cm" text:min-label-width="0.696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556cm" text:min-label-width="0.696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556cm" text:min-label-width="0.696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cm"/>
          <style:tab-stop style:position="3.298cm"/>
          <style:tab-stop style:position="6.076cm"/>
          <style:tab-stop style:position="8.854cm"/>
          <style:tab-stop style:position="11.632cm"/>
          <style:tab-stop style:position="14.41cm"/>
          <style:tab-stop style:position="17.189cm"/>
          <style:tab-stop style:position="19.967cm"/>
          <style:tab-stop style:position="22.745cm"/>
          <style:tab-stop style:position="25.52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pt" fo:font-style="normal" fo:text-shadow="none" style:text-underline-style="none" fo:font-weight="normal" style:font-name-asian="新細明體" style:font-family-asian="新細明體" style:font-pitch-asian="variable" style:font-size-asian="31pt" style:font-style-asian="normal" style:font-weight-asian="normal" style:font-name-complex="新細明體" style:font-family-complex="新細明體" style:font-pitch-complex="variable" style:font-size-complex="31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859cm"/>
          <style:tab-stop style:position="7.637cm"/>
          <style:tab-stop style:position="10.415cm"/>
          <style:tab-stop style:position="13.193cm"/>
          <style:tab-stop style:position="15.972cm"/>
          <style:tab-stop style:position="18.75cm"/>
          <style:tab-stop style:position="21.528cm"/>
          <style:tab-stop style:position="24.3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92cm"/>
          <style:tab-stop style:position="3.47cm"/>
          <style:tab-stop style:position="6.248cm"/>
          <style:tab-stop style:position="9.026cm"/>
          <style:tab-stop style:position="11.804cm"/>
          <style:tab-stop style:position="14.582cm"/>
          <style:tab-stop style:position="17.361cm"/>
          <style:tab-stop style:position="20.139cm"/>
          <style:tab-stop style:position="22.91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pitch-asian="variable" style:font-size-asian="22pt" style:font-style-asian="normal" style:font-weight-asian="normal" style:font-name-complex="新細明體" style:font-family-complex="新細明體" style:font-pitch-complex="variable" style:font-size-complex="2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859cm"/>
          <style:tab-stop style:position="7.637cm"/>
          <style:tab-stop style:position="10.415cm"/>
          <style:tab-stop style:position="13.193cm"/>
          <style:tab-stop style:position="15.972cm"/>
          <style:tab-stop style:position="18.75cm"/>
          <style:tab-stop style:position="21.52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pitch-asian="variable" style:font-size-asian="22pt" style:font-style-asian="normal" style:font-weight-asian="normal" style:font-name-complex="新細明體" style:font-family-complex="新細明體" style:font-pitch-complex="variable" style:font-size-complex="2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859cm"/>
          <style:tab-stop style:position="7.637cm"/>
          <style:tab-stop style:position="10.415cm"/>
          <style:tab-stop style:position="13.193cm"/>
          <style:tab-stop style:position="15.972cm"/>
          <style:tab-stop style:position="18.75cm"/>
          <style:tab-stop style:position="21.52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pitch-asian="variable" style:font-size-asian="22pt" style:font-style-asian="normal" style:font-weight-asian="normal" style:font-name-complex="新細明體" style:font-family-complex="新細明體" style:font-pitch-complex="variable" style:font-size-complex="2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859cm"/>
          <style:tab-stop style:position="7.637cm"/>
          <style:tab-stop style:position="10.415cm"/>
          <style:tab-stop style:position="13.193cm"/>
          <style:tab-stop style:position="15.972cm"/>
          <style:tab-stop style:position="18.75cm"/>
          <style:tab-stop style:position="21.52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pitch-asian="variable" style:font-size-asian="22pt" style:font-style-asian="normal" style:font-weight-asian="normal" style:font-name-complex="新細明體" style:font-family-complex="新細明體" style:font-pitch-complex="variable" style:font-size-complex="2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859cm"/>
          <style:tab-stop style:position="7.637cm"/>
          <style:tab-stop style:position="10.415cm"/>
          <style:tab-stop style:position="13.193cm"/>
          <style:tab-stop style:position="15.972cm"/>
          <style:tab-stop style:position="18.75cm"/>
          <style:tab-stop style:position="21.52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pitch-asian="variable" style:font-size-asian="22pt" style:font-style-asian="normal" style:font-weight-asian="normal" style:font-name-complex="新細明體" style:font-family-complex="新細明體" style:font-pitch-complex="variable" style:font-size-complex="2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859cm"/>
          <style:tab-stop style:position="7.637cm"/>
          <style:tab-stop style:position="10.415cm"/>
          <style:tab-stop style:position="13.193cm"/>
          <style:tab-stop style:position="15.972cm"/>
          <style:tab-stop style:position="18.75cm"/>
          <style:tab-stop style:position="21.52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pitch-asian="variable" style:font-size-asian="22pt" style:font-style-asian="normal" style:font-weight-asian="normal" style:font-name-complex="新細明體" style:font-family-complex="新細明體" style:font-pitch-complex="variable" style:font-size-complex="2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778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4.167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556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556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556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556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556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556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78cm"/>
          <style:tab-stop style:position="5.556cm"/>
          <style:tab-stop style:position="8.334cm"/>
          <style:tab-stop style:position="11.112cm"/>
          <style:tab-stop style:position="13.89cm"/>
          <style:tab-stop style:position="16.668cm"/>
          <style:tab-stop style:position="19.446cm"/>
          <style:tab-stop style:position="22.225cm"/>
          <style:tab-stop style:position="25.003cm"/>
          <style:tab-stop style:position="27.7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5pt" fo:font-style="normal" fo:text-shadow="none" style:text-underline-style="none" fo:font-weight="normal" fo:background-color="transparent" style:font-name-asian="新細明體" style:font-family-asian="新細明體" style:font-pitch-asian="variable" style:font-size-asian="35pt" style:font-style-asian="normal" style:font-weight-asian="normal" style:font-name-complex="新細明體" style:font-family-complex="新細明體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9cm" fo:padding-bottom="0.139cm" fo:padding-left="0.278cm" fo:padding-right="0.278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78cm"/>
          <style:tab-stop style:position="5.556cm"/>
          <style:tab-stop style:position="8.334cm"/>
          <style:tab-stop style:position="11.112cm"/>
          <style:tab-stop style:position="13.89cm"/>
          <style:tab-stop style:position="16.668cm"/>
          <style:tab-stop style:position="19.446cm"/>
          <style:tab-stop style:position="22.225cm"/>
          <style:tab-stop style:position="25.003cm"/>
          <style:tab-stop style:position="27.7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8pt" fo:font-style="normal" fo:text-shadow="none" style:text-underline-style="none" fo:font-weight="normal" fo:background-color="transparent" style:font-name-asian="新細明體" style:font-family-asian="新細明體" style:font-pitch-asian="variable" style:font-size-asian="48pt" style:font-style-asian="normal" style:font-weight-asian="normal" style:font-name-complex="新細明體" style:font-family-complex="新細明體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91cm" style:print-orientation="portrait"/>
    </style:page-layout>
    <style:page-layout style:name="PM1">
      <style:page-layout-properties fo:margin-top="0cm" fo:margin-bottom="0cm" fo:margin-left="0cm" fo:margin-right="0cm" fo:page-width="19.79cm" fo:page-height="28.8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cm" fo:min-width="0cm" fo:padding-top="0.131cm" fo:padding-bottom="0.131cm" fo:padding-left="0.263cm" fo:padding-right="0.263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5cm" fo:min-width="0cm" fo:padding-top="0.131cm" fo:padding-bottom="0.131cm" fo:padding-left="0.263cm" fo:padding-right="0.263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923cm" fo:min-width="0cm" fo:padding-top="0.139cm" fo:padding-bottom="0.139cm" fo:padding-left="0.278cm" fo:padding-right="0.278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5pt" fo:language="en" fo:country="US" style:font-size-asian="15pt" style:language-asian="en" style:country-asian="US" style:font-size-complex="15pt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6.91cm" svg:x="0cm" svg:y="0cm">
        <text:p/>
      </draw:rect>
      <draw:frame draw:style-name="Mgr2" draw:text-style-name="MP2" draw:layer="backgroundobjects" svg:width="8.255cm" svg:height="1.349cm" svg:x="-0.001cm" svg:y="-0.001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255cm" svg:height="1.349cm" svg:x="10.794cm" svg:y="-0.001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255cm" svg:height="1.349cm" svg:x="-0.001cm" svg:y="25.55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349cm" svg:x="10.794cm" svg:y="25.558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4.623cm" svg:height="6.739cm" svg:x="2.7cm" svg:y="2.345cm"/>
      <draw:page-thumbnail draw:layer="backgroundobjects" svg:width="4.623cm" svg:height="6.739cm" svg:x="2.7cm" svg:y="10.085cm"/>
      <draw:page-thumbnail draw:layer="backgroundobjects" svg:width="4.623cm" svg:height="6.739cm" svg:x="2.7cm" svg:y="17.825cm"/>
      <draw:page-thumbnail draw:layer="backgroundobjects" svg:width="4.623cm" svg:height="6.739cm" svg:x="11.725cm" svg:y="2.345cm"/>
      <draw:page-thumbnail draw:layer="backgroundobjects" svg:width="4.623cm" svg:height="6.739cm" svg:x="11.725cm" svg:y="10.085cm"/>
      <draw:page-thumbnail draw:layer="backgroundobjects" svg:width="4.623cm" svg:height="6.739cm" svg:x="11.725cm" svg:y="17.825cm"/>
    </style:handout-master>
    <style:master-page style:name="預設" style:page-layout-name="PM1" draw:style-name="Mdp1">
      <draw:frame presentation:style-name="預設-title" draw:layer="backgroundobjects" svg:width="16.819cm" svg:height="4.807cm" svg:x="1.485cm" svg:y="2.561cm" presentation:class="title" presentation:placeholder="true">
        <draw:text-box/>
      </draw:frame>
      <draw:frame presentation:style-name="預設-outline1" draw:layer="backgroundobjects" svg:width="16.819cm" svg:height="17.304cm" svg:x="1.485cm" svg:y="8.33cm" presentation:class="outline" presentation:placeholder="true">
        <draw:text-box/>
      </draw:frame>
      <draw:frame draw:style-name="Mgr4" draw:text-style-name="MP2" draw:layer="backgroundobjects" svg:width="4.123cm" svg:height="1.922cm" svg:x="1.485cm" svg:y="26.278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" draw:text-style-name="MP5" draw:layer="backgroundobjects" svg:width="6.271cm" svg:height="1.922cm" svg:x="6.759cm" svg:y="26.278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" draw:text-style-name="MP3" draw:layer="backgroundobjects" svg:width="4.123cm" svg:height="1.922cm" svg:x="14.181cm" svg:y="26.278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6.91cm" svg:x="0cm" svg:y="0cm">
          <text:p/>
        </draw:rect>
        <draw:frame draw:style-name="Mgr2" draw:text-style-name="MP2" draw:layer="backgroundobjects" svg:width="8.255cm" svg:height="1.349cm" svg:x="-0.001cm" svg:y="-0.001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2" draw:text-style-name="MP3" draw:layer="backgroundobjects" svg:width="8.255cm" svg:height="1.349cm" svg:x="10.794cm" svg:y="-0.001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6.919cm" svg:height="10.089cm" svg:x="6.067cm" svg:y="2.019cm" presentation:class="page"/>
        <draw:frame presentation:style-name="預設-notes" draw:layer="backgroundobjects" svg:width="13.97cm" svg:height="12.104cm" svg:x="2.54cm" svg:y="12.784cm" presentation:class="notes" presentation:placeholder="true">
          <draw:text-box/>
        </draw:frame>
        <draw:frame draw:style-name="Mgr3" draw:text-style-name="MP2" draw:layer="backgroundobjects" svg:width="8.255cm" svg:height="1.349cm" svg:x="-0.001cm" svg:y="25.558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3" draw:text-style-name="MP3" draw:layer="backgroundobjects" svg:width="8.255cm" svg:height="1.349cm" svg:x="10.794cm" svg:y="25.558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簡報</dc:title>
    <meta:initial-creator>nhiuser</meta:initial-creator>
    <meta:creation-date>2007-03-27T16:45:18</meta:creation-date>
    <dc:creator>全球資訊網資料更新信箱</dc:creator>
    <dc:date>2013-07-26T13:48:02.548000000</dc:date>
    <meta:editing-cycles>103</meta:editing-cycles>
    <meta:editing-duration>PT14H39S</meta:editing-duration>
    <meta:document-statistic meta:object-count="34"/>
    <meta:generator>LibreOffice/6.4.3.2$Windows_X86_64 LibreOffice_project/747b5d0ebf89f41c860ec2a39efd7cb15b54f2d8</meta:generator>
  </office:meta>
</office:document-meta>
</file>