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5.334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63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收載品項_公告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10">
            <text:p>全民健康保險藥品新收載品項明細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建議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7">
            <text:p>AC61415155</text:p>
          </table:table-cell>
          <table:table-cell office:value-type="string" table:style-name="ce7">
            <text:p>Atotine Solution 4mg/mL,"Kojar"</text:p>
          </table:table-cell>
          <table:table-cell office:value-type="string" table:style-name="ce7">
            <text:p>atomoxetine <text:s text:c="2"/>4mg/mL</text:p>
          </table:table-cell>
          <table:table-cell office:value-type="string" table:style-name="ce6">
            <text:p>100mL</text:p>
          </table:table-cell>
          <table:table-cell office:value-type="string" table:style-name="ce8">
            <text:p>國嘉製藥工業股份有限公司幼獅三廠</text:p>
          </table:table-cell>
          <table:table-cell office:value-type="string" table:style-name="ce8">
            <text:p>928元</text:p>
          </table:table-cell>
          <table:table-cell office:value-type="string" table:style-name="ce8">
            <text:p>895元</text:p>
          </table:table-cell>
          <table:table-cell office:value-type="string" table:style-name="ce8">
            <text:p>1.本案藥品為新劑型新藥。 <text:s text:c="54"/>2.依全民健康保險藥物給付項目及支付標準共同擬訂會議藥品部分第71次會議紀錄辦理。 <text:s text:c="19"/>3.給付規定：適用通則及1.3.5.規定。</text:p>
          </table:table-cell>
          <table:table-cell office:value-type="string" table:style-name="ce9">
            <text:p>113/11/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詹秀鳳</meta:initial-creator>
    <dc:creator>詹秀鳳</dc:creator>
    <meta:creation-date>2019-11-07T07:43:24Z</meta:creation-date>
    <dc:date>2024-10-01T03:12:00Z</dc:date>
    <meta:print-date>2024-10-01T02:57:57Z</meta:print-date>
  </office:meta>
</office:document-meta>
</file>