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236in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Calibri" fo:font-size="14pt" style:font-size-asian="14pt" style:font-size-complex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5" style:family="table">
      <style:table-properties style:width="6.6937in" fo:margin-left="-0.0034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15" style:family="table-row">
      <style:table-row-properties style:min-row-height="0.780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line-height="0.3333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6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63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64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Calibri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0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line-height="0.3333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1節 神經系統藥物 Drugs acting on the nervous system</text:p>
      <text:p text:style-name="P4">（自113年11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給付規定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1.3.5. Methylphenidate HCl緩釋劑型（如Concerta Extended Release Tablets、Methydur Sustained Release Capsules）；atomoxetine HCl（如Strattera Hard capsules、</text:span><text:span text:style-name="T19">Atotine oral Solution</text:span><text:span text:style-name="T20">）(93/9/1、96/5/1、96/9/1、97/5/1、106/3/1、109/9/1、111/2/1、111/8/1</text:span><text:span text:style-name="T21">、</text:span><text:span text:style-name="T22">113</text:span><text:span text:style-name="T23">/</text:span><text:span text:style-name="T24">11</text:span><text:span text:style-name="T25">/1</text:span><text:span text:style-name="T26">)</text:span></text:p>
            <text:p text:style-name="P27"><text:span text:style-name="T28">1.</text:span><text:span text:style-name="T29">〜</text:span><text:span text:style-name="T30">3.(略)</text:span></text:p>
            <text:p text:style-name="P31"><text:span text:style-name="T32">4.</text:span><text:span text:style-name="T33">Atomoxetine HCl之</text:span><text:span text:style-name="T34">口服錠劑、或膠囊劑</text:span><text:span text:style-name="T35">原則上每日限使用1粒，惟每日劑量需超過60mg時，應於病歷中記載理由，則每日至多可使用2粒，每日最大劑量為100mg。（97/5/1</text:span><text:span text:style-name="T36">、</text:span><text:span text:style-name="T37">113</text:span><text:span text:style-name="T38">/</text:span><text:span text:style-name="T39">11</text:span><text:span text:style-name="T40">/1</text:span><text:span text:style-name="T41">）</text:span></text:p>
            <text:p text:style-name="P42"><text:span text:style-name="T43">5.</text:span><text:span text:style-name="T44">Atomoxetine HCl</text:span><text:span text:style-name="T45">口服液劑，限用於</text:span><text:span text:style-name="T46">6歲以上至18歲以下</text:span><text:span text:style-name="T47">無法口服錠劑之病人，</text:span><text:span text:style-name="T48">每日劑量需超過60mg時，應於病歷中記載理由，每日最大劑量為100mg</text:span><text:span text:style-name="T49">。</text:span><text:span text:style-name="T50">（</text:span><text:span text:style-name="T51">113</text:span><text:span text:style-name="T52">/</text:span><text:span text:style-name="T53">11</text:span><text:span text:style-name="T54">/1</text:span><text:span text:style-name="T55">）</text:span></text:p>
            <text:p text:style-name="P56"><text:span text:style-name="T57">6</text:span><text:span text:style-name="T58">.</text:span><text:span text:style-name="T59">Methydur原則上每日限使用1粒，惟每日劑量需超過33mg時，應於病歷中記載理由，則每日至多可使用2粒，每日最大劑量為44mg。(109/9/1)</text:span></text:p>
          </table:table-cell>
          <table:table-cell table:style-name="TableCell60">
            <text:p text:style-name="P61">1.3.5. Methylphenidate HCl緩釋劑型（如Concerta Extended Release Tablets、Methydur Sustained Release Capsules）；atomoxetine HCl（如Strattera Hard capsules）(93/9/1、96/5/1、96/9/1、97/5/1、106/3/1、109/9/1、111/2/1、111/8/1)</text:p>
            <text:p text:style-name="P62"/>
            <text:p text:style-name="P63"/>
            <text:p text:style-name="P64"><text:span text:style-name="T65">1.</text:span><text:span text:style-name="T66">〜</text:span><text:span text:style-name="T67">3.(略)</text:span></text:p>
            <text:p text:style-name="P68"><text:span text:style-name="T69">4.Atomoxetine HCl原則上每日限使用1粒，惟每日劑量需超過60mg時，應於病歷中記載理由，則每日至多可使用2粒，每日最大劑量為100mg。（97/5/1）</text:span></text:p>
            <text:p text:style-name="P70"/>
            <text:p text:style-name="P71"><text:span text:style-name="T72">5</text:span><text:span text:style-name="T73">.</text:span><text:span text:style-name="T74">Methydur原則上每日限使用1粒，惟每日劑量需超過33mg時，應於病歷中記載理由，則每日至多可使用2粒，每日最大劑量為44mg。(109/9/1)</text:span></text:p>
            <text:p text:style-name="P75"/>
          </table:table-cell>
        </table:table-row>
      </table:table>
      <text:p text:style-name="內文"><text:span text:style-name="T76">備註：劃線部份為新修訂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4-10-09T03:13:00Z</meta:creation-date>
    <dc:date>2024-10-09T03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