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_19968__33324__32_2" style:data-style-name="N48">
      <style:table-cell-properties style:vertical-align="middle" fo:wrap-option="wrap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_21315__20998__20301__32_2" style:data-style-name="N3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_21315__20998__20301__32_2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_21315__20998__20301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_19968__33324__32_2" style:data-style-name="N19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_19968__33324__32_3" style:data-style-name="N4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FF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FF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_19968__33324_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_21315__20998__20301__32_2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1" style:family="table-cell" style:parent-style-name="_19968__33324__32_2" style:data-style-name="N48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2" style:family="table-cell" style:parent-style-name="_19968__33324__32_2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3" style:data-style-name="N4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6.61458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45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5_每月藥價品項發文" table:style-name="ta1">
        <table:table-column table:style-name="co1" table:default-cell-style-name="ce17"/>
        <table:table-column table:style-name="co2" table:default-cell-style-name="ce18"/>
        <table:table-column table:style-name="co2" table:default-cell-style-name="ce17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20"/>
        <table:table-column table:style-name="co8" table:default-cell-style-name="ce9"/>
        <table:table-column table:style-name="co9" table:default-cell-style-name="ce19"/>
        <table:table-column table:style-name="co10" table:number-columns-repeated="3" table:default-cell-style-name="ce9"/>
        <table:table-column table:style-name="co10" table:default-cell-style-name="ce15"/>
        <table:table-column table:style-name="co10" table:number-columns-repeated="16368" table:default-cell-style-name="ce9"/>
        <table:table-row table:style-name="ro1">
          <table:table-cell office:value-type="string" table:number-columns-spanned="12" table:number-rows-spanned="1" table:style-name="ce24">
            <text:p><text:span text:style-name="T1">全民健康保險藥品價格明細表</text:span></text:p>
          </table:table-cell>
          <table:covered-table-cell table:number-columns-repeated="11"/>
          <table:table-cell table:number-columns-repeated="6" table:style-name="ce1"/>
          <table:table-cell table:number-columns-repeated="16366" table:style-name="ce2"/>
        </table:table-row>
        <table:table-row table:style-name="ro2">
          <table:table-cell office:value-type="string" table:style-name="ce3">
            <text:p><text:span text:style-name="T3">項次</text:span></text:p>
          </table:table-cell>
          <table:table-cell office:value-type="string" table:style-name="ce4">
            <text:p>發文號</text:p>
          </table:table-cell>
          <table:table-cell office:value-type="string" table:style-name="ce5">
            <text:p>健保代碼</text:p>
          </table:table-cell>
          <table:table-cell office:value-type="string" table:style-name="ce5">
            <text:p>藥品名稱</text:p>
          </table:table-cell>
          <table:table-cell office:value-type="string" table:style-name="ce5">
            <text:p>廠牌</text:p>
          </table:table-cell>
          <table:table-cell office:value-type="string" table:style-name="ce5">
            <text:p>成分及含量</text:p>
          </table:table-cell>
          <table:table-cell office:value-type="string" table:style-name="ce5">
            <text:p>劑型</text:p>
          </table:table-cell>
          <table:table-cell office:value-type="string" table:style-name="ce5">
            <text:p>規格量</text:p>
          </table:table-cell>
          <table:table-cell office:value-type="string" table:style-name="ce6">
            <text:p>原核定價</text:p>
          </table:table-cell>
          <table:table-cell office:value-type="string" table:style-name="ce6">
            <text:p>新核定價</text:p>
          </table:table-cell>
          <table:table-cell office:value-type="string" table:style-name="ce5">
            <text:p>生效日期</text:p>
          </table:table-cell>
          <table:table-cell office:value-type="string" table:style-name="ce7">
            <text:p>說明</text:p>
          </table:table-cell>
          <table:table-cell table:number-columns-repeated="7" table:style-name="ce8"/>
          <table:table-cell table:number-columns-repeated="16365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AX10654277</text:p>
          </table:table-cell>
          <table:table-cell office:value-type="string" table:style-name="ce13">
            <text:p>NORM-SALINE INJECTION "OTSUKA"</text:p>
          </table:table-cell>
          <table:table-cell office:value-type="string" table:style-name="ce13">
            <text:p>臺灣大塚製藥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自113年10月1日起健保支付價為每袋30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AX29836255</text:p>
          </table:table-cell>
          <table:table-cell office:value-type="string" table:style-name="ce13">
            <text:p>SALINE INJECTION 0.9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7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自113年10月1日起健保支付價為每瓶27.7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AX29836265</text:p>
          </table:table-cell>
          <table:table-cell office:value-type="string" table:style-name="ce13">
            <text:p>SALINE INJECTION 0.9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250mL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27.8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自113年10月1日起健保支付價為每瓶27.8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4" table:style-name="ce16">
            <text:p>4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AX29836277</text:p>
          </table:table-cell>
          <table:table-cell office:value-type="string" table:style-name="ce13">
            <text:p>SALINE INJECTION 0.9% "N.K."</text:p>
          </table:table-cell>
          <table:table-cell office:value-type="string" table:style-name="ce13">
            <text:p>南光化學製藥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瓶35元，自113年10月1日起保險醫事服務機構申報30.5元，補付保險醫事服務機構購藥新增成本差額4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AX35833309</text:p>
          </table:table-cell>
          <table:table-cell office:value-type="string" table:style-name="ce13">
            <text:p>NORMAL SALINE SOLU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自113年10月1日起健保支付價為每瓶43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AX35833377</text:p>
          </table:table-cell>
          <table:table-cell office:value-type="string" table:style-name="ce13">
            <text:p>NORMAL SALINE SOLUTION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自113年10月1日起健保支付價為每瓶30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7" table:style-name="ce16">
            <text:p>7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AX38283377</text:p>
          </table:table-cell>
          <table:table-cell office:value-type="string" table:style-name="ce13">
            <text:p>SALINE SOLUTION "S.T"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瓶34.2元，自113年10月1日起保險醫事服務機構申報30.5元，補付保險醫事服務機構購藥新增成本差額3.7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NX00588209</text:p>
          </table:table-cell>
          <table:table-cell office:value-type="string" table:style-name="ce13">
            <text:p>SODIUM CHLORIDE INJECTION "ASTAR"</text:p>
          </table:table-cell>
          <table:table-cell office:value-type="string" table:style-name="ce13">
            <text:p>安星製藥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自113年10月1日起健保支付價為每袋43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9" table:style-name="ce16">
            <text:p>9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NX09997277</text:p>
          </table:table-cell>
          <table:table-cell office:value-type="string" table:style-name="ce13">
            <text:p>ISOTONIC SODIUM CHLORIDE SOLUTION</text:p>
          </table:table-cell>
          <table:table-cell office:value-type="string" table:style-name="ce13">
            <text:p>信東生技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瓶34.2元，自113年10月1日起保險醫事服務機構申報30.5元，補付保險醫事服務機構購藥新增成本差額3.7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NX15737209</text:p>
          </table:table-cell>
          <table:table-cell office:value-type="string" table:style-name="ce13">
            <text:p>SOLUTIO NATRII CHLORIDI ISOTONICA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自113年10月1日起健保支付價為每袋43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NX15737277</text:p>
          </table:table-cell>
          <table:table-cell office:value-type="string" table:style-name="ce13">
            <text:p>SOLUTIO NATRII CHLORIDI ISOTONICA "CHI SHENG"</text:p>
          </table:table-cell>
          <table:table-cell office:value-type="string" table:style-name="ce13">
            <text:p>濟生醫藥生技股份有限公司</text:p>
          </table:table-cell>
          <table:table-cell office:value-type="string" table:style-name="ce13">
            <text:p>sodium chloride<text:s/></text:p>
            <text:p>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自113年10月1日起健保支付價為每袋30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02277</text:p>
          </table:table-cell>
          <table:table-cell office:value-type="string" table:style-name="ce13">
            <text:p>Otsuka Normal Saline (sodium chloride 0.9%) 500mL</text:p>
          </table:table-cell>
          <table:table-cell office:value-type="string" table:style-name="ce13">
            <text:p>台灣大塚製藥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63元，自113年10月1日起保險醫事服務機構申報30.5元，補付保險醫事服務機構購藥新增成本差額32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13" table:style-name="ce16">
            <text:p>13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03209</text:p>
          </table:table-cell>
          <table:table-cell office:value-type="string" table:style-name="ce13">
            <text:p>Otsuka Normal Saline (sodium chloride 0.9%) 1,000mL</text:p>
          </table:table-cell>
          <table:table-cell office:value-type="string" table:style-name="ce13">
            <text:p>台灣大塚製藥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99元，自113年10月1日起保險醫事服務機構申報43元，補付保險醫事服務機構購藥新增成本差額56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14" table:style-name="ce16">
            <text:p>14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04209</text:p>
          </table:table-cell>
          <table:table-cell office:value-type="string" table:style-name="ce13">
            <text:p>Isotonic-Sodium Chloride Solution Bag “FUSO” 1,000mL</text:p>
          </table:table-cell>
          <table:table-cell office:value-type="string" table:style-name="ce13">
            <text:p>培力藥品工業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119元，自113年10月1日起保險醫事服務機構申報43元，補付保險醫事服務機構購藥新增成本差額76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15" table:style-name="ce16">
            <text:p>15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05277</text:p>
          </table:table-cell>
          <table:table-cell office:value-type="string" table:style-name="ce13">
            <text:p>B. Braun 0.9% sodium</text:p>
            <text:p>Chloride Intravenous Infusion B.P 500mL</text:p>
          </table:table-cell>
          <table:table-cell office:value-type="string" table:style-name="ce13">
            <text:p>台灣柏朗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瓶56元，自113年10月1日起保險醫事服務機構申報30.5元，補付保險醫事服務機構購藥新增成本差額25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16" table:style-name="ce16">
            <text:p>16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06277</text:p>
          </table:table-cell>
          <table:table-cell office:value-type="string" table:style-name="ce13">
            <text:p>Sodium Chloride Solution for infusion 0·9% 500mL</text:p>
          </table:table-cell>
          <table:table-cell office:value-type="string" table:style-name="ce13">
            <text:p>台灣柏朗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瓶56元，自113年10月1日起保險醫事服務機構申報30.5元，補付保險醫事服務機構購藥新增成本差額25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17" table:style-name="ce16">
            <text:p>17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07277</text:p>
          </table:table-cell>
          <table:table-cell office:value-type="string" table:style-name="ce13">
            <text:p>Isotonic-Sodium Chloride Solution PL “FUSO” 500mL</text:p>
          </table:table-cell>
          <table:table-cell office:value-type="string" table:style-name="ce13">
            <text:p>培力藥品工業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瓶73元，自113年10月1日起保險醫事服務機構申報30.5元，補付保險醫事服務機構購藥新增成本差額42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18" table:style-name="ce16">
            <text:p>18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09377</text:p>
          </table:table-cell>
          <table:table-cell office:value-type="string" table:style-name="ce13">
            <text:p>RinsCap NS 500mL</text:p>
          </table:table-cell>
          <table:table-cell office:value-type="string" table:style-name="ce13">
            <text:p>韋淳貿易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外用液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瓶44.1元，自113年10月1日起保險醫事服務機構申報30.5元，補付保險醫事服務機構購藥新增成本差額13.6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19" table:style-name="ce16">
            <text:p>19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10209</text:p>
          </table:table-cell>
          <table:table-cell office:value-type="string" table:style-name="ce13">
            <text:p>INFUSOL NS 1000ML</text:p>
          </table:table-cell>
          <table:table-cell office:value-type="string" table:style-name="ce13">
            <text:p>韋淳貿易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包71元，自113年10月1日起保險醫事服務機構申報43元，補付保險醫事服務機構購藥新增成本差額28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0" table:style-name="ce16">
            <text:p>20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11209</text:p>
          </table:table-cell>
          <table:table-cell office:value-type="string" table:style-name="ce13">
            <text:p>Sodium Chloride Intravenous Infusion BP 0.9%(1000mL)</text:p>
          </table:table-cell>
          <table:table-cell office:value-type="string" table:style-name="ce13">
            <text:p>百特醫療產品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包107元，自113年10月1日起保險醫事服務機構申報43元，補付保險醫事服務機構購藥新增成本差額64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1" table:style-name="ce16">
            <text:p>21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12277</text:p>
          </table:table-cell>
          <table:table-cell office:value-type="string" table:style-name="ce13">
            <text:p>Sodium chloride 0.9%(500mL)</text:p>
          </table:table-cell>
          <table:table-cell office:value-type="string" table:style-name="ce13">
            <text:p>台灣大塚製藥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62元，自113年10月1日起保險醫事服務機構申報30.5元，補付保險醫事服務機構購藥新增成本差額31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2" table:style-name="ce16">
            <text:p>22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13277</text:p>
          </table:table-cell>
          <table:table-cell office:value-type="string" table:style-name="ce13">
            <text:p>Sodium Chloride,0.9%,Solution for Infusion (500mL/bot)</text:p>
          </table:table-cell>
          <table:table-cell office:value-type="string" table:style-name="ce13">
            <text:p>美達特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瓶63元，自113年10月1日起保險醫事服務機構申報30.5元，補付保險醫事服務機構購藥新增成本差額32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3" table:style-name="ce16">
            <text:p>23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14209</text:p>
          </table:table-cell>
          <table:table-cell office:value-type="string" table:style-name="ce13">
            <text:p>Sodium Chloride Solution for intravenous infusion 0.9% w/v(1000mL)</text:p>
          </table:table-cell>
          <table:table-cell office:value-type="string" table:style-name="ce13">
            <text:p>百特醫療產品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包107元，自113年10月1日起保險醫事服務機構申報43元，補付保險醫事服務機構購藥新增成本差額64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4" table:style-name="ce16">
            <text:p>24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22277</text:p>
          </table:table-cell>
          <table:table-cell office:value-type="string" table:style-name="ce13">
            <text:p>SALINA FISIOLOGICA GRIFOLS 0.9% SOLUCION PARA PERFUSION CLORURO DE SODIO (0.9% SODIUM CHLORIDE INJECTION,USP)</text:p>
          </table:table-cell>
          <table:table-cell office:value-type="string" table:style-name="ce13">
            <text:p>橫山企業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63元，自113年10月1日起保險醫事服務機構申報30.5元，補付保險醫事服務機構購藥新增成本差額32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5" table:style-name="ce16">
            <text:p>25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23209</text:p>
          </table:table-cell>
          <table:table-cell office:value-type="string" table:style-name="ce13">
            <text:p>CHOONG WAE NORMAL SALINE INJECTION 1000ML</text:p>
          </table:table-cell>
          <table:table-cell office:value-type="string" table:style-name="ce13">
            <text:p>橫山企業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65元，自113年10月1日起保險醫事服務機構申報43元，補付保險醫事服務機構購藥新增成本差額22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6" table:style-name="ce16">
            <text:p>26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24277</text:p>
          </table:table-cell>
          <table:table-cell office:value-type="string" table:style-name="ce13">
            <text:p>50% Dextrose injection (500mL)</text:p>
          </table:table-cell>
          <table:table-cell office:value-type="string" table:style-name="ce13">
            <text:p>橫山企業有限公司</text:p>
          </table:table-cell>
          <table:table-cell office:value-type="string" table:style-name="ce13">
            <text:p>dextrose 500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58</text:p>
          </table:table-cell>
          <table:table-cell office:value-type="string" table:style-name="ce14">
            <text:p>6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99元，自113年10月1日起保險醫事服務機構申報63元，補付保險醫事服務機構購藥新增成本差額36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7" table:style-name="ce16">
            <text:p>27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25209</text:p>
          </table:table-cell>
          <table:table-cell office:value-type="string" table:style-name="ce13">
            <text:p>Salina Fisiologica Grifols 0.9% solucion para perfusion Cloruro de Sodio (0.9% Sodium Chloride Injection,USP)(1000mL/bag)</text:p>
          </table:table-cell>
          <table:table-cell office:value-type="string" table:style-name="ce13">
            <text:p>橫山企業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106元，自113年10月1日起保險醫事服務機構申報43元，補付保險醫事服務機構購藥新增成本差額63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8" table:style-name="ce16">
            <text:p>28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26209</text:p>
          </table:table-cell>
          <table:table-cell office:value-type="string" table:style-name="ce13">
            <text:p>Normal Saline Injection (1000mL/bag)</text:p>
          </table:table-cell>
          <table:table-cell office:value-type="string" table:style-name="ce13">
            <text:p>橫山企業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65元，自113年10月1日起保險醫事服務機構申報43元，補付保險醫事服務機構購藥新增成本差額22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29" table:style-name="ce16">
            <text:p>29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27209</text:p>
          </table:table-cell>
          <table:table-cell office:value-type="string" table:style-name="ce13">
            <text:p>Sodium Chloride,0.9%,Solution for Infusion (1000mL/bot)</text:p>
          </table:table-cell>
          <table:table-cell office:value-type="string" table:style-name="ce13">
            <text:p>美達特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106元，自113年10月1日起保險醫事服務機構申報43元，補付保險醫事服務機構購藥新增成本差額63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30" table:style-name="ce16">
            <text:p>30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28277</text:p>
          </table:table-cell>
          <table:table-cell office:value-type="string" table:style-name="ce13">
            <text:p>Isotonic Sodium Chloride Solution "AY" (500mL/Bag)</text:p>
          </table:table-cell>
          <table:table-cell office:value-type="string" table:style-name="ce13">
            <text:p>培力藥品工業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65元，自113年10月1日起保險醫事服務機構申報30.5元，補付保險醫事服務機構購藥新增成本差額34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31" table:style-name="ce16">
            <text:p>31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29209</text:p>
          </table:table-cell>
          <table:table-cell office:value-type="string" table:style-name="ce13">
            <text:p>NSS Normal Saline 0.9% 1,000mL/Bag</text:p>
          </table:table-cell>
          <table:table-cell office:value-type="string" table:style-name="ce13">
            <text:p>培力藥品工業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1000mL</text:p>
          </table:table-cell>
          <table:table-cell office:value-type="string" table:style-name="ce14">
            <text:p>35</text:p>
          </table:table-cell>
          <table:table-cell office:value-type="string" table:style-name="ce14">
            <text:p>43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91元，自113年10月1日起保險醫事服務機構申報43元，補付保險醫事服務機構購藥新增成本差額48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style-name="ro4">
          <table:table-cell office:value-type="float" office:value="32" table:style-name="ce16">
            <text:p>32</text:p>
          </table:table-cell>
          <table:table-cell office:value-type="string" table:style-name="ce11">
            <text:p>1130672728</text:p>
          </table:table-cell>
          <table:table-cell office:value-type="string" table:style-name="ce12">
            <text:p>X000330277</text:p>
          </table:table-cell>
          <table:table-cell office:value-type="string" table:style-name="ce13">
            <text:p>Isotonic Sodium Chloride Solution</text:p>
          </table:table-cell>
          <table:table-cell office:value-type="string" table:style-name="ce13">
            <text:p>培力藥品工業股份有限公司</text:p>
          </table:table-cell>
          <table:table-cell office:value-type="string" table:style-name="ce13">
            <text:p>sodium chloride 9 mg/mL</text:p>
          </table:table-cell>
          <table:table-cell office:value-type="string" table:style-name="ce12">
            <text:p>注射劑</text:p>
          </table:table-cell>
          <table:table-cell office:value-type="string" table:style-name="ce12">
            <text:p>500mL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30.5</text:p>
          </table:table-cell>
          <table:table-cell office:value-type="string" table:style-name="ce12">
            <text:p>113/10/01</text:p>
          </table:table-cell>
          <table:table-cell office:value-type="string" table:style-name="ce23">
            <text:p>健保支付價為每袋65元，自113年10月1日起保險醫事服務機構申報30.5元，補付保險醫事服務機構購藥新增成本差額34.5元，並於114年4月1日取消支付。</text:p>
          </table:table-cell>
          <table:table-cell table:style-name="ce9"/>
          <table:table-cell table:style-name="ce15"/>
          <table:table-cell table:number-columns-repeated="16370" table:style-name="ce9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Titles" table:cell-range-address="附件5_每月藥價品項發文.$A$1:附件5_每月藥價品項發文.$XFD$2" table:base-cell-address="附件5_每月藥價品項發文.$A$1"/>
        </table:named-expressions>
      </table:table>
      <table:database-ranges>
        <table:database-range table:target-range-address="附件5_每月藥價品項發文.A2:附件5_每月藥價品項發文.L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羅培心</meta:initial-creator>
    <dc:creator>羅培心</dc:creator>
    <meta:creation-date>2024-09-24T07:02:44Z</meta:creation-date>
    <dc:date>2024-10-08T01:59:02Z</dc:date>
    <meta:print-date>2024-10-08T01:58:40Z</meta:print-date>
  </office:meta>
</office:document-meta>
</file>