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automatic-styles>
    <style:style style:name="表格1" style:family="table">
      <style:table-properties style:width="18.304cm" fo:margin-left="-0.049cm" table:align="left" style:writing-mode="lr-tb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4.5cm"/>
    </style:style>
    <style:style style:name="表格1.1" style:family="table-row">
      <style:table-row-properties style:row-height="1.295cm" fo:keep-together="always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row-height="1.473cm" fo:keep-together="always"/>
    </style:style>
    <style:style style:name="表格1.4" style:family="table-row">
      <style:table-row-properties style:row-height="1.3cm" fo:keep-together="always"/>
    </style:style>
    <style:style style:name="表格1.5" style:family="table-row">
      <style:table-row-properties style:row-height="9.051cm" fo:keep-together="always"/>
    </style:style>
    <style:style style:name="表格2" style:family="table">
      <style:table-properties style:width="4.052cm" fo:margin-left="0.014cm" table:align="left" style:writing-mode="lr-tb"/>
    </style:style>
    <style:style style:name="表格2.A" style:family="table-column">
      <style:table-column-properties style:column-width="4.052cm"/>
    </style:style>
    <style:style style:name="表格2.1" style:family="table-row">
      <style:table-row-properties style:row-height="0.97cm" fo:keep-together="always"/>
    </style:style>
    <style:style style:name="表格2.A1" style:family="table-cell">
      <style:table-cell-properties style:vertical-align="top" fo:padding="0cm" fo:border="0.75pt solid #000000" style:writing-mode="lr-tb"/>
    </style:style>
    <style:style style:name="表格2.2" style:family="table-row">
      <style:table-row-properties style:row-height="4.098cm" fo:keep-together="always"/>
    </style:style>
    <style:style style:name="表格3" style:family="table">
      <style:table-properties style:width="18.304cm" fo:margin-left="-0.049cm" table:align="left" style:writing-mode="lr-tb"/>
    </style:style>
    <style:style style:name="表格3.A" style:family="table-column">
      <style:table-column-properties style:column-width="3.052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1.249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0.755cm"/>
    </style:style>
    <style:style style:name="表格3.G" style:family="table-column">
      <style:table-column-properties style:column-width="0.998cm"/>
    </style:style>
    <style:style style:name="表格3.H" style:family="table-column">
      <style:table-column-properties style:column-width="4.5cm"/>
    </style:style>
    <style:style style:name="表格3.1" style:family="table-row">
      <style:table-row-properties style:row-height="1.295cm" fo:keep-together="always"/>
    </style:style>
    <style:style style:name="表格3.A1" style:family="table-cell">
      <style:table-cell-properties style:vertical-align="top" fo:padding="0cm" fo:border="0.5pt solid #000000" style:writing-mode="lr-tb"/>
    </style:style>
    <style:style style:name="表格3.3" style:family="table-row">
      <style:table-row-properties style:row-height="1.473cm" fo:keep-together="always"/>
    </style:style>
    <style:style style:name="表格3.4" style:family="table-row">
      <style:table-row-properties style:row-height="1.3cm" fo:keep-together="always"/>
    </style:style>
    <style:style style:name="表格3.5" style:family="table-row">
      <style:table-row-properties style:row-height="9.051cm" fo:keep-together="always"/>
    </style:style>
    <style:style style:name="表格2" style:family="table">
      <style:table-properties style:width="4.052cm" fo:margin-left="0.014cm" table:align="left" style:writing-mode="lr-tb"/>
    </style:style>
    <style:style style:name="表格2.A" style:family="table-column">
      <style:table-column-properties style:column-width="4.052cm"/>
    </style:style>
    <style:style style:name="表格2.1" style:family="table-row">
      <style:table-row-properties style:row-height="0.97cm" fo:keep-together="always"/>
    </style:style>
    <style:style style:name="表格2.A1" style:family="table-cell">
      <style:table-cell-properties style:vertical-align="top" fo:padding="0cm" fo:border="0.75pt solid #000000" style:writing-mode="lr-tb"/>
    </style:style>
    <style:style style:name="表格2.2" style:family="table-row">
      <style:table-row-properties style:row-height="4.098cm" fo:keep-together="always"/>
    </style:style>
    <style:style style:name="P1" style:family="paragraph" style:parent-style-name="Standard">
      <style:paragraph-properties fo:margin-left="2.545cm" fo:margin-right="0cm" fo:line-height="0.706cm" style:text-autospace="none" style:snap-to-layout-grid="false"/>
    </style:style>
    <style:style style:name="P2" style:family="paragraph">
      <loext:graphic-properties draw:fill="none" draw:fill-color="#000000"/>
      <style:paragraph-properties fo:text-align="center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596cm" fo:margin-bottom="0.051cm" style:contextual-spacing="false" fo:line-height="0.617cm" fo:orphans="0" fo:widows="0" fo:text-indent="0cm" style:auto-text-indent="false" style:page-number="auto" fo:background-color="transparent" style:text-autospace="none" style:snap-to-layout-grid="false" style:writing-mode="lr-tb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margin-left="0.529cm" fo:margin-right="0cm" fo:margin-top="0.288cm" fo:margin-bottom="0cm" style:contextual-spacing="false" fo:line-height="0.617cm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263cm" fo:margin-right="0.259cm" fo:margin-top="0.279cm" fo:margin-bottom="0cm" style:contextual-spacing="false" fo:line-height="0.639cm" fo:text-align="justify" style:justify-single-word="false" style:text-autospace="none" style:snap-to-layout-grid="false"/>
    </style:style>
    <style:style style:name="P7" style:family="paragraph" style:parent-style-name="Standard">
      <style:paragraph-properties fo:margin-left="0.753cm" fo:margin-right="0cm" fo:margin-top="0.021cm" fo:margin-bottom="0cm" style:contextual-spacing="false" fo:line-height="0.617cm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369cm" fo:margin-right="0cm" fo:line-height="0.617cm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369cm" fo:margin-right="0cm" fo:margin-top="0.026cm" fo:margin-bottom="0cm" style:contextual-spacing="false" fo:line-height="0.617cm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042cm" fo:margin-right="0cm" fo:margin-top="0.303cm" fo:margin-bottom="0cm" style:contextual-spacing="false" style:text-autospace="none" style:snap-to-layout-grid="false"/>
    </style:style>
    <style:style style:name="P11" style:family="paragraph" style:parent-style-name="Standard">
      <style:paragraph-properties fo:margin-left="0.372cm" fo:margin-right="0cm" fo:line-height="0.617cm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372cm" fo:margin-right="0cm" fo:margin-top="0.026cm" fo:margin-bottom="0cm" style:contextual-spacing="false" fo:line-height="0.617cm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025cm" fo:margin-right="0cm" fo:margin-top="0.288cm" fo:margin-bottom="0cm" style:contextual-spacing="false" fo:line-height="0.617cm" style:text-autospace="none" style:snap-to-layout-grid="false"/>
    </style:style>
    <style:style style:name="P14" style:family="paragraph" style:parent-style-name="Standard">
      <style:paragraph-properties fo:margin-left="0.529cm" fo:margin-right="0cm" fo:margin-top="2.697cm" fo:margin-bottom="0cm" style:contextual-spacing="false" fo:line-height="0.617cm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025cm" fo:margin-right="0cm" fo:margin-top="0.656cm" fo:margin-bottom="0cm" style:contextual-spacing="false" fo:line-height="0.617cm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42cm" fo:margin-right="0cm" fo:margin-top="0.272cm" fo:margin-bottom="0cm" style:contextual-spacing="false" fo:line-height="0.617cm" style:text-autospace="none" style:snap-to-layout-grid="false"/>
    </style:style>
    <style:style style:name="P17" style:family="paragraph" style:parent-style-name="Standard">
      <style:paragraph-properties fo:margin-left="0.042cm" fo:margin-right="0.104cm" fo:margin-top="0.046cm" fo:margin-bottom="0cm" style:contextual-spacing="false" fo:line-height="0.847cm" fo:text-align="justify" style:justify-single-word="false" style:text-autospace="none" style:snap-to-layout-grid="false"/>
    </style:style>
    <style:style style:name="P18" style:family="paragraph" style:parent-style-name="Standard">
      <style:paragraph-properties fo:margin-left="0.042cm" fo:margin-right="0cm" fo:margin-top="0.183cm" fo:margin-bottom="0cm" style:contextual-spacing="false" fo:line-height="0.617cm" style:text-autospace="none" style:snap-to-layout-grid="false"/>
    </style:style>
    <style:style style:name="P19" style:family="paragraph" style:parent-style-name="Standard">
      <style:paragraph-properties fo:margin-left="0.042cm" fo:margin-right="0cm" fo:margin-top="0.229cm" fo:margin-bottom="0cm" style:contextual-spacing="false" fo:line-height="0.617cm" style:text-autospace="none" style:snap-to-layout-grid="false"/>
    </style:style>
    <style:style style:name="P20" style:family="paragraph" style:parent-style-name="Standard">
      <style:paragraph-properties fo:margin-left="0.042cm" fo:margin-right="0.231cm" fo:margin-top="0.046cm" fo:margin-bottom="0cm" style:contextual-spacing="false" fo:line-height="0.847cm" fo:text-align="justify" style:justify-single-word="false" style:text-autospace="none" style:snap-to-layout-grid="false"/>
    </style:style>
    <style:style style:name="P21" style:family="paragraph" style:parent-style-name="Standard">
      <style:paragraph-properties fo:margin-left="1.503cm" fo:margin-right="0cm" fo:line-height="0.482cm" style:text-autospace="non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fo:margin-left="0.284cm" fo:margin-right="0cm" fo:margin-top="0.289cm" fo:margin-bottom="0cm" style:contextual-spacing="false" fo:line-height="0.617cm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519cm" fo:margin-right="0cm" fo:margin-top="0.289cm" fo:margin-bottom="0cm" style:contextual-spacing="false" fo:line-height="0.617cm" style:text-autospace="none" style:snap-to-layout-grid="false"/>
    </style:style>
    <style:style style:name="P24" style:family="paragraph" style:parent-style-name="Standard">
      <style:paragraph-properties fo:margin-left="0.011cm" fo:margin-right="0cm" fo:margin-top="0.467cm" fo:margin-bottom="0cm" style:contextual-spacing="false" fo:line-height="0.706cm" style:text-autospace="none" style:snap-to-layout-gri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25" style:family="paragraph">
      <loext:graphic-properties draw:fill="solid" draw:fill-color="#000000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 style:parent-style-name="Standard">
      <style:paragraph-properties fo:margin-left="0.002cm" fo:margin-right="0cm" fo:margin-top="0.252cm" fo:margin-bottom="0cm" style:contextual-spacing="false" fo:line-height="0.529cm" style:text-autospace="none" style:snap-to-layout-grid="false"/>
    </style:style>
    <style:style style:name="P28" style:family="paragraph">
      <loext:graphic-properties draw:fill="solid" draw:fill-color="#d9d9d9"/>
    </style:style>
    <style:style style:name="P29" style:family="paragraph">
      <loext:graphic-properties draw:fill="solid" draw:fill-color="#ffffff"/>
    </style:style>
    <style:style style:name="P30" style:family="paragraph" style:parent-style-name="Standard">
      <style:paragraph-properties fo:margin-left="0.529cm" fo:margin-right="0cm" fo:margin-top="0.152cm" fo:margin-bottom="0cm" style:contextual-spacing="false" fo:line-height="0.529cm" style:text-autospace="none" style:snap-to-layout-grid="false"/>
    </style:style>
    <style:style style:name="P31" style:family="paragraph" style:parent-style-name="Standard">
      <style:paragraph-properties style:text-autospace="none" style:snap-to-layout-grid="false"/>
      <style:text-properties fo:color="#000000" loext:opacity="100%" style:font-name="標楷體" fo:language="none" fo:country="none" style:letter-kerning="false" style:font-name-asian="標楷體" style:font-name-complex="標楷體" style:font-size-complex="12pt"/>
    </style:style>
    <style:style style:name="P32" style:family="paragraph" style:parent-style-name="Standard">
      <style:paragraph-properties style:text-autospace="none" style:snap-to-layout-grid="fals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33" style:family="paragraph" style:parent-style-name="Standard">
      <style:paragraph-properties fo:margin-left="0.002cm" fo:margin-right="7.417cm" fo:margin-top="0.046cm" fo:margin-bottom="0cm" style:contextual-spacing="false" fo:line-height="0.529cm" fo:text-align="justify" style:justify-single-word="false" style:text-autospace="none" style:snap-to-layout-grid="false"/>
    </style:style>
    <style:style style:name="P34" style:family="paragraph" style:parent-style-name="Standard">
      <style:paragraph-properties fo:margin-left="0.002cm" fo:margin-right="13.691cm" fo:margin-top="0.014cm" fo:margin-bottom="0cm" style:contextual-spacing="false" fo:line-height="0.961cm" fo:text-align="justify" style:justify-single-word="false" style:text-autospace="none" style:snap-to-layout-grid="false"/>
    </style:style>
    <style:style style:name="P35" style:family="paragraph" style:parent-style-name="Standard">
      <style:paragraph-properties fo:margin-left="0.002cm" fo:margin-right="0cm" fo:margin-top="0.275cm" fo:margin-bottom="0cm" style:contextual-spacing="false" fo:line-height="0.617cm" style:text-autospace="none" style:snap-to-layout-grid="false"/>
    </style:style>
    <style:style style:name="P36" style:family="paragraph" style:parent-style-name="Standard">
      <style:paragraph-properties fo:margin-left="0.011cm" fo:margin-right="0cm" fo:margin-top="0.665cm" fo:margin-bottom="0cm" style:contextual-spacing="false" fo:line-height="0.617cm" style:text-autospace="none" style:snap-to-layout-grid="false"/>
    </style:style>
    <style:style style:name="P37" style:family="paragraph" style:parent-style-name="Standard">
      <style:paragraph-properties fo:margin-left="0.51cm" fo:margin-right="0cm" fo:margin-top="0.026cm" fo:margin-bottom="0cm" style:contextual-spacing="false" fo:line-height="0.617cm" style:text-autospace="none" style:snap-to-layout-grid="false"/>
    </style:style>
    <style:style style:name="P38" style:family="paragraph" style:parent-style-name="Standard">
      <style:paragraph-properties fo:margin-left="5.814cm" fo:margin-right="0cm" fo:margin-top="0.589cm" fo:margin-bottom="0cm" style:contextual-spacing="false" fo:line-height="0.617cm" style:text-autospace="none" style:snap-to-layout-grid="false"/>
    </style:style>
    <style:style style:name="P39" style:family="paragraph" style:parent-style-name="Standard" style:master-page-name="轉換_20_1">
      <style:paragraph-properties fo:margin-left="1.602cm" fo:margin-right="0cm" fo:line-height="0.706cm" style:page-number="auto" style:text-autospace="none" style:snap-to-layout-grid="false"/>
    </style:style>
    <style:style style:name="P40" style:family="paragraph" style:parent-style-name="Standard" style:master-page-name="">
      <loext:graphic-properties draw:fill="none"/>
      <style:paragraph-properties fo:margin-left="0.101cm" fo:margin-right="0cm" fo:margin-top="0.596cm" fo:margin-bottom="0.051cm" style:contextual-spacing="false" fo:line-height="0.617cm" fo:orphans="0" fo:widows="0" fo:text-indent="0cm" style:auto-text-indent="false" style:page-number="auto" fo:background-color="transparent" style:text-autospace="none" style:snap-to-layout-grid="false" style:writing-mode="lr-tb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41" style:family="paragraph" style:parent-style-name="Standard">
      <style:paragraph-properties fo:margin-left="0.002cm" fo:margin-right="0cm" fo:line-height="0.617cm" style:text-autospace="none" style:snap-to-layout-grid="false"/>
    </style:style>
    <style:style style:name="P42" style:family="paragraph" style:parent-style-name="Standard">
      <style:paragraph-properties fo:margin-left="0.002cm" fo:margin-right="0cm" fo:line-height="0.508cm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002cm" fo:margin-right="0cm" fo:margin-top="0.293cm" fo:margin-bottom="0cm" style:contextual-spacing="false" fo:line-height="0.617cm" style:text-autospace="none" style:snap-to-layout-grid="false"/>
    </style:style>
    <style:style style:name="P44" style:family="paragraph" style:parent-style-name="Standard">
      <style:paragraph-properties fo:margin-left="0.002cm" fo:margin-right="0cm" fo:margin-top="0.344cm" fo:margin-bottom="0cm" style:contextual-spacing="false" fo:line-height="0.617cm" style:text-autospace="none" style:snap-to-layout-grid="false"/>
    </style:style>
    <style:style style:name="P45" style:family="paragraph" style:parent-style-name="Standard">
      <style:paragraph-properties fo:margin-left="6.555cm" fo:margin-right="0cm" fo:margin-top="0.589cm" fo:margin-bottom="0cm" style:contextual-spacing="false" fo:line-height="0.617cm" style:text-autospace="none" style:snap-to-layout-grid="false"/>
    </style:style>
    <style:style style:name="T1" style:family="text">
      <style:text-properties style:font-name="Times New Roman" style:letter-kerning="false" style:font-name-complex="Times New Roman" style:font-size-complex="12pt"/>
    </style:style>
    <style:style style:name="T2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loext:opacity="100%" style:font-name="標楷體" fo:font-size="16pt" fo:letter-spacing="0.296cm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letter-spacing="-0.016cm"/>
    </style:style>
    <style:style style:name="T6" style:family="text">
      <style:text-properties fo:letter-spacing="-0.014cm"/>
    </style:style>
    <style:style style:name="T7" style:family="text">
      <style:text-properties fo:letter-spacing="-0.012cm"/>
    </style:style>
    <style:style style:name="T8" style:family="text">
      <style:text-properties fo:color="#000000" loext:opacity="100%" style:font-name="標楷體" fo:font-size="14pt" fo:letter-spacing="-0.002cm" style:letter-kerning="false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fo:letter-spacing="0.369cm" style:letter-kerning="false" style:font-name-asian="標楷體" style:font-size-asian="14pt" style:font-name-complex="Times New Roman" style:font-size-complex="14pt"/>
    </style:style>
    <style:style style:name="T11" style:family="text">
      <style:text-properties fo:color="#000000" loext:opacity="100%" style:font-name="標楷體" fo:font-size="14pt" fo:letter-spacing="0.247cm" style:letter-kerning="false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fo:letter-spacing="-0.053cm" style:letter-kerning="false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fo:letter-spacing="-0.005cm" style:letter-kerning="false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fo:letter-spacing="-0.058cm" style:letter-kerning="false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Times New Roman" fo:font-size="14pt" fo:letter-spacing="-0.004cm" style:letter-kerning="false" style:font-name-asian="標楷體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fo:letter-spacing="-0.005cm" style:letter-kerning="false" style:font-name-asian="標楷體" style:font-size-asian="14pt" style:font-name-complex="Times New Roman" style:font-size-complex="14pt"/>
    </style:style>
    <style:style style:name="T17" style:family="text">
      <style:text-properties fo:color="#000000" loext:opacity="100%" style:font-name="標楷體" fo:font-size="14pt" fo:letter-spacing="-0.004cm" style:letter-kerning="false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Times New Roman" fo:font-size="14pt" fo:letter-spacing="-0.002cm" style:letter-kerning="false" style:font-name-asian="標楷體" style:font-size-asian="14pt" style:font-name-complex="Times New Roman" style:font-size-complex="14pt"/>
    </style:style>
    <style:style style:name="T19" style:family="text">
      <style:text-properties fo:color="#000000" loext:opacity="100%" style:font-name="標楷體" fo:font-size="14pt" fo:letter-spacing="-0.007cm" style:letter-kerning="false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fo:letter-spacing="0.122cm" style:letter-kerning="false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fo:letter-spacing="0.494cm" style:letter-kerning="false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fo:letter-spacing="0.496cm" style:letter-kerning="false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fo:letter-spacing="0.49cm" style:letter-kerning="false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25" style:family="text">
      <style:text-properties fo:color="#000000" loext:opacity="100%" style:font-name="標楷體" fo:font-size="11pt" style:letter-kerning="false" style:font-name-asian="標楷體" style:font-size-asian="11pt" style:font-name-complex="標楷體"/>
    </style:style>
    <style:style style:name="T26" style:family="text">
      <style:text-properties fo:color="#000000" loext:opacity="100%" style:font-name="標楷體" fo:font-size="11pt" fo:letter-spacing="-0.002cm" style:letter-kerning="false" style:font-name-asian="標楷體" style:font-size-asian="11pt" style:font-name-complex="標楷體"/>
    </style:style>
    <style:style style:name="T27" style:family="text">
      <style:text-properties fo:color="#000000" loext:opacity="100%" style:font-name="標楷體" fo:letter-spacing="0.106cm" style:letter-kerning="false" style:font-name-asian="標楷體" style:font-name-complex="標楷體" style:font-size-complex="12pt"/>
    </style:style>
    <style:style style:name="T28" style:family="text">
      <style:text-properties fo:color="#000000" loext:opacity="100%" style:font-name="標楷體" fo:font-size="14pt" fo:letter-spacing="-0.055cm" style:letter-kerning="false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fo:color="#000000" loext:opacity="100%" style:font-name="標楷體" fo:font-size="14pt" fo:letter-spacing="-0.002cm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fo:color="#000000" loext:opacity="100%" style:font-name="標楷體" fo:font-size="14pt" fo:letter-spacing="-0.021cm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2" style:family="text"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33" style:family="text">
      <style:text-properties fo:color="#000000" loext:opacity="100%" style:font-name="標楷體" fo:font-size="14pt" fo:letter-spacing="0.12cm" style:letter-kerning="false" style:font-name-asian="標楷體" style:font-size-asian="14pt" style:font-name-complex="標楷體" style:font-size-complex="14pt"/>
    </style:style>
    <style:style style:name="T34" style:family="text">
      <style:text-properties fo:color="#000000" loext:opacity="100%" style:font-name="標楷體" fo:font-size="16pt" fo:letter-spacing="0.295cm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3cm" svg:stroke-color="#000000" draw:stroke-linejoin="miter" svg:stroke-linecap="round" draw:fill="none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5cm" svg:stroke-color="#000000" draw:stroke-linejoin="miter" svg:stroke-linecap="round" draw:fill="none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dash" draw:stroke-dash="Long_20_Dot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d9d9d9" draw:textarea-horizontal-align="left" draw:textarea-vertical-align="top" draw:auto-grow-height="false" fo:min-height="0.092cm" fo:min-width="8.888cm" fo:padding-top="0.229cm" fo:padding-bottom="0.229cm" fo:padding-left="0.441cm" fo:padding-right="0.441cm" fo:wrap-option="wrap" draw:shadow-color="#808080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6" style:family="graphic">
      <style:graphic-properties draw:stroke="none" draw:fill="solid" draw:fill-color="#ffffff" draw:textarea-horizontal-align="left" draw:textarea-vertical-align="top" draw:auto-grow-height="false" fo:min-height="4.609cm" fo:min-width="3.17cm" fo:padding-top="0.229cm" fo:padding-bottom="0.229cm" fo:padding-left="0.441cm" fo:padding-right="0.441cm" fo:wrap-option="wrap" draw:shadow-color="#808080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(</text:span><text:span text:style-name="T2">保險對象特定醫療資訊查詢作業異常狀況報備單</text:span><text:span text:style-name="T3"> </text:span><text:span text:style-name="T4">《第一聯》</text:span><draw:line text:anchor-type="char" draw:z-index="0" draw:style-name="gr1" draw:text-style-name="P2" svg:x1="3.835cm" svg:y1="1.646cm" svg:x2="15.704cm" svg:y2="1.646cm"><text:p/></draw:line></text:p>
      <text:p text:style-name="P3"><text:span text:style-name="T5">﹝異</text:span><text:span text:style-name="T6">常</text:span><text:span text:style-name="T5">狀況</text:span><text:span text:style-name="T6">致無法查詢用</text:span><text:span text:style-name="T7">藥</text:span><text:span text:style-name="T6">資料，請向衛生福</text:span><text:span text:style-name="T7">利</text:span><text:span text:style-name="T6">部中央健康保險署</text:span><text:span text:style-name="T7">北</text:span><text:span text:style-name="T6">區業務組報備</text:span>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院所名稱<text:span text:style-name="T4"/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6"><text:span text:style-name="T8">醫事服務機</text:span><text:span text:style-name="T4">構</text:span><text:span text:style-name="T8">及負責人合</text:span><text:span text:style-name="T4">約</text:span></text:p>
            <text:p text:style-name="P7">大、小章<text:span text:style-name="T4"/></text:p>
          </table:table-cell>
          <table:covered-table-cell/>
          <table:table-cell table:style-name="表格1.A1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院所代碼<text:span text:style-name="T4"/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office:value-type="string">
            <text:p text:style-name="P4">院所地址<text:span text:style-name="T4"/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table-cell table:style-name="表格1.A1" office:value-type="string">
            <text:p text:style-name="P4">聯絡人員<text:span text:style-name="T4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聯絡<text:span text:style-name="T4"/></text:p>
            <text:p text:style-name="P9">電話<text:span text:style-name="T4"/></text:p>
          </table:table-cell>
          <table:table-cell table:style-name="表格1.A1" table:number-columns-spanned="2" office:value-type="string">
            <text:p text:style-name="P10"><text:span text:style-name="T9">(</text:span><text:span text:style-name="T10"> </text:span><text:span text:style-name="T9">)</text:span></text:p>
          </table:table-cell>
          <table:covered-table-cell/>
          <table:table-cell table:style-name="表格1.A1" table:number-columns-spanned="2" office:value-type="string">
            <text:p text:style-name="P11">報備<text:span text:style-name="T4"/></text:p>
            <text:p text:style-name="P12">日期<text:span text:style-name="T4"/></text:p>
          </table:table-cell>
          <table:covered-table-cell/>
          <table:table-cell table:style-name="表格1.A1" office:value-type="string">
            <text:p text:style-name="P13"><text:span text:style-name="T4">年</text:span><text:span text:style-name="T11"> </text:span><text:span text:style-name="T4">月</text:span><text:span text:style-name="T11"> </text:span><text:span text:style-name="T4">日</text:span></text:p>
          </table:table-cell>
        </table:table-row>
        <table:table-row table:style-name="表格1.5">
          <table:table-cell table:style-name="表格1.A1" office:value-type="string">
            <text:p text:style-name="P14">異常狀況<text:span text:style-name="T4"/></text:p>
            <text:p text:style-name="P15">說明<text:span text:style-name="T4"/></text:p>
          </table:table-cell>
          <table:table-cell table:style-name="表格1.A1" table:number-columns-spanned="7" office:value-type="string">
            <text:p text:style-name="P16"><text:span text:style-name="T4">□</text:span><text:span text:style-name="T12"> </text:span><text:span text:style-name="T9">1. </text:span><text:span text:style-name="T4">讀卡機或相關設備故障。</text:span><text:span text:style-name="T4">(</text:span><text:span text:style-name="T4">附廠商維修證明</text:span><text:span text:style-name="T4">)</text:span></text:p>
            <text:p text:style-name="P17"><text:span text:style-name="T13">□</text:span><text:span text:style-name="T14"> </text:span><text:span text:style-name="T15">2.</text:span><text:span text:style-name="T16"> </text:span><text:span text:style-name="T17">網路故</text:span><text:span text:style-name="T13">障</text:span><text:span text:style-name="T17">或無</text:span><text:span text:style-name="T13">法</text:span><text:span text:style-name="T17">連線致</text:span><text:span text:style-name="T13">讀</text:span><text:span text:style-name="T17">卡機</text:span><text:span text:style-name="T13">無法</text:span><text:span text:style-name="T17">使用。</text:span><text:span text:style-name="T13">(</text:span><text:span text:style-name="T17">附</text:span><text:span text:style-name="T13">中</text:span><text:span text:style-name="T17">華電信維修證明</text:span><text:span text:style-name="T17">)</text:span><text:span text:style-name="T4"> </text:span><text:span text:style-name="T4">□</text:span><text:span text:style-name="T12"> </text:span><text:span text:style-name="T9">3.</text:span><text:span text:style-name="T18"> </text:span><text:span text:style-name="T4">安全模</text:span><text:span text:style-name="T8">組</text:span><text:span text:style-name="T4">故障</text:span><text:span text:style-name="T8">造</text:span><text:span text:style-name="T4">成讀卡</text:span><text:span text:style-name="T8">機</text:span><text:span text:style-name="T4">無法</text:span><text:span text:style-name="T8">使用</text:span><text:span text:style-name="T4">。</text:span><text:span text:style-name="T8">(</text:span><text:span text:style-name="T4">附安全</text:span><text:span text:style-name="T8">模</text:span><text:span text:style-name="T4">組卡申請書</text:span><text:span text:style-name="T4">)</text:span></text:p>
            <text:p text:style-name="P18"><text:span text:style-name="T4">□</text:span><text:span text:style-name="T12"> </text:span><text:span text:style-name="T9">4. </text:span><text:span text:style-name="T4">醫療資訊系統</text:span><text:span text:style-name="T4">(HIS)</text:span><text:span text:style-name="T4">當機。</text:span><text:span text:style-name="T4">(</text:span><text:span text:style-name="T4">附廠商維修證明</text:span><text:span text:style-name="T4">)</text:span></text:p>
            <text:p text:style-name="P19"><text:span text:style-name="T4">□</text:span><text:span text:style-name="T12"> </text:span><text:span text:style-name="T4">5</text:span><text:span text:style-name="T8">.</text:span><text:span text:style-name="T4">醫療</text:span><text:span text:style-name="T8">院</text:span><text:span text:style-name="T4">所電</text:span><text:span text:style-name="T8">腦故</text:span><text:span text:style-name="T4">障。</text:span><text:span text:style-name="T8">(</text:span><text:span text:style-name="T4">附電</text:span><text:span text:style-name="T8">腦</text:span><text:span text:style-name="T4">維修證明</text:span><text:span text:style-name="T4">)</text:span></text:p>
            <text:p text:style-name="P19"><text:span text:style-name="T4">□</text:span><text:span text:style-name="T12"> </text:span><text:span text:style-name="T4">6</text:span><text:span text:style-name="T8">.</text:span><text:span text:style-name="T4">醫事</text:span><text:span text:style-name="T8">人</text:span><text:span text:style-name="T4">員卡</text:span><text:span text:style-name="T8">故障</text:span><text:span text:style-name="T4">。</text:span><text:span text:style-name="T8">(</text:span><text:span text:style-name="T4">附醫事</text:span><text:span text:style-name="T8">人</text:span><text:span text:style-name="T4">員卡申請證明</text:span><text:span text:style-name="T4">)</text:span></text:p>
            <text:p text:style-name="P20"><text:span text:style-name="T13">□</text:span><text:span text:style-name="T14"> </text:span><text:span text:style-name="T13">7</text:span><text:span text:style-name="T19">.</text:span><text:span text:style-name="T13">病</text:span><text:span text:style-name="T17">患</text:span><text:span text:style-name="T13">未</text:span><text:span text:style-name="T17">帶健</text:span><text:span text:style-name="T13">保卡</text:span><text:span text:style-name="T17">或卡片</text:span><text:span text:style-name="T13">不</text:span><text:span text:style-name="T17">良。</text:span><text:span text:style-name="T13">(</text:span><text:span text:style-name="T17">附</text:span><text:span text:style-name="T13">病</text:span><text:span text:style-name="T17">患費用</text:span><text:span text:style-name="T13">收</text:span><text:span text:style-name="T17">據及</text:span><text:span text:style-name="T13">藥</text:span><text:span text:style-name="T17">品明細影本</text:span><text:span text:style-name="T17">)</text:span><text:span text:style-name="T4"> </text:span><text:span text:style-name="T4">□</text:span><text:span text:style-name="T12"> </text:span><text:span text:style-name="T20">8</text:span><text:span text:style-name="T4">停電。</text:span><text:span text:style-name="T4">(</text:span><text:span text:style-name="T4">附台電公司停電通知</text:span><text:span text:style-name="T4">)</text:span></text:p>
            <text:p text:style-name="P18"><text:span text:style-name="T4">□</text:span><text:span text:style-name="T12"> </text:span><text:span text:style-name="T4">9.</text:span><text:span text:style-name="T4">其他：</text:span><text:span text:style-name="T4">(</text:span><text:span text:style-name="T4">請說明並附證明</text:span><text:span text:style-name="T4">)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異常起迄日</text:p>
          </table:table-cell>
          <table:table-cell table:style-name="表格1.A1" table:number-columns-spanned="7" office:value-type="string">
            <text:p text:style-name="P23"><text:span text:style-name="T4">年</text:span><text:span text:style-name="T21"> </text:span><text:span text:style-name="T4">月</text:span><text:span text:style-name="T22"> </text:span><text:span text:style-name="T4">日</text:span><text:span text:style-name="T21"> </text:span><text:span text:style-name="T4">時起至</text:span><text:span text:style-name="T23"> </text:span><text:span text:style-name="T4">年</text:span><text:span text:style-name="T22"> </text:span><text:span text:style-name="T4">月</text:span><text:span text:style-name="T22"> </text:span><text:span text:style-name="T4">日</text:span><text:span text:style-name="T21"> </text:span><text:span text:style-name="T4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保險對象特定醫療資訊查詢作業異常狀況核定表<draw:line text:anchor-type="char" draw:z-index="1" draw:style-name="gr2" draw:text-style-name="P2" svg:x1="12.797cm" svg:y1="3.849cm" svg:x2="13.783cm" svg:y2="3.849cm"><text:p/></draw:line><draw:line text:anchor-type="char" draw:z-index="2" draw:style-name="gr2" draw:text-style-name="P2" svg:x1="11.315cm" svg:y1="4.489cm" svg:x2="12.797cm" svg:y2="4.489cm"><text:p/></draw:line><draw:custom-shape text:anchor-type="char" draw:z-index="3" draw:style-name="gr3" draw:text-style-name="P25" svg:width="0.018cm" svg:height="0.018cm" svg:x="1.24cm" svg:y="2.944cm"><text:p/><draw:enhanced-geometry svg:viewBox="0 0 21600 21600" draw:type="rectangle" draw:enhanced-path="M 0 0 L 21600 0 21600 21600 0 21600 0 0 Z N"/></draw:custom-shape><draw:custom-shape text:anchor-type="char" draw:z-index="4" draw:style-name="gr3" draw:text-style-name="P25" svg:width="0.018cm" svg:height="0.018cm" svg:x="1.24cm" svg:y="2.944cm"><text:p/><draw:enhanced-geometry svg:viewBox="0 0 21600 21600" draw:type="rectangle" draw:enhanced-path="M 0 0 L 21600 0 21600 21600 0 21600 0 0 Z N"/></draw:custom-shape><draw:custom-shape text:anchor-type="char" draw:z-index="5" draw:style-name="gr3" draw:text-style-name="P25" svg:width="0.018cm" svg:height="0.018cm" svg:x="4.293cm" svg:y="2.944cm"><text:p/><draw:enhanced-geometry svg:viewBox="0 0 21600 21600" draw:type="rectangle" draw:enhanced-path="M 0 0 L 21600 0 21600 21600 0 21600 0 0 Z N"/></draw:custom-shape><draw:custom-shape text:anchor-type="char" draw:z-index="6" draw:style-name="gr3" draw:text-style-name="P25" svg:width="0.018cm" svg:height="0.018cm" svg:x="10.541cm" svg:y="2.944cm"><text:p/><draw:enhanced-geometry svg:viewBox="0 0 21600 21600" draw:type="rectangle" draw:enhanced-path="M 0 0 L 21600 0 21600 21600 0 21600 0 0 Z N"/></draw:custom-shape><draw:custom-shape text:anchor-type="char" draw:z-index="7" draw:style-name="gr3" draw:text-style-name="P25" svg:width="0.018cm" svg:height="0.018cm" svg:x="14.046cm" svg:y="2.944cm"><text:p/><draw:enhanced-geometry svg:viewBox="0 0 21600 21600" draw:type="rectangle" draw:enhanced-path="M 0 0 L 21600 0 21600 21600 0 21600 0 0 Z N"/></draw:custom-shape><draw:custom-shape text:anchor-type="char" draw:z-index="8" draw:style-name="gr3" draw:text-style-name="P25" svg:width="0.018cm" svg:height="0.018cm" svg:x="19.544cm" svg:y="2.944cm"><text:p/><draw:enhanced-geometry svg:viewBox="0 0 21600 21600" draw:type="rectangle" draw:enhanced-path="M 0 0 L 21600 0 21600 21600 0 21600 0 0 Z N"/></draw:custom-shape><draw:custom-shape text:anchor-type="char" draw:z-index="9" draw:style-name="gr3" draw:text-style-name="P25" svg:width="0.018cm" svg:height="0.018cm" svg:x="19.544cm" svg:y="2.944cm"><text:p/><draw:enhanced-geometry svg:viewBox="0 0 21600 21600" draw:type="rectangle" draw:enhanced-path="M 0 0 L 21600 0 21600 21600 0 21600 0 0 Z N"/></draw:custom-shape><draw:custom-shape text:anchor-type="char" draw:z-index="10" draw:style-name="gr3" draw:text-style-name="P25" svg:width="0.018cm" svg:height="0.018cm" svg:x="1.24cm" svg:y="4.239cm"><text:p/><draw:enhanced-geometry svg:viewBox="0 0 21600 21600" draw:type="rectangle" draw:enhanced-path="M 0 0 L 21600 0 21600 21600 0 21600 0 0 Z N"/></draw:custom-shape><draw:custom-shape text:anchor-type="char" draw:z-index="11" draw:style-name="gr3" draw:text-style-name="P25" svg:width="0.018cm" svg:height="0.018cm" svg:x="4.293cm" svg:y="4.239cm"><text:p/><draw:enhanced-geometry svg:viewBox="0 0 21600 21600" draw:type="rectangle" draw:enhanced-path="M 0 0 L 21600 0 21600 21600 0 21600 0 0 Z N"/></draw:custom-shape><draw:custom-shape text:anchor-type="char" draw:z-index="12" draw:style-name="gr3" draw:text-style-name="P25" svg:width="0.018cm" svg:height="0.018cm" svg:x="10.541cm" svg:y="4.239cm"><text:p/><draw:enhanced-geometry svg:viewBox="0 0 21600 21600" draw:type="rectangle" draw:enhanced-path="M 0 0 L 21600 0 21600 21600 0 21600 0 0 Z N"/></draw:custom-shape><draw:custom-shape text:anchor-type="char" draw:z-index="13" draw:style-name="gr3" draw:text-style-name="P25" svg:width="0.018cm" svg:height="0.018cm" svg:x="14.046cm" svg:y="4.239cm"><text:p/><draw:enhanced-geometry svg:viewBox="0 0 21600 21600" draw:type="rectangle" draw:enhanced-path="M 0 0 L 21600 0 21600 21600 0 21600 0 0 Z N"/></draw:custom-shape><draw:custom-shape text:anchor-type="char" draw:z-index="14" draw:style-name="gr3" draw:text-style-name="P25" svg:width="0.018cm" svg:height="0.018cm" svg:x="19.544cm" svg:y="4.239cm"><text:p/><draw:enhanced-geometry svg:viewBox="0 0 21600 21600" draw:type="rectangle" draw:enhanced-path="M 0 0 L 21600 0 21600 21600 0 21600 0 0 Z N"/></draw:custom-shape><draw:custom-shape text:anchor-type="char" draw:z-index="15" draw:style-name="gr3" draw:text-style-name="P25" svg:width="0.018cm" svg:height="0.018cm" svg:x="1.24cm" svg:y="5.533cm"><text:p/><draw:enhanced-geometry svg:viewBox="0 0 21600 21600" draw:type="rectangle" draw:enhanced-path="M 0 0 L 21600 0 21600 21600 0 21600 0 0 Z N"/></draw:custom-shape><draw:custom-shape text:anchor-type="char" draw:z-index="16" draw:style-name="gr3" draw:text-style-name="P25" svg:width="0.018cm" svg:height="0.018cm" svg:x="4.293cm" svg:y="5.533cm"><text:p/><draw:enhanced-geometry svg:viewBox="0 0 21600 21600" draw:type="rectangle" draw:enhanced-path="M 0 0 L 21600 0 21600 21600 0 21600 0 0 Z N"/></draw:custom-shape><draw:custom-shape text:anchor-type="char" draw:z-index="17" draw:style-name="gr3" draw:text-style-name="P25" svg:width="0.018cm" svg:height="0.018cm" svg:x="10.541cm" svg:y="5.533cm"><text:p/><draw:enhanced-geometry svg:viewBox="0 0 21600 21600" draw:type="rectangle" draw:enhanced-path="M 0 0 L 21600 0 21600 21600 0 21600 0 0 Z N"/></draw:custom-shape><draw:custom-shape text:anchor-type="char" draw:z-index="18" draw:style-name="gr3" draw:text-style-name="P25" svg:width="0.018cm" svg:height="0.018cm" svg:x="14.046cm" svg:y="5.533cm"><text:p/><draw:enhanced-geometry svg:viewBox="0 0 21600 21600" draw:type="rectangle" draw:enhanced-path="M 0 0 L 21600 0 21600 21600 0 21600 0 0 Z N"/></draw:custom-shape><draw:custom-shape text:anchor-type="char" draw:z-index="19" draw:style-name="gr3" draw:text-style-name="P25" svg:width="0.018cm" svg:height="0.018cm" svg:x="19.544cm" svg:y="5.533cm"><text:p/><draw:enhanced-geometry svg:viewBox="0 0 21600 21600" draw:type="rectangle" draw:enhanced-path="M 0 0 L 21600 0 21600 21600 0 21600 0 0 Z N"/></draw:custom-shape><draw:custom-shape text:anchor-type="char" draw:z-index="20" draw:style-name="gr3" draw:text-style-name="P25" svg:width="0.018cm" svg:height="0.018cm" svg:x="1.24cm" svg:y="7.008cm"><text:p/><draw:enhanced-geometry svg:viewBox="0 0 21600 21600" draw:type="rectangle" draw:enhanced-path="M 0 0 L 21600 0 21600 21600 0 21600 0 0 Z N"/></draw:custom-shape><draw:custom-shape text:anchor-type="char" draw:z-index="21" draw:style-name="gr3" draw:text-style-name="P25" svg:width="0.018cm" svg:height="0.018cm" svg:x="4.293cm" svg:y="7.008cm"><text:p/><draw:enhanced-geometry svg:viewBox="0 0 21600 21600" draw:type="rectangle" draw:enhanced-path="M 0 0 L 21600 0 21600 21600 0 21600 0 0 Z N"/></draw:custom-shape><draw:custom-shape text:anchor-type="char" draw:z-index="22" draw:style-name="gr3" draw:text-style-name="P25" svg:width="0.018cm" svg:height="0.018cm" svg:x="7.544cm" svg:y="7.008cm"><text:p/><draw:enhanced-geometry svg:viewBox="0 0 21600 21600" draw:type="rectangle" draw:enhanced-path="M 0 0 L 21600 0 21600 21600 0 21600 0 0 Z N"/></draw:custom-shape><draw:custom-shape text:anchor-type="char" draw:z-index="23" draw:style-name="gr3" draw:text-style-name="P25" svg:width="0.018cm" svg:height="0.018cm" svg:x="9.292cm" svg:y="7.008cm"><text:p/><draw:enhanced-geometry svg:viewBox="0 0 21600 21600" draw:type="rectangle" draw:enhanced-path="M 0 0 L 21600 0 21600 21600 0 21600 0 0 Z N"/></draw:custom-shape><draw:custom-shape text:anchor-type="char" draw:z-index="24" draw:style-name="gr3" draw:text-style-name="P25" svg:width="0.018cm" svg:height="0.018cm" svg:x="13.293cm" svg:y="7.008cm"><text:p/><draw:enhanced-geometry svg:viewBox="0 0 21600 21600" draw:type="rectangle" draw:enhanced-path="M 0 0 L 21600 0 21600 21600 0 21600 0 0 Z N"/></draw:custom-shape><draw:custom-shape text:anchor-type="char" draw:z-index="25" draw:style-name="gr3" draw:text-style-name="P25" svg:width="0.018cm" svg:height="0.018cm" svg:x="14.046cm" svg:y="7.008cm"><text:p/><draw:enhanced-geometry svg:viewBox="0 0 21600 21600" draw:type="rectangle" draw:enhanced-path="M 0 0 L 21600 0 21600 21600 0 21600 0 0 Z N"/></draw:custom-shape><draw:custom-shape text:anchor-type="char" draw:z-index="26" draw:style-name="gr3" draw:text-style-name="P25" svg:width="0.018cm" svg:height="0.018cm" svg:x="15.044cm" svg:y="7.008cm"><text:p/><draw:enhanced-geometry svg:viewBox="0 0 21600 21600" draw:type="rectangle" draw:enhanced-path="M 0 0 L 21600 0 21600 21600 0 21600 0 0 Z N"/></draw:custom-shape><draw:custom-shape text:anchor-type="char" draw:z-index="27" draw:style-name="gr3" draw:text-style-name="P25" svg:width="0.018cm" svg:height="0.018cm" svg:x="19.544cm" svg:y="7.008cm"><text:p/><draw:enhanced-geometry svg:viewBox="0 0 21600 21600" draw:type="rectangle" draw:enhanced-path="M 0 0 L 21600 0 21600 21600 0 21600 0 0 Z N"/></draw:custom-shape><draw:line text:anchor-type="char" draw:z-index="28" draw:style-name="gr2" draw:text-style-name="P2" svg:x1="6.967cm" svg:y1="15.96cm" svg:x2="15.361cm" svg:y2="15.96cm"><text:p/></draw:line><draw:custom-shape text:anchor-type="char" draw:z-index="29" draw:style-name="gr3" draw:text-style-name="P25" svg:width="0.018cm" svg:height="0.018cm" svg:x="1.24cm" svg:y="8.306cm"><text:p/><draw:enhanced-geometry svg:viewBox="0 0 21600 21600" draw:type="rectangle" draw:enhanced-path="M 0 0 L 21600 0 21600 21600 0 21600 0 0 Z N"/></draw:custom-shape><draw:custom-shape text:anchor-type="char" draw:z-index="30" draw:style-name="gr3" draw:text-style-name="P25" svg:width="0.018cm" svg:height="0.018cm" svg:x="4.293cm" svg:y="8.306cm"><text:p/><draw:enhanced-geometry svg:viewBox="0 0 21600 21600" draw:type="rectangle" draw:enhanced-path="M 0 0 L 21600 0 21600 21600 0 21600 0 0 Z N"/></draw:custom-shape><draw:custom-shape text:anchor-type="char" draw:z-index="31" draw:style-name="gr3" draw:text-style-name="P25" svg:width="0.018cm" svg:height="0.018cm" svg:x="7.544cm" svg:y="8.306cm"><text:p/><draw:enhanced-geometry svg:viewBox="0 0 21600 21600" draw:type="rectangle" draw:enhanced-path="M 0 0 L 21600 0 21600 21600 0 21600 0 0 Z N"/></draw:custom-shape><draw:custom-shape text:anchor-type="char" draw:z-index="32" draw:style-name="gr3" draw:text-style-name="P25" svg:width="0.018cm" svg:height="0.018cm" svg:x="9.292cm" svg:y="8.306cm"><text:p/><draw:enhanced-geometry svg:viewBox="0 0 21600 21600" draw:type="rectangle" draw:enhanced-path="M 0 0 L 21600 0 21600 21600 0 21600 0 0 Z N"/></draw:custom-shape><draw:custom-shape text:anchor-type="char" draw:z-index="33" draw:style-name="gr3" draw:text-style-name="P25" svg:width="0.018cm" svg:height="0.018cm" svg:x="13.293cm" svg:y="8.306cm"><text:p/><draw:enhanced-geometry svg:viewBox="0 0 21600 21600" draw:type="rectangle" draw:enhanced-path="M 0 0 L 21600 0 21600 21600 0 21600 0 0 Z N"/></draw:custom-shape><draw:custom-shape text:anchor-type="char" draw:z-index="34" draw:style-name="gr3" draw:text-style-name="P25" svg:width="0.018cm" svg:height="0.018cm" svg:x="15.044cm" svg:y="8.306cm"><text:p/><draw:enhanced-geometry svg:viewBox="0 0 21600 21600" draw:type="rectangle" draw:enhanced-path="M 0 0 L 21600 0 21600 21600 0 21600 0 0 Z N"/></draw:custom-shape><draw:custom-shape text:anchor-type="char" draw:z-index="35" draw:style-name="gr3" draw:text-style-name="P25" svg:width="0.018cm" svg:height="0.018cm" svg:x="19.544cm" svg:y="8.306cm"><text:p/><draw:enhanced-geometry svg:viewBox="0 0 21600 21600" draw:type="rectangle" draw:enhanced-path="M 0 0 L 21600 0 21600 21600 0 21600 0 0 Z N"/></draw:custom-shape><draw:line text:anchor-type="char" draw:z-index="36" draw:style-name="gr2" draw:text-style-name="P2" svg:x1="4.597cm" svg:y1="18.225cm" svg:x2="5.828cm" svg:y2="18.225cm"><text:p/></draw:line><draw:line text:anchor-type="char" draw:z-index="37" draw:style-name="gr2" draw:text-style-name="P2" svg:x1="6.329cm" svg:y1="18.225cm" svg:x2="7.557cm" svg:y2="18.225cm"><text:p/></draw:line><draw:line text:anchor-type="char" draw:z-index="38" draw:style-name="gr2" draw:text-style-name="P2" svg:x1="8.056cm" svg:y1="18.225cm" svg:x2="9.287cm" svg:y2="18.225cm"><text:p/></draw:line><draw:line text:anchor-type="char" draw:z-index="39" draw:style-name="gr2" draw:text-style-name="P2" svg:x1="9.788cm" svg:y1="18.225cm" svg:x2="11.016cm" svg:y2="18.225cm"><text:p/></draw:line><draw:line text:anchor-type="char" draw:z-index="40" draw:style-name="gr2" draw:text-style-name="P2" svg:x1="12.51cm" svg:y1="18.225cm" svg:x2="13.734cm" svg:y2="18.225cm"><text:p/></draw:line><draw:line text:anchor-type="char" draw:z-index="41" draw:style-name="gr2" draw:text-style-name="P2" svg:x1="14.231cm" svg:y1="18.225cm" svg:x2="15.462cm" svg:y2="18.225cm"><text:p/></draw:line><draw:line text:anchor-type="char" draw:z-index="42" draw:style-name="gr2" draw:text-style-name="P2" svg:x1="15.963cm" svg:y1="18.225cm" svg:x2="17.194cm" svg:y2="18.225cm"><text:p/></draw:line><draw:line text:anchor-type="char" draw:z-index="43" draw:style-name="gr2" draw:text-style-name="P2" svg:x1="17.695cm" svg:y1="18.225cm" svg:x2="18.923cm" svg:y2="18.225cm"><text:p/></draw:line><draw:custom-shape text:anchor-type="char" draw:z-index="44" draw:style-name="gr3" draw:text-style-name="P25" svg:width="0.018cm" svg:height="0.018cm" svg:x="1.24cm" svg:y="17.357cm"><text:p/><draw:enhanced-geometry svg:viewBox="0 0 21600 21600" draw:type="rectangle" draw:enhanced-path="M 0 0 L 21600 0 21600 21600 0 21600 0 0 Z N"/></draw:custom-shape><draw:custom-shape text:anchor-type="char" draw:z-index="45" draw:style-name="gr3" draw:text-style-name="P25" svg:width="0.018cm" svg:height="0.018cm" svg:x="4.293cm" svg:y="17.357cm"><text:p/><draw:enhanced-geometry svg:viewBox="0 0 21600 21600" draw:type="rectangle" draw:enhanced-path="M 0 0 L 21600 0 21600 21600 0 21600 0 0 Z N"/></draw:custom-shape><draw:custom-shape text:anchor-type="char" draw:z-index="46" draw:style-name="gr3" draw:text-style-name="P25" svg:width="0.018cm" svg:height="0.018cm" svg:x="19.544cm" svg:y="17.357cm"><text:p/><draw:enhanced-geometry svg:viewBox="0 0 21600 21600" draw:type="rectangle" draw:enhanced-path="M 0 0 L 21600 0 21600 21600 0 21600 0 0 Z N"/></draw:custom-shape><draw:custom-shape text:anchor-type="char" draw:z-index="47" draw:style-name="gr3" draw:text-style-name="P25" svg:width="0.018cm" svg:height="0.018cm" svg:x="1.24cm" svg:y="18.653cm"><text:p/><draw:enhanced-geometry svg:viewBox="0 0 21600 21600" draw:type="rectangle" draw:enhanced-path="M 0 0 L 21600 0 21600 21600 0 21600 0 0 Z N"/></draw:custom-shape><draw:custom-shape text:anchor-type="char" draw:z-index="48" draw:style-name="gr3" draw:text-style-name="P25" svg:width="0.018cm" svg:height="0.018cm" svg:x="1.24cm" svg:y="18.653cm"><text:p/><draw:enhanced-geometry svg:viewBox="0 0 21600 21600" draw:type="rectangle" draw:enhanced-path="M 0 0 L 21600 0 21600 21600 0 21600 0 0 Z N"/></draw:custom-shape><draw:custom-shape text:anchor-type="char" draw:z-index="49" draw:style-name="gr3" draw:text-style-name="P25" svg:width="0.018cm" svg:height="0.018cm" svg:x="4.293cm" svg:y="18.653cm"><text:p/><draw:enhanced-geometry svg:viewBox="0 0 21600 21600" draw:type="rectangle" draw:enhanced-path="M 0 0 L 21600 0 21600 21600 0 21600 0 0 Z N"/></draw:custom-shape><draw:custom-shape text:anchor-type="char" draw:z-index="50" draw:style-name="gr3" draw:text-style-name="P25" svg:width="0.018cm" svg:height="0.018cm" svg:x="19.544cm" svg:y="18.653cm"><text:p/><draw:enhanced-geometry svg:viewBox="0 0 21600 21600" draw:type="rectangle" draw:enhanced-path="M 0 0 L 21600 0 21600 21600 0 21600 0 0 Z N"/></draw:custom-shape><draw:custom-shape text:anchor-type="char" draw:z-index="51" draw:style-name="gr3" draw:text-style-name="P25" svg:width="0.018cm" svg:height="0.018cm" svg:x="19.544cm" svg:y="18.653cm"><text:p/><draw:enhanced-geometry svg:viewBox="0 0 21600 21600" draw:type="rectangle" draw:enhanced-path="M 0 0 L 21600 0 21600 21600 0 21600 0 0 Z N"/></draw:custom-shape><draw:line text:anchor-type="char" draw:z-index="53" draw:style-name="gr4" draw:text-style-name="P26" svg:x1="1.342cm" svg:y1="19.071cm" svg:x2="19.794cm" svg:y2="19.071cm"><text:p/></draw:line><text:span text:style-name="T2"/></text:p>
      <text:p text:style-name="P27"><text:span text:style-name="T24">（</text:span><text:span text:style-name="T25">以下為</text:span><text:span text:style-name="T26">衛</text:span><text:span text:style-name="T25">生福</text:span><text:span text:style-name="T26">利</text:span><text:span text:style-name="T25">部中</text:span><text:span text:style-name="T26">央</text:span><text:span text:style-name="T25">健康保</text:span><text:span text:style-name="T26">險</text:span><text:span text:style-name="T25">署核</text:span><text:span text:style-name="T26">定</text:span><text:span text:style-name="T25">欄位</text:span><text:span text:style-name="T26">請勿</text:span><text:span text:style-name="T25">填寫</text:span><text:span text:style-name="T24">）</text:span><draw:custom-shape text:anchor-type="char" draw:z-index="52" draw:style-name="gr5" draw:text-style-name="P28" svg:width="9.771cm" svg:height="0.551cm" svg:x="1.3cm" svg:y="20.117cm"><text:p/><draw:enhanced-geometry svg:viewBox="0 0 21600 21600" draw:type="rectangle" draw:enhanced-path="M 0 0 L 21600 0 21600 21600 0 21600 0 0 Z N"/></draw:custom-shape><draw:custom-shape text:anchor-type="char" draw:z-index="54" draw:style-name="gr6" draw:text-style-name="P29" svg:width="4.052cm" svg:height="5.068cm" svg:x="15.48cm" svg:y="20.003cm"><text:p/><draw:enhanced-geometry svg:viewBox="0 0 21600 21600" draw:type="rectangle" draw:enhanced-path="M 0 0 L 21600 0 21600 21600 0 21600 0 0 Z N"/></draw:custom-shape><draw:frame draw:style-name="fr1" draw:name="外框1" text:anchor-type="char" svg:x="15.468cm" svg:y="19.99cm" svg:width="4.078cm" svg:height="5.094cm" draw:z-index="109"><draw:text-box><table:table table:name="表格2" table:style-name="表格2"><table:table-column table:style-name="表格2.A"/><table:table-row table:style-name="表格2.1"><table:table-cell table:style-name="表格2.A1" office:value-type="string"><text:p text:style-name="P30"><text:span text:style-name="T24">承</text:span><text:span text:style-name="T27"> </text:span><text:span text:style-name="T24">辦</text:span><text:span text:style-name="T27"> </text:span><text:span text:style-name="T24">單</text:span><text:span text:style-name="T27"> </text:span><text:span text:style-name="T24">位</text:span></text:p></table:table-cell></table:table-row><table:table-row table:style-name="表格2.2"><table:table-cell table:style-name="表格2.A1" office:value-type="string"><text:p text:style-name="P31"/></table:table-cell></table:table-row></table:table><text:p text:style-name="P32"/></draw:text-box></draw:frame></text:p>
      <text:p text:style-name="P33"><text:span text:style-name="T4">醫事服</text:span><text:span text:style-name="T8">務</text:span><text:span text:style-name="T4">機構</text:span><text:span text:style-name="T8">報備</text:span><text:span text:style-name="T4">異動事</text:span><text:span text:style-name="T8">項</text:span><text:span text:style-name="T4">，經</text:span><text:span text:style-name="T8">審核</text:span><text:span text:style-name="T4">結果如</text:span><text:span text:style-name="T8">下</text:span><text:span text:style-name="T4">：◎受理編號：</text:span></text:p>
      <text:p text:style-name="P34"><text:span text:style-name="T8">□</text:span><text:span text:style-name="T28"> </text:span><text:span text:style-name="T8">同意</text:span><text:span text:style-name="T4">登錄備查。□</text:span><text:span text:style-name="T12"> </text:span><text:span text:style-name="T4">不同意。</text:span></text:p>
      <text:p text:style-name="P35"><text:span text:style-name="T4">□</text:span><text:span text:style-name="T12"> </text:span><text:span text:style-name="T4">其他</text:span></text:p>
      <text:p text:style-name="P36"><text:span text:style-name="T29">＊請於異常狀</text:span><text:span text:style-name="T30">況排</text:span><text:span text:style-name="T29">除</text:span><text:span text:style-name="T31">後，</text:span><text:span text:style-name="T29">將本報備</text:span><text:span text:style-name="T30">單</text:span><text:span text:style-name="T32">(</text:span><text:span text:style-name="T29">一式二</text:span><text:span text:style-name="T30">聯</text:span><text:span text:style-name="T32">)</text:span><text:span text:style-name="T29">檢附相</text:span><text:span text:style-name="T30">關</text:span><text:span text:style-name="T29">證明郵寄至本</text:span><text:span text:style-name="T30">署北</text:span><text:span text:style-name="T29">區業務</text:span></text:p>
      <text:p text:style-name="P37"><text:span text:style-name="T29">組醫療費用科</text:span><text:span text:style-name="T30">；醫</text:span><text:span text:style-name="T29">院請洽醫療費</text:span><text:span text:style-name="T30">用一</text:span><text:span text:style-name="T29">科，診所請洽</text:span><text:span text:style-name="T30">醫療</text:span><text:span text:style-name="T29">費用二科。</text:span></text:p>
      <text:p text:style-name="P38"><text:span text:style-name="T4">第一聯</text:span><text:span text:style-name="T33"> </text:span><text:span text:style-name="T4">北區業務組存根聯</text:span></text:p>
      <text:p text:style-name="P39">(<text:span text:style-name="T2">保險對象特定醫療資訊查詢作業異常狀況報備單</text:span><text:span text:style-name="T34"> </text:span><text:span text:style-name="T4">《第二聯》</text:span><draw:line text:anchor-type="char" draw:z-index="55" draw:style-name="gr1" draw:text-style-name="P2" svg:x1="2.891cm" svg:y1="1.646cm" svg:x2="14.757cm" svg:y2="1.646cm"><text:p/></draw:line></text:p>
      <text:p text:style-name="P40"><text:span text:style-name="T5">﹝異</text:span><text:span text:style-name="T6">常</text:span><text:span text:style-name="T5">狀況</text:span><text:span text:style-name="T6">致無法查詢用</text:span><text:span text:style-name="T7">藥</text:span><text:span text:style-name="T6">資料，請向衛生福</text:span><text:span text:style-name="T7">利</text:span><text:span text:style-name="T6">部中央健康保險署</text:span><text:span text:style-name="T7">北</text:span><text:span text:style-name="T6">區業務組報備</text:span>﹞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4">院所名稱<text:span text:style-name="T4"/>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6"><text:span text:style-name="T8">醫事服務機</text:span><text:span text:style-name="T4">構</text:span><text:span text:style-name="T8">及負責人合</text:span><text:span text:style-name="T4">約</text:span></text:p>
            <text:p text:style-name="P7">大、小章<text:span text:style-name="T4"/></text:p>
          </table:table-cell>
          <table:covered-table-cell/>
          <table:table-cell table:style-name="表格3.A1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3.1">
          <table:table-cell table:style-name="表格3.A1" office:value-type="string">
            <text:p text:style-name="P4">院所代碼<text:span text:style-name="T4"/>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covered-table-cell table:style-name="表格3.A1"/>
          <table:covered-table-cell/>
          <table:covered-table-cell table:style-name="表格3.A1"/>
          <table:covered-table-cell/>
        </table:table-row>
        <table:table-row table:style-name="表格3.3">
          <table:table-cell table:style-name="表格3.A1" office:value-type="string">
            <text:p text:style-name="P4">院所地址<text:span text:style-name="T4"/></text:p>
          </table:table-cell>
          <table:table-cell table:style-name="表格3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 table:style-name="表格3.A1"/>
          <table:covered-table-cell/>
        </table:table-row>
        <table:table-row table:style-name="表格3.4">
          <table:table-cell table:style-name="表格3.A1" office:value-type="string">
            <text:p text:style-name="P4">聯絡人員<text:span text:style-name="T4"/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8">聯絡<text:span text:style-name="T4"/></text:p>
            <text:p text:style-name="P9">電話<text:span text:style-name="T4"/></text:p>
          </table:table-cell>
          <table:table-cell table:style-name="表格3.A1" table:number-columns-spanned="2" office:value-type="string">
            <text:p text:style-name="P10"><text:span text:style-name="T9">(</text:span><text:span text:style-name="T10"> </text:span><text:span text:style-name="T9">)</text:span></text:p>
          </table:table-cell>
          <table:covered-table-cell/>
          <table:table-cell table:style-name="表格3.A1" table:number-columns-spanned="2" office:value-type="string">
            <text:p text:style-name="P11">報備<text:span text:style-name="T4"/></text:p>
            <text:p text:style-name="P12">日期<text:span text:style-name="T4"/></text:p>
          </table:table-cell>
          <table:covered-table-cell/>
          <table:table-cell table:style-name="表格3.A1" office:value-type="string">
            <text:p text:style-name="P13"><text:span text:style-name="T4">年</text:span><text:span text:style-name="T11"> </text:span><text:span text:style-name="T4">月</text:span><text:span text:style-name="T11"> </text:span><text:span text:style-name="T4">日</text:span></text:p>
          </table:table-cell>
        </table:table-row>
        <table:table-row table:style-name="表格3.5">
          <table:table-cell table:style-name="表格3.A1" office:value-type="string">
            <text:p text:style-name="P14">異常狀況<text:span text:style-name="T4"/></text:p>
            <text:p text:style-name="P15">說明<text:span text:style-name="T4"/></text:p>
          </table:table-cell>
          <table:table-cell table:style-name="表格3.A1" table:number-columns-spanned="7" office:value-type="string">
            <text:p text:style-name="P16"><text:span text:style-name="T4">□</text:span><text:span text:style-name="T12"> </text:span><text:span text:style-name="T9">1. </text:span><text:span text:style-name="T4">讀卡機或相關設備故障。</text:span><text:span text:style-name="T4">(</text:span><text:span text:style-name="T4">附廠商維修證明</text:span><text:span text:style-name="T4">)</text:span></text:p>
            <text:p text:style-name="P17"><text:span text:style-name="T13">□</text:span><text:span text:style-name="T14"> </text:span><text:span text:style-name="T15">2.</text:span><text:span text:style-name="T16"> </text:span><text:span text:style-name="T17">網路故</text:span><text:span text:style-name="T13">障</text:span><text:span text:style-name="T17">或無</text:span><text:span text:style-name="T13">法</text:span><text:span text:style-name="T17">連線使</text:span><text:span text:style-name="T13">讀</text:span><text:span text:style-name="T17">卡機</text:span><text:span text:style-name="T13">無法</text:span><text:span text:style-name="T17">使用。</text:span><text:span text:style-name="T13">(</text:span><text:span text:style-name="T17">附</text:span><text:span text:style-name="T13">中</text:span><text:span text:style-name="T17">華電信維修證明</text:span><text:span text:style-name="T17">)</text:span><text:span text:style-name="T4"> </text:span><text:span text:style-name="T4">□</text:span><text:span text:style-name="T12"> </text:span><text:span text:style-name="T9">3.</text:span><text:span text:style-name="T18"> </text:span><text:span text:style-name="T4">安全模</text:span><text:span text:style-name="T8">組</text:span><text:span text:style-name="T4">故障</text:span><text:span text:style-name="T8">造</text:span><text:span text:style-name="T4">成讀卡</text:span><text:span text:style-name="T8">機</text:span><text:span text:style-name="T4">無法</text:span><text:span text:style-name="T8">使用</text:span><text:span text:style-name="T4">。</text:span><text:span text:style-name="T8">(</text:span><text:span text:style-name="T4">附安全</text:span><text:span text:style-name="T8">模</text:span><text:span text:style-name="T4">組卡申請書</text:span><text:span text:style-name="T4">)</text:span></text:p>
            <text:p text:style-name="P18"><text:span text:style-name="T4">□</text:span><text:span text:style-name="T12"> </text:span><text:span text:style-name="T9">4. </text:span><text:span text:style-name="T4">醫療資訊系統</text:span><text:span text:style-name="T4">(HIS)</text:span><text:span text:style-name="T4">當機。</text:span><text:span text:style-name="T4">(</text:span><text:span text:style-name="T4">附廠商維修證明</text:span><text:span text:style-name="T4">)</text:span></text:p>
            <text:p text:style-name="P19"><text:span text:style-name="T4">□</text:span><text:span text:style-name="T12"> </text:span><text:span text:style-name="T4">5</text:span><text:span text:style-name="T8">.</text:span><text:span text:style-name="T4">醫療</text:span><text:span text:style-name="T8">院</text:span><text:span text:style-name="T4">所電</text:span><text:span text:style-name="T8">腦故</text:span><text:span text:style-name="T4">障。</text:span><text:span text:style-name="T8">(</text:span><text:span text:style-name="T4">附電</text:span><text:span text:style-name="T8">腦</text:span><text:span text:style-name="T4">維修證明</text:span><text:span text:style-name="T4">)</text:span></text:p>
            <text:p text:style-name="P19"><text:span text:style-name="T4">□</text:span><text:span text:style-name="T12"> </text:span><text:span text:style-name="T4">6</text:span><text:span text:style-name="T8">.</text:span><text:span text:style-name="T4">醫事</text:span><text:span text:style-name="T8">人</text:span><text:span text:style-name="T4">員卡</text:span><text:span text:style-name="T8">故障</text:span><text:span text:style-name="T4">。</text:span><text:span text:style-name="T8">(</text:span><text:span text:style-name="T4">附醫事</text:span><text:span text:style-name="T8">人</text:span><text:span text:style-name="T4">員卡申請證明</text:span><text:span text:style-name="T4">)</text:span></text:p>
            <text:p text:style-name="P20"><text:span text:style-name="T13">□</text:span><text:span text:style-name="T14"> </text:span><text:span text:style-name="T13">7</text:span><text:span text:style-name="T19">.</text:span><text:span text:style-name="T13">病</text:span><text:span text:style-name="T17">患</text:span><text:span text:style-name="T13">未</text:span><text:span text:style-name="T17">帶健</text:span><text:span text:style-name="T13">保卡</text:span><text:span text:style-name="T17">或卡片</text:span><text:span text:style-name="T13">不</text:span><text:span text:style-name="T17">良。</text:span><text:span text:style-name="T13">(</text:span><text:span text:style-name="T17">附</text:span><text:span text:style-name="T13">病</text:span><text:span text:style-name="T17">患費用</text:span><text:span text:style-name="T13">收</text:span><text:span text:style-name="T17">據及</text:span><text:span text:style-name="T13">藥</text:span><text:span text:style-name="T17">品明細影本</text:span><text:span text:style-name="T17">)</text:span><text:span text:style-name="T4"> </text:span><text:span text:style-name="T4">□</text:span><text:span text:style-name="T12"> </text:span><text:span text:style-name="T20">8</text:span><text:span text:style-name="T4">停電。</text:span><text:span text:style-name="T4">(</text:span><text:span text:style-name="T4">附台電公司停電通知</text:span><text:span text:style-name="T4">)</text:span></text:p>
            <text:p text:style-name="P18"><text:span text:style-name="T4">□</text:span><text:span text:style-name="T12"> </text:span><text:span text:style-name="T4">9.</text:span><text:span text:style-name="T4">其他：</text:span><text:span text:style-name="T4">(</text:span><text:span text:style-name="T4">請說明並附證明</text:span><text:span text:style-name="T4">)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2">異常起迄日</text:p>
          </table:table-cell>
          <table:table-cell table:style-name="表格3.A1" table:number-columns-spanned="7" office:value-type="string">
            <text:p text:style-name="P23"><text:span text:style-name="T4">年</text:span><text:span text:style-name="T21"> </text:span><text:span text:style-name="T4">月</text:span><text:span text:style-name="T22"> </text:span><text:span text:style-name="T4">日</text:span><text:span text:style-name="T21"> </text:span><text:span text:style-name="T4">時起至</text:span><text:span text:style-name="T23"> </text:span><text:span text:style-name="T4">年</text:span><text:span text:style-name="T22"> </text:span><text:span text:style-name="T4">月</text:span><text:span text:style-name="T22"> </text:span><text:span text:style-name="T4">日</text:span><text:span text:style-name="T21"> </text:span><text:span text:style-name="T4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保險對象特定醫療資訊查詢作業異常狀況核定表<draw:line text:anchor-type="char" draw:z-index="56" draw:style-name="gr2" draw:text-style-name="P2" svg:x1="12.797cm" svg:y1="3.849cm" svg:x2="13.783cm" svg:y2="3.849cm"><text:p/></draw:line><draw:line text:anchor-type="char" draw:z-index="57" draw:style-name="gr2" draw:text-style-name="P2" svg:x1="11.315cm" svg:y1="4.489cm" svg:x2="12.797cm" svg:y2="4.489cm"><text:p/></draw:line><draw:custom-shape text:anchor-type="char" draw:z-index="58" draw:style-name="gr3" draw:text-style-name="P25" svg:width="0.018cm" svg:height="0.018cm" svg:x="1.24cm" svg:y="2.944cm"><text:p/><draw:enhanced-geometry svg:viewBox="0 0 21600 21600" draw:type="rectangle" draw:enhanced-path="M 0 0 L 21600 0 21600 21600 0 21600 0 0 Z N"/></draw:custom-shape><draw:custom-shape text:anchor-type="char" draw:z-index="59" draw:style-name="gr3" draw:text-style-name="P25" svg:width="0.018cm" svg:height="0.018cm" svg:x="1.24cm" svg:y="2.944cm"><text:p/><draw:enhanced-geometry svg:viewBox="0 0 21600 21600" draw:type="rectangle" draw:enhanced-path="M 0 0 L 21600 0 21600 21600 0 21600 0 0 Z N"/></draw:custom-shape><draw:custom-shape text:anchor-type="char" draw:z-index="60" draw:style-name="gr3" draw:text-style-name="P25" svg:width="0.018cm" svg:height="0.018cm" svg:x="4.293cm" svg:y="2.944cm"><text:p/><draw:enhanced-geometry svg:viewBox="0 0 21600 21600" draw:type="rectangle" draw:enhanced-path="M 0 0 L 21600 0 21600 21600 0 21600 0 0 Z N"/></draw:custom-shape><draw:custom-shape text:anchor-type="char" draw:z-index="61" draw:style-name="gr3" draw:text-style-name="P25" svg:width="0.018cm" svg:height="0.018cm" svg:x="10.541cm" svg:y="2.944cm"><text:p/><draw:enhanced-geometry svg:viewBox="0 0 21600 21600" draw:type="rectangle" draw:enhanced-path="M 0 0 L 21600 0 21600 21600 0 21600 0 0 Z N"/></draw:custom-shape><draw:custom-shape text:anchor-type="char" draw:z-index="62" draw:style-name="gr3" draw:text-style-name="P25" svg:width="0.018cm" svg:height="0.018cm" svg:x="14.046cm" svg:y="2.944cm"><text:p/><draw:enhanced-geometry svg:viewBox="0 0 21600 21600" draw:type="rectangle" draw:enhanced-path="M 0 0 L 21600 0 21600 21600 0 21600 0 0 Z N"/></draw:custom-shape><draw:custom-shape text:anchor-type="char" draw:z-index="63" draw:style-name="gr3" draw:text-style-name="P25" svg:width="0.018cm" svg:height="0.018cm" svg:x="19.544cm" svg:y="2.944cm"><text:p/><draw:enhanced-geometry svg:viewBox="0 0 21600 21600" draw:type="rectangle" draw:enhanced-path="M 0 0 L 21600 0 21600 21600 0 21600 0 0 Z N"/></draw:custom-shape><draw:custom-shape text:anchor-type="char" draw:z-index="64" draw:style-name="gr3" draw:text-style-name="P25" svg:width="0.018cm" svg:height="0.018cm" svg:x="19.544cm" svg:y="2.944cm"><text:p/><draw:enhanced-geometry svg:viewBox="0 0 21600 21600" draw:type="rectangle" draw:enhanced-path="M 0 0 L 21600 0 21600 21600 0 21600 0 0 Z N"/></draw:custom-shape><draw:custom-shape text:anchor-type="char" draw:z-index="65" draw:style-name="gr3" draw:text-style-name="P25" svg:width="0.018cm" svg:height="0.018cm" svg:x="1.24cm" svg:y="4.239cm"><text:p/><draw:enhanced-geometry svg:viewBox="0 0 21600 21600" draw:type="rectangle" draw:enhanced-path="M 0 0 L 21600 0 21600 21600 0 21600 0 0 Z N"/></draw:custom-shape><draw:custom-shape text:anchor-type="char" draw:z-index="66" draw:style-name="gr3" draw:text-style-name="P25" svg:width="0.018cm" svg:height="0.018cm" svg:x="4.293cm" svg:y="4.239cm"><text:p/><draw:enhanced-geometry svg:viewBox="0 0 21600 21600" draw:type="rectangle" draw:enhanced-path="M 0 0 L 21600 0 21600 21600 0 21600 0 0 Z N"/></draw:custom-shape><draw:custom-shape text:anchor-type="char" draw:z-index="67" draw:style-name="gr3" draw:text-style-name="P25" svg:width="0.018cm" svg:height="0.018cm" svg:x="10.541cm" svg:y="4.239cm"><text:p/><draw:enhanced-geometry svg:viewBox="0 0 21600 21600" draw:type="rectangle" draw:enhanced-path="M 0 0 L 21600 0 21600 21600 0 21600 0 0 Z N"/></draw:custom-shape><draw:custom-shape text:anchor-type="char" draw:z-index="68" draw:style-name="gr3" draw:text-style-name="P25" svg:width="0.018cm" svg:height="0.018cm" svg:x="14.046cm" svg:y="4.239cm"><text:p/><draw:enhanced-geometry svg:viewBox="0 0 21600 21600" draw:type="rectangle" draw:enhanced-path="M 0 0 L 21600 0 21600 21600 0 21600 0 0 Z N"/></draw:custom-shape><draw:custom-shape text:anchor-type="char" draw:z-index="69" draw:style-name="gr3" draw:text-style-name="P25" svg:width="0.018cm" svg:height="0.018cm" svg:x="19.544cm" svg:y="4.239cm"><text:p/><draw:enhanced-geometry svg:viewBox="0 0 21600 21600" draw:type="rectangle" draw:enhanced-path="M 0 0 L 21600 0 21600 21600 0 21600 0 0 Z N"/></draw:custom-shape><draw:custom-shape text:anchor-type="char" draw:z-index="70" draw:style-name="gr3" draw:text-style-name="P25" svg:width="0.018cm" svg:height="0.018cm" svg:x="1.24cm" svg:y="5.533cm"><text:p/><draw:enhanced-geometry svg:viewBox="0 0 21600 21600" draw:type="rectangle" draw:enhanced-path="M 0 0 L 21600 0 21600 21600 0 21600 0 0 Z N"/></draw:custom-shape><draw:custom-shape text:anchor-type="char" draw:z-index="71" draw:style-name="gr3" draw:text-style-name="P25" svg:width="0.018cm" svg:height="0.018cm" svg:x="4.293cm" svg:y="5.533cm"><text:p/><draw:enhanced-geometry svg:viewBox="0 0 21600 21600" draw:type="rectangle" draw:enhanced-path="M 0 0 L 21600 0 21600 21600 0 21600 0 0 Z N"/></draw:custom-shape><draw:custom-shape text:anchor-type="char" draw:z-index="72" draw:style-name="gr3" draw:text-style-name="P25" svg:width="0.018cm" svg:height="0.018cm" svg:x="10.541cm" svg:y="5.533cm"><text:p/><draw:enhanced-geometry svg:viewBox="0 0 21600 21600" draw:type="rectangle" draw:enhanced-path="M 0 0 L 21600 0 21600 21600 0 21600 0 0 Z N"/></draw:custom-shape><draw:custom-shape text:anchor-type="char" draw:z-index="73" draw:style-name="gr3" draw:text-style-name="P25" svg:width="0.018cm" svg:height="0.018cm" svg:x="14.046cm" svg:y="5.533cm"><text:p/><draw:enhanced-geometry svg:viewBox="0 0 21600 21600" draw:type="rectangle" draw:enhanced-path="M 0 0 L 21600 0 21600 21600 0 21600 0 0 Z N"/></draw:custom-shape><draw:custom-shape text:anchor-type="char" draw:z-index="74" draw:style-name="gr3" draw:text-style-name="P25" svg:width="0.018cm" svg:height="0.018cm" svg:x="19.544cm" svg:y="5.533cm"><text:p/><draw:enhanced-geometry svg:viewBox="0 0 21600 21600" draw:type="rectangle" draw:enhanced-path="M 0 0 L 21600 0 21600 21600 0 21600 0 0 Z N"/></draw:custom-shape><draw:custom-shape text:anchor-type="char" draw:z-index="75" draw:style-name="gr3" draw:text-style-name="P25" svg:width="0.018cm" svg:height="0.018cm" svg:x="1.24cm" svg:y="7.008cm"><text:p/><draw:enhanced-geometry svg:viewBox="0 0 21600 21600" draw:type="rectangle" draw:enhanced-path="M 0 0 L 21600 0 21600 21600 0 21600 0 0 Z N"/></draw:custom-shape><draw:custom-shape text:anchor-type="char" draw:z-index="76" draw:style-name="gr3" draw:text-style-name="P25" svg:width="0.018cm" svg:height="0.018cm" svg:x="4.293cm" svg:y="7.008cm"><text:p/><draw:enhanced-geometry svg:viewBox="0 0 21600 21600" draw:type="rectangle" draw:enhanced-path="M 0 0 L 21600 0 21600 21600 0 21600 0 0 Z N"/></draw:custom-shape><draw:custom-shape text:anchor-type="char" draw:z-index="77" draw:style-name="gr3" draw:text-style-name="P25" svg:width="0.018cm" svg:height="0.018cm" svg:x="7.544cm" svg:y="7.008cm"><text:p/><draw:enhanced-geometry svg:viewBox="0 0 21600 21600" draw:type="rectangle" draw:enhanced-path="M 0 0 L 21600 0 21600 21600 0 21600 0 0 Z N"/></draw:custom-shape><draw:custom-shape text:anchor-type="char" draw:z-index="78" draw:style-name="gr3" draw:text-style-name="P25" svg:width="0.018cm" svg:height="0.018cm" svg:x="9.292cm" svg:y="7.008cm"><text:p/><draw:enhanced-geometry svg:viewBox="0 0 21600 21600" draw:type="rectangle" draw:enhanced-path="M 0 0 L 21600 0 21600 21600 0 21600 0 0 Z N"/></draw:custom-shape><draw:custom-shape text:anchor-type="char" draw:z-index="79" draw:style-name="gr3" draw:text-style-name="P25" svg:width="0.018cm" svg:height="0.018cm" svg:x="13.293cm" svg:y="7.008cm"><text:p/><draw:enhanced-geometry svg:viewBox="0 0 21600 21600" draw:type="rectangle" draw:enhanced-path="M 0 0 L 21600 0 21600 21600 0 21600 0 0 Z N"/></draw:custom-shape><draw:custom-shape text:anchor-type="char" draw:z-index="80" draw:style-name="gr3" draw:text-style-name="P25" svg:width="0.018cm" svg:height="0.018cm" svg:x="14.046cm" svg:y="7.008cm"><text:p/><draw:enhanced-geometry svg:viewBox="0 0 21600 21600" draw:type="rectangle" draw:enhanced-path="M 0 0 L 21600 0 21600 21600 0 21600 0 0 Z N"/></draw:custom-shape><draw:custom-shape text:anchor-type="char" draw:z-index="81" draw:style-name="gr3" draw:text-style-name="P25" svg:width="0.018cm" svg:height="0.018cm" svg:x="15.044cm" svg:y="7.008cm"><text:p/><draw:enhanced-geometry svg:viewBox="0 0 21600 21600" draw:type="rectangle" draw:enhanced-path="M 0 0 L 21600 0 21600 21600 0 21600 0 0 Z N"/></draw:custom-shape><draw:custom-shape text:anchor-type="char" draw:z-index="82" draw:style-name="gr3" draw:text-style-name="P25" svg:width="0.018cm" svg:height="0.018cm" svg:x="19.544cm" svg:y="7.008cm"><text:p/><draw:enhanced-geometry svg:viewBox="0 0 21600 21600" draw:type="rectangle" draw:enhanced-path="M 0 0 L 21600 0 21600 21600 0 21600 0 0 Z N"/></draw:custom-shape><draw:line text:anchor-type="char" draw:z-index="83" draw:style-name="gr2" draw:text-style-name="P2" svg:x1="6.967cm" svg:y1="15.96cm" svg:x2="15.361cm" svg:y2="15.96cm"><text:p/></draw:line><draw:custom-shape text:anchor-type="char" draw:z-index="84" draw:style-name="gr3" draw:text-style-name="P25" svg:width="0.018cm" svg:height="0.018cm" svg:x="1.24cm" svg:y="8.306cm"><text:p/><draw:enhanced-geometry svg:viewBox="0 0 21600 21600" draw:type="rectangle" draw:enhanced-path="M 0 0 L 21600 0 21600 21600 0 21600 0 0 Z N"/></draw:custom-shape><draw:custom-shape text:anchor-type="char" draw:z-index="85" draw:style-name="gr3" draw:text-style-name="P25" svg:width="0.018cm" svg:height="0.018cm" svg:x="4.293cm" svg:y="8.306cm"><text:p/><draw:enhanced-geometry svg:viewBox="0 0 21600 21600" draw:type="rectangle" draw:enhanced-path="M 0 0 L 21600 0 21600 21600 0 21600 0 0 Z N"/></draw:custom-shape><draw:custom-shape text:anchor-type="char" draw:z-index="86" draw:style-name="gr3" draw:text-style-name="P25" svg:width="0.018cm" svg:height="0.018cm" svg:x="7.544cm" svg:y="8.306cm"><text:p/><draw:enhanced-geometry svg:viewBox="0 0 21600 21600" draw:type="rectangle" draw:enhanced-path="M 0 0 L 21600 0 21600 21600 0 21600 0 0 Z N"/></draw:custom-shape><draw:custom-shape text:anchor-type="char" draw:z-index="87" draw:style-name="gr3" draw:text-style-name="P25" svg:width="0.018cm" svg:height="0.018cm" svg:x="9.292cm" svg:y="8.306cm"><text:p/><draw:enhanced-geometry svg:viewBox="0 0 21600 21600" draw:type="rectangle" draw:enhanced-path="M 0 0 L 21600 0 21600 21600 0 21600 0 0 Z N"/></draw:custom-shape><draw:custom-shape text:anchor-type="char" draw:z-index="88" draw:style-name="gr3" draw:text-style-name="P25" svg:width="0.018cm" svg:height="0.018cm" svg:x="13.293cm" svg:y="8.306cm"><text:p/><draw:enhanced-geometry svg:viewBox="0 0 21600 21600" draw:type="rectangle" draw:enhanced-path="M 0 0 L 21600 0 21600 21600 0 21600 0 0 Z N"/></draw:custom-shape><draw:custom-shape text:anchor-type="char" draw:z-index="89" draw:style-name="gr3" draw:text-style-name="P25" svg:width="0.018cm" svg:height="0.018cm" svg:x="15.044cm" svg:y="8.306cm"><text:p/><draw:enhanced-geometry svg:viewBox="0 0 21600 21600" draw:type="rectangle" draw:enhanced-path="M 0 0 L 21600 0 21600 21600 0 21600 0 0 Z N"/></draw:custom-shape><draw:custom-shape text:anchor-type="char" draw:z-index="90" draw:style-name="gr3" draw:text-style-name="P25" svg:width="0.018cm" svg:height="0.018cm" svg:x="19.544cm" svg:y="8.306cm"><text:p/><draw:enhanced-geometry svg:viewBox="0 0 21600 21600" draw:type="rectangle" draw:enhanced-path="M 0 0 L 21600 0 21600 21600 0 21600 0 0 Z N"/></draw:custom-shape><draw:line text:anchor-type="char" draw:z-index="91" draw:style-name="gr2" draw:text-style-name="P2" svg:x1="4.597cm" svg:y1="18.225cm" svg:x2="5.828cm" svg:y2="18.225cm"><text:p/></draw:line><draw:line text:anchor-type="char" draw:z-index="92" draw:style-name="gr2" draw:text-style-name="P2" svg:x1="6.329cm" svg:y1="18.225cm" svg:x2="7.557cm" svg:y2="18.225cm"><text:p/></draw:line><draw:line text:anchor-type="char" draw:z-index="93" draw:style-name="gr2" draw:text-style-name="P2" svg:x1="8.056cm" svg:y1="18.225cm" svg:x2="9.287cm" svg:y2="18.225cm"><text:p/></draw:line><draw:line text:anchor-type="char" draw:z-index="94" draw:style-name="gr2" draw:text-style-name="P2" svg:x1="9.788cm" svg:y1="18.225cm" svg:x2="11.016cm" svg:y2="18.225cm"><text:p/></draw:line><draw:line text:anchor-type="char" draw:z-index="95" draw:style-name="gr2" draw:text-style-name="P2" svg:x1="12.51cm" svg:y1="18.225cm" svg:x2="13.734cm" svg:y2="18.225cm"><text:p/></draw:line><draw:line text:anchor-type="char" draw:z-index="96" draw:style-name="gr2" draw:text-style-name="P2" svg:x1="14.231cm" svg:y1="18.225cm" svg:x2="15.462cm" svg:y2="18.225cm"><text:p/></draw:line><draw:line text:anchor-type="char" draw:z-index="97" draw:style-name="gr2" draw:text-style-name="P2" svg:x1="15.963cm" svg:y1="18.225cm" svg:x2="17.194cm" svg:y2="18.225cm"><text:p/></draw:line><draw:line text:anchor-type="char" draw:z-index="98" draw:style-name="gr2" draw:text-style-name="P2" svg:x1="17.695cm" svg:y1="18.225cm" svg:x2="18.923cm" svg:y2="18.225cm"><text:p/></draw:line><draw:custom-shape text:anchor-type="char" draw:z-index="99" draw:style-name="gr3" draw:text-style-name="P25" svg:width="0.018cm" svg:height="0.018cm" svg:x="1.24cm" svg:y="17.357cm"><text:p/><draw:enhanced-geometry svg:viewBox="0 0 21600 21600" draw:type="rectangle" draw:enhanced-path="M 0 0 L 21600 0 21600 21600 0 21600 0 0 Z N"/></draw:custom-shape><draw:custom-shape text:anchor-type="char" draw:z-index="100" draw:style-name="gr3" draw:text-style-name="P25" svg:width="0.018cm" svg:height="0.018cm" svg:x="4.293cm" svg:y="17.357cm"><text:p/><draw:enhanced-geometry svg:viewBox="0 0 21600 21600" draw:type="rectangle" draw:enhanced-path="M 0 0 L 21600 0 21600 21600 0 21600 0 0 Z N"/></draw:custom-shape><draw:custom-shape text:anchor-type="char" draw:z-index="101" draw:style-name="gr3" draw:text-style-name="P25" svg:width="0.018cm" svg:height="0.018cm" svg:x="19.544cm" svg:y="17.357cm"><text:p/><draw:enhanced-geometry svg:viewBox="0 0 21600 21600" draw:type="rectangle" draw:enhanced-path="M 0 0 L 21600 0 21600 21600 0 21600 0 0 Z N"/></draw:custom-shape><draw:custom-shape text:anchor-type="char" draw:z-index="102" draw:style-name="gr3" draw:text-style-name="P25" svg:width="0.018cm" svg:height="0.018cm" svg:x="1.24cm" svg:y="18.653cm"><text:p/><draw:enhanced-geometry svg:viewBox="0 0 21600 21600" draw:type="rectangle" draw:enhanced-path="M 0 0 L 21600 0 21600 21600 0 21600 0 0 Z N"/></draw:custom-shape><draw:custom-shape text:anchor-type="char" draw:z-index="103" draw:style-name="gr3" draw:text-style-name="P25" svg:width="0.018cm" svg:height="0.018cm" svg:x="1.24cm" svg:y="18.653cm"><text:p/><draw:enhanced-geometry svg:viewBox="0 0 21600 21600" draw:type="rectangle" draw:enhanced-path="M 0 0 L 21600 0 21600 21600 0 21600 0 0 Z N"/></draw:custom-shape><draw:custom-shape text:anchor-type="char" draw:z-index="104" draw:style-name="gr3" draw:text-style-name="P25" svg:width="0.018cm" svg:height="0.018cm" svg:x="4.293cm" svg:y="18.653cm"><text:p/><draw:enhanced-geometry svg:viewBox="0 0 21600 21600" draw:type="rectangle" draw:enhanced-path="M 0 0 L 21600 0 21600 21600 0 21600 0 0 Z N"/></draw:custom-shape><draw:custom-shape text:anchor-type="char" draw:z-index="105" draw:style-name="gr3" draw:text-style-name="P25" svg:width="0.018cm" svg:height="0.018cm" svg:x="19.544cm" svg:y="18.653cm"><text:p/><draw:enhanced-geometry svg:viewBox="0 0 21600 21600" draw:type="rectangle" draw:enhanced-path="M 0 0 L 21600 0 21600 21600 0 21600 0 0 Z N"/></draw:custom-shape><draw:custom-shape text:anchor-type="char" draw:z-index="106" draw:style-name="gr3" draw:text-style-name="P25" svg:width="0.018cm" svg:height="0.018cm" svg:x="19.544cm" svg:y="18.653cm"><text:p/><draw:enhanced-geometry svg:viewBox="0 0 21600 21600" draw:type="rectangle" draw:enhanced-path="M 0 0 L 21600 0 21600 21600 0 21600 0 0 Z N"/></draw:custom-shape><draw:line text:anchor-type="char" draw:z-index="108" draw:style-name="gr4" draw:text-style-name="P26" svg:x1="1.342cm" svg:y1="19.071cm" svg:x2="19.794cm" svg:y2="19.071cm"><text:p/></draw:line><text:span text:style-name="T2"/></text:p>
      <text:p text:style-name="P27"><text:span text:style-name="T24">（</text:span><text:span text:style-name="T25">以下為</text:span><text:span text:style-name="T26">衛</text:span><text:span text:style-name="T25">生福</text:span><text:span text:style-name="T26">利</text:span><text:span text:style-name="T25">部中</text:span><text:span text:style-name="T26">央</text:span><text:span text:style-name="T25">健康保</text:span><text:span text:style-name="T26">險</text:span><text:span text:style-name="T25">署核</text:span><text:span text:style-name="T26">定</text:span><text:span text:style-name="T25">欄位</text:span><text:span text:style-name="T26">請勿</text:span><text:span text:style-name="T25">填寫</text:span><text:span text:style-name="T24">）</text:span><draw:custom-shape text:anchor-type="char" draw:z-index="107" draw:style-name="gr5" draw:text-style-name="P28" svg:width="9.771cm" svg:height="0.551cm" svg:x="1.3cm" svg:y="20.117cm"><text:p/><draw:enhanced-geometry svg:viewBox="0 0 21600 21600" draw:type="rectangle" draw:enhanced-path="M 0 0 L 21600 0 21600 21600 0 21600 0 0 Z N"/></draw:custom-shape></text:p>
      <text:p text:style-name="P41"><text:span text:style-name="T4">醫事服</text:span><text:span text:style-name="T8">務</text:span><text:span text:style-name="T4">機構</text:span><text:span text:style-name="T8">報備</text:span><text:span text:style-name="T4">異動事</text:span><text:span text:style-name="T8">項</text:span><text:span text:style-name="T4">，經</text:span><text:span text:style-name="T8">審核</text:span><text:span text:style-name="T4">結果如</text:span><text:span text:style-name="T8">下</text:span><text:span text:style-name="T4">：</text:span></text:p>
      <text:p text:style-name="P42">◎受理編號：<text:span text:style-name="T4"/></text:p>
      <text:p text:style-name="P43"><text:span text:style-name="T4">□</text:span><text:span text:style-name="T12"> </text:span><text:span text:style-name="T4">同意登錄備查。</text:span></text:p>
      <text:p text:style-name="P44"><text:span text:style-name="T4">□</text:span><text:span text:style-name="T12"> </text:span><text:span text:style-name="T4">不同意。</text:span></text:p>
      <text:p text:style-name="P44"><text:span text:style-name="T4">□</text:span><text:span text:style-name="T12"> </text:span><text:span text:style-name="T4">其他</text:span></text:p>
      <text:p text:style-name="P36"><text:span text:style-name="T29">＊請於異常狀</text:span><text:span text:style-name="T30">況排</text:span><text:span text:style-name="T29">除</text:span><text:span text:style-name="T31">後，</text:span><text:span text:style-name="T29">將本報備</text:span><text:span text:style-name="T30">單</text:span><text:span text:style-name="T32">(</text:span><text:span text:style-name="T29">一式二</text:span><text:span text:style-name="T30">聯</text:span><text:span text:style-name="T32">)</text:span><text:span text:style-name="T29">檢附相</text:span><text:span text:style-name="T30">關</text:span><text:span text:style-name="T29">證明郵寄至本</text:span><text:span text:style-name="T30">署北</text:span><text:span text:style-name="T29">區業務</text:span></text:p>
      <text:p text:style-name="P37"><text:span text:style-name="T29">組醫療費用科</text:span><text:span text:style-name="T30">；醫</text:span><text:span text:style-name="T29">院請洽醫療費</text:span><text:span text:style-name="T30">用一</text:span><text:span text:style-name="T29">科，診所請洽</text:span><text:span text:style-name="T30">醫療</text:span><text:span text:style-name="T29">費用二科。</text:span></text:p>
      <text:p text:style-name="P45"><text:span text:style-name="T4">第二聯</text:span><text:span text:style-name="T33"> </text:span><text:span text:style-name="T4">登錄通知聯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styles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72cm" fo:margin-bottom="1.685cm" fo:margin-left="1.298cm" fo:margin-right="1.9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林亭妤 (北區)</meta:initial-creator>
    <meta:creation-date>2024-12-20T11:09:00</meta:creation-date>
    <dc:date>2024-12-20T11:11:34.844000000</dc:date>
    <meta:editing-cycles>3</meta:editing-cycles>
    <meta:editing-duration>PT37S</meta:editing-duration>
    <meta:document-statistic meta:table-count="3" meta:image-count="0" meta:object-count="0" meta:page-count="2" meta:paragraph-count="69" meta:word-count="1005" meta:character-count="1092" meta:non-whitespace-character-count="1029"/>
    <meta:generator>LibreOffice/24.8.1.2$Windows_X86_64 LibreOffice_project/87fa9aec1a63e70835390b81c40bb8993f1d4ff6</meta:generator>
  </office:meta>
</office:document-meta>
</file>