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52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5.863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6.75216666666667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4.318cm"/>
    </style:style>
    <style:style style:name="co24" style:family="table-column">
      <style:table-column-properties fo:break-before="auto" style:column-width="11.8321666666667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7.26016666666667cm"/>
    </style:style>
    <style:style style:name="co30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210.6pt" style:use-optimal-row-height="true" fo:break-before="auto"/>
    </style:style>
    <style:style style:name="ro8" style:family="table-row">
      <style:table-row-properties style:row-height="227.4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49.2pt" style:use-optimal-row-height="false" fo:break-before="auto"/>
    </style:style>
    <style:style style:name="ro12" style:family="table-row">
      <style:table-row-properties style:row-height="80.4pt" style:use-optimal-row-height="false" fo:break-before="auto"/>
    </style:style>
    <style:style style:name="ro13" style:family="table-row">
      <style:table-row-properties style:row-height="192pt" style:use-optimal-row-height="false" fo:break-before="auto"/>
    </style:style>
    <style:style style:name="ro14" style:family="table-row">
      <style:table-row-properties style:row-height="82.95pt" style:use-optimal-row-height="false" fo:break-before="auto"/>
    </style:style>
    <style:style style:name="ro15" style:family="table-row">
      <style:table-row-properties style:row-height="178.2pt" style:use-optimal-row-height="tru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32.4pt" style:use-optimal-row-height="true" fo:break-before="auto"/>
    </style:style>
    <style:style style:name="ro18" style:family="table-row">
      <style:table-row-properties style:row-height="65.4pt" style:use-optimal-row-height="false" fo:break-before="auto"/>
    </style:style>
    <style:style style:name="ro19" style:family="table-row">
      <style:table-row-properties style:row-height="162pt" style:use-optimal-row-height="true" fo:break-before="auto"/>
    </style:style>
    <style:style style:name="ro20" style:family="table-row">
      <style:table-row-properties style:row-height="115.2pt" style:use-optimal-row-height="false" fo:break-before="auto"/>
    </style:style>
    <style:style style:name="ro21" style:family="table-row">
      <style:table-row-properties style:row-height="82.2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66.6pt" style:use-optimal-row-height="false" fo:break-before="auto"/>
    </style:style>
    <style:style style:name="ro24" style:family="table-row">
      <style:table-row-properties style:row-height="16.2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33.4pt" style:use-optimal-row-height="false" fo:break-before="auto"/>
    </style:style>
    <style:style style:name="ro27" style:family="table-row">
      <style:table-row-properties style:row-height="103.95pt" style:use-optimal-row-height="false" fo:break-before="auto"/>
    </style:style>
    <style:style style:name="ro28" style:family="table-row">
      <style:table-row-properties style:row-height="87.6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259.2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340.95pt" style:use-optimal-row-height="false" fo:break-before="auto"/>
    </style:style>
    <style:style style:name="ro33" style:family="table-row">
      <style:table-row-properties style:row-height="113.4pt" style:use-optimal-row-height="false" fo:break-before="auto"/>
    </style:style>
    <style:style style:name="ro34" style:family="table-row">
      <style:table-row-properties style:row-height="113.4pt" style:use-optimal-row-height="true" fo:break-before="auto"/>
    </style:style>
    <style:style style:name="ro35" style:family="table-row">
      <style:table-row-properties style:row-height="406.95pt" style:use-optimal-row-height="false" fo:break-before="auto"/>
    </style:style>
    <style:style style:name="ro36" style:family="table-row">
      <style:table-row-properties style:row-height="390pt" style:use-optimal-row-height="false" fo:break-before="auto"/>
    </style:style>
    <style:style style:name="ro37" style:family="table-row">
      <style:table-row-properties style:row-height="388.2pt" style:use-optimal-row-height="false" fo:break-before="auto"/>
    </style:style>
    <style:style style:name="ro38" style:family="table-row">
      <style:table-row-properties style:row-height="39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1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7"/>
        <table:table-column table:style-name="co9" table:default-cell-style-name="ce6"/>
        <table:table-column table:style-name="co8" table:default-cell-style-name="ce18"/>
        <table:table-column table:style-name="co10" table:default-cell-style-name="ce6"/>
        <table:table-column table:style-name="co11" table:default-cell-style-name="ce6"/>
        <table:table-column table:style-name="co7" table:number-columns-repeated="16371" table:default-cell-style-name="ce6"/>
        <table:table-row table:style-name="ro1">
          <table:table-cell office:value-type="string" table:number-columns-spanned="12" table:number-rows-spanned="1" table:style-name="ce32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1">
            <text:p>附件1</text:p>
          </table:table-cell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6">
            <text:p>一、新增既有功能類別特材品項共62項(項次1~項次62，詳頁次1-1~1-7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初核支付點數</text:p>
          </table:table-cell>
          <table:table-cell office:value-type="string" table:style-name="ce3">
            <text:p>初核結果說明</text:p>
          </table:table-cell>
          <table:table-cell office:value-type="string" table:style-name="ce3">
            <text:p>截至113年09月同功能核價類別之有效品項數</text:p>
          </table:table-cell>
          <table:table-cell office:value-type="string" table:style-name="ce3">
            <text:p>給付規定</text:p>
          </table:table-cell>
          <table:table-cell office:value-type="string" table:style-name="ce5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CYSPWN0ZZ1M</text:p>
          </table:table-cell>
          <table:table-cell office:value-type="string" table:style-name="ce8">
            <text:p>“栩拜美德” Y型/迷你Y型連接器(組)</text:p>
          </table:table-cell>
          <table:table-cell office:value-type="string" table:style-name="ce8">
            <text:p>“HuBioMed” Rotating Hemostasis Valve</text:p>
          </table:table-cell>
          <table:table-cell office:value-type="string" table:style-name="ce9">
            <text:p>(RHV-TR-W01;W04);(RHV-OR-W01;W04);(RHV-BS-B01;B04);(RHV-DB-W01;W04);(RHV-9M-W01;W04);(RHV-7M-W01;W04);(RHV-YN-W01;W04);(RHV-AV-N01;N04);(RHV-AX-N01;N04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6983號</text:p>
          </table:table-cell>
          <table:table-cell office:value-type="string" table:style-name="ce8">
            <text:p>振升</text:p>
          </table:table-cell>
          <table:table-cell office:value-type="string" table:style-name="ce10">
            <text:p>915</text:p>
          </table:table-cell>
          <table:table-cell office:value-type="string" table:style-name="ce8">
            <text:p>依ACPTCA1(PTCA氣球導管或導引管用接頭/單Y型)同功能類別品項(如特材代碼ACY010KAY2GG)之支付點數暫予支付。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CBB01CAPTAXW</text:p>
          </table:table-cell>
          <table:table-cell office:value-type="string" table:style-name="ce8">
            <text:p>"龍帝士"科羅娜斯周邊球囊導管</text:p>
          </table:table-cell>
          <table:table-cell office:value-type="string" table:style-name="ce8">
            <text:p>"Rontis"Cronus Advanced Peripheral Balloon Catheter</text:p>
          </table:table-cell>
          <table:table-cell office:value-type="string" table:style-name="ce9">
            <text:p>(CA-420;430;440;460;480;4100;4120;520;530;540;560;580;5100;5120;620;630;640;660;680;6100;6120;720;730;740;760;780;7100;7120-80;120);(CA-820;830;840;860;880;920;930;940;960;1020;1030;1040;1060-80;120)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字第036989號</text:p>
          </table:table-cell>
          <table:table-cell office:value-type="string" table:style-name="ce12">
            <text:p>尚璟</text:p>
          </table:table-cell>
          <table:table-cell office:value-type="string" table:style-name="ce10">
            <text:p>5,130</text:p>
          </table:table-cell>
          <table:table-cell office:value-type="string" table:style-name="ce8">
            <text:p>依CBB01A1(血管氣球導管／周邊血管及微血管擴張(PTA))同功能類別品項(如特材代碼CBB01ADMXTM4)之支付點數暫予支付。</text:p>
          </table:table-cell>
          <table:table-cell office:value-type="string" table:style-name="ce7">
            <text:p>5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BV0236992BA</text:p>
          </table:table-cell>
          <table:table-cell office:value-type="string" table:style-name="ce8">
            <text:p>真準球囊瓣膜成形導管</text:p>
          </table:table-cell>
          <table:table-cell office:value-type="string" table:style-name="ce8">
            <text:p>True Dilation Balloon Valvuloplasty Catheter</text:p>
          </table:table-cell>
          <table:table-cell office:value-type="string" table:style-name="ce9">
            <text:p>0184511;0204511;0214512;0224512;0234512;0244512;0254513;0264513;0284514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6992號</text:p>
          </table:table-cell>
          <table:table-cell office:value-type="string" table:style-name="ce8">
            <text:p>巴德</text:p>
          </table:table-cell>
          <table:table-cell office:value-type="string" table:style-name="ce10">
            <text:p>33,700</text:p>
          </table:table-cell>
          <table:table-cell office:value-type="string" table:style-name="ce8">
            <text:p>依CBV02A2(二尖瓣/及主動脈瓣雙氣球擴張導管)同功能類別品項(如特材代碼CBV02TF0XXBA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CBV02PDCCAN5</text:p>
          </table:table-cell>
          <table:table-cell office:value-type="string" table:style-name="ce8">
            <text:p>"優美"瓣膜整型導管</text:p>
          </table:table-cell>
          <table:table-cell office:value-type="string" table:style-name="ce8">
            <text:p>"NuMED"TYSHAK II PERCUTANEOUS TRANSLUMINAL VALVULOPLASTY (PTV) CATHETER</text:p>
          </table:table-cell>
          <table:table-cell office:value-type="string" table:style-name="ce9">
            <text:p>(PDC500:552);(SO0-01:04;07:09;14;17:21;29:38;69;86;100);(SN0-01:11;13);SN11290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6965號</text:p>
          </table:table-cell>
          <table:table-cell office:value-type="string" table:style-name="ce8">
            <text:p>銀鐸</text:p>
          </table:table-cell>
          <table:table-cell office:value-type="string" table:style-name="ce10">
            <text:p>12,083</text:p>
          </table:table-cell>
          <table:table-cell office:value-type="string" table:style-name="ce8">
            <text:p>依CBV02A1(肺動脈瓣單氣球擴張導管)同功能類別品項(如特材代碼CBV02PDCXXN5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1">
            <text:p>CBV02PDZUSN5</text:p>
          </table:table-cell>
          <table:table-cell office:value-type="string" table:style-name="ce11">
            <text:p>"優美"瓣膜整型導管</text:p>
          </table:table-cell>
          <table:table-cell office:value-type="string" table:style-name="ce11">
            <text:p>"NUMED"Z-MED II PERCUTANEOUS TRANSLUMINAL VALVULOPLASTY CATHETER</text:p>
          </table:table-cell>
          <table:table-cell office:value-type="string" table:style-name="ce9">
            <text:p>(PDZ-600:686);(SO-028;039;068;044;042;040;045;070;071;072;079;093);(SN-015:019;033:048)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輸字第036964號</text:p>
          </table:table-cell>
          <table:table-cell office:value-type="string" table:style-name="ce11">
            <text:p>銀鐸</text:p>
          </table:table-cell>
          <table:table-cell office:value-type="string" table:style-name="ce10">
            <text:p>12,083</text:p>
          </table:table-cell>
          <table:table-cell office:value-type="string" table:style-name="ce11">
            <text:p>依CBV02A1(肺動脈瓣單氣球擴張導管)同功能類別品項(如特材代碼CBV02PDZXXN5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CDD11012ZZ1A</text:p>
          </table:table-cell>
          <table:table-cell office:value-type="string" table:style-name="ce8">
            <text:p>“江蘇臣諾”一次性使用腹腔鏡用穿刺器-10~15MM(穿刺內管OBTURATOR*1+穿刺外管SLEEVE*1+可變轉接頭*1)</text:p>
          </table:table-cell>
          <table:table-cell office:value-type="string" table:style-name="ce8">
            <text:p>“Jiangsu Channel Med” Disposable Abdominal Trocars</text:p>
          </table:table-cell>
          <table:table-cell office:value-type="string" table:style-name="ce9">
            <text:p>CN-TCI-10N;CN-TCI-12N;CN-TCI-15N;CN-TCII-10N;CN-TCII-12N;CN-TCI-10S;CN-TCI-10L;CN-TCI-12S;CN-TCI-12L;CN-TCI-15S;CN-TCI-15L;CN-TCII-10S;CN-TCII-10L;CN-TCII-12S;CN-TCII-12L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558號</text:p>
          </table:table-cell>
          <table:table-cell office:value-type="string" table:style-name="ce8">
            <text:p>美康</text:p>
          </table:table-cell>
          <table:table-cell office:value-type="string" table:style-name="ce10">
            <text:p>1,379</text:p>
          </table:table-cell>
          <table:table-cell office:value-type="string" table:style-name="ce8">
            <text:p>依CDD11A3(內視鏡安全穿刺套管5-15MMTROCARKIT(穿刺內管X1OBTURATOR+穿刺外管X1SLEEVE+可變轉接頭X1)全組拋棄式)同功能類別品項(如特材代碼CDD110051589)之支付點數暫予支付。</text:p>
          </table:table-cell>
          <table:table-cell office:value-type="string" table:style-name="ce7">
            <text:p>4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CDD11013ZZ1A</text:p>
          </table:table-cell>
          <table:table-cell office:value-type="string" table:style-name="ce8">
            <text:p>“江蘇臣諾”一次性使用腹腔鏡用穿刺器-5MM(穿刺內管OBTURATOR*1+穿刺外管SLEEVE*1+固定轉接頭*1)</text:p>
          </table:table-cell>
          <table:table-cell office:value-type="string" table:style-name="ce8">
            <text:p>“Jiangsu Channel Med” Disposable Abdominal Trocars</text:p>
          </table:table-cell>
          <table:table-cell office:value-type="string" table:style-name="ce9">
            <text:p>CN-TCI-05N;CN-TCI-05S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558號</text:p>
          </table:table-cell>
          <table:table-cell office:value-type="string" table:style-name="ce8">
            <text:p>美康</text:p>
          </table:table-cell>
          <table:table-cell office:value-type="string" table:style-name="ce10">
            <text:p>1,100</text:p>
          </table:table-cell>
          <table:table-cell office:value-type="string" table:style-name="ce8">
            <text:p>依CDD11A4(內視鏡安全穿刺套管≦6MM(穿刺內管OBTURATORX1)+穿刺外管1支+固定式轉接頭1支)全組拋棄式)同功能類別品項(如特材代碼CDD110NB5X2C)之支付點數暫予支付。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DD120612AL7</text:p>
          </table:table-cell>
          <table:table-cell office:value-type="string" table:style-name="ce8">
            <text:p>“大吉士”球囊式穿刺套管(可視穿剌針×1+外管×1+可變式轉接頭×1)</text:p>
          </table:table-cell>
          <table:table-cell office:value-type="string" table:style-name="ce8">
            <text:p>“LAGIS” BALLOON TROCAR</text:p>
          </table:table-cell>
          <table:table-cell office:value-type="string" table:style-name="ce9">
            <text:p>TRS-12V1;TRS-12-VX1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製字第008128號</text:p>
          </table:table-cell>
          <table:table-cell office:value-type="string" table:style-name="ce8">
            <text:p>常廣</text:p>
          </table:table-cell>
          <table:table-cell office:value-type="string" table:style-name="ce10">
            <text:p>3,039</text:p>
          </table:table-cell>
          <table:table-cell office:value-type="string" table:style-name="ce8">
            <text:p>依CDD12A1(腹腔鏡氣球固定式鈍頭穿刺套管組)同功能類別品項(如特材代碼CDD12K1109PA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CDP03ZB601CK</text:p>
          </table:table-cell>
          <table:table-cell office:value-type="string" table:style-name="ce8">
            <text:p>“曲克”利爾芙膽道支架</text:p>
          </table:table-cell>
          <table:table-cell office:value-type="string" table:style-name="ce8">
            <text:p>“Cook” Zilver 635 Biliary Stent</text:p>
          </table:table-cell>
          <table:table-cell office:value-type="string" table:style-name="ce9">
            <text:p>請參考圖檔(詳頁次1-17~1-19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315號</text:p>
          </table:table-cell>
          <table:table-cell office:value-type="string" table:style-name="ce8">
            <text:p>曲克</text:p>
          </table:table-cell>
          <table:table-cell office:value-type="string" table:style-name="ce10">
            <text:p>45,336</text:p>
          </table:table-cell>
          <table:table-cell office:value-type="string" table:style-name="ce8">
            <text:p>依CDP03A4(金屬膽道支架)同功能類別品項(如特材代碼CDP03ZBS01CKB)之支付點數暫予支付。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A209-1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8">
            <text:p>CFN01VDKZZ1L</text:p>
          </table:table-cell>
          <table:table-cell office:value-type="string" table:style-name="ce8">
            <text:p>“賓得”施黛拉內視鏡用注射針</text:p>
          </table:table-cell>
          <table:table-cell office:value-type="string" table:style-name="ce8">
            <text:p>“PENTAX” Stella Injection Needles</text:p>
          </table:table-cell>
          <table:table-cell office:value-type="string" table:style-name="ce9">
            <text:p>(VDK-IN-23-180-1904-A;1905-A;1906-A);(VDK-IN-23-230-1904-A;1905-A;1906-A;2005-A);(VDK-IN-23-180-2104-A;2105-A);(VDK-IN-23-230-2104-A;2105-A;2106-A);VDK-IN-18-120-2205-A;(VDK-IN-18-180-2204-A;2205-A;2206-A);(VDK-IN-23-180-2204-A;2205-A;2206-A);(VDK-IN-23-230-2204-A;2205-A;2206-A);VDK-IN-18-120-2304-A;(VDK-IN-18-180-2304-A;2305-A;2306-A);(VDK-IN-23-180-2304-A;2305-A;2306-A);(VDK-IN-23-230-2304-A;2305-A;2306-A);VDK-IN-18-120-2504-A;(VDK-IN-18-180-2504-A;2505-A;2506-A);(VDK-IN-23-180-2504-A;2505-A;2506-A);(VDK-IN-23-230-2504-A;2505-A;2506-A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317號</text:p>
          </table:table-cell>
          <table:table-cell office:value-type="string" table:style-name="ce8">
            <text:p>PENTAX MEDICAL</text:p>
          </table:table-cell>
          <table:table-cell office:value-type="string" table:style-name="ce10">
            <text:p>833</text:p>
          </table:table-cell>
          <table:table-cell office:value-type="string" table:style-name="ce8">
            <text:p>依CFN01A1(內視鏡注射器)同功能類別品項(如特材代碼CFN011N122HF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8">
            <text:p>E208-2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CGS01F6724AB</text:p>
          </table:table-cell>
          <table:table-cell office:value-type="string" table:style-name="ce8">
            <text:p>“雅培” 費思凱絲止血導管導引器</text:p>
          </table:table-cell>
          <table:table-cell office:value-type="string" table:style-name="ce8">
            <text:p>“Abbott” Fast-Cath Hemostasis Introducer</text:p>
          </table:table-cell>
          <table:table-cell office:value-type="string" table:style-name="ce9">
            <text:p>406724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322號</text:p>
          </table:table-cell>
          <table:table-cell office:value-type="string" table:style-name="ce8">
            <text:p>雅培</text:p>
          </table:table-cell>
          <table:table-cell office:value-type="string" table:style-name="ce10">
            <text:p>948</text:p>
          </table:table-cell>
          <table:table-cell office:value-type="string" table:style-name="ce8">
            <text:p>依CGA2A10(SHEATH(w/dilator)/長度16-40cm,sidearm+valve,guidewire)同功能類別品項(如特材代碼CGS010768NAB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CHF06BMNGCM4</text:p>
          </table:table-cell>
          <table:table-cell office:value-type="string" table:style-name="ce8">
            <text:p>“美敦力”梅迪克新一代套管系統</text:p>
          </table:table-cell>
          <table:table-cell office:value-type="string" table:style-name="ce8">
            <text:p>“Medtronic”Bio-Medicus Next Generation Cannulae System</text:p>
          </table:table-cell>
          <table:table-cell office:value-type="string" table:style-name="ce9">
            <text:p>(96530-115;117;119;121;123;125);(96600-115;117;119;121;123;125;127;129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8887號</text:p>
          </table:table-cell>
          <table:table-cell office:value-type="string" table:style-name="ce8">
            <text:p>美敦力</text:p>
          </table:table-cell>
          <table:table-cell office:value-type="string" table:style-name="ce10">
            <text:p>12,404</text:p>
          </table:table-cell>
          <table:table-cell office:value-type="string" table:style-name="ce8">
            <text:p>依CHF06A3(動脈或靜脈人工心肺導管套 W/INTRODUCER SET)同功能類別品項(如特材代碼CHF06EZFDCR5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8">
            <text:p>B201-4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8">
            <text:p>CHT01022065X</text:p>
          </table:table-cell>
          <table:table-cell office:value-type="string" table:style-name="ce8">
            <text:p>一次性使用心臟跳停液灌注器</text:p>
          </table:table-cell>
          <table:table-cell office:value-type="string" table:style-name="ce8">
            <text:p>Cardioplegia Set</text:p>
          </table:table-cell>
          <table:table-cell office:value-type="string" table:style-name="ce9">
            <text:p>Blood(B-I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食品藥物管理署113年6月21日衛授食字第1130605013號專案進口同意函</text:p>
          </table:table-cell>
          <table:table-cell office:value-type="string" table:style-name="ce8">
            <text:p>常鈺</text:p>
          </table:table-cell>
          <table:table-cell office:value-type="string" table:style-name="ce10">
            <text:p>4,120</text:p>
          </table:table-cell>
          <table:table-cell office:value-type="string" table:style-name="ce8">
            <text:p>1.本案特材獲食品藥物管理署113年6月21日衛授食字第1130605013號函同意專案進口供國內緊急公共衛生使用，共3,000組(SET)，同意函有效日期迄日為113年12月14日。2.考量本案特材屬醫療急迫性品項，為解決缺材問題及病人醫療需要，故專案暫予支付，支付點數4,120點/組，自113年8月1日生效，並於114年2月1日停止給付。3.因本項特材相較現行健保同功能「BLOOD CARDIOPLEGIA (BLOOD MIXING +CONDUCER +COIL TUBING+ MP4，PRES+TEM)具自動熱交換功能」類別特材支付點數3,173點，高出947點，預估增加健保財務影響2.84百萬點【(4,120-3,173)*3,000】。</text:p>
          </table:table-cell>
          <table:table-cell office:value-type="string" table:style-name="ce7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08/01</text:p>
          </table:table-cell>
          <table:table-cell table:number-columns-repeated="1637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CLPA018315BA</text:p>
          </table:table-cell>
          <table:table-cell office:value-type="string" table:style-name="ce8">
            <text:p>“巴德”葛羅祥刻立回中央靜脈導管-雙腔</text:p>
          </table:table-cell>
          <table:table-cell office:value-type="string" table:style-name="ce8">
            <text:p>“Bard”Groshong NXT ClearVue Peripherally Inserted Central Catheters</text:p>
          </table:table-cell>
          <table:table-cell office:value-type="string" table:style-name="ce9">
            <text:p>7857505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8315號</text:p>
          </table:table-cell>
          <table:table-cell office:value-type="string" table:style-name="ce8">
            <text:p>巴德</text:p>
          </table:table-cell>
          <table:table-cell office:value-type="string" table:style-name="ce10">
            <text:p>3,267</text:p>
          </table:table-cell>
          <table:table-cell office:value-type="string" table:style-name="ce8">
            <text:p>依CLPA1D2(DUAL LUMEN PICC(CATH+INTRODUCER))同功能類別品項(如特材代碼CLPA1PWC02BA)之支付點數暫予支付。</text:p>
          </table:table-cell>
          <table:table-cell office:value-type="string" table:style-name="ce7">
            <text:p>9</text:p>
          </table:table-cell>
          <table:table-cell office:value-type="string" table:style-name="ce8">
            <text:p>A216-2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style-name="ce8">
            <text:p>CLS01025ZZ1K</text:p>
          </table:table-cell>
          <table:table-cell office:value-type="string" table:style-name="ce8">
            <text:p>“凱普森” 靜脈注射輸液袋250ML</text:p>
          </table:table-cell>
          <table:table-cell office:value-type="string" table:style-name="ce8">
            <text:p>“KAPSAM” TPN EVA Bag 250ML</text:p>
          </table:table-cell>
          <table:table-cell office:value-type="string" table:style-name="ce9">
            <text:p>KS-0025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6998號</text:p>
          </table:table-cell>
          <table:table-cell office:value-type="string" table:style-name="ce8">
            <text:p>輝盛</text:p>
          </table:table-cell>
          <table:table-cell office:value-type="string" table:style-name="ce10">
            <text:p>101</text:p>
          </table:table-cell>
          <table:table-cell office:value-type="string" table:style-name="ce8">
            <text:p>依CLS14B1(TPN <text:s/>BAG/EA/適宜裝置水性或脂類藥物/＜＝250CC)同功能類別品項(如特材代碼CLS1400737BT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8">
            <text:p>CLS01050ZZ1K</text:p>
          </table:table-cell>
          <table:table-cell office:value-type="string" table:style-name="ce8">
            <text:p>“凱普森” 靜脈注射輸液袋500ML</text:p>
          </table:table-cell>
          <table:table-cell office:value-type="string" table:style-name="ce8">
            <text:p>“KAPSAM” TPN EVA Bag 500ML</text:p>
          </table:table-cell>
          <table:table-cell office:value-type="string" table:style-name="ce9">
            <text:p>KS-0050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6998號</text:p>
          </table:table-cell>
          <table:table-cell office:value-type="string" table:style-name="ce8">
            <text:p>輝盛</text:p>
          </table:table-cell>
          <table:table-cell office:value-type="string" table:style-name="ce10">
            <text:p>101</text:p>
          </table:table-cell>
          <table:table-cell office:value-type="string" table:style-name="ce8">
            <text:p>依CLS14B2(TPN BAG/EA/適宜裝置水性或脂類藥物/＜＝500CC)同功能類別品項(如特材代碼CLS1400738BT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CLS01100ZZ1K</text:p>
          </table:table-cell>
          <table:table-cell office:value-type="string" table:style-name="ce8">
            <text:p>“凱普森” 靜脈注射輸液袋1000ML</text:p>
          </table:table-cell>
          <table:table-cell office:value-type="string" table:style-name="ce8">
            <text:p>“KAPSAM” TPN EVA Bag 1000ML</text:p>
          </table:table-cell>
          <table:table-cell office:value-type="string" table:style-name="ce9">
            <text:p>KS-0100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6998號</text:p>
          </table:table-cell>
          <table:table-cell office:value-type="string" table:style-name="ce8">
            <text:p>輝盛</text:p>
          </table:table-cell>
          <table:table-cell office:value-type="string" table:style-name="ce10">
            <text:p>127</text:p>
          </table:table-cell>
          <table:table-cell office:value-type="string" table:style-name="ce8">
            <text:p>依CLS14B3(TPN BAG/EA/適宜裝置水性或脂類藥物/＜＝1000CC)同功能類別品項(如特材代碼CLS1400739BT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CLS01200ZZ1K</text:p>
          </table:table-cell>
          <table:table-cell office:value-type="string" table:style-name="ce8">
            <text:p>“凱普森” 靜脈注射輸液袋2000ML</text:p>
          </table:table-cell>
          <table:table-cell office:value-type="string" table:style-name="ce8">
            <text:p>“KAPSAM” TPN EVA Bag 2000ML</text:p>
          </table:table-cell>
          <table:table-cell office:value-type="string" table:style-name="ce9">
            <text:p>KS-0200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6998號</text:p>
          </table:table-cell>
          <table:table-cell office:value-type="string" table:style-name="ce8">
            <text:p>輝盛</text:p>
          </table:table-cell>
          <table:table-cell office:value-type="string" table:style-name="ce10">
            <text:p>149</text:p>
          </table:table-cell>
          <table:table-cell office:value-type="string" table:style-name="ce8">
            <text:p>依CLS14B4(TPN BAG/EA/適宜裝置水性或脂類藥物/＜＝2000CC)同功能類別品項(如特材代碼CLS1400740BT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CLS01300ZZ1K</text:p>
          </table:table-cell>
          <table:table-cell office:value-type="string" table:style-name="ce8">
            <text:p>“凱普森” 靜脈注射輸液袋3000ML</text:p>
          </table:table-cell>
          <table:table-cell office:value-type="string" table:style-name="ce8">
            <text:p>“KAPSAM” TPN EVA Bag 3000ML</text:p>
          </table:table-cell>
          <table:table-cell office:value-type="string" table:style-name="ce9">
            <text:p>KS-0300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6998號</text:p>
          </table:table-cell>
          <table:table-cell office:value-type="string" table:style-name="ce8">
            <text:p>輝盛</text:p>
          </table:table-cell>
          <table:table-cell office:value-type="string" table:style-name="ce10">
            <text:p>149</text:p>
          </table:table-cell>
          <table:table-cell office:value-type="string" table:style-name="ce8">
            <text:p>依CLS14B5(TPN BAG/EA/適宜裝置水性或脂類藥物/＜＝3000CC)同功能類別品項(如特材代碼CLS1400741BT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CMB02AXS02S9</text:p>
          </table:table-cell>
          <table:table-cell office:value-type="string" table:style-name="ce8">
            <text:p>“史賽克” 艾克斯薇塔中介導管</text:p>
          </table:table-cell>
          <table:table-cell office:value-type="string" table:style-name="ce8">
            <text:p>“Stryker” AXS Vecta Intermediate Catheter</text:p>
          </table:table-cell>
          <table:table-cell office:value-type="string" table:style-name="ce9">
            <text:p>(INC-11129-115;125;132);(INC-11597-115;125;132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7313號</text:p>
          </table:table-cell>
          <table:table-cell office:value-type="string" table:style-name="ce8">
            <text:p>史賽克</text:p>
          </table:table-cell>
          <table:table-cell office:value-type="string" table:style-name="ce10">
            <text:p>82,999</text:p>
          </table:table-cell>
          <table:table-cell office:value-type="string" table:style-name="ce8">
            <text:p>依CMB02A1(顱內血管抽吸取栓裝置　Reperfusion Catheter(大管徑&gt;＝5FR))同功能類別品項(如特材代碼CMB02AXS01S9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8">
            <text:p>I203-12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CMB02NNC71CM</text:p>
          </table:table-cell>
          <table:table-cell office:value-type="string" table:style-name="ce8">
            <text:p>“賽瑞諾華斯” 賽瑞格萊德中介導管</text:p>
          </table:table-cell>
          <table:table-cell office:value-type="string" table:style-name="ce8">
            <text:p>“Cerenovus” CEREGLIDE 71 Intermediate Catheter</text:p>
          </table:table-cell>
          <table:table-cell office:value-type="string" table:style-name="ce9">
            <text:p>NIC71115U;NIC71125U;NIC71132U;NIC71137U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7244號</text:p>
          </table:table-cell>
          <table:table-cell office:value-type="string" table:style-name="ce8">
            <text:p>壯生</text:p>
          </table:table-cell>
          <table:table-cell office:value-type="string" table:style-name="ce10">
            <text:p>82,999</text:p>
          </table:table-cell>
          <table:table-cell office:value-type="string" table:style-name="ce8">
            <text:p>依CMB02A1(顱內血管抽吸取栓裝置　Reperfusion Catheter(大管徑&gt;＝5FR))同功能類別品項(如特材代碼CMB02711CACM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8">
            <text:p>I203-12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CMV01FREDXMS</text:p>
          </table:table-cell>
          <table:table-cell office:value-type="string" table:style-name="ce8">
            <text:p>“麥新”孚瑞德血液流向重定腔內裝置</text:p>
          </table:table-cell>
          <table:table-cell office:value-type="string" table:style-name="ce8">
            <text:p>“MicroVention” FRED X Flow Re-Direction Endoluminal Device</text:p>
          </table:table-cell>
          <table:table-cell office:value-type="string" table:style-name="ce9">
            <text:p>(XFRED25-08;13;20;26);(XFRED30-09;14;21;27);(XFRED35-07;11;16;24;36);(XFRED40-07;12;17;26;38);(XFRED45-08;13;18;28;39);(XFRED50-09;14;19;29);(XFRED55-14;26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157號</text:p>
          </table:table-cell>
          <table:table-cell office:value-type="string" table:style-name="ce8">
            <text:p>禾順儀器</text:p>
          </table:table-cell>
          <table:table-cell office:value-type="string" table:style-name="ce10">
            <text:p>327,197</text:p>
          </table:table-cell>
          <table:table-cell office:value-type="string" table:style-name="ce8">
            <text:p>依CMV01A4(分流支架栓塞裝置)同功能類別品項(如特材代碼CMV01FRED3MS)之支付點數暫予支付。</text:p>
          </table:table-cell>
          <table:table-cell office:value-type="string" table:style-name="ce7">
            <text:p>8</text:p>
          </table:table-cell>
          <table:table-cell office:value-type="string" table:style-name="ce8">
            <text:p>I203-15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string" table:style-name="ce8">
            <text:p>CMV01MC160CM</text:p>
          </table:table-cell>
          <table:table-cell office:value-type="string" table:style-name="ce8">
            <text:p>“賽瑞諾華斯” 保勒加長型微導管</text:p>
          </table:table-cell>
          <table:table-cell office:value-type="string" table:style-name="ce8">
            <text:p>“CERENOVUS” PROWLER SELECT PLUS Microcatheter</text:p>
          </table:table-cell>
          <table:table-cell office:value-type="string" table:style-name="ce9">
            <text:p>MC21160C2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7241號</text:p>
          </table:table-cell>
          <table:table-cell office:value-type="string" table:style-name="ce8">
            <text:p>壯生</text:p>
          </table:table-cell>
          <table:table-cell office:value-type="string" table:style-name="ce10">
            <text:p>7,237</text:p>
          </table:table-cell>
          <table:table-cell office:value-type="string" table:style-name="ce8">
            <text:p>依CMV01B1(SINGLE　CHANNEL　CATHETER(單腔微導管))同功能類別品項(如特材代碼CMV016060NCM)之支付點數暫予支付。</text:p>
          </table:table-cell>
          <table:table-cell office:value-type="string" table:style-name="ce7">
            <text:p>46</text:p>
          </table:table-cell>
          <table:table-cell office:value-type="string" table:style-name="ce8">
            <text:p>I203-17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style-name="ce8">
            <text:p>FBA03VA0045Y</text:p>
          </table:table-cell>
          <table:table-cell office:value-type="string" table:style-name="ce8">
            <text:p>“擎力美舒柏司”椎體用骨水泥</text:p>
          </table:table-cell>
          <table:table-cell office:value-type="string" table:style-name="ce8">
            <text:p>“XeliteMed SuperM-Fix” Spinal Bone Cement</text:p>
          </table:table-cell>
          <table:table-cell office:value-type="string" table:style-name="ce9">
            <text:p>MSI0250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製字第008148號</text:p>
          </table:table-cell>
          <table:table-cell office:value-type="string" table:style-name="ce8">
            <text:p>擎睿生醫</text:p>
          </table:table-cell>
          <table:table-cell office:value-type="string" table:style-name="ce10">
            <text:p>61,200</text:p>
          </table:table-cell>
          <table:table-cell office:value-type="string" table:style-name="ce8">
            <text:p>依FBA03A1(高黏度脊椎骨水泥)同功能類別品項(如特材代碼FBA03VA0025Y)之支付點數暫予支付。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D111-5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12">
          <table:table-cell office:value-type="float" office:value="25" table:style-name="ce7">
            <text:p>25</text:p>
          </table:table-cell>
          <table:table-cell office:value-type="string" table:style-name="ce8">
            <text:p>FBHBABLAMCQR</text:p>
          </table:table-cell>
          <table:table-cell office:value-type="string" table:style-name="ce8">
            <text:p>“渼瑞爾”全髖關節置換系統-雙極式人工髖關節組</text:p>
          </table:table-cell>
          <table:table-cell office:value-type="string" table:style-name="ce8">
            <text:p>“Meril” Latitud Total Hip Replacement System-Bipolar Hip Replacement System</text:p>
          </table:table-cell>
          <table:table-cell office:value-type="string" table:style-name="ce9">
            <text:p>由以下特材代碼組成FBHC1BABL6QR+FBHH1HDAM2QR+FBHS1STABCQR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2766號</text:p>
          </table:table-cell>
          <table:table-cell office:value-type="string" table:style-name="ce8">
            <text:p>科舉</text:p>
          </table:table-cell>
          <table:table-cell office:value-type="string" table:style-name="ce10">
            <text:p>35,195</text:p>
          </table:table-cell>
          <table:table-cell office:value-type="string" table:style-name="ce8">
            <text:p>依FBHBAA1(雙極式人工髖關節組(BIPOLARHIPSYSTEM/STEM+HEAD+CUP+INSERT))同功能類別品項(如特材代碼FBHBA3000TZ1)之支付點數暫予支付。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FBHC1BABL6QR</text:p>
          </table:table-cell>
          <table:table-cell office:value-type="string" table:style-name="ce8">
            <text:p>“渼瑞爾”全髖關節置換系統-雙極式人工髖臼杯(含內襯)</text:p>
          </table:table-cell>
          <table:table-cell office:value-type="string" table:style-name="ce8">
            <text:p>“Meril” Latitud Total Hip Replacement System-Bipolar Monoblock Shell</text:p>
          </table:table-cell>
          <table:table-cell office:value-type="string" table:style-name="ce9">
            <text:p>BABL-37/22;BABL-38/22;BABL-39/22;BABL-40/22;BABL-41/22;BABL-42/22;BABL-43/22;BABL-44/28;BABL-45/28;BABL-46/28;BABL-47/28;BABL-48/28;BABL-49/28;BABL-50/28;BABL-51/28;BABL-53/28;BABL-55/28;BABL-57/28;BABL-59/28;BABL-61/28;BABL-63/28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2766號</text:p>
          </table:table-cell>
          <table:table-cell office:value-type="string" table:style-name="ce8">
            <text:p>科舉</text:p>
          </table:table-cell>
          <table:table-cell office:value-type="string" table:style-name="ce10">
            <text:p>10,151</text:p>
          </table:table-cell>
          <table:table-cell office:value-type="string" table:style-name="ce8">
            <text:p>依FBHC1A2(人工髖關節股骨柄 (雙極式或全人工髖關節髖臼杯+內襯(HIP CUP+INSERT))同功能類別品項(如特材代碼FBHC1GLBP15D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8">
            <text:p>FBHC1MSAB4QR</text:p>
          </table:table-cell>
          <table:table-cell office:value-type="string" table:style-name="ce8">
            <text:p>“渼瑞爾”全髖關節置換系統-髖臼杯</text:p>
          </table:table-cell>
          <table:table-cell office:value-type="string" table:style-name="ce8">
            <text:p>“Meril” Latitud Total Hip Replacement System-Modular Shell</text:p>
          </table:table-cell>
          <table:table-cell office:value-type="string" table:style-name="ce9">
            <text:p>MSAC-40/35;MSAC-42/37;MSAC-44/37;MSBC-46/40;MSBC-48/40;MSBC-50/44;MSBC-52/44;MSBC-54/44;MSBC-56/48;MSBC-58/48;MSBC-60/52;MSBC-62/52;MSBC-64/52;MSBC-66/52;MSBC-68/52;MSBC-70/52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2766號</text:p>
          </table:table-cell>
          <table:table-cell office:value-type="string" table:style-name="ce8">
            <text:p>科舉</text:p>
          </table:table-cell>
          <table:table-cell office:value-type="string" table:style-name="ce10">
            <text:p>58,824</text:p>
          </table:table-cell>
          <table:table-cell office:value-type="string" table:style-name="ce8">
            <text:p>依FBHC1A4(特殊金屬髖臼杯)同功能類別品項(如特材代碼FBHC150002S2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8">
            <text:p>D106-10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13">
          <table:table-cell office:value-type="float" office:value="28" table:style-name="ce7">
            <text:p>28</text:p>
          </table:table-cell>
          <table:table-cell office:value-type="string" table:style-name="ce8">
            <text:p>FBHH1HDAM2QR</text:p>
          </table:table-cell>
          <table:table-cell office:value-type="string" table:style-name="ce8">
            <text:p>“渼瑞爾”全髖關節置換系統-股骨頭</text:p>
          </table:table-cell>
          <table:table-cell office:value-type="string" table:style-name="ce8">
            <text:p>“Meril” Latitud Total Hip Replacement System-Modular Femoral Head</text:p>
          </table:table-cell>
          <table:table-cell office:value-type="string" table:style-name="ce9">
            <text:p>HDAA-22/00;HDAA-22/35+;HDAA-28/35-;HDAA-28/00;HDAA-28/35+;HDAA-28/70+;HDAA-32/40-;HDAA-32/00;HDAA-32/40+;HDAA-32/70+;HDAA-36/40-;HDAA-36/00;HDAA-36/40+;HDAA-36/70+;HDAA-40/40-;HDAA-40/00;HDAA-40/40+;HDAA-40/70+;HDAM-22/00;HDAM-22/35+;HDAM-28/00;HDAM-28/35+;HDAM-28/70+;HDAM-28/35-;HDAM-32/00;HDAM-32/40+;HDAM-32/70+;HDAM-32/40-;HDAM-36/00;HDAM-36/40+;HDAM-36/70+;HDAM-36/40-;HDAM-40/00;HDAM-40/40+;HDAM-40/70+;HDAM-40/40-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2766號</text:p>
          </table:table-cell>
          <table:table-cell office:value-type="string" table:style-name="ce8">
            <text:p>科舉</text:p>
          </table:table-cell>
          <table:table-cell office:value-type="string" table:style-name="ce10">
            <text:p>4,352</text:p>
          </table:table-cell>
          <table:table-cell office:value-type="string" table:style-name="ce8">
            <text:p>依FBHH1A1(全人工髖關節股骨頭 TOTAL HIP FEMORAL HEAD)同功能類別品項(如特材代碼FBHH18022N40)之支付點數暫予支付。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FBHL1MLAD3QR</text:p>
          </table:table-cell>
          <table:table-cell office:value-type="string" table:style-name="ce8">
            <text:p>“渼瑞爾”全髖關節置換系統-髖臼杯襯墊</text:p>
          </table:table-cell>
          <table:table-cell office:value-type="string" table:style-name="ce8">
            <text:p>“Meril” Latitud Total Hip Replacement System-Modular Linear</text:p>
          </table:table-cell>
          <table:table-cell office:value-type="string" table:style-name="ce9">
            <text:p>MLAD-35/22;MLAD-35/28;MLAD-37/22;MLAD-37/28;MLAD-40/28;MLAD-40/32;MLAD-44/28;MLAD-44/32;MLAD-44/36;MLAD-48/28;MLAD-48/32;MLAD-48/36;MLAD-48/40;MLAD-52/32;MLAD-52/36;MLAD-52/40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2766號</text:p>
          </table:table-cell>
          <table:table-cell office:value-type="string" table:style-name="ce8">
            <text:p>科舉</text:p>
          </table:table-cell>
          <table:table-cell office:value-type="string" table:style-name="ce10">
            <text:p>4,018</text:p>
          </table:table-cell>
          <table:table-cell office:value-type="string" table:style-name="ce8">
            <text:p>依FBHL1A1(人工髖關節髖臼杯內襯 TOTAL HIP ACETABULAR INSERT)同功能類別品項(如特材代碼FBHL134998Z1)之支付點數暫予支付。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14">
          <table:table-cell office:value-type="float" office:value="30" table:style-name="ce7">
            <text:p>30</text:p>
          </table:table-cell>
          <table:table-cell office:value-type="string" table:style-name="ce8">
            <text:p>FBHPAMHSSTQR</text:p>
          </table:table-cell>
          <table:table-cell office:value-type="string" table:style-name="ce8">
            <text:p>“渼瑞爾”全髖關節置換系統-全人工髖關節組</text:p>
          </table:table-cell>
          <table:table-cell office:value-type="string" table:style-name="ce8">
            <text:p>“Meril” Latitud Total Hip Replacement System-Total Hip Replacement System</text:p>
          </table:table-cell>
          <table:table-cell office:value-type="string" table:style-name="ce9">
            <text:p>由以下特材代碼組成FBHC1MSAB4QR+FBHL1MLAD3QR+FBHH1HDAM2QR+FBHS1STABCQR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2766號</text:p>
          </table:table-cell>
          <table:table-cell office:value-type="string" table:style-name="ce8">
            <text:p>科舉</text:p>
          </table:table-cell>
          <table:table-cell office:value-type="string" table:style-name="ce10">
            <text:p>39,396</text:p>
          </table:table-cell>
          <table:table-cell office:value-type="string" table:style-name="ce8">
            <text:p>依FBHPAA1(全人工髖關節組(PRIMARY HIP SYSTEM/STEM+HEAD+CUP+INSERT))同功能類別品項(如特材代碼FBHPA4000TZ1)之支付點數暫予支付。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15">
          <table:table-cell office:value-type="float" office:value="31" table:style-name="ce7">
            <text:p>31</text:p>
          </table:table-cell>
          <table:table-cell office:value-type="string" table:style-name="ce8">
            <text:p>FBHS1STABCQR</text:p>
          </table:table-cell>
          <table:table-cell office:value-type="string" table:style-name="ce8">
            <text:p>“渼瑞爾”全髖關節置換系統-股骨柄</text:p>
          </table:table-cell>
          <table:table-cell office:value-type="string" table:style-name="ce8">
            <text:p>“Meril” Latitud Total Hip Replacement System-Femoral Stem</text:p>
          </table:table-cell>
          <table:table-cell office:value-type="string" table:style-name="ce9">
            <text:p>STAC-25/00;STAC-25/01;STAC-25/02;STAC-25/03;STAC-25/04;STAC-25/05;STAC-25/06;STAC-25/07;STAC-25/08;STAC-25/09;STAC-25/10;STAC-35/00;STAC-35/01;STAC-35/02;STAC-35/03;STAC-35/04;STAC-35/05;STAC-35/06;STAC-35/07;STAC-35/08;STAC-35/09;STAC-35/10;STBC-35/00;STBC-35/01;STBC-35/02;STBC-35/03;STBC-35/04;STBC-35/05;STBC-35/06;STBC-35/07;STBC-35/08;STBC-35/09;STBC-35/10;STCM-00/00;STCM-00/01;STCM-00/02;STCM-00/03;STCM-00/04;STDM-00/01;STDM-00/02;STDM-00/03;STDM-00/04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2766號</text:p>
          </table:table-cell>
          <table:table-cell office:value-type="string" table:style-name="ce8">
            <text:p>科舉</text:p>
          </table:table-cell>
          <table:table-cell office:value-type="string" table:style-name="ce10">
            <text:p>20,692</text:p>
          </table:table-cell>
          <table:table-cell office:value-type="string" table:style-name="ce8">
            <text:p>依FBHS1A1(人工髖關節股骨柄 (TOTAL HIP STEM 或 BIPOLAR HIP STEM))同功能類別品項(如特材代碼FBHS1PRFMC5D)之支付點數暫予支付。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8">
            <text:p>FBS08FSTZZ1N</text:p>
          </table:table-cell>
          <table:table-cell office:value-type="string" table:style-name="ce8">
            <text:p>"莫美迪克斯" 人工韌帶-螺釘</text:p>
          </table:table-cell>
          <table:table-cell office:value-type="string" table:style-name="ce8">
            <text:p>"“MOVMEDIX" LIGAMENT-Sterile Screws</text:p>
          </table:table-cell>
          <table:table-cell office:value-type="string" table:style-name="ce9">
            <text:p>FST314715;FST315215;FST315220;FST315230;FST110625;FST110630;FST110725;FST110730;FST110825;FST110830;FST110925;FST110930;FST111030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08395號</text:p>
          </table:table-cell>
          <table:table-cell office:value-type="string" table:style-name="ce8">
            <text:p>科舉</text:p>
          </table:table-cell>
          <table:table-cell office:value-type="string" table:style-name="ce13">
            <text:p>4,023</text:p>
          </table:table-cell>
          <table:table-cell office:value-type="string" table:style-name="ce8">
            <text:p>原特材代碼FBS083512NLA，因更改廠牌，故變更特材代碼，並依醫療器材許可證變更中英文品名。</text:p>
          </table:table-cell>
          <table:table-cell office:value-type="string" table:style-name="ce7">
            <text:p>3</text:p>
          </table:table-cell>
          <table:table-cell office:value-type="string" table:style-name="ce8">
            <text:p>D102-2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FBSF538796Y2</text:p>
          </table:table-cell>
          <table:table-cell office:value-type="string" table:style-name="ce8">
            <text:p>"亞太醫療"亞力乾脊椎固定系統:橫向連結器</text:p>
          </table:table-cell>
          <table:table-cell office:value-type="string" table:style-name="ce8">
            <text:p>“SYNTEC”Alysis Spinal Fixation System:TRANSVERSE LINK</text:p>
          </table:table-cell>
          <table:table-cell office:value-type="string" table:style-name="ce9">
            <text:p>8541001;8541002;8541003;8541004;8541005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製字第003879號</text:p>
          </table:table-cell>
          <table:table-cell office:value-type="string" table:style-name="ce8">
            <text:p>亞太醫療</text:p>
          </table:table-cell>
          <table:table-cell office:value-type="string" table:style-name="ce13">
            <text:p>6,108</text:p>
          </table:table-cell>
          <table:table-cell office:value-type="string" table:style-name="ce8">
            <text:p>依FBSF5TC(TITANIUM SPINAL CROSSLINK)同功能類別品項(如特材代碼FBSF53107585)之支付點數暫予支付。</text:p>
          </table:table-cell>
          <table:table-cell office:value-type="string" table:style-name="ce7">
            <text:p>45</text:p>
          </table:table-cell>
          <table:table-cell office:value-type="string" table:style-name="ce8">
            <text:p>D112-1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16">
          <table:table-cell office:value-type="float" office:value="34" table:style-name="ce7">
            <text:p>34</text:p>
          </table:table-cell>
          <table:table-cell office:value-type="string" table:style-name="ce8">
            <text:p>FHFCDDTPADM4</text:p>
          </table:table-cell>
          <table:table-cell office:value-type="string" table:style-name="ce8">
            <text:p>“美敦力”庫柏磁振造影植入式心臟整流去顫器-再同步(具3.0T)</text:p>
          </table:table-cell>
          <table:table-cell office:value-type="string" table:style-name="ce8">
            <text:p>“MEDTRONIC” COBALT XT MRI SURESCAN IMPLANTABLE CARDIOVERTER DEFIBRILLATOR-CRT-D (MRI COMPATIBLE)</text:p>
          </table:table-cell>
          <table:table-cell office:value-type="string" table:style-name="ce9">
            <text:p>DTPA2D1;DTPA2D4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4336號</text:p>
          </table:table-cell>
          <table:table-cell office:value-type="string" table:style-name="ce8">
            <text:p>美敦力</text:p>
          </table:table-cell>
          <table:table-cell office:value-type="string" table:style-name="ce13">
            <text:p>548,074</text:p>
          </table:table-cell>
          <table:table-cell office:value-type="string" table:style-name="ce8">
            <text:p>依FHFCDA4[心臟整流去顫器結合心房同步雙心室節律器(或具MRI相容功能)-具ATP(Anti-Tachycardiapacing)及Capture-management及減少不恰當電擊辨識功能]同功能類別品項(如特材代碼FHFCDTMBD4M4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8">
            <text:p>B103-2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17">
          <table:table-cell office:value-type="float" office:value="35" table:style-name="ce7">
            <text:p>35</text:p>
          </table:table-cell>
          <table:table-cell office:value-type="string" table:style-name="ce8">
            <text:p>FHPHF1258TAB</text:p>
          </table:table-cell>
          <table:table-cell office:value-type="string" table:style-name="ce8">
            <text:p>"雅培"快克弗里斯麥可左心導線</text:p>
          </table:table-cell>
          <table:table-cell office:value-type="string" table:style-name="ce8">
            <text:p>"ABBOTT" QUICKFLEX U LEAD</text:p>
          </table:table-cell>
          <table:table-cell office:value-type="string" table:style-name="ce9">
            <text:p>1258T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22472號</text:p>
          </table:table-cell>
          <table:table-cell office:value-type="string" table:style-name="ce8">
            <text:p>雅培</text:p>
          </table:table-cell>
          <table:table-cell office:value-type="string" table:style-name="ce10">
            <text:p>18,611</text:p>
          </table:table-cell>
          <table:table-cell office:value-type="string" table:style-name="ce8">
            <text:p>原特材代碼FHPHF1258TST，因更改廠牌，故變更特材代碼。</text:p>
          </table:table-cell>
          <table:table-cell office:value-type="string" table:style-name="ce7">
            <text:p>2</text:p>
          </table:table-cell>
          <table:table-cell office:value-type="string" table:style-name="ce8">
            <text:p>B104-1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17">
          <table:table-cell office:value-type="float" office:value="36" table:style-name="ce7">
            <text:p>36</text:p>
          </table:table-cell>
          <table:table-cell office:value-type="string" table:style-name="ce8">
            <text:p>FHPHF32374AB</text:p>
          </table:table-cell>
          <table:table-cell office:value-type="string" table:style-name="ce8">
            <text:p>"雅培"夸特左心導線</text:p>
          </table:table-cell>
          <table:table-cell office:value-type="string" table:style-name="ce8">
            <text:p>"Abbott"Quartet Left Heart Lead</text:p>
          </table:table-cell>
          <table:table-cell office:value-type="string" table:style-name="ce9">
            <text:p>1456Q;1457Q;1458Q;1458QL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2674號</text:p>
          </table:table-cell>
          <table:table-cell office:value-type="string" table:style-name="ce8">
            <text:p>雅培</text:p>
          </table:table-cell>
          <table:table-cell office:value-type="string" table:style-name="ce10">
            <text:p>20,006</text:p>
          </table:table-cell>
          <table:table-cell office:value-type="string" table:style-name="ce8">
            <text:p>原特材代碼FHPHF32374ST，因更改廠牌，故變更特材代碼。</text:p>
          </table:table-cell>
          <table:table-cell office:value-type="string" table:style-name="ce7">
            <text:p>6</text:p>
          </table:table-cell>
          <table:table-cell office:value-type="string" table:style-name="ce8">
            <text:p>B103-2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18">
          <table:table-cell office:value-type="float" office:value="37" table:style-name="ce7">
            <text:p>37</text:p>
          </table:table-cell>
          <table:table-cell office:value-type="string" table:style-name="ce11">
            <text:p>FHPL19288NAB</text:p>
          </table:table-cell>
          <table:table-cell office:value-type="string" table:style-name="ce11">
            <text:p>"雅培"心臟節律器導線</text:p>
          </table:table-cell>
          <table:table-cell office:value-type="string" table:style-name="ce11">
            <text:p>"Abbott" IMPLANTABLET CARDIAC PACING LEADS</text:p>
          </table:table-cell>
          <table:table-cell office:value-type="string" table:style-name="ce8">
            <text:p>2088TC(65;100cm)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署醫器輸字第010378號</text:p>
          </table:table-cell>
          <table:table-cell office:value-type="string" table:style-name="ce11">
            <text:p>雅培</text:p>
          </table:table-cell>
          <table:table-cell office:value-type="string" table:style-name="ce14">
            <text:p>7,204</text:p>
          </table:table-cell>
          <table:table-cell office:value-type="string" table:style-name="ce11">
            <text:p>原特材代碼FHPL19288NST，因更改廠牌，故變更特材代碼。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B101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1">
            <text:p>FHPL29288MAB</text:p>
          </table:table-cell>
          <table:table-cell office:value-type="string" table:style-name="ce11">
            <text:p>"雅培"心臟節律器導線-具核磁共振相容</text:p>
          </table:table-cell>
          <table:table-cell office:value-type="string" table:style-name="ce11">
            <text:p>"Abbott" IMPLANTABLET CARDIAC PACING LEADS</text:p>
          </table:table-cell>
          <table:table-cell office:value-type="string" table:style-name="ce8">
            <text:p>2088TC(46;52;58cm)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署醫器輸字第010378號</text:p>
          </table:table-cell>
          <table:table-cell office:value-type="string" table:style-name="ce11">
            <text:p>雅培</text:p>
          </table:table-cell>
          <table:table-cell office:value-type="string" table:style-name="ce14">
            <text:p>14,946</text:p>
          </table:table-cell>
          <table:table-cell office:value-type="string" table:style-name="ce11">
            <text:p>原特材代碼FHPL29288MST，因更改廠牌，故變更特材代碼。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B101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11">
          <table:table-cell office:value-type="float" office:value="39" table:style-name="ce7">
            <text:p>39</text:p>
          </table:table-cell>
          <table:table-cell office:value-type="string" table:style-name="ce11">
            <text:p>FHPL2S9F4MAB</text:p>
          </table:table-cell>
          <table:table-cell office:value-type="string" table:style-name="ce11">
            <text:p>"雅培"心臟節律器導線-具核磁共振相容</text:p>
          </table:table-cell>
          <table:table-cell office:value-type="string" table:style-name="ce11">
            <text:p>"Abbott"IMPLANTABLE CARDIAC PACING LEADS-MRI(ISOFLEX)</text:p>
          </table:table-cell>
          <table:table-cell office:value-type="string" table:style-name="ce8">
            <text:p>1944(46;52cm);1948(52;58cm)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署醫器輸字第010282號</text:p>
          </table:table-cell>
          <table:table-cell office:value-type="string" table:style-name="ce11">
            <text:p>雅培</text:p>
          </table:table-cell>
          <table:table-cell office:value-type="string" table:style-name="ce14">
            <text:p>14,946</text:p>
          </table:table-cell>
          <table:table-cell office:value-type="string" table:style-name="ce11">
            <text:p>原特材代碼FHPL2S9F4MST，因更改廠牌，故變更特材代碼。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B101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1">
            <text:p>FHX03AG507WU</text:p>
          </table:table-cell>
          <table:table-cell office:value-type="string" table:style-name="ce11">
            <text:p>"優樂"葉活離心泵</text:p>
          </table:table-cell>
          <table:table-cell office:value-type="string" table:style-name="ce11">
            <text:p>"Eurosets" ECMOLIFE Centrifugal Pump</text:p>
          </table:table-cell>
          <table:table-cell office:value-type="string" table:style-name="ce8">
            <text:p>AG5078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6999號</text:p>
          </table:table-cell>
          <table:table-cell office:value-type="string" table:style-name="ce11">
            <text:p>優達</text:p>
          </table:table-cell>
          <table:table-cell office:value-type="string" table:style-name="ce14">
            <text:p>350,395</text:p>
          </table:table-cell>
          <table:table-cell office:value-type="string" table:style-name="ce11">
            <text:p>依FHX02P3(體外循環用-短效型VAD(血液幫浦;配合心室輔助裝置植入))同功能類別品項(如特材代碼FHX03PMAG1T8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B201-6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11">
            <text:p>FNM01SP1ZZ14</text:p>
          </table:table-cell>
          <table:table-cell office:value-type="string" table:style-name="ce11">
            <text:p>“紐倫帥”刺激探頭</text:p>
          </table:table-cell>
          <table:table-cell office:value-type="string" table:style-name="ce11">
            <text:p>“Neurosign” IOM Stimulation Probe</text:p>
          </table:table-cell>
          <table:table-cell office:value-type="string" table:style-name="ce8">
            <text:p>(3600;3601;3602;3603;3604;3605-00-TE);(4006;4008;4015;4056-00)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輸字第035939號</text:p>
          </table:table-cell>
          <table:table-cell office:value-type="string" table:style-name="ce11">
            <text:p>春杏公司</text:p>
          </table:table-cell>
          <table:table-cell office:value-type="string" table:style-name="ce14">
            <text:p>5,610</text:p>
          </table:table-cell>
          <table:table-cell office:value-type="string" table:style-name="ce11">
            <text:p>依FNM01B1(刺激探頭)同功能類別品項(如特材代碼FNM01SPEZZ17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I203-28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1">
            <text:p>HEF03SS001E9</text:p>
          </table:table-cell>
          <table:table-cell office:value-type="string" table:style-name="ce11">
            <text:p>“美蒂佳”血漿成分分離器</text:p>
          </table:table-cell>
          <table:table-cell office:value-type="string" table:style-name="ce11">
            <text:p>“Medica” SelectiSmart Plasma Fractionator</text:p>
          </table:table-cell>
          <table:table-cell office:value-type="string" table:style-name="ce8">
            <text:p>SelectiSmart M2.0;SelectiSmart L2.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37312號</text:p>
          </table:table-cell>
          <table:table-cell office:value-type="string" table:style-name="ce11">
            <text:p>英禾美</text:p>
          </table:table-cell>
          <table:table-cell office:value-type="string" table:style-name="ce14">
            <text:p>4,296</text:p>
          </table:table-cell>
          <table:table-cell office:value-type="string" table:style-name="ce11">
            <text:p>依HEF03A1(血球.血漿分離器)同功能類別品項(如特材代碼HEF03EC030AS)之支付點數暫予支付。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11">
            <text:p>SAS02006ZZ1A</text:p>
          </table:table-cell>
          <table:table-cell office:value-type="string" table:style-name="ce11">
            <text:p>“江蘇臣諾”一次性使用直線型切割縫合器及組件(55mm)</text:p>
          </table:table-cell>
          <table:table-cell office:value-type="string" table:style-name="ce11">
            <text:p>“Jiangsu Channel Med” Disposable Linear Cutting Staplers and Components</text:p>
          </table:table-cell>
          <table:table-cell office:value-type="string" table:style-name="ce8">
            <text:p>(CN-LCS-55W;CN-LCS-55B;CN-LCS-55G)+(CN-LCSM-55W;CN-LCSM-55B;CN-LCSM-55G)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陸輸字第001555號</text:p>
          </table:table-cell>
          <table:table-cell office:value-type="string" table:style-name="ce11">
            <text:p>美康</text:p>
          </table:table-cell>
          <table:table-cell office:value-type="string" table:style-name="ce14">
            <text:p>2,414</text:p>
          </table:table-cell>
          <table:table-cell office:value-type="string" table:style-name="ce11">
            <text:p>依SAST22N(腸胃自動縫合器附釱金屬縫釘/55MM,釘腿3.5MM)同功能類別品項(如特材代碼SAS02NTLC5ET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A101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11">
            <text:p>SAS02007ZZ1A</text:p>
          </table:table-cell>
          <table:table-cell office:value-type="string" table:style-name="ce11">
            <text:p>“江蘇臣諾”一次性使用直線型切割縫合器及組件-釘匣(55mm)</text:p>
          </table:table-cell>
          <table:table-cell office:value-type="string" table:style-name="ce11">
            <text:p>“Jiangsu Channel Med” Disposable Linear Cutting Staplers and Components</text:p>
          </table:table-cell>
          <table:table-cell office:value-type="string" table:style-name="ce8">
            <text:p>CN-LCSM-55W;CN-LCSM-55B;CN-LCSM-55G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陸輸字第001555號</text:p>
          </table:table-cell>
          <table:table-cell office:value-type="string" table:style-name="ce11">
            <text:p>美康</text:p>
          </table:table-cell>
          <table:table-cell office:value-type="string" table:style-name="ce14">
            <text:p>2,213</text:p>
          </table:table-cell>
          <table:table-cell office:value-type="string" table:style-name="ce11">
            <text:p>依SAUT22N(鈦金屬釘匣(腸胃縫合器用)/55MM)同功能類別品項(如特材代碼SAU02SSR55ET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A101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19">
          <table:table-cell office:value-type="float" office:value="45" table:style-name="ce7">
            <text:p>45</text:p>
          </table:table-cell>
          <table:table-cell office:value-type="string" table:style-name="ce11">
            <text:p>SAS02008ZZ1A</text:p>
          </table:table-cell>
          <table:table-cell office:value-type="string" table:style-name="ce11">
            <text:p>“江蘇臣諾”一次性使用直線型切割縫合器及組件-(60/75/80/100mm)</text:p>
          </table:table-cell>
          <table:table-cell office:value-type="string" table:style-name="ce11">
            <text:p>“Jiangsu Channel Med” Disposable Linear Cutting Staplers and Components</text:p>
          </table:table-cell>
          <table:table-cell office:value-type="string" table:style-name="ce8">
            <text:p>【(CN-LCS-75B;CN-LCS-75Y;CN-LCS-75G);(CN-LCS-100B;CN-LCS-100Y;CN-LCS-100G);(CN-LCD-60-W;CN-LCD-60-B;CN-LCD-60-G);(CN-LCD-80-B;CN-LCD-80Y;CN-LCD-80G);(CN-LCD-100-B;CN-LCD-100-Y;CN-LCD-100-G)】+【(CN-LCSM-75B;CN-LCSM-75Y;CN-LCSM-75G);(CN-LCSM-100-B;CN-LCSM-100-Y;CN-LCSM-100-G);(CN-LCDM-60-W;CN-LCDM-60-B;CN-LCDM-60-G);(CN-LCDM-80-B;CN-LCDM-80-Y;CN-LCDM-80-G);(CN-LCDM-100-B;CN-LCDM-100-Y;CN-LCDM-100-G)】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陸輸字第001555號</text:p>
          </table:table-cell>
          <table:table-cell office:value-type="string" table:style-name="ce11">
            <text:p>美康</text:p>
          </table:table-cell>
          <table:table-cell office:value-type="string" table:style-name="ce14">
            <text:p>2,459</text:p>
          </table:table-cell>
          <table:table-cell office:value-type="string" table:style-name="ce11">
            <text:p>依SAST23N(腸胃自動縫合器附鈦金屬縫釘/75MM,釘腿3.5MM)同功能類別品項(如特材代碼SAS02NTLC7ET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A101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11">
            <text:p>SAS02009ZZ1A</text:p>
          </table:table-cell>
          <table:table-cell office:value-type="string" table:style-name="ce11">
            <text:p>“江蘇臣諾”一次性使用直線型切割縫合器及組件-釘匣(60/75/80/100mm)</text:p>
          </table:table-cell>
          <table:table-cell office:value-type="string" table:style-name="ce11">
            <text:p>“Jiangsu Channel Med” Disposable Linear Cutting Staplers and Components</text:p>
          </table:table-cell>
          <table:table-cell office:value-type="string" table:style-name="ce8">
            <text:p>(CN-LCSM-75B;CN-LCSM-75Y;CN-LCSM-75G);(CN-LCSM-100-B;CN-LCSM-100-Y;CN-LCSM-100-G);(CN-LCDM-60-W;CN-LCDM-60-B;CN-LCDM-60-G);(CN-LCDM-80-B;CN-LCDM-80-Y;CN-LCDM-80-G);(CN-LCDM-100-B;CN-LCDM-100-Y;CN-LCDM-100-G)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陸輸字第001555號</text:p>
          </table:table-cell>
          <table:table-cell office:value-type="string" table:style-name="ce11">
            <text:p>美康</text:p>
          </table:table-cell>
          <table:table-cell office:value-type="string" table:style-name="ce14">
            <text:p>2,239</text:p>
          </table:table-cell>
          <table:table-cell office:value-type="string" table:style-name="ce11">
            <text:p>依SAUT23N(鈦金屬釘匣(腸胃縫合器用)/60-80MM)同功能類別品項(如特材代碼SAU02SSR75ET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A101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20">
          <table:table-cell office:value-type="float" office:value="47" table:style-name="ce7">
            <text:p>47</text:p>
          </table:table-cell>
          <table:table-cell office:value-type="string" table:style-name="ce11">
            <text:p>SAU08SDMZZ1C</text:p>
          </table:table-cell>
          <table:table-cell office:value-type="string" table:style-name="ce11">
            <text:p>“善彤醫療”一次性電動腔鏡直線型切割吻合器及組件-基礎型吻合器</text:p>
          </table:table-cell>
          <table:table-cell office:value-type="string" table:style-name="ce11">
            <text:p>“ShanTong Medical” Disposable Endoscopic Motorized Linear Cutting Staplers and Reloads-Stapler</text:p>
          </table:table-cell>
          <table:table-cell office:value-type="string" table:style-name="ce8">
            <text:p>SDMS-30;45;60;SDMM-30;45;60;SDML-30;45;60;SDMQS-30;45;60;SDMQM-30;45;60;SDMQL-30;45;60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陸輸字第001536號</text:p>
          </table:table-cell>
          <table:table-cell office:value-type="string" table:style-name="ce11">
            <text:p>邵博士</text:p>
          </table:table-cell>
          <table:table-cell office:value-type="string" table:style-name="ce14">
            <text:p>9,000</text:p>
          </table:table-cell>
          <table:table-cell office:value-type="string" table:style-name="ce11">
            <text:p>依SAU08C4(電動型縫合器-基礎型)同功能類別品項(如特材代碼SAU08EEPEFET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A101-5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1">
            <text:p>WDD08215156Y</text:p>
          </table:table-cell>
          <table:table-cell office:value-type="string" table:style-name="ce11">
            <text:p>"H&amp;H"泡棉敷料(滅菌)</text:p>
          </table:table-cell>
          <table:table-cell office:value-type="string" table:style-name="ce11">
            <text:p>"H&amp;H"FOAM DRESSING(STERILE)</text:p>
          </table:table-cell>
          <table:table-cell office:value-type="string" table:style-name="ce8">
            <text:p>FF1515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製壹字第007265號</text:p>
          </table:table-cell>
          <table:table-cell office:value-type="string" table:style-name="ce11">
            <text:p>中鎮</text:p>
          </table:table-cell>
          <table:table-cell office:value-type="string" table:style-name="ce14">
            <text:p>243</text:p>
          </table:table-cell>
          <table:table-cell office:value-type="string" table:style-name="ce11">
            <text:p>依WDD08G8(人工生物化學覆蓋物／FOAM DRESSING.面積約201cm2-250cm2)同功能類別品項(如特材代碼WDD0820635F4)之支付點數暫予支付。</text:p>
          </table:table-cell>
          <table:table-cell office:value-type="string" table:style-name="ce7">
            <text:p>19</text:p>
          </table:table-cell>
          <table:table-cell office:value-type="string" table:style-name="ce11">
            <text:p>A217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1">
            <text:p>WDD08220156Y</text:p>
          </table:table-cell>
          <table:table-cell office:value-type="string" table:style-name="ce11">
            <text:p>"H&amp;H"泡棉敷料(滅菌)</text:p>
          </table:table-cell>
          <table:table-cell office:value-type="string" table:style-name="ce11">
            <text:p>"H&amp;H"FOAM DRESSING(STERILE)</text:p>
          </table:table-cell>
          <table:table-cell office:value-type="string" table:style-name="ce8">
            <text:p>FF2015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製壹字第007265號</text:p>
          </table:table-cell>
          <table:table-cell office:value-type="string" table:style-name="ce11">
            <text:p>中鎮</text:p>
          </table:table-cell>
          <table:table-cell office:value-type="string" table:style-name="ce14">
            <text:p>326</text:p>
          </table:table-cell>
          <table:table-cell office:value-type="string" table:style-name="ce11">
            <text:p>依WDD08G9(人工生物化學覆蓋物／FOAM DRESSING.面積約251cm2-300cm2)同功能類別品項(如特材代碼WDD0820637F4)之支付點數暫予支付。</text:p>
          </table:table-cell>
          <table:table-cell office:value-type="string" table:style-name="ce7">
            <text:p>11</text:p>
          </table:table-cell>
          <table:table-cell office:value-type="string" table:style-name="ce11">
            <text:p>A217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1">
            <text:p>WDD08220206Y</text:p>
          </table:table-cell>
          <table:table-cell office:value-type="string" table:style-name="ce11">
            <text:p>"H&amp;H"泡棉敷料(滅菌)</text:p>
          </table:table-cell>
          <table:table-cell office:value-type="string" table:style-name="ce11">
            <text:p>"H&amp;H"FOAM DRESSING(STERILE)</text:p>
          </table:table-cell>
          <table:table-cell office:value-type="string" table:style-name="ce8">
            <text:p>FF2020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製壹字第007265號</text:p>
          </table:table-cell>
          <table:table-cell office:value-type="string" table:style-name="ce11">
            <text:p>中鎮</text:p>
          </table:table-cell>
          <table:table-cell office:value-type="string" table:style-name="ce14">
            <text:p>362</text:p>
          </table:table-cell>
          <table:table-cell office:value-type="string" table:style-name="ce11">
            <text:p>依WDD08GA(人工生物化學覆蓋物／FOAM DRESSING，面積約301cm2-400cm2)同功能類別品項(如特材代碼WDD0820636F4)之支付點數暫予支付。</text:p>
          </table:table-cell>
          <table:table-cell office:value-type="string" table:style-name="ce7">
            <text:p>23</text:p>
          </table:table-cell>
          <table:table-cell office:value-type="string" table:style-name="ce11">
            <text:p>A217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1">
            <text:p>WDD08400316Y</text:p>
          </table:table-cell>
          <table:table-cell office:value-type="string" table:style-name="ce11">
            <text:p>"中鎮"抗菌傷口凝膠(滅菌)</text:p>
          </table:table-cell>
          <table:table-cell office:value-type="string" table:style-name="ce11">
            <text:p>"H&amp;H"Antiseptic gel(Sterile)</text:p>
          </table:table-cell>
          <table:table-cell office:value-type="string" table:style-name="ce8">
            <text:p>AG0010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製字第008140號</text:p>
          </table:table-cell>
          <table:table-cell office:value-type="string" table:style-name="ce11">
            <text:p>中鎮</text:p>
          </table:table-cell>
          <table:table-cell office:value-type="string" table:style-name="ce14">
            <text:p>550</text:p>
          </table:table-cell>
          <table:table-cell office:value-type="string" table:style-name="ce11">
            <text:p>依WDD08FC(人工生物化學覆蓋物／HYDROGEL(抗菌)，約30g)同功能類別品項(如特材代碼WDD0840001BB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217-3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1">
            <text:p>WDD08A0501ZW</text:p>
          </table:table-cell>
          <table:table-cell office:value-type="string" table:style-name="ce11">
            <text:p>舒膚貼抗菌外傷敷料(滅菌)/5×5cm</text:p>
          </table:table-cell>
          <table:table-cell office:value-type="string" table:style-name="ce11">
            <text:p>SavDerm Antiseptic Wound Dressing (Sterile)/5×5cm</text:p>
          </table:table-cell>
          <table:table-cell office:value-type="string" table:style-name="ce8">
            <text:p>WDA07A001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3484號</text:p>
          </table:table-cell>
          <table:table-cell office:value-type="string" table:style-name="ce11">
            <text:p>亞東創新</text:p>
          </table:table-cell>
          <table:table-cell office:value-type="string" table:style-name="ce14">
            <text:p>29.3</text:p>
          </table:table-cell>
          <table:table-cell office:value-type="string" table:style-name="ce11">
            <text:p>依WDD08GG(人工生物化學覆蓋物／FOAM　DRESSING,面積約25cm2以下)同功能類別品項(如特材代碼WDD08042214Z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A217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1">
            <text:p>WDD08A0602ZW</text:p>
          </table:table-cell>
          <table:table-cell office:value-type="string" table:style-name="ce11">
            <text:p>舒膚貼抗菌外傷敷料(滅菌)/10×10cm</text:p>
          </table:table-cell>
          <table:table-cell office:value-type="string" table:style-name="ce11">
            <text:p>SavDerm Antiseptic Wound Dressing (Sterile)/10×10cm</text:p>
          </table:table-cell>
          <table:table-cell office:value-type="string" table:style-name="ce8">
            <text:p>WDA07A002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3484號</text:p>
          </table:table-cell>
          <table:table-cell office:value-type="string" table:style-name="ce11">
            <text:p>亞東創新</text:p>
          </table:table-cell>
          <table:table-cell office:value-type="string" table:style-name="ce14">
            <text:p>116</text:p>
          </table:table-cell>
          <table:table-cell office:value-type="string" table:style-name="ce11">
            <text:p>依WDD08G5(人工生物化學覆蓋物／FOAM DRESSING,面積約51cm2-100cm2)同功能類別品項(如特材代碼WDD0803710HN)之支付點數暫予支付。</text:p>
          </table:table-cell>
          <table:table-cell office:value-type="string" table:style-name="ce7">
            <text:p>35</text:p>
          </table:table-cell>
          <table:table-cell office:value-type="string" table:style-name="ce11">
            <text:p>A217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1">
            <text:p>WDD08A0703ZW</text:p>
          </table:table-cell>
          <table:table-cell office:value-type="string" table:style-name="ce11">
            <text:p>舒膚貼抗菌外傷敷料(滅菌)/10×20cm</text:p>
          </table:table-cell>
          <table:table-cell office:value-type="string" table:style-name="ce11">
            <text:p>SavDerm Antiseptic Wound Dressing (Sterile)/10×20cm</text:p>
          </table:table-cell>
          <table:table-cell office:value-type="string" table:style-name="ce8">
            <text:p>WDA07A013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3484號</text:p>
          </table:table-cell>
          <table:table-cell office:value-type="string" table:style-name="ce11">
            <text:p>亞東創新</text:p>
          </table:table-cell>
          <table:table-cell office:value-type="string" table:style-name="ce14">
            <text:p>225</text:p>
          </table:table-cell>
          <table:table-cell office:value-type="string" table:style-name="ce11">
            <text:p>依WDD08G7(人工生物化學覆蓋物／FOAM DRESSING,面積約151cm2-200cm2)同功能類別品項(如特材代碼WDD0803711HN)之支付點數暫予支付。</text:p>
          </table:table-cell>
          <table:table-cell office:value-type="string" table:style-name="ce7">
            <text:p>22</text:p>
          </table:table-cell>
          <table:table-cell office:value-type="string" table:style-name="ce11">
            <text:p>A217-1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21">
          <table:table-cell office:value-type="float" office:value="55" table:style-name="ce7">
            <text:p>55</text:p>
          </table:table-cell>
          <table:table-cell office:value-type="string" table:style-name="ce11">
            <text:p>WDD08C0602ZW</text:p>
          </table:table-cell>
          <table:table-cell office:value-type="string" table:style-name="ce11">
            <text:p>舒膚貼抗菌親水性敷料(滅菌)/10×10cm、5×20cm</text:p>
          </table:table-cell>
          <table:table-cell office:value-type="string" table:style-name="ce11">
            <text:p>SavDerm Antiseptic Hydrocolloids Dressing (Sterile)/10×10cm、5×20cm</text:p>
          </table:table-cell>
          <table:table-cell office:value-type="string" table:style-name="ce8">
            <text:p>WDC10A064;WDC10A244;WDC10B022;WDC10A062;WDC10A242;WDC10B020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製字第004498號</text:p>
          </table:table-cell>
          <table:table-cell office:value-type="string" table:style-name="ce11">
            <text:p>亞東創新</text:p>
          </table:table-cell>
          <table:table-cell office:value-type="string" table:style-name="ce14">
            <text:p>224</text:p>
          </table:table-cell>
          <table:table-cell office:value-type="string" table:style-name="ce11">
            <text:p>依WDD08S1(人工生物化學覆蓋物／HYDROCOLLOID　DRESSING(含銀/抗菌),面積約100cm2-149cm2)同功能類別品項(如特材代碼WDD0800086SN)之支付點數暫予支付。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A217-3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22">
          <table:table-cell office:value-type="float" office:value="56" table:style-name="ce7">
            <text:p>56</text:p>
          </table:table-cell>
          <table:table-cell office:value-type="string" table:style-name="ce11">
            <text:p>WDD08C0706ZW</text:p>
          </table:table-cell>
          <table:table-cell office:value-type="string" table:style-name="ce11">
            <text:p>舒膚貼抗菌親水性敷料(滅菌)/15×15cm</text:p>
          </table:table-cell>
          <table:table-cell office:value-type="string" table:style-name="ce11">
            <text:p>SavDerm Antiseptic Hydrocolloids Dressing (Sterile)/15×15cm</text:p>
          </table:table-cell>
          <table:table-cell office:value-type="string" table:style-name="ce8">
            <text:p>WDC10A065;WDC10A245;WDC10B023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製字第004498號</text:p>
          </table:table-cell>
          <table:table-cell office:value-type="string" table:style-name="ce11">
            <text:p>亞東創新</text:p>
          </table:table-cell>
          <table:table-cell office:value-type="string" table:style-name="ce14">
            <text:p>406</text:p>
          </table:table-cell>
          <table:table-cell office:value-type="string" table:style-name="ce11">
            <text:p>依WDD08S3(人工生物化學覆蓋物／HYDROCOLLOID　DRESSING(含銀/抗菌),面積約200cm2-249cm2)同功能類別品項(如特材代碼WDD0803710F4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11">
            <text:p>A217-3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23">
          <table:table-cell office:value-type="float" office:value="57" table:style-name="ce7">
            <text:p>57</text:p>
          </table:table-cell>
          <table:table-cell office:value-type="string" table:style-name="ce11">
            <text:p>WDD08C0804ZW</text:p>
          </table:table-cell>
          <table:table-cell office:value-type="string" table:style-name="ce11">
            <text:p>舒膚貼抗菌親水性敷料(滅菌)/20×20cm</text:p>
          </table:table-cell>
          <table:table-cell office:value-type="string" table:style-name="ce11">
            <text:p>SavDerm Antiseptic Hydrocolloids Dressing (Sterile)/20×20cm</text:p>
          </table:table-cell>
          <table:table-cell office:value-type="string" table:style-name="ce8">
            <text:p>WDC10A066;WDC10A246;WDC10B024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製字第004498號</text:p>
          </table:table-cell>
          <table:table-cell office:value-type="string" table:style-name="ce11">
            <text:p>亞東創新</text:p>
          </table:table-cell>
          <table:table-cell office:value-type="string" table:style-name="ce14">
            <text:p>510</text:p>
          </table:table-cell>
          <table:table-cell office:value-type="string" table:style-name="ce11">
            <text:p>依WDD08S7(人工生物化學覆蓋物／HYDROCOLLOID　DRESSING(含銀/抗菌),面積約400cm2-449cm2)同功能類別品項(如特材代碼WDD0800091SN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217-3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1">
            <text:p>WDD08G0301ZW</text:p>
          </table:table-cell>
          <table:table-cell office:value-type="string" table:style-name="ce11">
            <text:p>舒膚貼抗菌含銀泡棉敷料(滅菌)/5×5cm</text:p>
          </table:table-cell>
          <table:table-cell office:value-type="string" table:style-name="ce11">
            <text:p>SavDerm Antiseptic Ag Foam Dressing (Sterile)/5×5cm</text:p>
          </table:table-cell>
          <table:table-cell office:value-type="string" table:style-name="ce8">
            <text:p>WDF04A001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3349號</text:p>
          </table:table-cell>
          <table:table-cell office:value-type="string" table:style-name="ce11">
            <text:p>亞東創新</text:p>
          </table:table-cell>
          <table:table-cell office:value-type="string" table:style-name="ce14">
            <text:p>55.3</text:p>
          </table:table-cell>
          <table:table-cell office:value-type="string" table:style-name="ce11">
            <text:p>依WDD08DF(人工生物化學覆蓋物／FOAM　DRESSING(含銀）／面積50cm2以下)同功能類別品項(如特材代碼WDD0820639F4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217-3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1">
            <text:p>WDD08G0402ZW</text:p>
          </table:table-cell>
          <table:table-cell office:value-type="string" table:style-name="ce11">
            <text:p>舒膚貼抗菌含銀泡棉敷料(滅菌)/10×10cm</text:p>
          </table:table-cell>
          <table:table-cell office:value-type="string" table:style-name="ce11">
            <text:p>SavDerm Antiseptic Ag Foam Dressing (Sterile)/10×10cm</text:p>
          </table:table-cell>
          <table:table-cell office:value-type="string" table:style-name="ce8">
            <text:p>WDF04A002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3349號</text:p>
          </table:table-cell>
          <table:table-cell office:value-type="string" table:style-name="ce11">
            <text:p>亞東創新</text:p>
          </table:table-cell>
          <table:table-cell office:value-type="string" table:style-name="ce14">
            <text:p>179</text:p>
          </table:table-cell>
          <table:table-cell office:value-type="string" table:style-name="ce11">
            <text:p>依WDD08D1(人工生物化學覆蓋物／FOAM　DRESSING(含銀）／面積約100cm2-149cm2)同功能類別品項(如特材代碼WDD0820681F4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A217-3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22">
          <table:table-cell office:value-type="float" office:value="60" table:style-name="ce7">
            <text:p>60</text:p>
          </table:table-cell>
          <table:table-cell office:value-type="string" table:style-name="ce11">
            <text:p>WDD08P0102ZW</text:p>
          </table:table-cell>
          <table:table-cell office:value-type="string" table:style-name="ce11">
            <text:p>舒膚貼抗菌含銀強化親水纖維敷料(滅菌)/10×10cm</text:p>
          </table:table-cell>
          <table:table-cell office:value-type="string" table:style-name="ce11">
            <text:p>SavDerm Ag Aquafabric plus (Sterile)/10×10cm</text:p>
          </table:table-cell>
          <table:table-cell office:value-type="string" table:style-name="ce8">
            <text:p>WDY02A008;WDY03B008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製字第007372號</text:p>
          </table:table-cell>
          <table:table-cell office:value-type="string" table:style-name="ce11">
            <text:p>亞東創新</text:p>
          </table:table-cell>
          <table:table-cell office:value-type="string" table:style-name="ce14">
            <text:p>224</text:p>
          </table:table-cell>
          <table:table-cell office:value-type="string" table:style-name="ce11">
            <text:p>依WDD08S1(人工生物化學覆蓋物／HYDROCOLLOID　DRESSING(含銀/抗菌),面積約100cm2-149cm2)同功能類別品項(如特材代碼WDD0813567F4)之支付點數暫予支付。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A217-3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22">
          <table:table-cell office:value-type="float" office:value="61" table:style-name="ce7">
            <text:p>61</text:p>
          </table:table-cell>
          <table:table-cell office:value-type="string" table:style-name="ce11">
            <text:p>WDD08P0206ZW</text:p>
          </table:table-cell>
          <table:table-cell office:value-type="string" table:style-name="ce11">
            <text:p>舒膚貼抗菌含銀強化親水纖維敷料(滅菌)/15×15cm</text:p>
          </table:table-cell>
          <table:table-cell office:value-type="string" table:style-name="ce11">
            <text:p>SavDerm Ag Aquafabric plus (Sterile)/15×15cm</text:p>
          </table:table-cell>
          <table:table-cell office:value-type="string" table:style-name="ce8">
            <text:p>WDY02A015;WDY03B015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製字第007372號</text:p>
          </table:table-cell>
          <table:table-cell office:value-type="string" table:style-name="ce11">
            <text:p>亞東創新</text:p>
          </table:table-cell>
          <table:table-cell office:value-type="string" table:style-name="ce14">
            <text:p>406</text:p>
          </table:table-cell>
          <table:table-cell office:value-type="string" table:style-name="ce11">
            <text:p>依WDD08S3(人工生物化學覆蓋物／HYDROCOLLOID　DRESSING(含銀/抗菌),面積約200cm2-249cm2)同功能類別品項(如特材代碼WDD0813568F4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11">
            <text:p>A217-3</text:p>
          </table:table-cell>
          <table:table-cell office:value-type="string" table:style-name="ce11">
            <text:p>113/11/01</text:p>
          </table:table-cell>
          <table:table-cell table:number-columns-repeated="1637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11">
            <text:p>CGS01F2322AB</text:p>
          </table:table-cell>
          <table:table-cell office:value-type="string" table:style-name="ce11">
            <text:p>“雅培” 費思凱絲止血導管導引器</text:p>
          </table:table-cell>
          <table:table-cell office:value-type="string" table:style-name="ce11">
            <text:p>“Abbott” Fast-Cath Hemostasis Introducer</text:p>
          </table:table-cell>
          <table:table-cell office:value-type="string" table:style-name="ce8">
            <text:p>406700;406701;406702;406703;406704;406705;406706;406707;406708;406709;406301;406307;406303;406306;406543;406545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1322號</text:p>
          </table:table-cell>
          <table:table-cell office:value-type="string" table:style-name="ce11">
            <text:p>雅培</text:p>
          </table:table-cell>
          <table:table-cell office:value-type="float" office:value="520" table:style-name="ce14">
            <text:p><text:s/>520<text:s/></text:p>
          </table:table-cell>
          <table:table-cell office:value-type="string" table:style-name="ce11">
            <text:p>依CGA1A10(SHEATH(w/dilator)/長度&lt;16cm,sidearm+valve,guidewire)同功能類別品項(如特材代碼CGS0146005AG)之支付點數暫予支付。</text:p>
          </table:table-cell>
          <table:table-cell office:value-type="float" office:value="18" table:style-name="ce7">
            <text:p>18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3/11/01</text:p>
          </table:table-cell>
          <table:table-cell table:number-columns-repeated="2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style-name="ce8"/>
          <table:table-cell table:number-columns-repeated="3" table:style-name="ce11"/>
          <table:table-cell table:style-name="ce14"/>
          <table:table-cell table:style-name="ce11"/>
          <table:table-cell table:style-name="ce7"/>
          <table:table-cell table:number-columns-repeated="4" table:style-name="ce11"/>
          <table:table-cell table:style-name="ce7"/>
          <table:table-cell table:number-columns-repeated="3" table:style-name="ce11"/>
          <table:table-cell table:number-columns-repeated="4"/>
        </table:table-row>
        <table:table-row table:number-rows-repeated="1048511" table:style-name="ro24">
          <table:table-cell table:number-columns-repeated="16384"/>
        </table:table-row>
        <table:named-expressions>
          <table:named-range table:name="Print_Area" table:cell-range-address="附件1-1既有.$A$1:附件1-1既有.$M$65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6"/>
        <table:table-column table:style-name="co12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17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number-columns-repeated="16371" table:default-cell-style-name="ce6"/>
        <table:table-row table:style-name="ro1">
          <table:table-cell office:value-type="string" table:number-columns-spanned="12" table:number-rows-spanned="1" table:style-name="ce32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1">
            <text:p>附件1</text:p>
          </table:table-cell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6">
            <text:p>二、新增既有功能類別特材自付差額品項共2項(項次63~項次64，詳頁次1-8)</text:p>
          </table:table-cell>
          <table:covered-table-cell table:number-columns-repeated="12"/>
          <table:table-cell table:number-columns-repeated="16371" table:style-name="ce2"/>
        </table:table-row>
        <table:table-row table:style-name="ro25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20">
            <text:p>適用自付差額條件</text:p>
          </table:table-cell>
          <table:table-cell office:value-type="string" table:style-name="ce4">
            <text:p>健保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5">
            <text:p>健保給付生效起日</text:p>
          </table:table-cell>
          <table:table-cell table:number-columns-repeated="16371" table:style-name="ce21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8">
            <text:p>CDVPB8288SCM</text:p>
          </table:table-cell>
          <table:table-cell office:value-type="string" table:style-name="ce8">
            <text:p>“柯特曼” 史特斯引流閥-具抗虹吸裝置</text:p>
          </table:table-cell>
          <table:table-cell office:value-type="string" table:style-name="ce8">
            <text:p>“CODMAN” CERTAS Plus Programmable Valves- With Siphonguard</text:p>
          </table:table-cell>
          <table:table-cell office:value-type="string" table:style-name="ce9">
            <text:p>82-8814;82-8815;82-8816;82-8817;82-8824;82-8825;82-8826;82-8827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6518號</text:p>
          </table:table-cell>
          <table:table-cell office:value-type="string" table:style-name="ce8">
            <text:p>科舉</text:p>
          </table:table-cell>
          <table:table-cell office:value-type="string" table:style-name="ce8">
            <text:p>可於體外調整成合適的壓力。另外結合抗虹吸或抗重力閥門，可避免因突然姿勢改變及活動度高而導致過度引流。</text:p>
          </table:table-cell>
          <table:table-cell office:value-type="string" table:style-name="ce10">
            <text:p>7,127</text:p>
          </table:table-cell>
          <table:table-cell office:value-type="string" table:style-name="ce8">
            <text:p>自付差額品項，依CDVP3A3(調控式腦室腹腔引流系統-可調式壓力閥(具抗虹吸功能))近似功能類別品項(如特材代碼CDVPB28807CM)之支付點數暫予支付，超過部分由病患自付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8">
            <text:p>FALSNDFWV2JJ</text:p>
          </table:table-cell>
          <table:table-cell office:value-type="string" table:style-name="ce8">
            <text:p>“嬌生” 添視明視能及優視藍第二代散光老花矯正新易載預載式人工水晶體</text:p>
          </table:table-cell>
          <table:table-cell office:value-type="string" table:style-name="ce8">
            <text:p>“Johnson &amp; Johnson” TECNIS Synergy Toric Ⅱ OptiBlue IOL with TECNIS Simplicity Delivery System</text:p>
          </table:table-cell>
          <table:table-cell office:value-type="string" table:style-name="ce9">
            <text:p>DFW100;DFW150;DFW225;DFW300;DFW375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6985號</text:p>
          </table:table-cell>
          <table:table-cell office:value-type="string" table:style-name="ce8">
            <text:p>眼力健</text:p>
          </table:table-cell>
          <table:table-cell office:value-type="string" table:style-name="ce8">
            <text:p>提供具非球面功能型人工水晶體，能有效降低角膜的球面像差之療效。</text:p>
          </table:table-cell>
          <table:table-cell office:value-type="string" table:style-name="ce10">
            <text:p>2,744</text:p>
          </table:table-cell>
          <table:table-cell office:value-type="string" table:style-name="ce8">
            <text:p>自付差額品項，依FALSNB8(特殊人工水晶體(多焦點-三焦點、非球面、散光(含黃片)))近似功能類別品項(如特材代碼FALSNDFWV1JJ)之支付點數暫予支付，超過部分由病患自付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113/11/01</text:p>
          </table:table-cell>
          <table:table-cell table:number-columns-repeated="16371"/>
        </table:table-row>
        <table:table-row table:number-rows-repeated="2" table:style-name="ro24">
          <table:table-cell table:style-name="ce22"/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3" table:style-name="ce23"/>
          <table:table-cell table:number-columns-repeated="16371"/>
        </table:table-row>
        <table:table-row table:style-name="ro26">
          <table:table-cell table:style-name="ce22"/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3" table:style-name="ce23"/>
          <table:table-cell table:number-columns-repeated="16371"/>
        </table:table-row>
        <table:table-row table:style-name="ro27">
          <table:table-cell table:style-name="ce22"/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3" table:style-name="ce23"/>
          <table:table-cell table:number-columns-repeated="16371"/>
        </table:table-row>
        <table:table-row table:style-name="ro28">
          <table:table-cell table:style-name="ce22"/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3" table:style-name="ce23"/>
          <table:table-cell table:number-columns-repeated="16371"/>
        </table:table-row>
        <table:table-row table:number-rows-repeated="1048566" table:style-name="ro24">
          <table:table-cell table:number-columns-repeated="16384"/>
        </table:table-row>
        <table:named-expressions>
          <table:named-range table:name="Print_Area" table:cell-range-address="附件1-2既有自付差額.$A$1:附件1-2既有自付差額.$M$5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31"/>
        <table:table-column table:style-name="co28" table:default-cell-style-name="ce17"/>
        <table:table-column table:style-name="co29" table:default-cell-style-name="ce6"/>
        <table:table-column table:style-name="co30" table:default-cell-style-name="ce19"/>
        <table:table-column table:style-name="co21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1" table:number-rows-spanned="1" table:style-name="ce32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1">
            <text:p>附件1</text:p>
          </table:table-cell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37">
            <text:p>三、新增既有功能類別特材擴增及刪除產品型號共30項(項次65~項次94，詳頁次1-9~1-16)</text:p>
          </table:table-cell>
          <table:covered-table-cell table:number-columns-repeated="11"/>
          <table:table-cell table:number-columns-repeated="16372" table:style-name="ce2"/>
        </table:table-row>
        <table:table-row table:style-name="ro29">
          <table:table-cell office:value-type="string" table:style-name="ce3">
            <text:p>項次</text:p>
          </table:table-cell>
          <table:table-cell office:value-type="string" table:style-name="ce26">
            <text:p>特材代碼</text:p>
          </table:table-cell>
          <table:table-cell office:value-type="string" table:style-name="ce26">
            <text:p>特材中文品名</text:p>
          </table:table-cell>
          <table:table-cell office:value-type="string" table:style-name="ce26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26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27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5">
            <text:p>健保給付生效起日</text:p>
          </table:table-cell>
          <table:table-cell table:number-columns-repeated="16372" table:style-name="ce2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9">
            <text:p>CBC07CV100AN</text:p>
          </table:table-cell>
          <table:table-cell office:value-type="string" table:style-name="ce28">
            <text:p>"安吉美爾德"柯維拉血管覆膜支架:含傳輸裝置(長度:100mm直徑:6:10mm)</text:p>
          </table:table-cell>
          <table:table-cell office:value-type="string" table:style-name="ce28">
            <text:p>"Angiomed"Covera Vascular Covered Stent</text:p>
          </table:table-cell>
          <table:table-cell office:value-type="string" table:style-name="ce9">
            <text:p>(AVSME;AVSLE;AVFME;AVFLE-06:10-100);(AASME;AASLE-06:10-100自1131101生效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0825號</text:p>
          </table:table-cell>
          <table:table-cell office:value-type="string" table:style-name="ce29">
            <text:p>巴德</text:p>
          </table:table-cell>
          <table:table-cell office:value-type="string" table:style-name="ce10">
            <text:p>76,050</text:p>
          </table:table-cell>
          <table:table-cell office:value-type="string" table:style-name="ce9">
            <text:p>擴增產品型號AASME;AASLE-06:10-100。</text:p>
          </table:table-cell>
          <table:table-cell office:value-type="string" table:style-name="ce8">
            <text:p>A220-9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9">
            <text:p>CBC07CV380AN</text:p>
          </table:table-cell>
          <table:table-cell office:value-type="string" table:style-name="ce28">
            <text:p>"安吉美爾德"柯維拉血管覆膜支架:含傳輸裝置(長度:30;40;60;80mm直徑:6:10mm)</text:p>
          </table:table-cell>
          <table:table-cell office:value-type="string" table:style-name="ce28">
            <text:p>"Angiomed"Covera Vascular Covered Stent</text:p>
          </table:table-cell>
          <table:table-cell office:value-type="string" table:style-name="ce9">
            <text:p>(AVSME;AVSLE-06:10-030;040;060;080)(AVFME;AVFLE-06:10-040;060;080);(AASME;AASLE-06:10-030;040;060;080自1131101生效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0825號</text:p>
          </table:table-cell>
          <table:table-cell office:value-type="string" table:style-name="ce29">
            <text:p>巴德</text:p>
          </table:table-cell>
          <table:table-cell office:value-type="string" table:style-name="ce10">
            <text:p>62,370</text:p>
          </table:table-cell>
          <table:table-cell office:value-type="string" table:style-name="ce9">
            <text:p>擴增產品型號AASME;AASLE-06:10-030;040;060;080。</text:p>
          </table:table-cell>
          <table:table-cell office:value-type="string" table:style-name="ce8">
            <text:p>A220-9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15">
          <table:table-cell office:value-type="float" office:value="67" table:style-name="ce7">
            <text:p>67</text:p>
          </table:table-cell>
          <table:table-cell office:value-type="string" table:style-name="ce9">
            <text:p>CBP06BMA259J</text:p>
          </table:table-cell>
          <table:table-cell office:value-type="string" table:style-name="ce28">
            <text:p>"賽諾" 藥物塗層冠狀動脈支架系統</text:p>
          </table:table-cell>
          <table:table-cell office:value-type="string" table:style-name="ce28">
            <text:p>"SINO" HT Supreme Drug Coated Coronary Stent System</text:p>
          </table:table-cell>
          <table:table-cell office:value-type="string" table:style-name="ce9">
            <text:p>(BMA--2.50;2.75;3.00;3.25;3.50;4.00-10);(BMA--2.50;2.75;3.00;3.25;3.50;4.00-15);(BMA--2.50;2.75;3.00;3.25;3.50;4.00-20);(BMA--2.50;2.75;3.00;3.25;3.50;4.00-25);(BMA--2.50;2.75;3.00;3.25;3.50;4.00-30); (BMA--2.50;2.75;3.00;3.25;3.50;4.00-35);[擴增(BMA-2.25;4.50;5.00-10;15;20;25;30);(BMA-2.50;2.75;3.00;3.25;3.50;4.00-40自1131101生效);[型號重整為(BMA-2.25;4.50;5.00-10;15;20;25;30);(BMA-2.50;2.75;3.00;3.25;3.50;4.00-10;15;20;25;30;35;40)自1131101生效)]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460號</text:p>
          </table:table-cell>
          <table:table-cell office:value-type="string" table:style-name="ce29">
            <text:p>科達</text:p>
          </table:table-cell>
          <table:table-cell office:value-type="string" table:style-name="ce10">
            <text:p>14,099</text:p>
          </table:table-cell>
          <table:table-cell office:value-type="string" table:style-name="ce9">
            <text:p>擴增產品型號(BMA-2.25;4.50;5.00-10;15;20;25;30);(BMA-2.50;2.75;3.00;3.25;3.50;4.00-40，並重新整理產品型號。</text:p>
          </table:table-cell>
          <table:table-cell office:value-type="string" table:style-name="ce8">
            <text:p>A213-2N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9">
            <text:p>CDD0550930P2</text:p>
          </table:table-cell>
          <table:table-cell office:value-type="string" table:style-name="ce28">
            <text:p>“太平洋” 引流管 (滅菌)</text:p>
          </table:table-cell>
          <table:table-cell office:value-type="string" table:style-name="ce28">
            <text:p>“PAHSCO” DRAIN (STERILE)</text:p>
          </table:table-cell>
          <table:table-cell office:value-type="string" table:style-name="ce9">
            <text:p>S30502;S33101:104;S33202:204;S33302:303;S33501:505;S33515:517;S30501;(S14101;S14201自1061101起生效);(S33351自1131101起生效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製壹字第005093號</text:p>
          </table:table-cell>
          <table:table-cell office:value-type="string" table:style-name="ce29">
            <text:p>太平洋</text:p>
          </table:table-cell>
          <table:table-cell office:value-type="string" table:style-name="ce10">
            <text:p>202</text:p>
          </table:table-cell>
          <table:table-cell office:value-type="string" table:style-name="ce9">
            <text:p>擴增產品型號S33351。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9">
            <text:p>CEE01CT803UL</text:p>
          </table:table-cell>
          <table:table-cell office:value-type="string" table:style-name="ce28">
            <text:p>"歐利奇"莫迅造影劑注射器:病人輸液管(含捲型幫浦輸液管)</text:p>
          </table:table-cell>
          <table:table-cell office:value-type="string" table:style-name="ce28">
            <text:p>"ULRICH"INJECT CT MOTION CT CONTRAST AGENT INJECTOR</text:p>
          </table:table-cell>
          <table:table-cell office:value-type="string" table:style-name="ce9">
            <text:p>XD-8003+XD-2040;【(XD-8151+XD-2040);(XD-8151+XD-2045)自11311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6682號+衛署醫器輸字第020435號</text:p>
          </table:table-cell>
          <table:table-cell office:value-type="string" table:style-name="ce29">
            <text:p>百世生醫</text:p>
          </table:table-cell>
          <table:table-cell office:value-type="string" table:style-name="ce10">
            <text:p>280</text:p>
          </table:table-cell>
          <table:table-cell office:value-type="string" table:style-name="ce9">
            <text:p>擴增產品型號(XD-8151+XD-2040);(XD-8151+XD-2045)。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9">
            <text:p>CLPA176174BA</text:p>
          </table:table-cell>
          <table:table-cell office:value-type="string" table:style-name="ce28">
            <text:p>"巴德"葛羅祥刻立回中央靜脈導管</text:p>
          </table:table-cell>
          <table:table-cell office:value-type="string" table:style-name="ce28">
            <text:p>"BARD"GROSHONG NXT CLEARVUE PERIPHERALLY INSERTED CENTRAL CATHETERS</text:p>
          </table:table-cell>
          <table:table-cell office:value-type="string" table:style-name="ce9">
            <text:p>7617405;(7655405自11311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8315號</text:p>
          </table:table-cell>
          <table:table-cell office:value-type="string" table:style-name="ce29">
            <text:p>巴德</text:p>
          </table:table-cell>
          <table:table-cell office:value-type="string" table:style-name="ce10">
            <text:p>2,738</text:p>
          </table:table-cell>
          <table:table-cell office:value-type="string" table:style-name="ce9">
            <text:p>擴增產品型號7655405。</text:p>
          </table:table-cell>
          <table:table-cell office:value-type="string" table:style-name="ce8">
            <text:p>A216-2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30">
          <table:table-cell office:value-type="float" office:value="71" table:style-name="ce7">
            <text:p>71</text:p>
          </table:table-cell>
          <table:table-cell office:value-type="string" table:style-name="ce9">
            <text:p>CMV0101719AS</text:p>
          </table:table-cell>
          <table:table-cell office:value-type="string" table:style-name="ce28">
            <text:p>“朝日”培露&amp;泰勒斯微導管</text:p>
          </table:table-cell>
          <table:table-cell office:value-type="string" table:style-name="ce28">
            <text:p>“ASAHI” Veloute &amp; Tellus Microcatheter</text:p>
          </table:table-cell>
          <table:table-cell office:value-type="string" table:style-name="ce9">
            <text:p>VEL105-16K;VEL105-16AK;VEL125-16K;VEL125-16AK;VEL150-16K;TLS105-16K;TLS105-16AK;TLS125-16K;TLS125-16AK;TLS150-16K;TLS125-16SLK;TLS125-16SRK;(VEL105-16Y;VEL105-16AY;VEL125-16Y;VEL125-16AY;VEL150-16Y;VEL150-16AY;VEL105-16S;VEL105-16AS;VEL125-16S;VEL125-16AS;VEL150-16S;VEL150-16AS;TLS105-16Y;TLS105-16AY;TLS125-16Y;TLS125-16AY;TLS150-16Y;TLS150-16AY;TLS105-16S;TLS105-16AS;TLS125-16S;TLS125-16AS;TLS150-16S;TLS150-16AS;TLS125-16SSL;TLS125-16SSR自1100901生效);【刪除VEL105-16Y;VEL105-16AY;VEL125-16Y;VEL125-16AY;VEL150-16Y;VEL150-16AY;VEL105-16S;VEL105-16AS;VEL125-16S;VEL125-16AS;VEL150-16S;VEL150-16AS;TLS105-16Y;TLS105-16AY;TLS125-16Y;TLS125-16AY;TLS150-16Y;TLS150-16AY;TLS105-16S;TLS105-16AS;TLS125-16S;TLS125-16AS;TLS150-16S;TLS150-16AS;TLS125-16SSL;TLS125-16SSR自1131101生效】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0260號</text:p>
          </table:table-cell>
          <table:table-cell office:value-type="string" table:style-name="ce29">
            <text:p>日商朝日英達科</text:p>
          </table:table-cell>
          <table:table-cell office:value-type="string" table:style-name="ce10">
            <text:p>7,237</text:p>
          </table:table-cell>
          <table:table-cell office:value-type="string" table:style-name="ce9">
            <text:p>刪除產品型號VEL105-16Y;VEL105-16AY;VEL125-16Y;VEL125-16AY;VEL150-16Y;VEL150-16AY;VEL105-16S;VEL105-16AS;VEL125-16S;VEL125-16AS;VEL150-16S;VEL150-16AS;TLS105-16Y;TLS105-16AY;TLS125-16Y;TLS125-16AY;TLS150-16Y;TLS150-16AY;TLS105-16S;TLS105-16AS;TLS125-16S;TLS125-16AS;TLS150-16S;TLS150-16AS;TLS125-16SSL;TLS125-16SSR</text:p>
          </table:table-cell>
          <table:table-cell office:value-type="string" table:style-name="ce8">
            <text:p>I203-17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31">
          <table:table-cell office:value-type="float" office:value="72" table:style-name="ce7">
            <text:p>72</text:p>
          </table:table-cell>
          <table:table-cell office:value-type="string" table:style-name="ce9">
            <text:p>CMV0124110MR</text:p>
          </table:table-cell>
          <table:table-cell office:value-type="string" table:style-name="ce28">
            <text:p>"美瑞特"微細導管</text:p>
          </table:table-cell>
          <table:table-cell office:value-type="string" table:style-name="ce28">
            <text:p>"Merit"Maestro Microcatheter</text:p>
          </table:table-cell>
          <table:table-cell office:value-type="string" table:style-name="ce9">
            <text:p>(28MC24-110;130;150-ST;45;SN);(28MC28-110;130;150-ST;45;SN);(29MC29-110;130;150-ST;45;SN);(28MC21-110;130;150-ST;45;SN自1101101生效)【(28MC24-165;175-45;SN;ST);(28MC28-165;175-45;SN;ST);(29MC29-165;175-45;SN;ST);(28MC21-165;175-45;SN;ST)自1131101生效】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23951號</text:p>
          </table:table-cell>
          <table:table-cell office:value-type="string" table:style-name="ce29">
            <text:p>美瑞特</text:p>
          </table:table-cell>
          <table:table-cell office:value-type="string" table:style-name="ce10">
            <text:p>7,237</text:p>
          </table:table-cell>
          <table:table-cell office:value-type="string" table:style-name="ce9">
            <text:p>擴增產品型號(28MC24-165;175-45;SN;ST);(28MC28-165;175-45;SN;ST);(29MC29-165;175-45;SN;ST);(28MC21-165;175-45;SN;ST)</text:p>
          </table:table-cell>
          <table:table-cell office:value-type="string" table:style-name="ce8">
            <text:p>I203-17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9">
            <text:p>FALSNDEUV1JJ</text:p>
          </table:table-cell>
          <table:table-cell office:value-type="string" table:style-name="ce28">
            <text:p>“嬌生” 添視明增視型第二代散光矯正新易載預載式人工水晶體</text:p>
          </table:table-cell>
          <table:table-cell office:value-type="string" table:style-name="ce28">
            <text:p>“Johnson &amp; Johnson” Tecnis Eyhance Toric II IOL with TECNIS Simplicity Delivery System</text:p>
          </table:table-cell>
          <table:table-cell office:value-type="string" table:style-name="ce9">
            <text:p>DIU150;DIU225;DIU300;DIU375;DIU450;DIU525;DIU600;(DIU100;DIU700;DIU800自1131101生效)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5133號</text:p>
          </table:table-cell>
          <table:table-cell office:value-type="string" table:style-name="ce29">
            <text:p>眼力健</text:p>
          </table:table-cell>
          <table:table-cell office:value-type="string" table:style-name="ce10">
            <text:p>2,744</text:p>
          </table:table-cell>
          <table:table-cell office:value-type="string" table:style-name="ce9">
            <text:p>擴增產品型號DIU100;DIU700;DIU800。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9">
            <text:p>FALSNPLSZ14N</text:p>
          </table:table-cell>
          <table:table-cell office:value-type="string" table:style-name="ce28">
            <text:p>"尼德克" 預載式人工水晶體注入系統:非球面軟式人工水晶體</text:p>
          </table:table-cell>
          <table:table-cell office:value-type="string" table:style-name="ce28">
            <text:p>"Nidek" Pre-loaded IOL Injection System</text:p>
          </table:table-cell>
          <table:table-cell office:value-type="string" table:style-name="ce9">
            <text:p>SZ-1;(NP-1自1131101生效)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27424號</text:p>
          </table:table-cell>
          <table:table-cell office:value-type="string" table:style-name="ce29">
            <text:p>展鑫</text:p>
          </table:table-cell>
          <table:table-cell office:value-type="string" table:style-name="ce10">
            <text:p>2,744</text:p>
          </table:table-cell>
          <table:table-cell office:value-type="string" table:style-name="ce9">
            <text:p>自付差額品項，擴增產品型號NP-1。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17">
          <table:table-cell office:value-type="float" office:value="75" table:style-name="ce7">
            <text:p>75</text:p>
          </table:table-cell>
          <table:table-cell office:value-type="string" table:style-name="ce9">
            <text:p>FAV01H0055A2</text:p>
          </table:table-cell>
          <table:table-cell office:value-type="string" table:style-name="ce28">
            <text:p>"眼力健"喜隆玻璃體替代物</text:p>
          </table:table-cell>
          <table:table-cell office:value-type="string" table:style-name="ce28">
            <text:p>"AMO" HEALON</text:p>
          </table:table-cell>
          <table:table-cell office:value-type="string" table:style-name="ce9">
            <text:p>0.55ML;(Healon PRO(0.55ml)自1131101生效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08426號</text:p>
          </table:table-cell>
          <table:table-cell office:value-type="string" table:style-name="ce29">
            <text:p>眼力健</text:p>
          </table:table-cell>
          <table:table-cell office:value-type="string" table:style-name="ce10">
            <text:p>1,258</text:p>
          </table:table-cell>
          <table:table-cell office:value-type="string" table:style-name="ce9">
            <text:p>擴增產品型號Healon PRO(0.55ml)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17">
          <table:table-cell office:value-type="float" office:value="76" table:style-name="ce7">
            <text:p>76</text:p>
          </table:table-cell>
          <table:table-cell office:value-type="string" table:style-name="ce9">
            <text:p>FAV01HGV85A2</text:p>
          </table:table-cell>
          <table:table-cell office:value-type="string" table:style-name="ce28">
            <text:p>"眼力健"超黏喜隆玻璃體替代物</text:p>
          </table:table-cell>
          <table:table-cell office:value-type="string" table:style-name="ce28">
            <text:p>"AMO" HEALON GV</text:p>
          </table:table-cell>
          <table:table-cell office:value-type="string" table:style-name="ce9">
            <text:p>0.85ML;(Healon GV PRO(0.85ml)自1131101生效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08425號</text:p>
          </table:table-cell>
          <table:table-cell office:value-type="string" table:style-name="ce29">
            <text:p>眼力健</text:p>
          </table:table-cell>
          <table:table-cell office:value-type="string" table:style-name="ce10">
            <text:p>1,444</text:p>
          </table:table-cell>
          <table:table-cell office:value-type="string" table:style-name="ce9">
            <text:p>擴增產品型號Healon GV PRO(0.85ml)。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113/11/01</text:p>
          </table:table-cell>
          <table:table-cell table:number-columns-repeated="16372"/>
        </table:table-row>
        <table:table-row table:style-name="ro32">
          <table:table-cell office:value-type="float" office:value="77" table:style-name="ce7">
            <text:p>77</text:p>
          </table:table-cell>
          <table:table-cell office:value-type="string" table:style-name="ce11">
            <text:p>FBSF4P2GCPZ6</text:p>
          </table:table-cell>
          <table:table-cell office:value-type="string" table:style-name="ce11">
            <text:p>“美瑞世”普生二代後方脊椎固定器:固定釘</text:p>
          </table:table-cell>
          <table:table-cell office:value-type="string" table:style-name="ce11">
            <text:p>"MERRIES”PROT II POSTERIOR SPINE SYSTEM:POLY CANNULATED SCREW</text:p>
          </table:table-cell>
          <table:table-cell office:value-type="string" table:style-name="ce11">
            <text:p>GCP5025:45;5525:50;6035:55;6535:60;7035:65;7535:70【(LGCP50-25;30;35;40;45);(LGCP55-25;30;35;40;45;50);(LGCP60-35;40;45;50;55);(LGCP65-35;40;45;50;55;60);(LGCP70-35;40;45;50;55;60;65);(LGCP75-35;40;45;50;55;60;65;70)自1090501生效】;【(CDT45-30;35;40;45;50;55;60);(CDT50-30;35;40;45;50;55;60);(CDT55-40;45;50;55;60;65;70);(CDT60-40;45;50;55;60;65;70);(CDT65-40;45;50;55;60;65;70);(CDT70-40;45;50;55;60;65;70);(CDT75-60;65;70;75;80;85;90;10);(CDT80-60;65;70;75;80;85;90;10);(LCDT45-30;35;40;45;50;55;60);(LCDT50-30;35;40;45;50;55;60);(LCDT55-40;45;50;55;60;65;70);(LCDT60-40;45;50;55;60;65;70);(LCDT65-40;45;50;55;60;65;70);(LCDT70-40;45;50;55;60;65;70);(LCDT75-60;65;70;75;80;85;90;10);(LCDT80-60;65;70;75;80;85;90;10)自1131101生效】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署醫器製字第002776號</text:p>
          </table:table-cell>
          <table:table-cell office:value-type="string" table:style-name="ce30">
            <text:p>傑奎</text:p>
          </table:table-cell>
          <table:table-cell office:value-type="string" table:style-name="ce14">
            <text:p>4,465</text:p>
          </table:table-cell>
          <table:table-cell office:value-type="string" table:style-name="ce11">
            <text:p>擴增產品型號(CDT45-30;35;40;45;50;55;60);(CDT50-30;35;40;45;50;55;60);(CDT55-40;45;50;55;60;65;70);(CDT60-40;45;50;55;60;65;70);(CDT65-40;45;50;55;60;65;70);(CDT70-40;45;50;55;60;65;70);(CDT75-60;65;70;75;80;85;90;10);(CDT80-60;65;70;75;80;85;90;10);(LCDT45-30;35;40;45;50;55;60);(LCDT50-30;35;40;45;50;55;60);(LCDT55-40;45;50;55;60;65;70);(LCDT60-40;45;50;55;60;65;70);(LCDT65-40;45;50;55;60;65;70);(LCDT70-40;45;50;55;60;65;70);(LCDT75-60;65;70;75;80;85;90;10);(LCDT80-60;65;70;75;80;85;90;10)</text:p>
          </table:table-cell>
          <table:table-cell office:value-type="string" table:style-name="ce11">
            <text:p>D112-1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11">
            <text:p>FBSF5854N1Y2</text:p>
          </table:table-cell>
          <table:table-cell office:value-type="string" table:style-name="ce11">
            <text:p>"亞太醫療"亞力乾脊椎固定系統:橫向連結器(免事前審查)</text:p>
          </table:table-cell>
          <table:table-cell office:value-type="string" table:style-name="ce11">
            <text:p>“SYNTEC”Alysis Spinal Fixation System:TRANSVERSE LINK</text:p>
          </table:table-cell>
          <table:table-cell office:value-type="string" table:style-name="ce11">
            <text:p>854001:854005;8541001:8541005(刪除8541001:8541005自1131101生效)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署醫器製字第003879號</text:p>
          </table:table-cell>
          <table:table-cell office:value-type="string" table:style-name="ce30">
            <text:p>亞太醫療</text:p>
          </table:table-cell>
          <table:table-cell office:value-type="string" table:style-name="ce14">
            <text:p>2,661</text:p>
          </table:table-cell>
          <table:table-cell office:value-type="string" table:style-name="ce11">
            <text:p>刪除產品型號8541001:8541005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3">
          <table:table-cell office:value-type="float" office:value="79" table:style-name="ce7">
            <text:p>79</text:p>
          </table:table-cell>
          <table:table-cell office:value-type="string" table:style-name="ce11">
            <text:p>FHFCDDTPAQM4</text:p>
          </table:table-cell>
          <table:table-cell office:value-type="string" table:style-name="ce11">
            <text:p>“美敦力”庫柏磁振造影植入式心臟整流去顫器-四極及多點式(具3.0T)</text:p>
          </table:table-cell>
          <table:table-cell office:value-type="string" table:style-name="ce11">
            <text:p>“Medtronic” Cobalt XT MRI SureScan Implantable Cardioverter Defibrillator-Quad CRT-D (MRI compatible)</text:p>
          </table:table-cell>
          <table:table-cell office:value-type="string" table:style-name="ce11">
            <text:p>DTPA2QQ(DTPA2Q1自1131101生效)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34336號</text:p>
          </table:table-cell>
          <table:table-cell office:value-type="string" table:style-name="ce30">
            <text:p>美敦力</text:p>
          </table:table-cell>
          <table:table-cell office:value-type="string" table:style-name="ce14">
            <text:p>586,077</text:p>
          </table:table-cell>
          <table:table-cell office:value-type="string" table:style-name="ce11">
            <text:p>擴增產品型號DTPA2Q1。</text:p>
          </table:table-cell>
          <table:table-cell office:value-type="string" table:style-name="ce11">
            <text:p>B103-2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16">
          <table:table-cell office:value-type="float" office:value="80" table:style-name="ce7">
            <text:p>80</text:p>
          </table:table-cell>
          <table:table-cell office:value-type="string" table:style-name="ce11">
            <text:p>FHPCDDDPA2M4</text:p>
          </table:table-cell>
          <table:table-cell office:value-type="string" table:style-name="ce11">
            <text:p>“美敦力”庫柏磁振造影植入式心臟整流去顫器-雙腔(具3.0T)</text:p>
          </table:table-cell>
          <table:table-cell office:value-type="string" table:style-name="ce11">
            <text:p>“Medtronic” Cobalt XT MRI SureScan Implantable Cardioverter Defibrillator-Dual chamber (MRI compatible)</text:p>
          </table:table-cell>
          <table:table-cell office:value-type="string" table:style-name="ce11">
            <text:p>DDPA2D4(DDPA2D1自1131101生效)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34336號</text:p>
          </table:table-cell>
          <table:table-cell office:value-type="string" table:style-name="ce30">
            <text:p>美敦力</text:p>
          </table:table-cell>
          <table:table-cell office:value-type="string" table:style-name="ce14">
            <text:p>462,113</text:p>
          </table:table-cell>
          <table:table-cell office:value-type="string" table:style-name="ce11">
            <text:p>擴增產品型號DDPA2D1。</text:p>
          </table:table-cell>
          <table:table-cell office:value-type="string" table:style-name="ce11">
            <text:p>B103-1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16">
          <table:table-cell office:value-type="float" office:value="81" table:style-name="ce7">
            <text:p>81</text:p>
          </table:table-cell>
          <table:table-cell office:value-type="string" table:style-name="ce11">
            <text:p>FHPCDDVPA2M4</text:p>
          </table:table-cell>
          <table:table-cell office:value-type="string" table:style-name="ce11">
            <text:p>“美敦力”庫柏磁振造影植入式心臟整流去顫器-單腔(具3.0T)</text:p>
          </table:table-cell>
          <table:table-cell office:value-type="string" table:style-name="ce11">
            <text:p>“Medtronic” Cobalt XT MRI SureScan Implantable Cardioverter Defibrillator-Single chamber (MRI compatible)</text:p>
          </table:table-cell>
          <table:table-cell office:value-type="string" table:style-name="ce11">
            <text:p>DVPA2D4(DVPA2D1自1131101生效)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34336號</text:p>
          </table:table-cell>
          <table:table-cell office:value-type="string" table:style-name="ce30">
            <text:p>美敦力</text:p>
          </table:table-cell>
          <table:table-cell office:value-type="string" table:style-name="ce14">
            <text:p>327,100</text:p>
          </table:table-cell>
          <table:table-cell office:value-type="string" table:style-name="ce11">
            <text:p>擴增產品型號DVPA2D1。</text:p>
          </table:table-cell>
          <table:table-cell office:value-type="string" table:style-name="ce11">
            <text:p>B103-1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4">
          <table:table-cell office:value-type="float" office:value="82" table:style-name="ce7">
            <text:p>82</text:p>
          </table:table-cell>
          <table:table-cell office:value-type="string" table:style-name="ce11">
            <text:p>FHX04MEH2C95</text:p>
          </table:table-cell>
          <table:table-cell office:value-type="string" table:style-name="ce11">
            <text:p>“賽耐司”美德思管路組(ECMO長效型人工心肺套含OXYGENATOR+PUMP HEAD+TUBING SET+CUVETTE+TRANSDUCER*3+IV SET)</text:p>
          </table:table-cell>
          <table:table-cell office:value-type="string" table:style-name="ce11">
            <text:p>“Xenios” Medos Tubing Sets</text:p>
          </table:table-cell>
          <table:table-cell office:value-type="string" table:style-name="ce11">
            <text:p>MEH2C3792;MEH2C3793;【MEH2C3792;MEH2C3793自1131101刪除;MEH2C3792(30000071);MEH2C3793(30000420)自1131101生效】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2065號</text:p>
          </table:table-cell>
          <table:table-cell office:value-type="string" table:style-name="ce30">
            <text:p>興東</text:p>
          </table:table-cell>
          <table:table-cell office:value-type="string" table:style-name="ce14">
            <text:p>73,385</text:p>
          </table:table-cell>
          <table:table-cell office:value-type="string" table:style-name="ce11">
            <text:p>按許可證變更型號寫法。</text:p>
          </table:table-cell>
          <table:table-cell office:value-type="string" table:style-name="ce11">
            <text:p>B201-2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11">
            <text:p>FHX04XYTFL95</text:p>
          </table:table-cell>
          <table:table-cell office:value-type="string" table:style-name="ce11">
            <text:p>“賽耐司”美德思管路組(ECMO長效型人工心肺組)</text:p>
          </table:table-cell>
          <table:table-cell office:value-type="string" table:style-name="ce11">
            <text:p>“Xenios” Medos Tubing Sets:OXYGENATOR+DISPOSABLE PROBE+TUBING SET</text:p>
          </table:table-cell>
          <table:table-cell office:value-type="string" table:style-name="ce11">
            <text:p>MEH2C2805;【MEH2C2805自1131101刪除;MEH2C2805(30000025)自1131101生效】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2065號</text:p>
          </table:table-cell>
          <table:table-cell office:value-type="string" table:style-name="ce30">
            <text:p>興東</text:p>
          </table:table-cell>
          <table:table-cell office:value-type="string" table:style-name="ce14">
            <text:p>40,315</text:p>
          </table:table-cell>
          <table:table-cell office:value-type="string" table:style-name="ce11">
            <text:p>按許可證變更型號寫法。</text:p>
          </table:table-cell>
          <table:table-cell office:value-type="string" table:style-name="ce11">
            <text:p>B201-2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11">
            <text:p>FHX04XYTUB95</text:p>
          </table:table-cell>
          <table:table-cell office:value-type="string" table:style-name="ce11">
            <text:p>“賽耐司”美德思管路組(ECMO長效型人工心肺組)</text:p>
          </table:table-cell>
          <table:table-cell office:value-type="string" table:style-name="ce11">
            <text:p>“Xenios” Medos Tubing Sets:OXYGENATOR+TUBING SET</text:p>
          </table:table-cell>
          <table:table-cell office:value-type="string" table:style-name="ce11">
            <text:p>MEH2C3667;MEH2C2380;MEH2C2752;【MEH2C3667;MEH2C2380;MEH2C2752自1131101刪除;MEH2C3667(30000419);MEH2C2380(30000019);MEH2C2752(30000024)自1131101生效】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2065號</text:p>
          </table:table-cell>
          <table:table-cell office:value-type="string" table:style-name="ce30">
            <text:p>興東</text:p>
          </table:table-cell>
          <table:table-cell office:value-type="string" table:style-name="ce14">
            <text:p>39,286</text:p>
          </table:table-cell>
          <table:table-cell office:value-type="string" table:style-name="ce11">
            <text:p>按許可證變更型號寫法。</text:p>
          </table:table-cell>
          <table:table-cell office:value-type="string" table:style-name="ce11">
            <text:p>B201-2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string" table:style-name="ce11">
            <text:p>SCV03615ML2C</text:p>
          </table:table-cell>
          <table:table-cell office:value-type="string" table:style-name="ce11">
            <text:p>"柯惠"內視鏡自動血管夾-20釘</text:p>
          </table:table-cell>
          <table:table-cell office:value-type="string" table:style-name="ce11">
            <text:p>"COVIDIEN" ENDO CLIP SINGLE USE CLIP APPLIER</text:p>
          </table:table-cell>
          <table:table-cell office:value-type="string" table:style-name="ce11">
            <text:p>176615;176657;(刪除176615自1131101生效)</text:p>
          </table:table-cell>
          <table:table-cell office:value-type="string" table:style-name="ce11">
            <text:p>匣</text:p>
          </table:table-cell>
          <table:table-cell office:value-type="string" table:style-name="ce11">
            <text:p>衛署醫器輸字第010735號</text:p>
          </table:table-cell>
          <table:table-cell office:value-type="string" table:style-name="ce30">
            <text:p>美敦力</text:p>
          </table:table-cell>
          <table:table-cell office:value-type="string" table:style-name="ce14">
            <text:p>3,360</text:p>
          </table:table-cell>
          <table:table-cell office:value-type="string" table:style-name="ce11">
            <text:p>刪除產品型號176615。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3">
          <table:table-cell office:value-type="float" office:value="86" table:style-name="ce7">
            <text:p>86</text:p>
          </table:table-cell>
          <table:table-cell office:value-type="string" table:style-name="ce11">
            <text:p>TKP03RFA907R</text:p>
          </table:table-cell>
          <table:table-cell office:value-type="string" table:style-name="ce11">
            <text:p>“艾爾發”電子燒灼機及其附件:凝血電極單針(水冷式)</text:p>
          </table:table-cell>
          <table:table-cell office:value-type="string" table:style-name="ce11">
            <text:p>“RF” Ablation System and Accessories</text:p>
          </table:table-cell>
          <table:table-cell office:value-type="string" table:style-name="ce11">
            <text:p>BT1520;BT1525;BT1530;BT1540;BT2020;BT2025;BT2030;BT2040;BT1520B;BT1525B;BT1530B;BT1540B;BT2020B;BT2025B;BT2030B;BT2040B;VCT10XXB;VCT15XXB;VCT20XXB;VCT25XXB;VCT30XXB;VCT35XXB;JET1520;JET1525;JET1530;JET1540;JET2020;JET2025;JET2030;JET2040;JET1520B;JET1525B;JET1530B;JET1540B;JET2020B;JET2025B;JET2030B;JET2040B(刪除VCT25XXB;VCT30XXB;VCT35XXB自1130101生效)(刪除VCT10XXB自1131101生效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3401號</text:p>
          </table:table-cell>
          <table:table-cell office:value-type="string" table:style-name="ce30">
            <text:p>久立</text:p>
          </table:table-cell>
          <table:table-cell office:value-type="string" table:style-name="ce14">
            <text:p>18,800</text:p>
          </table:table-cell>
          <table:table-cell office:value-type="string" table:style-name="ce11">
            <text:p>刪除產品型號VCT10XXB。</text:p>
          </table:table-cell>
          <table:table-cell office:value-type="string" table:style-name="ce11">
            <text:p>E210-2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1">
          <table:table-cell office:value-type="float" office:value="87" table:style-name="ce7">
            <text:p>87</text:p>
          </table:table-cell>
          <table:table-cell office:value-type="string" table:style-name="ce11">
            <text:p>FBN0847592S1</text:p>
          </table:table-cell>
          <table:table-cell office:value-type="string" table:style-name="ce11">
            <text:p>“信迪思”彈性髓內釘植入物</text:p>
          </table:table-cell>
          <table:table-cell office:value-type="string" table:style-name="ce11">
            <text:p>“Synthes”Elastic Nail Implants</text:p>
          </table:table-cell>
          <table:table-cell office:value-type="string" table:style-name="ce11">
            <text:p>【(475.9-20;25;30;35;40);475.900】;【新增Nail(475.915);(475.9-15;20;25;30;35;40-S)自1130901生效】【型號重整為【Nail(475.9-15;20;25;30;35;40);(475.9-15;20;25;30;35;40-S)】+【End Cap(475.900)】自1130901生效】;【End Cap(475.905;475.900S;475.905S)自1131101生效】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09878號+衛署醫器輸字第019129號</text:p>
          </table:table-cell>
          <table:table-cell office:value-type="string" table:style-name="ce30">
            <text:p>壯生</text:p>
          </table:table-cell>
          <table:table-cell office:value-type="float" office:value="8165" table:style-name="ce14">
            <text:p><text:s/>8,165<text:s/></text:p>
          </table:table-cell>
          <table:table-cell office:value-type="string" table:style-name="ce11">
            <text:p>擴增產品型號【End Cap(475.905;475.900S;475.905S)】。</text:p>
          </table:table-cell>
          <table:table-cell office:value-type="string" table:style-name="ce11">
            <text:p>D101-6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5">
          <table:table-cell office:value-type="float" office:value="88" table:style-name="ce7">
            <text:p>88</text:p>
          </table:table-cell>
          <table:table-cell office:value-type="string" table:style-name="ce11">
            <text:p>FBN05FRN00S1</text:p>
          </table:table-cell>
          <table:table-cell office:value-type="string" table:style-name="ce11">
            <text:p>"信迪思"股骨重建髓內釘(組)</text:p>
          </table:table-cell>
          <table:table-cell office:value-type="string" table:style-name="ce11">
            <text:p>"Synthes"Femoral Recon Nail</text:p>
          </table:table-cell>
          <table:table-cell office:value-type="string" table:style-name="ce11">
            <text:p>(Nail:04.033.-028:049;058:079;130:149;160:179;230:249;260:279;430:449;460:479;928:949;958:979-S);【End cap:(04.003.000:004-S; 04.003.000:004)】;【Screw:(04.005.-5;6-16;18;20;22;24;26;28;30;32;34;36;38;40;42;44;46;48;50;54;58;62;66;70;75;80;85;90-S);(04.005.6-16;18;20;22;24;26;28;30;32;34;36;38;40;42;44;46;48;50;54;58;62;66;70;75;80;85;90);(04.003.-022:036;022:036-S);(04.005.-5-16;18;20;22;24;26;28;30;32;34;36;38;40;42;44;46;48;50;52;54;56;58;60;62;64;66;68;70;75;80;85;90自1110501生效)】;【衛部醫器輸字第036428號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自1131101生效】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3414號+衛部醫器輸字第033377號+衛署醫器輸字第018793號+衛署醫器輸字第018775號+衛署醫器輸字第019808號+衛部醫器輸字第036428號</text:p>
          </table:table-cell>
          <table:table-cell office:value-type="string" table:style-name="ce30">
            <text:p>壯生</text:p>
          </table:table-cell>
          <table:table-cell office:value-type="float" office:value="19036" table:style-name="ce14">
            <text:p><text:s/>19,036<text:s/></text:p>
          </table:table-cell>
          <table:table-cell office:value-type="string" table:style-name="ce11">
            <text:p>擴增產品型號【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】</text:p>
          </table:table-cell>
          <table:table-cell office:value-type="string" table:style-name="ce11">
            <text:p>D101-1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11">
            <text:p>FBN05RFNA0S1</text:p>
          </table:table-cell>
          <table:table-cell office:value-type="string" table:style-name="ce11">
            <text:p>“信迪思”進階型逆行股骨髓內釘系統</text:p>
          </table:table-cell>
          <table:table-cell office:value-type="string" table:style-name="ce11">
            <text:p>“Synthes” RFN-Advanced Retrograde Femoral Nailing System (RFNA)</text:p>
          </table:table-cell>
          <table:table-cell office:value-type="string" table:style-name="ce11">
            <text:p>請參考圖檔(詳頁次1-20~1-24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6428號+衛署醫器輸字第018775號</text:p>
          </table:table-cell>
          <table:table-cell office:value-type="string" table:style-name="ce30">
            <text:p>壯生</text:p>
          </table:table-cell>
          <table:table-cell office:value-type="float" office:value="19036" table:style-name="ce14">
            <text:p><text:s/>19,036<text:s/></text:p>
          </table:table-cell>
          <table:table-cell office:value-type="string" table:style-name="ce11">
            <text:p>擴增及重整產品型號，請參考圖檔。</text:p>
          </table:table-cell>
          <table:table-cell office:value-type="string" table:style-name="ce11">
            <text:p>D101-8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11">
            <text:p>FBN05TNA00S1</text:p>
          </table:table-cell>
          <table:table-cell office:value-type="string" table:style-name="ce11">
            <text:p>"信迪思"進階型脛骨髓內釘系統</text:p>
          </table:table-cell>
          <table:table-cell office:value-type="string" table:style-name="ce11">
            <text:p>"SYNTHES"TIBIAL NAIL ADVANCED SYSTEM</text:p>
          </table:table-cell>
          <table:table-cell office:value-type="string" table:style-name="ce11">
            <text:p>請參考圖檔(詳頁次1-25~1-29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6474號+衛署醫器輸字第018775號+衛署醫器輸字第019808號+衛部醫器輸字第036428號</text:p>
          </table:table-cell>
          <table:table-cell office:value-type="string" table:style-name="ce30">
            <text:p>壯生</text:p>
          </table:table-cell>
          <table:table-cell office:value-type="float" office:value="19036" table:style-name="ce14">
            <text:p><text:s/>19,036<text:s/></text:p>
          </table:table-cell>
          <table:table-cell office:value-type="string" table:style-name="ce11">
            <text:p>擴增及重整產品型號，請參考圖檔。</text:p>
          </table:table-cell>
          <table:table-cell office:value-type="string" table:style-name="ce11">
            <text:p>D101-1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6">
          <table:table-cell office:value-type="float" office:value="91" table:style-name="ce7">
            <text:p>91</text:p>
          </table:table-cell>
          <table:table-cell office:value-type="string" table:style-name="ce11">
            <text:p>FBNG1LBDTCS1</text:p>
          </table:table-cell>
          <table:table-cell office:value-type="string" table:style-name="ce11">
            <text:p>“信迪思”進階型股骨近端髓內釘系統-長髓內釘刀片組</text:p>
          </table:table-cell>
          <table:table-cell office:value-type="string" table:style-name="ce11">
            <text:p>“Synthes”TFN-ADVANCED Proximal Femoral Nailing System(TFNA)-Long Nail with Blade Set</text:p>
          </table:table-cell>
          <table:table-cell office:value-type="string" table:style-name="ce11">
            <text:p>(Nail:04.037.0;1;2;9-1;4;7-3:5S;04.037.016S:039S;046S:069S;120S:139S;150S:169S;180S:199S;220S:239S;250S:269S;450S:469S;916S:939S;946S:969S);(Blade:04.038.370S:430S);(Locking Screw:04.005.516:590；04.005.516S:590S);(末端蓋:04.038.000S:015S)【衛部醫器輸字第036428號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;衛部醫器輸字第028857號[末端蓋(04.045.-870;875;880;885-S)]自1131101生效】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8857號+衛署醫器輸字第018775號+衛署醫器輸字第019808號+衛署醫器輸字第018793號+衛部醫器輸字第036428號</text:p>
          </table:table-cell>
          <table:table-cell office:value-type="string" table:style-name="ce30">
            <text:p>壯生</text:p>
          </table:table-cell>
          <table:table-cell office:value-type="float" office:value="19036" table:style-name="ce14">
            <text:p><text:s/>19,036<text:s/></text:p>
          </table:table-cell>
          <table:table-cell office:value-type="string" table:style-name="ce11">
            <text:p>擴增產品型號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;[末端蓋(04.045.-870;875;880;885-S)]</text:p>
          </table:table-cell>
          <table:table-cell office:value-type="string" table:style-name="ce11">
            <text:p>D101-4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7">
          <table:table-cell office:value-type="float" office:value="92" table:style-name="ce7">
            <text:p>92</text:p>
          </table:table-cell>
          <table:table-cell office:value-type="string" table:style-name="ce11">
            <text:p>FBNG1LSCTCS1</text:p>
          </table:table-cell>
          <table:table-cell office:value-type="string" table:style-name="ce11">
            <text:p>“信迪思”進階型股骨近端髓內釘系統-長髓內釘螺釘組</text:p>
          </table:table-cell>
          <table:table-cell office:value-type="string" table:style-name="ce11">
            <text:p>“Synthes”TFN-ADVANCED Proximal Femoral Nailing System(TFNA)-Long Nail with Screw Set</text:p>
          </table:table-cell>
          <table:table-cell office:value-type="string" table:style-name="ce11">
            <text:p>(Nail:04.037.0;1;2;9-1;4;7-3:5S;04.037.016S:039S;046S:069S;120S:139S;150S:169S;180S:199S;220S:239S;250S:269S;450S:469S;916S:939S;946S:969S);(TFNA Screw:04.038.170S:230S);(Locking Screw:04.005.516:590；04.005.516S:590S);(末端蓋:04.038.000S:015S)【衛部醫器輸字第036428號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;衛部醫器輸字第028857號[末端蓋(04.045.-870;875;880;885-S)]自1131101生效】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8857號+衛署醫器輸字第018775號+衛署醫器輸字第019808號+衛署醫器輸字第018793號+衛部醫器輸字第036428號</text:p>
          </table:table-cell>
          <table:table-cell office:value-type="string" table:style-name="ce30">
            <text:p>壯生</text:p>
          </table:table-cell>
          <table:table-cell office:value-type="float" office:value="19036" table:style-name="ce14">
            <text:p><text:s/>19,036<text:s/></text:p>
          </table:table-cell>
          <table:table-cell office:value-type="string" table:style-name="ce11">
            <text:p>擴增產品型號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;[末端蓋(04.045.-870;875;880;885-S)]</text:p>
          </table:table-cell>
          <table:table-cell office:value-type="string" table:style-name="ce11">
            <text:p>D101-4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8">
          <table:table-cell office:value-type="float" office:value="93" table:style-name="ce7">
            <text:p>93</text:p>
          </table:table-cell>
          <table:table-cell office:value-type="string" table:style-name="ce11">
            <text:p>FBNG1SBDTCS1</text:p>
          </table:table-cell>
          <table:table-cell office:value-type="string" table:style-name="ce11">
            <text:p>“信迪思”進階型股骨近端髓內釘系統-短髓內釘刀片組</text:p>
          </table:table-cell>
          <table:table-cell office:value-type="string" table:style-name="ce11">
            <text:p>“Synthes”TFN-ADVANCED Proximal Femoral Nailing System(TFNA)-Short Nail with Blade Set</text:p>
          </table:table-cell>
          <table:table-cell office:value-type="string" table:style-name="ce11">
            <text:p>(Nail:04.037.0;1;2;9-1;4;7-2S);(Blade:04.038.370S:430S);(Locking Screw:04.005.516:590;04.005.516S:590S);(末端蓋:04.038.000S:015S)【衛部醫器輸字第036428號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;衛部醫器輸字第028857號[末端蓋(04.045.-870;875;880;885-S)]自1131101生效】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8857號+衛署醫器輸字第018775號+衛署醫器輸字第019808號+衛署醫器輸字第018793號+衛部醫器輸字第036428號</text:p>
          </table:table-cell>
          <table:table-cell office:value-type="string" table:style-name="ce30">
            <text:p>壯生</text:p>
          </table:table-cell>
          <table:table-cell office:value-type="float" office:value="45000" table:style-name="ce14">
            <text:p><text:s/>45,000<text:s/></text:p>
          </table:table-cell>
          <table:table-cell office:value-type="string" table:style-name="ce11">
            <text:p>擴增產品型號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;[末端蓋(04.045.-870;875;880;885-S)]</text:p>
          </table:table-cell>
          <table:table-cell office:value-type="string" table:style-name="ce11">
            <text:p>D101-11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style-name="ro38">
          <table:table-cell office:value-type="float" office:value="94" table:style-name="ce7">
            <text:p>94</text:p>
          </table:table-cell>
          <table:table-cell office:value-type="string" table:style-name="ce11">
            <text:p>FBNG1SSCTCS1</text:p>
          </table:table-cell>
          <table:table-cell office:value-type="string" table:style-name="ce11">
            <text:p>“信迪思”進階型股骨近端髓內釘系統-短髓內釘螺釘組</text:p>
          </table:table-cell>
          <table:table-cell office:value-type="string" table:style-name="ce11">
            <text:p>“Synthes”TFN-ADVANCED Proximal Femoral Nailing System(TFNA)-Short Nail with Screw Set</text:p>
          </table:table-cell>
          <table:table-cell office:value-type="string" table:style-name="ce11">
            <text:p>(Nail:04.037.0;1;2;9-1;4;7-2S);(TFNA Screw:04.038.170S:230S);(Locking Screw:04.005.516:590；04.005.516S:590S);(末端蓋:04.038.000S:015S)【衛部醫器輸字第036428號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;衛部醫器輸字第028857號[末端蓋(04.045.-870;875;880;885-S)]自1131101生效】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8857號+衛署醫器輸字第018775號+衛署醫器輸字第019808號+衛署醫器輸字第018793號+衛部醫器輸字第036428號</text:p>
          </table:table-cell>
          <table:table-cell office:value-type="string" table:style-name="ce30">
            <text:p>壯生</text:p>
          </table:table-cell>
          <table:table-cell office:value-type="float" office:value="19036" table:style-name="ce14">
            <text:p><text:s/>19,036<text:s/></text:p>
          </table:table-cell>
          <table:table-cell office:value-type="string" table:style-name="ce11">
            <text:p>擴增產品型號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;[末端蓋(04.045.-870;875;880;885-S)]</text:p>
          </table:table-cell>
          <table:table-cell office:value-type="string" table:style-name="ce11">
            <text:p>D101-2</text:p>
          </table:table-cell>
          <table:table-cell office:value-type="string" table:style-name="ce11">
            <text:p>113/11/01</text:p>
          </table:table-cell>
          <table:table-cell table:number-columns-repeated="16372"/>
        </table:table-row>
        <table:table-row table:number-rows-repeated="1048543" table:style-name="ro24">
          <table:table-cell table:number-columns-repeated="16384"/>
        </table:table-row>
        <table:named-expressions>
          <table:named-range table:name="Print_Area" table:cell-range-address="附件1-3擴增產品型號.$A$1:附件1-3擴增產品型號.$L$33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3:附件1-1既有.M64" table:display-filter-buttons="true"/>
        <table:database-range table:target-range-address="附件1-2既有自付差額.A3:附件1-2既有自付差額.M10" table:display-filter-buttons="true"/>
        <table:database-range table:target-range-address="附件1-3擴增產品型號.A3:附件1-3擴增產品型號.L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8" style:scale-to="9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0" style:scale-to="8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陳怡瑄</meta:initial-creator>
    <dc:creator>陳怡瑄</dc:creator>
    <meta:creation-date>2024-10-01T03:25:02Z</meta:creation-date>
    <dc:date>2024-10-01T04:22:59Z</dc:date>
    <meta:print-date>2024-10-01T04:17:03Z</meta:print-date>
  </office:meta>
</office:document-meta>
</file>