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10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35" table:style-name="ce10">
            <text:p>3,835<text:s/></text:p>
          </table:table-cell>
          <table:table-cell office:value-type="percentage" office:value="0.54090267979999995" table:style-name="ce14">
            <text:p>5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73" table:style-name="ce10">
            <text:p>1,973<text:s/></text:p>
          </table:table-cell>
          <table:table-cell office:value-type="percentage" office:value="0.27827926660000002" table:style-name="ce14">
            <text:p>2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75" table:style-name="ce10">
            <text:p>675<text:s/></text:p>
          </table:table-cell>
          <table:table-cell office:value-type="percentage" office:value="9.5204513399999996E-2" table:style-name="ce14">
            <text:p>9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04" table:style-name="ce10">
            <text:p>304<text:s/></text:p>
          </table:table-cell>
          <table:table-cell office:value-type="percentage" office:value="4.2877291999999997E-2" table:style-name="ce14">
            <text:p>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41" table:style-name="ce10">
            <text:p>141<text:s/></text:p>
          </table:table-cell>
          <table:table-cell office:value-type="percentage" office:value="1.9887164999999998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76" table:style-name="ce10">
            <text:p>76<text:s/></text:p>
          </table:table-cell>
          <table:table-cell office:value-type="percentage" office:value="1.0719322999999999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2313117000000004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15655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52185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62622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619182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93934999999999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90" table:formula="of:=SUM([.B11:.B22])" table:style-name="ce12">
            <text:p>7,090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10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793" table:style-name="ce10">
            <text:p>3,793<text:s/></text:p>
          </table:table-cell>
          <table:table-cell office:value-type="percentage" office:value="0.53497884340000001" table:style-name="ce14">
            <text:p>5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87" table:style-name="ce10">
            <text:p>1,987<text:s/></text:p>
          </table:table-cell>
          <table:table-cell office:value-type="percentage" office:value="0.28025387870000001" table:style-name="ce14">
            <text:p>2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79" table:style-name="ce10">
            <text:p>679<text:s/></text:p>
          </table:table-cell>
          <table:table-cell office:value-type="percentage" office:value="9.5768688300000002E-2" table:style-name="ce14">
            <text:p>9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20" table:style-name="ce10">
            <text:p>320<text:s/></text:p>
          </table:table-cell>
          <table:table-cell office:value-type="percentage" office:value="4.5133991499999998E-2" table:style-name="ce14">
            <text:p>4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41" table:style-name="ce10">
            <text:p>141<text:s/></text:p>
          </table:table-cell>
          <table:table-cell office:value-type="percentage" office:value="1.9887164999999998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77" table:style-name="ce10">
            <text:p>77<text:s/></text:p>
          </table:table-cell>
          <table:table-cell office:value-type="percentage" office:value="1.08603667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7" table:style-name="ce10">
            <text:p>37<text:s/></text:p>
          </table:table-cell>
          <table:table-cell office:value-type="percentage" office:value="5.2186178000000003E-3" table:style-name="ce14">
            <text:p>0.5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92524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83497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62622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619182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93934999999999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90" table:formula="of:=SUM([.B11:.B22])" table:style-name="ce12">
            <text:p>7,090<text:s/></text:p>
          </table:table-cell>
          <table:table-cell office:value-type="percentage" office:value="0.9999999998999998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0-14T07:59:20Z</dc:date>
    <meta:print-date>2024-10-14T07:58:38Z</meta:print-date>
  </office:meta>
</office:document-meta>
</file>