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3年08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3年10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69" table:style-name="ce15">
            <text:p>2,069<text:s/></text:p>
          </table:table-cell>
          <table:table-cell office:value-type="percentage" office:value="0.50303914419999995" table:style-name="ce18">
            <text:p>50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59" table:style-name="ce15">
            <text:p>1,259<text:s/></text:p>
          </table:table-cell>
          <table:table-cell office:value-type="percentage" office:value="0.30610260150000002" table:style-name="ce18">
            <text:p>3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33" table:style-name="ce15">
            <text:p>433<text:s/></text:p>
          </table:table-cell>
          <table:table-cell office:value-type="percentage" office:value="0.1052759543" table:style-name="ce18">
            <text:p>1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41" table:style-name="ce15">
            <text:p>141<text:s/></text:p>
          </table:table-cell>
          <table:table-cell office:value-type="percentage" office:value="3.42815463E-2" table:style-name="ce18">
            <text:p>3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5" table:style-name="ce15">
            <text:p>75<text:s/></text:p>
          </table:table-cell>
          <table:table-cell office:value-type="percentage" office:value="1.8234865100000001E-2" table:style-name="ce18">
            <text:p>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2" table:style-name="ce15">
            <text:p>42<text:s/></text:p>
          </table:table-cell>
          <table:table-cell office:value-type="percentage" office:value="1.02115244E-2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6.5645514000000002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881838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2.9175783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019207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30" table:style-name="ce15">
            <text:p>30<text:s/></text:p>
          </table:table-cell>
          <table:table-cell office:value-type="percentage" office:value="7.2939459999999999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881838000000001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13" table:formula="of:=SUM([.B11:.B22])" table:style-name="ce16">
            <text:p>4,113<text:s/></text:p>
          </table:table-cell>
          <table:table-cell office:value-type="percentage" office:value="0.99999999989999988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邵子川</meta:initial-creator>
    <dc:creator>邵子川</dc:creator>
    <meta:creation-date>2005-01-07T10:42:22Z</meta:creation-date>
    <dc:date>2024-10-14T08:01:13Z</dc:date>
    <meta:print-date>2024-10-14T08:01:00Z</meta:print-date>
  </office:meta>
</office:document-meta>
</file>