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13年08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3年10月4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0224948899999999E-2" table:style-name="ce19">
            <text:p>1.0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21" table:style-name="ce16">
            <text:p>21<text:s/></text:p>
          </table:table-cell>
          <table:table-cell office:value-type="percentage" office:value="4.2944785300000003E-2" table:style-name="ce19">
            <text:p>4.3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3" table:style-name="ce16">
            <text:p>13<text:s/></text:p>
          </table:table-cell>
          <table:table-cell office:value-type="percentage" office:value="2.6584867099999999E-2" table:style-name="ce19">
            <text:p>2.7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22" table:style-name="ce16">
            <text:p>22<text:s/></text:p>
          </table:table-cell>
          <table:table-cell office:value-type="percentage" office:value="4.4989775099999997E-2" table:style-name="ce19">
            <text:p>4.5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39" table:style-name="ce16">
            <text:p>39<text:s/></text:p>
          </table:table-cell>
          <table:table-cell office:value-type="percentage" office:value="7.9754601199999997E-2" table:style-name="ce19">
            <text:p>8.0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59" table:style-name="ce16">
            <text:p>59<text:s/></text:p>
          </table:table-cell>
          <table:table-cell office:value-type="percentage" office:value="0.1206543967" table:style-name="ce19">
            <text:p>12.1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49" table:style-name="ce16">
            <text:p>49<text:s/></text:p>
          </table:table-cell>
          <table:table-cell office:value-type="percentage" office:value="0.100204499" table:style-name="ce19">
            <text:p>10.0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54" table:style-name="ce16">
            <text:p>54<text:s/></text:p>
          </table:table-cell>
          <table:table-cell office:value-type="percentage" office:value="0.11042944790000001" table:style-name="ce19">
            <text:p>11.0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50" table:style-name="ce16">
            <text:p>50<text:s/></text:p>
          </table:table-cell>
          <table:table-cell office:value-type="percentage" office:value="0.1022494888" table:style-name="ce19">
            <text:p>10.2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54" table:style-name="ce16">
            <text:p>54<text:s/></text:p>
          </table:table-cell>
          <table:table-cell office:value-type="percentage" office:value="0.11042944790000001" table:style-name="ce19">
            <text:p>11.0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18" table:style-name="ce16">
            <text:p>118<text:s/></text:p>
          </table:table-cell>
          <table:table-cell office:value-type="percentage" office:value="0.24130879350000001" table:style-name="ce19">
            <text:p>24.1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0224948899999999E-2" table:style-name="ce20">
            <text:p>1.0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89" table:formula="of:=SUM([.B12:.B23])" table:style-name="ce18">
            <text:p>489<text:s/></text:p>
          </table:table-cell>
          <table:table-cell office:value-type="percentage" office:value="1.0000000003" table:formula="of:=SUM([.C12:.C23]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office:value-type="string" table:style-name="ce34">
            <text:p>113年08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3年10月4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0224948899999999E-2" table:style-name="ce19">
            <text:p>1.0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21" table:style-name="ce16">
            <text:p>21<text:s/></text:p>
          </table:table-cell>
          <table:table-cell office:value-type="percentage" office:value="4.2944785300000003E-2" table:style-name="ce19">
            <text:p>4.3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3" table:style-name="ce16">
            <text:p>13<text:s/></text:p>
          </table:table-cell>
          <table:table-cell office:value-type="percentage" office:value="2.6584867099999999E-2" table:style-name="ce19">
            <text:p>2.7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22" table:style-name="ce16">
            <text:p>22<text:s/></text:p>
          </table:table-cell>
          <table:table-cell office:value-type="percentage" office:value="4.4989775099999997E-2" table:style-name="ce19">
            <text:p>4.5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39" table:style-name="ce16">
            <text:p>39<text:s/></text:p>
          </table:table-cell>
          <table:table-cell office:value-type="percentage" office:value="7.9754601199999997E-2" table:style-name="ce19">
            <text:p>8.0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59" table:style-name="ce16">
            <text:p>59<text:s/></text:p>
          </table:table-cell>
          <table:table-cell office:value-type="percentage" office:value="0.1206543967" table:style-name="ce19">
            <text:p>12.1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49" table:style-name="ce16">
            <text:p>49<text:s/></text:p>
          </table:table-cell>
          <table:table-cell office:value-type="percentage" office:value="0.100204499" table:style-name="ce19">
            <text:p>10.0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54" table:style-name="ce16">
            <text:p>54<text:s/></text:p>
          </table:table-cell>
          <table:table-cell office:value-type="percentage" office:value="0.11042944790000001" table:style-name="ce19">
            <text:p>11.0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50" table:style-name="ce16">
            <text:p>50<text:s/></text:p>
          </table:table-cell>
          <table:table-cell office:value-type="percentage" office:value="0.1022494888" table:style-name="ce19">
            <text:p>10.2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54" table:style-name="ce16">
            <text:p>54<text:s/></text:p>
          </table:table-cell>
          <table:table-cell office:value-type="percentage" office:value="0.11042944790000001" table:style-name="ce19">
            <text:p>11.0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18" table:style-name="ce16">
            <text:p>118<text:s/></text:p>
          </table:table-cell>
          <table:table-cell office:value-type="percentage" office:value="0.24130879350000001" table:style-name="ce19">
            <text:p>24.1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0224948899999999E-2" table:style-name="ce20">
            <text:p>1.0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89" table:formula="of:=SUM([.B12:.B23])" table:style-name="ce18">
            <text:p>489<text:s/></text:p>
          </table:table-cell>
          <table:table-cell office:value-type="percentage" office:value="1.0000000003" table:formula="of:=SUM([.C12:.C23]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  <table:named-expressions>
          <table:named-expression table:name="A_200401" table:expression="of:=['HD(含交付)'.#REF!]" table:base-cell-address="HD.$A$1"/>
        </table:named-expressions>
      </table:table>
      <table:named-expressions>
        <table:named-expression table:name="A_200401" table:expression="of:=[HD.#REF!]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邵子川</meta:initial-creator>
    <dc:creator>邵子川</dc:creator>
    <meta:creation-date>2005-01-07T10:42:22Z</meta:creation-date>
    <dc:date>2024-10-14T08:04:42Z</dc:date>
    <meta:print-date>2024-10-14T08:04:28Z</meta:print-date>
  </office:meta>
</office:document-meta>
</file>