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10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8月</text:p>
          </table:table-cell>
          <table:table-cell table:style-name="ce21"/>
          <table:table-cell table:style-name="ce35"/>
          <table:table-cell office:value-type="string" table:style-name="ce34">
            <text:p>113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25252455" table:style-name="ce9">
            <text:p><text:s/>25,252,455<text:s/></text:p>
          </table:table-cell>
          <table:table-cell table:style-name="ce9"/>
          <table:table-cell office:value-type="float" office:value="1094" table:style-name="ce11">
            <text:p><text:s/>1,094<text:s/></text:p>
          </table:table-cell>
          <table:table-cell office:value-type="float" office:value="25360059" table:style-name="ce11">
            <text:p><text:s/>25,360,0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4804506" table:style-name="ce9">
            <text:p><text:s/>14,804,506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496518" table:style-name="ce11">
            <text:p><text:s/>14,496,5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9761429" table:style-name="ce9">
            <text:p><text:s/>29,761,429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0381883" table:style-name="ce11">
            <text:p><text:s/>30,381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996314" table:style-name="ce9">
            <text:p><text:s/>13,996,314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931163" table:style-name="ce11">
            <text:p><text:s/>12,931,1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2201452" table:style-name="ce9">
            <text:p><text:s/>22,201,452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4096648" table:style-name="ce11">
            <text:p><text:s/>24,096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6325936" table:style-name="ce9">
            <text:p><text:s/>26,325,936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5842697" table:style-name="ce11">
            <text:p><text:s/>25,842,6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30475300" table:style-name="ce9">
            <text:p><text:s/>30,475,300<text:s/></text:p>
          </table:table-cell>
          <table:table-cell table:style-name="ce9"/>
          <table:table-cell office:value-type="float" office:value="720" table:style-name="ce11">
            <text:p><text:s/>720<text:s/></text:p>
          </table:table-cell>
          <table:table-cell office:value-type="float" office:value="32465705" table:style-name="ce11">
            <text:p><text:s/>32,465,7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805392" table:style-name="ce9">
            <text:p><text:s/>15,805,392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575824" table:style-name="ce11">
            <text:p><text:s/>15,575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8775534" table:style-name="ce9">
            <text:p><text:s/>18,775,534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8518835" table:style-name="ce11">
            <text:p><text:s/>18,518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1090664" table:style-name="ce9">
            <text:p><text:s/>31,090,664<text:s/></text:p>
          </table:table-cell>
          <table:table-cell table:style-name="ce9"/>
          <table:table-cell office:value-type="float" office:value="766" table:style-name="ce11">
            <text:p><text:s/>766<text:s/></text:p>
          </table:table-cell>
          <table:table-cell office:value-type="float" office:value="32840004" table:style-name="ce11">
            <text:p><text:s/>32,840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6284449" table:style-name="ce9">
            <text:p><text:s/>26,284,449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7224408" table:style-name="ce11">
            <text:p><text:s/>27,224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49879" table:style-name="ce9">
            <text:p><text:s/>7,849,87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24661" table:style-name="ce11">
            <text:p><text:s/>7,424,6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7268020" table:style-name="ce9">
            <text:p><text:s/>17,268,020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417643" table:style-name="ce11">
            <text:p><text:s/>16,417,6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677882" table:style-name="ce9">
            <text:p><text:s/>11,677,882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966938" table:style-name="ce11">
            <text:p><text:s/>11,966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8628" table:style-name="ce9">
            <text:p><text:s/>2,038,6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44796" table:style-name="ce11">
            <text:p><text:s/>2,444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938790" table:style-name="ce9">
            <text:p><text:s/>9,938,79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034002" table:style-name="ce11">
            <text:p><text:s/>10,034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2092" table:style-name="ce9">
            <text:p><text:s/>1,632,0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65588" table:style-name="ce11">
            <text:p><text:s/>1,565,5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92236" table:style-name="ce9">
            <text:p><text:s/>6,692,2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24157" table:style-name="ce11">
            <text:p><text:s/>6,024,15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526955" table:style-name="ce9">
            <text:p><text:s/>11,526,95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051399" table:style-name="ce11">
            <text:p><text:s/>12,051,3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9656089" table:style-name="ce9">
            <text:p><text:s/>29,656,089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30164266" table:style-name="ce11">
            <text:p><text:s/>30,164,2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1536825" table:style-name="ce9">
            <text:p><text:s/>11,536,825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277788" table:style-name="ce11">
            <text:p><text:s/>11,277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323280" table:style-name="ce9">
            <text:p><text:s/>12,323,280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2232666" table:style-name="ce11">
            <text:p><text:s/>12,232,6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10455" table:style-name="ce9">
            <text:p><text:s/>6,210,455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75235" table:style-name="ce11">
            <text:p><text:s/>7,975,2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257658" table:style-name="ce9">
            <text:p><text:s/>18,257,658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8802416" table:style-name="ce11">
            <text:p><text:s/>18,802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459744" table:style-name="ce9">
            <text:p><text:s/>14,459,744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608921" table:style-name="ce11">
            <text:p><text:s/>14,608,9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995217" table:style-name="ce9">
            <text:p><text:s/>17,995,217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8603635" table:style-name="ce11">
            <text:p><text:s/>18,603,6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7842058" table:style-name="ce9">
            <text:p><text:s/>17,842,058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459587" table:style-name="ce11">
            <text:p><text:s/>15,459,5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021528" table:style-name="ce9">
            <text:p><text:s/>13,021,528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616581" table:style-name="ce11">
            <text:p><text:s/>13,616,5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00764" table:style-name="ce9">
            <text:p><text:s/>3,400,7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629048" table:style-name="ce11">
            <text:p><text:s/>3,629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33483" table:style-name="ce9">
            <text:p><text:s/>3,633,483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61515" table:style-name="ce11">
            <text:p><text:s/>4,061,5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7400" table:style-name="ce9">
            <text:p><text:s/>467,4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55100" table:style-name="ce11">
            <text:p><text:s/>455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972064" table:style-name="ce9">
            <text:p><text:s/>10,972,06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908094" table:style-name="ce11">
            <text:p><text:s/>10,908,0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21456" table:style-name="ce9">
            <text:p><text:s/>3,621,4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87864" table:style-name="ce11">
            <text:p><text:s/>3,787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43380" table:style-name="ce9">
            <text:p><text:s/>2,843,3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0160" table:style-name="ce11">
            <text:p><text:s/>3,330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4432" table:style-name="ce11">
            <text:p><text:s/>1,31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76912" table:style-name="ce9">
            <text:p><text:s/>2,376,9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4504" table:style-name="ce11">
            <text:p><text:s/>2,374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85336" table:style-name="ce9">
            <text:p><text:s/>1,185,33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0052" table:style-name="ce9">
            <text:p><text:s/>3,100,05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69734" table:style-name="ce11">
            <text:p><text:s/>2,969,7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428760" table:style-name="ce9">
            <text:p><text:s/>6,428,76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387044" table:style-name="ce11">
            <text:p><text:s/>6,387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2404" table:style-name="ce9">
            <text:p><text:s/>3,512,4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13628" table:style-name="ce11">
            <text:p><text:s/>3,413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8612" table:style-name="ce9">
            <text:p><text:s/>4,248,6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3660" table:style-name="ce11">
            <text:p><text:s/>4,003,6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9204" table:style-name="ce9">
            <text:p><text:s/>1,709,20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61356" table:style-name="ce11">
            <text:p><text:s/>1,261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47304" table:style-name="ce9">
            <text:p><text:s/>6,647,30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96828" table:style-name="ce11">
            <text:p><text:s/>6,796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1536" table:style-name="ce9">
            <text:p><text:s/>2,841,5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19532" table:style-name="ce11">
            <text:p><text:s/>2,819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06532" table:style-name="ce9">
            <text:p><text:s/>1,906,53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49036" table:style-name="ce11">
            <text:p><text:s/>1,949,0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987988" table:style-name="ce9">
            <text:p><text:s/>6,987,98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90432" table:style-name="ce11">
            <text:p><text:s/>6,590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4730" table:style-name="ce9">
            <text:p><text:s/>2,694,73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64987" table:style-name="ce11">
            <text:p><text:s/>2,564,9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35592" table:style-name="ce9">
            <text:p><text:s/>2,435,5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42400" table:style-name="ce11">
            <text:p><text:s/>2,242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0016" table:style-name="ce9">
            <text:p><text:s/>2,410,0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11896" table:style-name="ce11">
            <text:p><text:s/>2,411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7852" table:style-name="ce9">
            <text:p><text:s/>2,637,8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60044" table:style-name="ce11">
            <text:p><text:s/>2,660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243096" table:style-name="ce9">
            <text:p><text:s/>8,243,09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235644" table:style-name="ce11">
            <text:p><text:s/>7,235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9552" table:style-name="ce11">
            <text:p><text:s/>2,519,5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05388" table:style-name="ce9">
            <text:p><text:s/>2,005,3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30324" table:style-name="ce11">
            <text:p><text:s/>1,430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15356" table:style-name="ce9">
            <text:p><text:s/>2,215,3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91168" table:style-name="ce11">
            <text:p><text:s/>1,791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7940" table:style-name="ce9">
            <text:p><text:s/>2,657,9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12236" table:style-name="ce11">
            <text:p><text:s/>2,412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44180" table:style-name="ce9">
            <text:p><text:s/>5,044,18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36488" table:style-name="ce11">
            <text:p><text:s/>5,336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9324" table:style-name="ce9">
            <text:p><text:s/>2,319,3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51784" table:style-name="ce11">
            <text:p><text:s/>1,951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0360" table:style-name="ce9">
            <text:p><text:s/>4,210,3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9740" table:style-name="ce11">
            <text:p><text:s/>3,849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17612" table:style-name="ce9">
            <text:p><text:s/>1,817,61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8612" table:style-name="ce11">
            <text:p><text:s/>1,728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1716" table:style-name="ce9">
            <text:p><text:s/>2,441,7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27180" table:style-name="ce11">
            <text:p><text:s/>2,527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465798" table:style-name="ce9">
            <text:p><text:s/>19,465,798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19209199" table:style-name="ce11">
            <text:p><text:s/>19,209,1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40326589" table:style-name="ce9">
            <text:p><text:s/>40,326,589<text:s/></text:p>
          </table:table-cell>
          <table:table-cell table:style-name="ce9"/>
          <table:table-cell office:value-type="float" office:value="857" table:style-name="ce11">
            <text:p><text:s/>857<text:s/></text:p>
          </table:table-cell>
          <table:table-cell office:value-type="float" office:value="39761487" table:style-name="ce11">
            <text:p><text:s/>39,761,4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714347" table:style-name="ce9">
            <text:p><text:s/>20,714,347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1566807" table:style-name="ce11">
            <text:p><text:s/>21,566,8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87736" table:style-name="ce9">
            <text:p><text:s/>4,087,7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46172" table:style-name="ce11">
            <text:p><text:s/>4,046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32133" table:style-name="ce9">
            <text:p><text:s/>4,832,133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18955" table:style-name="ce11">
            <text:p><text:s/>5,018,9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55472" table:style-name="ce9">
            <text:p><text:s/>3,455,4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35920" table:style-name="ce11">
            <text:p><text:s/>3,735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754334" table:style-name="ce9">
            <text:p><text:s/>9,754,33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80059" table:style-name="ce11">
            <text:p><text:s/>9,580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20297" table:style-name="ce9">
            <text:p><text:s/>13,020,29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486718" table:style-name="ce11">
            <text:p><text:s/>12,486,7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138004" table:style-name="ce9">
            <text:p><text:s/>12,138,00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421475" table:style-name="ce11">
            <text:p><text:s/>12,421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637878" table:style-name="ce9">
            <text:p><text:s/>13,637,878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617588" table:style-name="ce11">
            <text:p><text:s/>14,617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171219" table:style-name="ce9">
            <text:p><text:s/>14,171,219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5337448" table:style-name="ce11">
            <text:p><text:s/>15,337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372301" table:style-name="ce9">
            <text:p><text:s/>21,372,301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1508776" table:style-name="ce11">
            <text:p><text:s/>21,508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6799526" table:style-name="ce9">
            <text:p><text:s/>26,799,526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6202911" table:style-name="ce11">
            <text:p><text:s/>26,202,9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46542" table:style-name="ce9">
            <text:p><text:s/>9,046,54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20276" table:style-name="ce11">
            <text:p><text:s/>9,020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385024" table:style-name="ce9">
            <text:p><text:s/>7,385,02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51980" table:style-name="ce11">
            <text:p><text:s/>8,451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0424" table:style-name="ce9">
            <text:p><text:s/>2,070,4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1108" table:style-name="ce11">
            <text:p><text:s/>2,151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11623" table:style-name="ce9">
            <text:p><text:s/>5,711,623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283233" table:style-name="ce11">
            <text:p><text:s/>5,283,2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49048" table:style-name="ce9">
            <text:p><text:s/>3,749,0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2128" table:style-name="ce11">
            <text:p><text:s/>3,612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64012" table:style-name="ce9">
            <text:p><text:s/>3,164,0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96792" table:style-name="ce11">
            <text:p><text:s/>3,096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84017" table:style-name="ce9">
            <text:p><text:s/>9,984,017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109406" table:style-name="ce11">
            <text:p><text:s/>10,109,4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45055520" table:style-name="ce9">
            <text:p><text:s/>45,055,520<text:s/></text:p>
          </table:table-cell>
          <table:table-cell table:style-name="ce9"/>
          <table:table-cell office:value-type="float" office:value="899" table:style-name="ce11">
            <text:p><text:s/>899<text:s/></text:p>
          </table:table-cell>
          <table:table-cell office:value-type="float" office:value="42928589" table:style-name="ce11">
            <text:p><text:s/>42,928,5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966480" table:style-name="ce9">
            <text:p><text:s/>7,966,48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071164" table:style-name="ce11">
            <text:p><text:s/>8,071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420967" table:style-name="ce9">
            <text:p><text:s/>4,420,967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75361" table:style-name="ce11">
            <text:p><text:s/>4,575,3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8656" table:style-name="ce9">
            <text:p><text:s/>2,138,6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0600" table:style-name="ce11">
            <text:p><text:s/>2,120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62396" table:style-name="ce9">
            <text:p><text:s/>2,962,3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64616" table:style-name="ce11">
            <text:p><text:s/>2,964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1936" table:style-name="ce9">
            <text:p><text:s/>2,751,93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90624" table:style-name="ce11">
            <text:p><text:s/>2,690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1432" table:style-name="ce9">
            <text:p><text:s/>2,781,4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3192" table:style-name="ce11">
            <text:p><text:s/>2,703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7344" table:style-name="ce9">
            <text:p><text:s/>5,647,3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15540" table:style-name="ce11">
            <text:p><text:s/>5,715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83636" table:style-name="ce9">
            <text:p><text:s/>3,683,6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25348" table:style-name="ce11">
            <text:p><text:s/>3,125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50488" table:style-name="ce9">
            <text:p><text:s/>8,950,48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65212" table:style-name="ce11">
            <text:p><text:s/>8,465,2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8508" table:style-name="ce9">
            <text:p><text:s/>5,258,5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36412" table:style-name="ce11">
            <text:p><text:s/>4,736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58260" table:style-name="ce9">
            <text:p><text:s/>8,658,260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24520" table:style-name="ce11">
            <text:p><text:s/>8,224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17144" table:style-name="ce9">
            <text:p><text:s/>5,817,14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02720" table:style-name="ce11">
            <text:p><text:s/>6,102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72836" table:style-name="ce9">
            <text:p><text:s/>3,872,8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57488" table:style-name="ce11">
            <text:p><text:s/>4,057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70860" table:style-name="ce9">
            <text:p><text:s/>3,170,8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8096" table:style-name="ce11">
            <text:p><text:s/>2,738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2714277" table:style-name="ce9">
            <text:p><text:s/>12,714,277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219229" table:style-name="ce11">
            <text:p><text:s/>13,219,2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48140" table:style-name="ce9">
            <text:p><text:s/>3,948,1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54928" table:style-name="ce11">
            <text:p><text:s/>4,454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9392" table:style-name="ce9">
            <text:p><text:s/>649,3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71152" table:style-name="ce11">
            <text:p><text:s/>571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50128" table:style-name="ce9">
            <text:p><text:s/>6,050,12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58966" table:style-name="ce11">
            <text:p><text:s/>5,658,9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3532" table:style-name="ce9">
            <text:p><text:s/>2,443,5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81896" table:style-name="ce11">
            <text:p><text:s/>2,281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10040" table:style-name="ce11">
            <text:p><text:s/>3,110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24396496" table:style-name="ce9">
            <text:p><text:s/>24,396,496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24932763" table:style-name="ce11">
            <text:p><text:s/>24,932,7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2396883" table:style-name="ce9">
            <text:p><text:s/>22,396,883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3311258" table:style-name="ce11">
            <text:p><text:s/>23,311,2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6260790" table:style-name="ce9">
            <text:p><text:s/>6,260,79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6250184" table:style-name="ce11">
            <text:p><text:s/>6,250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40532670" table:style-name="ce9">
            <text:p><text:s/>40,532,670<text:s/></text:p>
          </table:table-cell>
          <table:table-cell table:style-name="ce9"/>
          <table:table-cell office:value-type="float" office:value="916" table:style-name="ce11">
            <text:p><text:s/>916<text:s/></text:p>
          </table:table-cell>
          <table:table-cell office:value-type="float" office:value="35833924" table:style-name="ce11">
            <text:p><text:s/>35,833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17705" table:style-name="ce9">
            <text:p><text:s/>7,317,70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02505" table:style-name="ce11">
            <text:p><text:s/>7,502,5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662595" table:style-name="ce9">
            <text:p><text:s/>11,662,595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277708" table:style-name="ce11">
            <text:p><text:s/>12,277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45698" table:style-name="ce9">
            <text:p><text:s/>10,145,698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14526" table:style-name="ce11">
            <text:p><text:s/>10,214,5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139723" table:style-name="ce9">
            <text:p><text:s/>8,139,72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394452" table:style-name="ce11">
            <text:p><text:s/>8,394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19984" table:style-name="ce9">
            <text:p><text:s/>4,719,9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78043" table:style-name="ce11">
            <text:p><text:s/>4,878,0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501527" table:style-name="ce9">
            <text:p><text:s/>6,501,527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399735" table:style-name="ce11">
            <text:p><text:s/>6,399,7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1888" table:style-name="ce9">
            <text:p><text:s/>2,931,8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81672" table:style-name="ce11">
            <text:p><text:s/>3,081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531433" table:style-name="ce9">
            <text:p><text:s/>18,531,433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100022" table:style-name="ce11">
            <text:p><text:s/>17,100,0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2539499" table:style-name="ce9">
            <text:p><text:s/>32,539,499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3493613" table:style-name="ce11">
            <text:p><text:s/>33,493,6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96248" table:style-name="ce9">
            <text:p><text:s/>11,796,248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798809" table:style-name="ce11">
            <text:p><text:s/>11,798,8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882091" table:style-name="ce9">
            <text:p><text:s/>15,882,091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607335" table:style-name="ce11">
            <text:p><text:s/>15,607,3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92731" table:style-name="ce9">
            <text:p><text:s/>8,692,731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81696" table:style-name="ce11">
            <text:p><text:s/>9,881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99313" table:style-name="ce9">
            <text:p><text:s/>9,299,31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475039" table:style-name="ce11">
            <text:p><text:s/>9,475,0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424913" table:style-name="ce9">
            <text:p><text:s/>10,424,913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293655" table:style-name="ce11">
            <text:p><text:s/>10,293,6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786611" table:style-name="ce9">
            <text:p><text:s/>8,786,61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9099004" table:style-name="ce11">
            <text:p><text:s/>9,099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571038" table:style-name="ce9">
            <text:p><text:s/>17,571,038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6647782" table:style-name="ce11">
            <text:p><text:s/>16,647,7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9388" table:style-name="ce9">
            <text:p><text:s/>1,769,3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07040" table:style-name="ce11">
            <text:p><text:s/>1,807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95296" table:style-name="ce9">
            <text:p><text:s/>5,095,2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477356" table:style-name="ce11">
            <text:p><text:s/>5,477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06148" table:style-name="ce9">
            <text:p><text:s/>4,006,14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73928" table:style-name="ce11">
            <text:p><text:s/>4,67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4048" table:style-name="ce9">
            <text:p><text:s/>2,754,04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68084" table:style-name="ce9">
            <text:p><text:s/>9,668,08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94972" table:style-name="ce11">
            <text:p><text:s/>9,094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62646" table:style-name="ce9">
            <text:p><text:s/>8,662,64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513105" table:style-name="ce11">
            <text:p><text:s/>8,513,1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46079" table:style-name="ce9">
            <text:p><text:s/>7,946,079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72050" table:style-name="ce11">
            <text:p><text:s/>8,072,0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18540" table:style-name="ce9">
            <text:p><text:s/>5,718,54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71044" table:style-name="ce11">
            <text:p><text:s/>6,171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13847" table:style-name="ce9">
            <text:p><text:s/>8,813,847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30326" table:style-name="ce11">
            <text:p><text:s/>8,730,3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724749" table:style-name="ce9">
            <text:p><text:s/>17,724,749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435241" table:style-name="ce11">
            <text:p><text:s/>18,435,2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68632" table:style-name="ce9">
            <text:p><text:s/>8,568,63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67475" table:style-name="ce11">
            <text:p><text:s/>9,067,4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76276" table:style-name="ce9">
            <text:p><text:s/>3,576,2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7032" table:style-name="ce11">
            <text:p><text:s/>3,647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64544" table:style-name="ce9">
            <text:p><text:s/>4,564,5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88920" table:style-name="ce11">
            <text:p><text:s/>4,988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32792" table:style-name="ce9">
            <text:p><text:s/>5,832,7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36892" table:style-name="ce11">
            <text:p><text:s/>5,736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57248" table:style-name="ce9">
            <text:p><text:s/>5,757,2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95992" table:style-name="ce11">
            <text:p><text:s/>5,795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05192" table:style-name="ce9">
            <text:p><text:s/>4,505,1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36540" table:style-name="ce11">
            <text:p><text:s/>4,836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02642" table:style-name="ce9">
            <text:p><text:s/>5,802,64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91285" table:style-name="ce11">
            <text:p><text:s/>6,991,2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341408" table:style-name="ce9">
            <text:p><text:s/>4,341,4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18368" table:style-name="ce11">
            <text:p><text:s/>4,418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29648" table:style-name="ce9">
            <text:p><text:s/>4,429,6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10804" table:style-name="ce11">
            <text:p><text:s/>4,810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8154016" table:style-name="ce9">
            <text:p><text:s/>8,154,016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170452" table:style-name="ce11">
            <text:p><text:s/>8,170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78868" table:style-name="ce9">
            <text:p><text:s/>2,578,8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716916" table:style-name="ce11">
            <text:p><text:s/>2,716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01612" table:style-name="ce9">
            <text:p><text:s/>4,101,61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54389" table:style-name="ce11">
            <text:p><text:s/>3,954,3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04460" table:style-name="ce9">
            <text:p><text:s/>6,604,46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97456" table:style-name="ce11">
            <text:p><text:s/>6,397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12364" table:style-name="ce9">
            <text:p><text:s/>2,512,3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2548" table:style-name="ce11">
            <text:p><text:s/>2,572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47048" table:style-name="ce9">
            <text:p><text:s/>2,747,0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4128" table:style-name="ce11">
            <text:p><text:s/>2,504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2092" table:style-name="ce9">
            <text:p><text:s/>2,972,0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70140" table:style-name="ce11">
            <text:p><text:s/>2,970,1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2152" table:style-name="ce9">
            <text:p><text:s/>2,472,1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11068" table:style-name="ce11">
            <text:p><text:s/>2,211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91848" table:style-name="ce9">
            <text:p><text:s/>4,591,8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29932" table:style-name="ce11">
            <text:p><text:s/>4,729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4216" table:style-name="ce11">
            <text:p><text:s/>2,124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7040" table:style-name="ce9">
            <text:p><text:s/>2,467,0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20300" table:style-name="ce11">
            <text:p><text:s/>2,320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15696" table:style-name="ce9">
            <text:p><text:s/>3,815,6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4064" table:style-name="ce11">
            <text:p><text:s/>3,984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4884" table:style-name="ce9">
            <text:p><text:s/>3,374,8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4260" table:style-name="ce11">
            <text:p><text:s/>3,204,2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134332" table:style-name="ce9">
            <text:p><text:s/>4,134,3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901796" table:style-name="ce11">
            <text:p><text:s/>3,901,7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7665598" table:style-name="ce9">
            <text:p><text:s/>17,665,598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445647" table:style-name="ce11">
            <text:p><text:s/>18,445,6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06" table:style-name="ce9">
            <text:p><text:s/>706<text:s/></text:p>
          </table:table-cell>
          <table:table-cell office:value-type="float" office:value="31609388" table:style-name="ce9">
            <text:p><text:s/>31,609,388<text:s/></text:p>
          </table:table-cell>
          <table:table-cell table:style-name="ce9"/>
          <table:table-cell office:value-type="float" office:value="689" table:style-name="ce11">
            <text:p><text:s/>689<text:s/></text:p>
          </table:table-cell>
          <table:table-cell office:value-type="float" office:value="31683615" table:style-name="ce11">
            <text:p><text:s/>31,683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7800" table:style-name="ce9">
            <text:p><text:s/>2,247,8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6713" table:style-name="ce11">
            <text:p><text:s/>2,386,7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238104" table:style-name="ce9">
            <text:p><text:s/>16,238,104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351762" table:style-name="ce11">
            <text:p><text:s/>16,351,7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43905" table:style-name="ce9">
            <text:p><text:s/>9,143,90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762877" table:style-name="ce11">
            <text:p><text:s/>9,762,8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49826" table:style-name="ce9">
            <text:p><text:s/>6,249,82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08888" table:style-name="ce11">
            <text:p><text:s/>6,208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918719" table:style-name="ce9">
            <text:p><text:s/>10,918,71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1051485" table:style-name="ce11">
            <text:p><text:s/>11,051,4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6090564" table:style-name="ce9">
            <text:p><text:s/>26,090,564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6318743" table:style-name="ce11">
            <text:p><text:s/>26,318,7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721848" table:style-name="ce9">
            <text:p><text:s/>12,721,84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218291" table:style-name="ce11">
            <text:p><text:s/>12,218,2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5131836" table:style-name="ce9">
            <text:p><text:s/>25,131,836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5284353" table:style-name="ce11">
            <text:p><text:s/>25,284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392281" table:style-name="ce9">
            <text:p><text:s/>12,392,281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576819" table:style-name="ce11">
            <text:p><text:s/>12,576,8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1155124" table:style-name="ce9">
            <text:p><text:s/>11,155,12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82758" table:style-name="ce11">
            <text:p><text:s/>10,282,75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594286" table:style-name="ce9">
            <text:p><text:s/>11,594,28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723162" table:style-name="ce11">
            <text:p><text:s/>11,723,1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216082" table:style-name="ce9">
            <text:p><text:s/>11,216,082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769032" table:style-name="ce11">
            <text:p><text:s/>11,769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4948" table:style-name="ce9">
            <text:p><text:s/>2,024,9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48932" table:style-name="ce9">
            <text:p><text:s/>4,148,9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0984" table:style-name="ce11">
            <text:p><text:s/>3,590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66888" table:style-name="ce9">
            <text:p><text:s/>2,866,8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60420" table:style-name="ce11">
            <text:p><text:s/>3,060,4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48168" table:style-name="ce9">
            <text:p><text:s/>348,168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89592" table:style-name="ce9">
            <text:p><text:s/>4,189,5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53388" table:style-name="ce11">
            <text:p><text:s/>4,453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01720" table:style-name="ce9">
            <text:p><text:s/>3,301,7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9940" table:style-name="ce11">
            <text:p><text:s/>3,139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6836" table:style-name="ce9">
            <text:p><text:s/>3,776,8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20360" table:style-name="ce11">
            <text:p><text:s/>3,420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82832" table:style-name="ce9">
            <text:p><text:s/>882,8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07584" table:style-name="ce11">
            <text:p><text:s/>907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77392" table:style-name="ce9">
            <text:p><text:s/>4,277,3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54936" table:style-name="ce11">
            <text:p><text:s/>4,054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15164" table:style-name="ce9">
            <text:p><text:s/>1,615,16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71344" table:style-name="ce11">
            <text:p><text:s/>1,571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72771" table:style-name="ce9">
            <text:p><text:s/>6,172,771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85120" table:style-name="ce11">
            <text:p><text:s/>5,985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9115508" table:style-name="ce9">
            <text:p><text:s/>9,115,50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452280" table:style-name="ce11">
            <text:p><text:s/>9,452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93620" table:style-name="ce9">
            <text:p><text:s/>4,593,62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65124" table:style-name="ce11">
            <text:p><text:s/>4,865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90928" table:style-name="ce9">
            <text:p><text:s/>5,090,92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25616" table:style-name="ce11">
            <text:p><text:s/>1,025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35728" table:style-name="ce9">
            <text:p><text:s/>6,235,72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50400" table:style-name="ce11">
            <text:p><text:s/>6,650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79266" table:style-name="ce9">
            <text:p><text:s/>9,879,26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03682" table:style-name="ce11">
            <text:p><text:s/>9,403,6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6432" table:style-name="ce9">
            <text:p><text:s/>2,596,4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43484" table:style-name="ce11">
            <text:p><text:s/>2,943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684675" table:style-name="ce9">
            <text:p><text:s/>12,684,67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325198" table:style-name="ce11">
            <text:p><text:s/>13,325,1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399580" table:style-name="ce9">
            <text:p><text:s/>9,399,58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225348" table:style-name="ce11">
            <text:p><text:s/>9,225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89404" table:style-name="ce9">
            <text:p><text:s/>9,889,40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53480" table:style-name="ce11">
            <text:p><text:s/>9,453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80704" table:style-name="ce11">
            <text:p><text:s/>3,880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808824" table:style-name="ce9">
            <text:p><text:s/>6,808,82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439180" table:style-name="ce11">
            <text:p><text:s/>6,439,1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9178282" table:style-name="ce9">
            <text:p><text:s/>19,178,282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836640" table:style-name="ce11">
            <text:p><text:s/>18,836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32" table:style-name="ce9">
            <text:p><text:s/>1,232<text:s/></text:p>
          </table:table-cell>
          <table:table-cell office:value-type="float" office:value="56655947" table:style-name="ce9">
            <text:p><text:s/>56,655,947<text:s/></text:p>
          </table:table-cell>
          <table:table-cell table:style-name="ce9"/>
          <table:table-cell office:value-type="float" office:value="1191" table:style-name="ce11">
            <text:p><text:s/>1,191<text:s/></text:p>
          </table:table-cell>
          <table:table-cell office:value-type="float" office:value="55280095" table:style-name="ce11">
            <text:p><text:s/>55,280,0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1501116" table:style-name="ce9">
            <text:p><text:s/>21,501,116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1667942" table:style-name="ce11">
            <text:p><text:s/>21,667,9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54248" table:style-name="ce9">
            <text:p><text:s/>5,354,24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449416" table:style-name="ce11">
            <text:p><text:s/>5,449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892894" table:style-name="ce9">
            <text:p><text:s/>11,892,89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351586" table:style-name="ce11">
            <text:p><text:s/>10,351,5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28976" table:style-name="ce9">
            <text:p><text:s/>5,628,97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934344" table:style-name="ce11">
            <text:p><text:s/>5,934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44257" table:style-name="ce9">
            <text:p><text:s/>6,044,257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875948" table:style-name="ce11">
            <text:p><text:s/>5,875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76349" table:style-name="ce9">
            <text:p><text:s/>5,976,349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06344" table:style-name="ce11">
            <text:p><text:s/>6,80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681434" table:style-name="ce9">
            <text:p><text:s/>15,681,434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270859" table:style-name="ce11">
            <text:p><text:s/>15,270,8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33402" table:style-name="ce9">
            <text:p><text:s/>7,033,40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734296" table:style-name="ce11">
            <text:p><text:s/>6,734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670960" table:style-name="ce9">
            <text:p><text:s/>13,670,96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516651" table:style-name="ce11">
            <text:p><text:s/>13,516,6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597234" table:style-name="ce9">
            <text:p><text:s/>12,597,234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713853" table:style-name="ce11">
            <text:p><text:s/>12,713,8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72872" table:style-name="ce9">
            <text:p><text:s/>2,272,8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33286" table:style-name="ce11">
            <text:p><text:s/>2,133,2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960402" table:style-name="ce9">
            <text:p><text:s/>16,960,402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5338903" table:style-name="ce11">
            <text:p><text:s/>15,338,9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9814241" table:style-name="ce9">
            <text:p><text:s/>29,814,241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9103905" table:style-name="ce11">
            <text:p><text:s/>29,103,9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898000" table:style-name="ce9">
            <text:p><text:s/>10,898,00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609490" table:style-name="ce11">
            <text:p><text:s/>10,609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51352" table:style-name="ce9">
            <text:p><text:s/>1,451,3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067956" table:style-name="ce9">
            <text:p><text:s/>7,067,95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955059" table:style-name="ce11">
            <text:p><text:s/>6,955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77288" table:style-name="ce9">
            <text:p><text:s/>5,277,2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03696" table:style-name="ce11">
            <text:p><text:s/>5,703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19300" table:style-name="ce9">
            <text:p><text:s/>5,219,3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73500" table:style-name="ce11">
            <text:p><text:s/>5,473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6644" table:style-name="ce9">
            <text:p><text:s/>2,236,6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52292" table:style-name="ce11">
            <text:p><text:s/>2,252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25482" table:style-name="ce11">
            <text:p><text:s/>825,4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23617" table:style-name="ce9">
            <text:p><text:s/>5,023,61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09081" table:style-name="ce11">
            <text:p><text:s/>4,809,0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59664" table:style-name="ce9">
            <text:p><text:s/>1,259,6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0184" table:style-name="ce11">
            <text:p><text:s/>2,570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1480" table:style-name="ce9">
            <text:p><text:s/>2,601,4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75576" table:style-name="ce9">
            <text:p><text:s/>5,175,57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101248" table:style-name="ce11">
            <text:p><text:s/>5,101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20560" table:style-name="ce9">
            <text:p><text:s/>4,420,5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94288" table:style-name="ce9">
            <text:p><text:s/>6,094,28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50220" table:style-name="ce11">
            <text:p><text:s/>6,150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33245" table:style-name="ce9">
            <text:p><text:s/>6,533,245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20843" table:style-name="ce11">
            <text:p><text:s/>6,520,8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79492" table:style-name="ce9">
            <text:p><text:s/>3,279,4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1304" table:style-name="ce11">
            <text:p><text:s/>2,56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5041336" table:style-name="ce9">
            <text:p><text:s/>15,041,336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5277697" table:style-name="ce11">
            <text:p><text:s/>15,277,6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91524" table:style-name="ce9">
            <text:p><text:s/>2,091,52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9272" table:style-name="ce11">
            <text:p><text:s/>1,769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07584" table:style-name="ce9">
            <text:p><text:s/>1,707,5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7743" table:style-name="ce11">
            <text:p><text:s/>1,837,7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121460" table:style-name="ce11">
            <text:p><text:s/>121,4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83816" table:style-name="ce9">
            <text:p><text:s/>3,683,8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27584" table:style-name="ce11">
            <text:p><text:s/>3,427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42808" table:style-name="ce9">
            <text:p><text:s/>4,142,8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0680" table:style-name="ce11">
            <text:p><text:s/>3,970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29720" table:style-name="ce9">
            <text:p><text:s/>1,229,72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19264" table:style-name="ce11">
            <text:p><text:s/>1,219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44016" table:style-name="ce9">
            <text:p><text:s/>1,244,01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40592" table:style-name="ce11">
            <text:p><text:s/>1,040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949840" table:style-name="ce9">
            <text:p><text:s/>3,949,84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815552" table:style-name="ce11">
            <text:p><text:s/>3,815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67976" table:style-name="ce9">
            <text:p><text:s/>1,067,97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3996" table:style-name="ce9">
            <text:p><text:s/>3,533,9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04112" table:style-name="ce11">
            <text:p><text:s/>3,80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40476" table:style-name="ce9">
            <text:p><text:s/>1,040,4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7048" table:style-name="ce11">
            <text:p><text:s/>767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4720" table:style-name="ce9">
            <text:p><text:s/>3,824,7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7896" table:style-name="ce11">
            <text:p><text:s/>3,587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77180" table:style-name="ce9">
            <text:p><text:s/>4,377,1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21732" table:style-name="ce11">
            <text:p><text:s/>3,521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63528" table:style-name="ce9">
            <text:p><text:s/>5,963,52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67516" table:style-name="ce11">
            <text:p><text:s/>5,767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150223" table:style-name="ce9">
            <text:p><text:s/>20,150,223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9885496" table:style-name="ce11">
            <text:p><text:s/>19,885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83867" table:style-name="ce9">
            <text:p><text:s/>2,783,867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16919" table:style-name="ce11">
            <text:p><text:s/>2,716,9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28048" table:style-name="ce9">
            <text:p><text:s/>9,428,048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573766" table:style-name="ce11">
            <text:p><text:s/>9,573,7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072139" table:style-name="ce9">
            <text:p><text:s/>12,072,139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893354" table:style-name="ce11">
            <text:p><text:s/>11,893,3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0960" table:style-name="ce9">
            <text:p><text:s/>2,360,9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54212" table:style-name="ce11">
            <text:p><text:s/>2,854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56488" table:style-name="ce9">
            <text:p><text:s/>1,756,4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24696" table:style-name="ce9">
            <text:p><text:s/>724,69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1516" table:style-name="ce11">
            <text:p><text:s/>751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66404" table:style-name="ce9">
            <text:p><text:s/>5,266,4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07876" table:style-name="ce11">
            <text:p><text:s/>5,207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63276" table:style-name="ce9">
            <text:p><text:s/>1,863,27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96996" table:style-name="ce11">
            <text:p><text:s/>1,396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5144" table:style-name="ce9">
            <text:p><text:s/>1,905,1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18464" table:style-name="ce9">
            <text:p><text:s/>3,518,4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61772" table:style-name="ce11">
            <text:p><text:s/>3,861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32032" table:style-name="ce9">
            <text:p><text:s/>6,632,0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78508" table:style-name="ce11">
            <text:p><text:s/>6,978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973120" table:style-name="ce9">
            <text:p><text:s/>2,973,1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0-14T08:14:51Z</dc:date>
    <meta:print-date>2024-10-14T08:14:39Z</meta:print-date>
  </office:meta>
</office:document-meta>
</file>