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10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1598" table:style-name="ce12">
            <text:p><text:s/>281,598<text:s/></text:p>
          </table:table-cell>
          <table:table-cell office:value-type="float" office:value="1126050034" table:style-name="ce12">
            <text:p><text:s/>1,126,050,034<text:s/></text:p>
          </table:table-cell>
          <table:table-cell office:value-type="float" office:value="8358" table:style-name="ce12">
            <text:p><text:s/>8,358<text:s/></text:p>
          </table:table-cell>
          <table:table-cell office:value-type="float" office:value="955067061" table:style-name="ce12">
            <text:p><text:s/>955,067,061<text:s/></text:p>
          </table:table-cell>
          <table:table-cell table:style-name="ce12"/>
          <table:table-cell office:value-type="float" office:value="278447" table:style-name="ce14">
            <text:p><text:s/>278,447<text:s/></text:p>
          </table:table-cell>
          <table:table-cell office:value-type="float" office:value="1175787200" table:style-name="ce14">
            <text:p><text:s/>1,175,787,200<text:s/></text:p>
          </table:table-cell>
          <table:table-cell office:value-type="float" office:value="8826" table:style-name="ce14">
            <text:p><text:s/>8,826<text:s/></text:p>
          </table:table-cell>
          <table:table-cell office:value-type="float" office:value="979604489" table:style-name="ce14">
            <text:p><text:s/>979,60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0700" table:style-name="ce12">
            <text:p><text:s/>140,700<text:s/></text:p>
          </table:table-cell>
          <table:table-cell office:value-type="float" office:value="526388360" table:style-name="ce12">
            <text:p><text:s/>526,388,360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564017272" table:style-name="ce12">
            <text:p><text:s/>564,017,272<text:s/></text:p>
          </table:table-cell>
          <table:table-cell table:style-name="ce12"/>
          <table:table-cell office:value-type="float" office:value="138208" table:style-name="ce14">
            <text:p><text:s/>138,208<text:s/></text:p>
          </table:table-cell>
          <table:table-cell office:value-type="float" office:value="515095805" table:style-name="ce14">
            <text:p><text:s/>515,095,805<text:s/></text:p>
          </table:table-cell>
          <table:table-cell office:value-type="float" office:value="5714" table:style-name="ce14">
            <text:p><text:s/>5,714<text:s/></text:p>
          </table:table-cell>
          <table:table-cell office:value-type="float" office:value="547902031" table:style-name="ce14">
            <text:p><text:s/>547,902,03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0022" table:style-name="ce40">
            <text:p><text:s/>220,022<text:s/></text:p>
          </table:table-cell>
          <table:table-cell office:value-type="float" office:value="1021725010" table:style-name="ce40">
            <text:p><text:s/>1,021,725,010<text:s/></text:p>
          </table:table-cell>
          <table:table-cell office:value-type="float" office:value="10087" table:style-name="ce40">
            <text:p><text:s/>10,087<text:s/></text:p>
          </table:table-cell>
          <table:table-cell office:value-type="float" office:value="987755209" table:style-name="ce40">
            <text:p><text:s/>987,755,209<text:s/></text:p>
          </table:table-cell>
          <table:table-cell table:style-name="ce40"/>
          <table:table-cell office:value-type="float" office:value="236111" table:style-name="ce41">
            <text:p><text:s/>236,111<text:s/></text:p>
          </table:table-cell>
          <table:table-cell office:value-type="float" office:value="1049970914" table:style-name="ce41">
            <text:p><text:s/>1,049,970,914<text:s/></text:p>
          </table:table-cell>
          <table:table-cell office:value-type="float" office:value="10365" table:style-name="ce41">
            <text:p><text:s/>10,365<text:s/></text:p>
          </table:table-cell>
          <table:table-cell office:value-type="float" office:value="988489385" table:style-name="ce41">
            <text:p><text:s/>988,489,385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351" table:style-name="ce12">
            <text:p><text:s/>86,351<text:s/></text:p>
          </table:table-cell>
          <table:table-cell office:value-type="float" office:value="233292909" table:style-name="ce12">
            <text:p><text:s/>233,292,909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46416766" table:style-name="ce12">
            <text:p><text:s/>146,416,766<text:s/></text:p>
          </table:table-cell>
          <table:table-cell table:style-name="ce12"/>
          <table:table-cell office:value-type="float" office:value="92276" table:style-name="ce14">
            <text:p><text:s/>92,276<text:s/></text:p>
          </table:table-cell>
          <table:table-cell office:value-type="float" office:value="234887373" table:style-name="ce14">
            <text:p><text:s/>234,887,373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141223005" table:style-name="ce14">
            <text:p><text:s/>141,22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9594" table:style-name="ce12">
            <text:p><text:s/>219,594<text:s/></text:p>
          </table:table-cell>
          <table:table-cell office:value-type="float" office:value="718420123" table:style-name="ce12">
            <text:p><text:s/>718,420,123<text:s/></text:p>
          </table:table-cell>
          <table:table-cell office:value-type="float" office:value="5834" table:style-name="ce12">
            <text:p><text:s/>5,834<text:s/></text:p>
          </table:table-cell>
          <table:table-cell office:value-type="float" office:value="519411338" table:style-name="ce12">
            <text:p><text:s/>519,411,338<text:s/></text:p>
          </table:table-cell>
          <table:table-cell table:style-name="ce12"/>
          <table:table-cell office:value-type="float" office:value="218997" table:style-name="ce14">
            <text:p><text:s/>218,997<text:s/></text:p>
          </table:table-cell>
          <table:table-cell office:value-type="float" office:value="707493355" table:style-name="ce14">
            <text:p><text:s/>707,493,355<text:s/></text:p>
          </table:table-cell>
          <table:table-cell office:value-type="float" office:value="5632" table:style-name="ce14">
            <text:p><text:s/>5,632<text:s/></text:p>
          </table:table-cell>
          <table:table-cell office:value-type="float" office:value="487736592" table:style-name="ce14">
            <text:p><text:s/>487,73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318" table:style-name="ce12">
            <text:p><text:s/>98,318<text:s/></text:p>
          </table:table-cell>
          <table:table-cell office:value-type="float" office:value="288006417" table:style-name="ce12">
            <text:p><text:s/>288,006,417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84168269" table:style-name="ce12">
            <text:p><text:s/>184,168,269<text:s/></text:p>
          </table:table-cell>
          <table:table-cell table:style-name="ce12"/>
          <table:table-cell office:value-type="float" office:value="98344" table:style-name="ce14">
            <text:p><text:s/>98,344<text:s/></text:p>
          </table:table-cell>
          <table:table-cell office:value-type="float" office:value="299195056" table:style-name="ce14">
            <text:p><text:s/>299,195,056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199206274" table:style-name="ce14">
            <text:p><text:s/>199,20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1275" table:style-name="ce12">
            <text:p><text:s/>151,275<text:s/></text:p>
          </table:table-cell>
          <table:table-cell office:value-type="float" office:value="490460461" table:style-name="ce12">
            <text:p><text:s/>490,460,461<text:s/></text:p>
          </table:table-cell>
          <table:table-cell office:value-type="float" office:value="4412" table:style-name="ce12">
            <text:p><text:s/>4,412<text:s/></text:p>
          </table:table-cell>
          <table:table-cell office:value-type="float" office:value="392111412" table:style-name="ce12">
            <text:p><text:s/>392,111,412<text:s/></text:p>
          </table:table-cell>
          <table:table-cell table:style-name="ce12"/>
          <table:table-cell office:value-type="float" office:value="150119" table:style-name="ce14">
            <text:p><text:s/>150,119<text:s/></text:p>
          </table:table-cell>
          <table:table-cell office:value-type="float" office:value="500686311" table:style-name="ce14">
            <text:p><text:s/>500,686,311<text:s/></text:p>
          </table:table-cell>
          <table:table-cell office:value-type="float" office:value="4381" table:style-name="ce14">
            <text:p><text:s/>4,381<text:s/></text:p>
          </table:table-cell>
          <table:table-cell office:value-type="float" office:value="407109091" table:style-name="ce14">
            <text:p><text:s/>407,10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5426" table:style-name="ce12">
            <text:p><text:s/>95,426<text:s/></text:p>
          </table:table-cell>
          <table:table-cell office:value-type="float" office:value="250007996" table:style-name="ce12">
            <text:p><text:s/>250,007,996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209953593" table:style-name="ce12">
            <text:p><text:s/>209,953,593<text:s/></text:p>
          </table:table-cell>
          <table:table-cell table:style-name="ce12"/>
          <table:table-cell office:value-type="float" office:value="93851" table:style-name="ce14">
            <text:p><text:s/>93,851<text:s/></text:p>
          </table:table-cell>
          <table:table-cell office:value-type="float" office:value="254377678" table:style-name="ce14">
            <text:p><text:s/>254,377,678<text:s/></text:p>
          </table:table-cell>
          <table:table-cell office:value-type="float" office:value="2628" table:style-name="ce14">
            <text:p><text:s/>2,628<text:s/></text:p>
          </table:table-cell>
          <table:table-cell office:value-type="float" office:value="210773605" table:style-name="ce14">
            <text:p><text:s/>210,77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9672" table:style-name="ce12">
            <text:p><text:s/>89,672<text:s/></text:p>
          </table:table-cell>
          <table:table-cell office:value-type="float" office:value="250189704" table:style-name="ce12">
            <text:p><text:s/>250,189,704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155493179" table:style-name="ce12">
            <text:p><text:s/>155,493,179<text:s/></text:p>
          </table:table-cell>
          <table:table-cell table:style-name="ce12"/>
          <table:table-cell office:value-type="float" office:value="87880" table:style-name="ce14">
            <text:p><text:s/>87,880<text:s/></text:p>
          </table:table-cell>
          <table:table-cell office:value-type="float" office:value="250477545" table:style-name="ce14">
            <text:p><text:s/>250,477,545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71989517" table:style-name="ce14">
            <text:p><text:s/>171,989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2990" table:style-name="ce12">
            <text:p><text:s/>122,990<text:s/></text:p>
          </table:table-cell>
          <table:table-cell office:value-type="float" office:value="372550335" table:style-name="ce12">
            <text:p><text:s/>372,550,335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267425184" table:style-name="ce12">
            <text:p><text:s/>267,425,184<text:s/></text:p>
          </table:table-cell>
          <table:table-cell table:style-name="ce12"/>
          <table:table-cell office:value-type="float" office:value="113476" table:style-name="ce14">
            <text:p><text:s/>113,476<text:s/></text:p>
          </table:table-cell>
          <table:table-cell office:value-type="float" office:value="368195099" table:style-name="ce14">
            <text:p><text:s/>368,195,099<text:s/></text:p>
          </table:table-cell>
          <table:table-cell office:value-type="float" office:value="3700" table:style-name="ce14">
            <text:p><text:s/>3,700<text:s/></text:p>
          </table:table-cell>
          <table:table-cell office:value-type="float" office:value="286641415" table:style-name="ce14">
            <text:p><text:s/>286,641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3779" table:style-name="ce12">
            <text:p><text:s/>243,779<text:s/></text:p>
          </table:table-cell>
          <table:table-cell office:value-type="float" office:value="517793552" table:style-name="ce12">
            <text:p><text:s/>517,793,552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347176818" table:style-name="ce12">
            <text:p><text:s/>347,176,818<text:s/></text:p>
          </table:table-cell>
          <table:table-cell table:style-name="ce12"/>
          <table:table-cell office:value-type="float" office:value="249942" table:style-name="ce14">
            <text:p><text:s/>249,942<text:s/></text:p>
          </table:table-cell>
          <table:table-cell office:value-type="float" office:value="532802203" table:style-name="ce14">
            <text:p><text:s/>532,802,203<text:s/></text:p>
          </table:table-cell>
          <table:table-cell office:value-type="float" office:value="5056" table:style-name="ce14">
            <text:p><text:s/>5,056<text:s/></text:p>
          </table:table-cell>
          <table:table-cell office:value-type="float" office:value="357761767" table:style-name="ce14">
            <text:p><text:s/>357,76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936" table:style-name="ce12">
            <text:p><text:s/>32,936<text:s/></text:p>
          </table:table-cell>
          <table:table-cell office:value-type="float" office:value="75397708" table:style-name="ce12">
            <text:p><text:s/>75,397,708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53887325" table:style-name="ce12">
            <text:p><text:s/>53,887,325<text:s/></text:p>
          </table:table-cell>
          <table:table-cell table:style-name="ce12"/>
          <table:table-cell office:value-type="float" office:value="31977" table:style-name="ce14">
            <text:p><text:s/>31,977<text:s/></text:p>
          </table:table-cell>
          <table:table-cell office:value-type="float" office:value="70865349" table:style-name="ce14">
            <text:p><text:s/>70,865,349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56106838" table:style-name="ce14">
            <text:p><text:s/>56,10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943" table:style-name="ce12">
            <text:p><text:s/>40,943<text:s/></text:p>
          </table:table-cell>
          <table:table-cell office:value-type="float" office:value="81574699" table:style-name="ce12">
            <text:p><text:s/>81,574,699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58101682" table:style-name="ce12">
            <text:p><text:s/>58,101,682<text:s/></text:p>
          </table:table-cell>
          <table:table-cell table:style-name="ce12"/>
          <table:table-cell office:value-type="float" office:value="41744" table:style-name="ce14">
            <text:p><text:s/>41,744<text:s/></text:p>
          </table:table-cell>
          <table:table-cell office:value-type="float" office:value="87118770" table:style-name="ce14">
            <text:p><text:s/>87,118,770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4531811" table:style-name="ce14">
            <text:p><text:s/>64,53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1554" table:style-name="ce12">
            <text:p><text:s/>51,554<text:s/></text:p>
          </table:table-cell>
          <table:table-cell office:value-type="float" office:value="128187927" table:style-name="ce12">
            <text:p><text:s/>128,187,927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118264457" table:style-name="ce12">
            <text:p><text:s/>118,264,457<text:s/></text:p>
          </table:table-cell>
          <table:table-cell table:style-name="ce12"/>
          <table:table-cell office:value-type="float" office:value="54350" table:style-name="ce14">
            <text:p><text:s/>54,350<text:s/></text:p>
          </table:table-cell>
          <table:table-cell office:value-type="float" office:value="133996205" table:style-name="ce14">
            <text:p><text:s/>133,996,205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31606001" table:style-name="ce14">
            <text:p><text:s/>131,60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7098021" table:style-name="ce12">
            <text:p><text:s/>7,098,021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1116089" table:style-name="ce12">
            <text:p><text:s/>31,116,089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7218020" table:style-name="ce14">
            <text:p><text:s/>7,218,02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2015205" table:style-name="ce14">
            <text:p><text:s/>32,015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423" table:style-name="ce12">
            <text:p><text:s/>38,423<text:s/></text:p>
          </table:table-cell>
          <table:table-cell office:value-type="float" office:value="187388328" table:style-name="ce12">
            <text:p><text:s/>187,388,328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125841394" table:style-name="ce12">
            <text:p><text:s/>125,841,394<text:s/></text:p>
          </table:table-cell>
          <table:table-cell table:style-name="ce12"/>
          <table:table-cell office:value-type="float" office:value="41123" table:style-name="ce14">
            <text:p><text:s/>41,123<text:s/></text:p>
          </table:table-cell>
          <table:table-cell office:value-type="float" office:value="181940206" table:style-name="ce14">
            <text:p><text:s/>181,940,206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131455042" table:style-name="ce14">
            <text:p><text:s/>131,45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5360" table:style-name="ce12">
            <text:p><text:s/>45,360<text:s/></text:p>
          </table:table-cell>
          <table:table-cell office:value-type="float" office:value="145441974" table:style-name="ce12">
            <text:p><text:s/>145,441,974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7579308" table:style-name="ce12">
            <text:p><text:s/>107,579,308<text:s/></text:p>
          </table:table-cell>
          <table:table-cell table:style-name="ce12"/>
          <table:table-cell office:value-type="float" office:value="46073" table:style-name="ce14">
            <text:p><text:s/>46,073<text:s/></text:p>
          </table:table-cell>
          <table:table-cell office:value-type="float" office:value="151011042" table:style-name="ce14">
            <text:p><text:s/>151,011,042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113466722" table:style-name="ce14">
            <text:p><text:s/>113,46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062" table:style-name="ce12">
            <text:p><text:s/>23,062<text:s/></text:p>
          </table:table-cell>
          <table:table-cell office:value-type="float" office:value="44836428" table:style-name="ce12">
            <text:p><text:s/>44,836,428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3722592" table:style-name="ce12">
            <text:p><text:s/>33,722,592<text:s/></text:p>
          </table:table-cell>
          <table:table-cell table:style-name="ce12"/>
          <table:table-cell office:value-type="float" office:value="24026" table:style-name="ce14">
            <text:p><text:s/>24,026<text:s/></text:p>
          </table:table-cell>
          <table:table-cell office:value-type="float" office:value="45977169" table:style-name="ce14">
            <text:p><text:s/>45,977,169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7416713" table:style-name="ce14">
            <text:p><text:s/>37,41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10314325" table:style-name="ce12">
            <text:p><text:s/>10,314,325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795698" table:style-name="ce12">
            <text:p><text:s/>32,795,698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11050866" table:style-name="ce14">
            <text:p><text:s/>11,050,866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8029697" table:style-name="ce14">
            <text:p><text:s/>38,02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69" table:style-name="ce12">
            <text:p><text:s/>41,769<text:s/></text:p>
          </table:table-cell>
          <table:table-cell office:value-type="float" office:value="89873736" table:style-name="ce12">
            <text:p><text:s/>89,873,736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3363234" table:style-name="ce12">
            <text:p><text:s/>43,363,234<text:s/></text:p>
          </table:table-cell>
          <table:table-cell table:style-name="ce12"/>
          <table:table-cell office:value-type="float" office:value="40560" table:style-name="ce14">
            <text:p><text:s/>40,560<text:s/></text:p>
          </table:table-cell>
          <table:table-cell office:value-type="float" office:value="89582769" table:style-name="ce14">
            <text:p><text:s/>89,582,769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1141615" table:style-name="ce14">
            <text:p><text:s/>41,14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8478" table:style-name="ce12">
            <text:p><text:s/>118,478<text:s/></text:p>
          </table:table-cell>
          <table:table-cell office:value-type="float" office:value="307978920" table:style-name="ce12">
            <text:p><text:s/>307,978,920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264348463" table:style-name="ce12">
            <text:p><text:s/>264,348,463<text:s/></text:p>
          </table:table-cell>
          <table:table-cell table:style-name="ce12"/>
          <table:table-cell office:value-type="float" office:value="116355" table:style-name="ce14">
            <text:p><text:s/>116,355<text:s/></text:p>
          </table:table-cell>
          <table:table-cell office:value-type="float" office:value="309569713" table:style-name="ce14">
            <text:p><text:s/>309,569,713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235923064" table:style-name="ce14">
            <text:p><text:s/>235,92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430" table:style-name="ce12">
            <text:p><text:s/>25,430<text:s/></text:p>
          </table:table-cell>
          <table:table-cell office:value-type="float" office:value="133116856" table:style-name="ce12">
            <text:p><text:s/>133,116,856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74924835" table:style-name="ce12">
            <text:p><text:s/>74,924,835<text:s/></text:p>
          </table:table-cell>
          <table:table-cell table:style-name="ce12"/>
          <table:table-cell office:value-type="float" office:value="25299" table:style-name="ce14">
            <text:p><text:s/>25,299<text:s/></text:p>
          </table:table-cell>
          <table:table-cell office:value-type="float" office:value="126270952" table:style-name="ce14">
            <text:p><text:s/>126,270,952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4369392" table:style-name="ce14">
            <text:p><text:s/>74,36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6649" table:style-name="ce12">
            <text:p><text:s/>86,649<text:s/></text:p>
          </table:table-cell>
          <table:table-cell office:value-type="float" office:value="264482036" table:style-name="ce12">
            <text:p><text:s/>264,482,036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22931089" table:style-name="ce12">
            <text:p><text:s/>222,931,089<text:s/></text:p>
          </table:table-cell>
          <table:table-cell table:style-name="ce12"/>
          <table:table-cell office:value-type="float" office:value="88951" table:style-name="ce14">
            <text:p><text:s/>88,951<text:s/></text:p>
          </table:table-cell>
          <table:table-cell office:value-type="float" office:value="277083585" table:style-name="ce14">
            <text:p><text:s/>277,083,585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206238655" table:style-name="ce14">
            <text:p><text:s/>206,23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7700" table:style-name="ce12">
            <text:p><text:s/>67,700<text:s/></text:p>
          </table:table-cell>
          <table:table-cell office:value-type="float" office:value="155639598" table:style-name="ce12">
            <text:p><text:s/>155,639,598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03122946" table:style-name="ce12">
            <text:p><text:s/>103,122,946<text:s/></text:p>
          </table:table-cell>
          <table:table-cell table:style-name="ce12"/>
          <table:table-cell office:value-type="float" office:value="67040" table:style-name="ce14">
            <text:p><text:s/>67,040<text:s/></text:p>
          </table:table-cell>
          <table:table-cell office:value-type="float" office:value="156910425" table:style-name="ce14">
            <text:p><text:s/>156,910,425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0555506" table:style-name="ce14">
            <text:p><text:s/>100,555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9079" table:style-name="ce12">
            <text:p><text:s/>59,079<text:s/></text:p>
          </table:table-cell>
          <table:table-cell office:value-type="float" office:value="146658753" table:style-name="ce12">
            <text:p><text:s/>146,658,753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86655208" table:style-name="ce12">
            <text:p><text:s/>86,655,208<text:s/></text:p>
          </table:table-cell>
          <table:table-cell table:style-name="ce12"/>
          <table:table-cell office:value-type="float" office:value="63451" table:style-name="ce14">
            <text:p><text:s/>63,451<text:s/></text:p>
          </table:table-cell>
          <table:table-cell office:value-type="float" office:value="150426530" table:style-name="ce14">
            <text:p><text:s/>150,426,530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2514405" table:style-name="ce14">
            <text:p><text:s/>82,51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2072" table:style-name="ce12">
            <text:p><text:s/>72,072<text:s/></text:p>
          </table:table-cell>
          <table:table-cell office:value-type="float" office:value="199811678" table:style-name="ce12">
            <text:p><text:s/>199,811,678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41784206" table:style-name="ce12">
            <text:p><text:s/>141,784,206<text:s/></text:p>
          </table:table-cell>
          <table:table-cell table:style-name="ce12"/>
          <table:table-cell office:value-type="float" office:value="74896" table:style-name="ce14">
            <text:p><text:s/>74,896<text:s/></text:p>
          </table:table-cell>
          <table:table-cell office:value-type="float" office:value="207385566" table:style-name="ce14">
            <text:p><text:s/>207,385,566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137571012" table:style-name="ce14">
            <text:p><text:s/>137,57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7594" table:style-name="ce12">
            <text:p><text:s/>67,594<text:s/></text:p>
          </table:table-cell>
          <table:table-cell office:value-type="float" office:value="176467769" table:style-name="ce12">
            <text:p><text:s/>176,467,769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160506820" table:style-name="ce12">
            <text:p><text:s/>160,506,820<text:s/></text:p>
          </table:table-cell>
          <table:table-cell table:style-name="ce12"/>
          <table:table-cell office:value-type="float" office:value="65195" table:style-name="ce14">
            <text:p><text:s/>65,195<text:s/></text:p>
          </table:table-cell>
          <table:table-cell office:value-type="float" office:value="181055791" table:style-name="ce14">
            <text:p><text:s/>181,055,791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155652309" table:style-name="ce14">
            <text:p><text:s/>155,65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587" table:style-name="ce12">
            <text:p><text:s/>35,587<text:s/></text:p>
          </table:table-cell>
          <table:table-cell office:value-type="float" office:value="84174894" table:style-name="ce12">
            <text:p><text:s/>84,174,894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67295459" table:style-name="ce12">
            <text:p><text:s/>67,295,459<text:s/></text:p>
          </table:table-cell>
          <table:table-cell table:style-name="ce12"/>
          <table:table-cell office:value-type="float" office:value="34460" table:style-name="ce14">
            <text:p><text:s/>34,460<text:s/></text:p>
          </table:table-cell>
          <table:table-cell office:value-type="float" office:value="80986794" table:style-name="ce14">
            <text:p><text:s/>80,986,794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1984917" table:style-name="ce14">
            <text:p><text:s/>71,98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132" table:style-name="ce12">
            <text:p><text:s/>81,132<text:s/></text:p>
          </table:table-cell>
          <table:table-cell office:value-type="float" office:value="200517927" table:style-name="ce12">
            <text:p><text:s/>200,517,927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39484740" table:style-name="ce12">
            <text:p><text:s/>139,484,740<text:s/></text:p>
          </table:table-cell>
          <table:table-cell table:style-name="ce12"/>
          <table:table-cell office:value-type="float" office:value="81684" table:style-name="ce14">
            <text:p><text:s/>81,684<text:s/></text:p>
          </table:table-cell>
          <table:table-cell office:value-type="float" office:value="208576115" table:style-name="ce14">
            <text:p><text:s/>208,576,115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34395303" table:style-name="ce14">
            <text:p><text:s/>134,39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9008" table:style-name="ce12">
            <text:p><text:s/>89,008<text:s/></text:p>
          </table:table-cell>
          <table:table-cell office:value-type="float" office:value="302582414" table:style-name="ce12">
            <text:p><text:s/>302,582,414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75745295" table:style-name="ce12">
            <text:p><text:s/>175,745,295<text:s/></text:p>
          </table:table-cell>
          <table:table-cell table:style-name="ce12"/>
          <table:table-cell office:value-type="float" office:value="92854" table:style-name="ce14">
            <text:p><text:s/>92,854<text:s/></text:p>
          </table:table-cell>
          <table:table-cell office:value-type="float" office:value="315007743" table:style-name="ce14">
            <text:p><text:s/>315,007,743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88309269" table:style-name="ce14">
            <text:p><text:s/>188,309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9381" table:style-name="ce12">
            <text:p><text:s/>89,381<text:s/></text:p>
          </table:table-cell>
          <table:table-cell office:value-type="float" office:value="218621690" table:style-name="ce12">
            <text:p><text:s/>218,621,690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162105832" table:style-name="ce12">
            <text:p><text:s/>162,105,832<text:s/></text:p>
          </table:table-cell>
          <table:table-cell table:style-name="ce12"/>
          <table:table-cell office:value-type="float" office:value="90292" table:style-name="ce14">
            <text:p><text:s/>90,292<text:s/></text:p>
          </table:table-cell>
          <table:table-cell office:value-type="float" office:value="223886272" table:style-name="ce14">
            <text:p><text:s/>223,886,272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155682679" table:style-name="ce14">
            <text:p><text:s/>155,68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92" table:style-name="ce12">
            <text:p><text:s/>15,892<text:s/></text:p>
          </table:table-cell>
          <table:table-cell office:value-type="float" office:value="32818056" table:style-name="ce12">
            <text:p><text:s/>32,818,05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0634251" table:style-name="ce12">
            <text:p><text:s/>30,634,251<text:s/></text:p>
          </table:table-cell>
          <table:table-cell table:style-name="ce12"/>
          <table:table-cell office:value-type="float" office:value="16052" table:style-name="ce14">
            <text:p><text:s/>16,052<text:s/></text:p>
          </table:table-cell>
          <table:table-cell office:value-type="float" office:value="33585360" table:style-name="ce14">
            <text:p><text:s/>33,585,36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7102598" table:style-name="ce14">
            <text:p><text:s/>27,10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085" table:style-name="ce12">
            <text:p><text:s/>23,085<text:s/></text:p>
          </table:table-cell>
          <table:table-cell office:value-type="float" office:value="39179052" table:style-name="ce12">
            <text:p><text:s/>39,179,052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4866284" table:style-name="ce12">
            <text:p><text:s/>24,866,284<text:s/></text:p>
          </table:table-cell>
          <table:table-cell table:style-name="ce12"/>
          <table:table-cell office:value-type="float" office:value="23725" table:style-name="ce14">
            <text:p><text:s/>23,725<text:s/></text:p>
          </table:table-cell>
          <table:table-cell office:value-type="float" office:value="42362235" table:style-name="ce14">
            <text:p><text:s/>42,362,235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32444362" table:style-name="ce14">
            <text:p><text:s/>32,44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7076753" table:style-name="ce12">
            <text:p><text:s/>7,076,75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69823" table:style-name="ce12">
            <text:p><text:s/>2,969,823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6814039" table:style-name="ce14">
            <text:p><text:s/>6,814,0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83290" table:style-name="ce14">
            <text:p><text:s/>1,983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7284077" table:style-name="ce12">
            <text:p><text:s/>7,284,0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3666" table:style-name="ce12">
            <text:p><text:s/>323,666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7945100" table:style-name="ce14">
            <text:p><text:s/>7,945,1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2247" table:style-name="ce14">
            <text:p><text:s/>40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1025" table:style-name="ce12">
            <text:p><text:s/>31,025<text:s/></text:p>
          </table:table-cell>
          <table:table-cell office:value-type="float" office:value="50577561" table:style-name="ce12">
            <text:p><text:s/>50,577,56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07100" table:style-name="ce12">
            <text:p><text:s/>2,407,100<text:s/></text:p>
          </table:table-cell>
          <table:table-cell table:style-name="ce12"/>
          <table:table-cell office:value-type="float" office:value="30620" table:style-name="ce14">
            <text:p><text:s/>30,620<text:s/></text:p>
          </table:table-cell>
          <table:table-cell office:value-type="float" office:value="50661686" table:style-name="ce14">
            <text:p><text:s/>50,661,68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48818" table:style-name="ce14">
            <text:p><text:s/>2,848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477" table:style-name="ce12">
            <text:p><text:s/>10,477<text:s/></text:p>
          </table:table-cell>
          <table:table-cell office:value-type="float" office:value="19247021" table:style-name="ce12">
            <text:p><text:s/>19,247,02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06587" table:style-name="ce12">
            <text:p><text:s/>4,206,587<text:s/></text:p>
          </table:table-cell>
          <table:table-cell table:style-name="ce12"/>
          <table:table-cell office:value-type="float" office:value="10318" table:style-name="ce14">
            <text:p><text:s/>10,318<text:s/></text:p>
          </table:table-cell>
          <table:table-cell office:value-type="float" office:value="19117198" table:style-name="ce14">
            <text:p><text:s/>19,117,19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88805" table:style-name="ce14">
            <text:p><text:s/>4,68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431" table:style-name="ce12">
            <text:p><text:s/>17,431<text:s/></text:p>
          </table:table-cell>
          <table:table-cell office:value-type="float" office:value="36015745" table:style-name="ce12">
            <text:p><text:s/>36,015,74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795648" table:style-name="ce12">
            <text:p><text:s/>13,795,648<text:s/></text:p>
          </table:table-cell>
          <table:table-cell table:style-name="ce12"/>
          <table:table-cell office:value-type="float" office:value="17938" table:style-name="ce14">
            <text:p><text:s/>17,938<text:s/></text:p>
          </table:table-cell>
          <table:table-cell office:value-type="float" office:value="37933890" table:style-name="ce14">
            <text:p><text:s/>37,933,89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432738" table:style-name="ce14">
            <text:p><text:s/>17,43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16813839" table:style-name="ce12">
            <text:p><text:s/>16,813,83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2673168" table:style-name="ce12">
            <text:p><text:s/>22,673,168<text:s/></text:p>
          </table:table-cell>
          <table:table-cell table:style-name="ce12"/>
          <table:table-cell office:value-type="float" office:value="8595" table:style-name="ce14">
            <text:p><text:s/>8,595<text:s/></text:p>
          </table:table-cell>
          <table:table-cell office:value-type="float" office:value="17192647" table:style-name="ce14">
            <text:p><text:s/>17,192,64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0567854" table:style-name="ce14">
            <text:p><text:s/>20,56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3259" table:style-name="ce12">
            <text:p><text:s/>13,259<text:s/></text:p>
          </table:table-cell>
          <table:table-cell office:value-type="float" office:value="26070498" table:style-name="ce12">
            <text:p><text:s/>26,070,498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7181278" table:style-name="ce12">
            <text:p><text:s/>27,181,278<text:s/></text:p>
          </table:table-cell>
          <table:table-cell table:style-name="ce12"/>
          <table:table-cell office:value-type="float" office:value="12479" table:style-name="ce14">
            <text:p><text:s/>12,479<text:s/></text:p>
          </table:table-cell>
          <table:table-cell office:value-type="float" office:value="25533197" table:style-name="ce14">
            <text:p><text:s/>25,533,19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4574879" table:style-name="ce14">
            <text:p><text:s/>24,57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557" table:style-name="ce12">
            <text:p><text:s/>42,557<text:s/></text:p>
          </table:table-cell>
          <table:table-cell office:value-type="float" office:value="72426260" table:style-name="ce12">
            <text:p><text:s/>72,426,26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2256369" table:style-name="ce12">
            <text:p><text:s/>12,256,369<text:s/></text:p>
          </table:table-cell>
          <table:table-cell table:style-name="ce12"/>
          <table:table-cell office:value-type="float" office:value="43818" table:style-name="ce14">
            <text:p><text:s/>43,818<text:s/></text:p>
          </table:table-cell>
          <table:table-cell office:value-type="float" office:value="74780325" table:style-name="ce14">
            <text:p><text:s/>74,780,3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346040" table:style-name="ce14">
            <text:p><text:s/>9,34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003" table:style-name="ce12">
            <text:p><text:s/>16,003<text:s/></text:p>
          </table:table-cell>
          <table:table-cell office:value-type="float" office:value="28892532" table:style-name="ce12">
            <text:p><text:s/>28,892,532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612331" table:style-name="ce12">
            <text:p><text:s/>21,612,331<text:s/></text:p>
          </table:table-cell>
          <table:table-cell table:style-name="ce12"/>
          <table:table-cell office:value-type="float" office:value="15543" table:style-name="ce14">
            <text:p><text:s/>15,543<text:s/></text:p>
          </table:table-cell>
          <table:table-cell office:value-type="float" office:value="29029424" table:style-name="ce14">
            <text:p><text:s/>29,029,42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0720701" table:style-name="ce14">
            <text:p><text:s/>20,72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10" table:style-name="ce12">
            <text:p><text:s/>15,710<text:s/></text:p>
          </table:table-cell>
          <table:table-cell office:value-type="float" office:value="31337243" table:style-name="ce12">
            <text:p><text:s/>31,337,24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925358" table:style-name="ce12">
            <text:p><text:s/>12,925,358<text:s/></text:p>
          </table:table-cell>
          <table:table-cell table:style-name="ce12"/>
          <table:table-cell office:value-type="float" office:value="15207" table:style-name="ce14">
            <text:p><text:s/>15,207<text:s/></text:p>
          </table:table-cell>
          <table:table-cell office:value-type="float" office:value="29019295" table:style-name="ce14">
            <text:p><text:s/>29,019,29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148306" table:style-name="ce14">
            <text:p><text:s/>11,148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498" table:style-name="ce12">
            <text:p><text:s/>25,498<text:s/></text:p>
          </table:table-cell>
          <table:table-cell office:value-type="float" office:value="41067627" table:style-name="ce12">
            <text:p><text:s/>41,067,62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145472" table:style-name="ce12">
            <text:p><text:s/>13,145,472<text:s/></text:p>
          </table:table-cell>
          <table:table-cell table:style-name="ce12"/>
          <table:table-cell office:value-type="float" office:value="27242" table:style-name="ce14">
            <text:p><text:s/>27,242<text:s/></text:p>
          </table:table-cell>
          <table:table-cell office:value-type="float" office:value="45343070" table:style-name="ce14">
            <text:p><text:s/>45,343,070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3374903" table:style-name="ce14">
            <text:p><text:s/>13,374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916465" table:style-name="ce12">
            <text:p><text:s/>916,46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150142" table:style-name="ce12">
            <text:p><text:s/>9,150,142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892798" table:style-name="ce14">
            <text:p><text:s/>892,79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531982" table:style-name="ce14">
            <text:p><text:s/>8,531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79" table:style-name="ce12">
            <text:p><text:s/>5,679<text:s/></text:p>
          </table:table-cell>
          <table:table-cell office:value-type="float" office:value="10469974" table:style-name="ce12">
            <text:p><text:s/>10,469,97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507613" table:style-name="ce12">
            <text:p><text:s/>13,507,613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9014652" table:style-name="ce14">
            <text:p><text:s/>9,014,65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5790291" table:style-name="ce14">
            <text:p><text:s/>15,790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6413231" table:style-name="ce12">
            <text:p><text:s/>6,413,23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593156" table:style-name="ce12">
            <text:p><text:s/>6,593,156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7606110" table:style-name="ce14">
            <text:p><text:s/>7,606,11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421073" table:style-name="ce14">
            <text:p><text:s/>5,421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928689" table:style-name="ce12">
            <text:p><text:s/>928,68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248457" table:style-name="ce12">
            <text:p><text:s/>5,248,457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714786" table:style-name="ce14">
            <text:p><text:s/>714,78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417526" table:style-name="ce14">
            <text:p><text:s/>5,41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10800928" table:style-name="ce12">
            <text:p><text:s/>10,800,9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6693" table:style-name="ce12">
            <text:p><text:s/>2,856,693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10484564" table:style-name="ce14">
            <text:p><text:s/>10,484,5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10810" table:style-name="ce14">
            <text:p><text:s/>2,51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809" table:style-name="ce12">
            <text:p><text:s/>12,80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2150" table:style-name="ce12">
            <text:p><text:s/>2,972,15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4431" table:style-name="ce14">
            <text:p><text:s/>14,4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05668" table:style-name="ce14">
            <text:p><text:s/>2,50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62" table:style-name="ce12">
            <text:p><text:s/>7,462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5524834" table:style-name="ce12">
            <text:p><text:s/>15,524,834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4751473" table:style-name="ce14">
            <text:p><text:s/>14,75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2132429" table:style-name="ce12">
            <text:p><text:s/>2,132,42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162228" table:style-name="ce12">
            <text:p><text:s/>5,162,228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1954218" table:style-name="ce14">
            <text:p><text:s/>1,954,21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829038" table:style-name="ce14">
            <text:p><text:s/>3,829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783" table:style-name="ce12">
            <text:p><text:s/>17,783<text:s/></text:p>
          </table:table-cell>
          <table:table-cell office:value-type="float" office:value="52179703" table:style-name="ce12">
            <text:p><text:s/>52,179,70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5366277" table:style-name="ce12">
            <text:p><text:s/>15,366,277<text:s/></text:p>
          </table:table-cell>
          <table:table-cell table:style-name="ce12"/>
          <table:table-cell office:value-type="float" office:value="16975" table:style-name="ce14">
            <text:p><text:s/>16,975<text:s/></text:p>
          </table:table-cell>
          <table:table-cell office:value-type="float" office:value="52471445" table:style-name="ce14">
            <text:p><text:s/>52,471,44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5260634" table:style-name="ce14">
            <text:p><text:s/>15,26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21" table:style-name="ce12">
            <text:p><text:s/>7,021<text:s/></text:p>
          </table:table-cell>
          <table:table-cell office:value-type="float" office:value="16820398" table:style-name="ce12">
            <text:p><text:s/>16,820,39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852890" table:style-name="ce12">
            <text:p><text:s/>11,852,890<text:s/></text:p>
          </table:table-cell>
          <table:table-cell table:style-name="ce12"/>
          <table:table-cell office:value-type="float" office:value="6937" table:style-name="ce14">
            <text:p><text:s/>6,937<text:s/></text:p>
          </table:table-cell>
          <table:table-cell office:value-type="float" office:value="16546707" table:style-name="ce14">
            <text:p><text:s/>16,546,70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682590" table:style-name="ce14">
            <text:p><text:s/>11,68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81" table:style-name="ce12">
            <text:p><text:s/>8,581<text:s/></text:p>
          </table:table-cell>
          <table:table-cell office:value-type="float" office:value="20047889" table:style-name="ce12">
            <text:p><text:s/>20,047,8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281550" table:style-name="ce12">
            <text:p><text:s/>8,281,550<text:s/></text:p>
          </table:table-cell>
          <table:table-cell table:style-name="ce12"/>
          <table:table-cell office:value-type="float" office:value="9026" table:style-name="ce14">
            <text:p><text:s/>9,026<text:s/></text:p>
          </table:table-cell>
          <table:table-cell office:value-type="float" office:value="22216336" table:style-name="ce14">
            <text:p><text:s/>22,216,33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163333" table:style-name="ce14">
            <text:p><text:s/>9,16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009" table:style-name="ce12">
            <text:p><text:s/>14,009<text:s/></text:p>
          </table:table-cell>
          <table:table-cell office:value-type="float" office:value="20780388" table:style-name="ce12">
            <text:p><text:s/>20,780,38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4672498" table:style-name="ce12">
            <text:p><text:s/>4,672,498<text:s/></text:p>
          </table:table-cell>
          <table:table-cell table:style-name="ce12"/>
          <table:table-cell office:value-type="float" office:value="14278" table:style-name="ce14">
            <text:p><text:s/>14,278<text:s/></text:p>
          </table:table-cell>
          <table:table-cell office:value-type="float" office:value="21446349" table:style-name="ce14">
            <text:p><text:s/>21,446,3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952610" table:style-name="ce14">
            <text:p><text:s/>2,95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7198950" table:style-name="ce12">
            <text:p><text:s/>7,198,95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5755" table:style-name="ce12">
            <text:p><text:s/>295,755<text:s/></text:p>
          </table:table-cell>
          <table:table-cell table:style-name="ce12"/>
          <table:table-cell office:value-type="float" office:value="4119" table:style-name="ce14">
            <text:p><text:s/>4,119<text:s/></text:p>
          </table:table-cell>
          <table:table-cell office:value-type="float" office:value="7327560" table:style-name="ce14">
            <text:p><text:s/>7,327,5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9210" table:style-name="ce14">
            <text:p><text:s/>11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4057742" table:style-name="ce12">
            <text:p><text:s/>4,057,74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291715" table:style-name="ce12">
            <text:p><text:s/>5,291,715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3401366" table:style-name="ce14">
            <text:p><text:s/>3,401,36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702495" table:style-name="ce14">
            <text:p><text:s/>5,70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188" table:style-name="ce12">
            <text:p><text:s/>49,188<text:s/></text:p>
          </table:table-cell>
          <table:table-cell office:value-type="float" office:value="85145450" table:style-name="ce12">
            <text:p><text:s/>85,145,450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6010023" table:style-name="ce12">
            <text:p><text:s/>36,010,023<text:s/></text:p>
          </table:table-cell>
          <table:table-cell table:style-name="ce12"/>
          <table:table-cell office:value-type="float" office:value="47275" table:style-name="ce14">
            <text:p><text:s/>47,275<text:s/></text:p>
          </table:table-cell>
          <table:table-cell office:value-type="float" office:value="81466609" table:style-name="ce14">
            <text:p><text:s/>81,466,609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2600142" table:style-name="ce14">
            <text:p><text:s/>32,600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23" table:style-name="ce12">
            <text:p><text:s/>16,323<text:s/></text:p>
          </table:table-cell>
          <table:table-cell office:value-type="float" office:value="29533363" table:style-name="ce12">
            <text:p><text:s/>29,533,36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292693" table:style-name="ce12">
            <text:p><text:s/>6,292,693<text:s/></text:p>
          </table:table-cell>
          <table:table-cell table:style-name="ce12"/>
          <table:table-cell office:value-type="float" office:value="15959" table:style-name="ce14">
            <text:p><text:s/>15,959<text:s/></text:p>
          </table:table-cell>
          <table:table-cell office:value-type="float" office:value="28758226" table:style-name="ce14">
            <text:p><text:s/>28,758,22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50177" table:style-name="ce14">
            <text:p><text:s/>4,450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11" table:style-name="ce12">
            <text:p><text:s/>10,811<text:s/></text:p>
          </table:table-cell>
          <table:table-cell office:value-type="float" office:value="16310206" table:style-name="ce12">
            <text:p><text:s/>16,310,2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6526" table:style-name="ce12">
            <text:p><text:s/>206,526<text:s/></text:p>
          </table:table-cell>
          <table:table-cell table:style-name="ce12"/>
          <table:table-cell office:value-type="float" office:value="10526" table:style-name="ce14">
            <text:p><text:s/>10,526<text:s/></text:p>
          </table:table-cell>
          <table:table-cell office:value-type="float" office:value="16663275" table:style-name="ce14">
            <text:p><text:s/>16,663,27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4990" table:style-name="ce14">
            <text:p><text:s/>31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6579154" table:style-name="ce12">
            <text:p><text:s/>6,579,1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868282" table:style-name="ce12">
            <text:p><text:s/>9,868,282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6882833" table:style-name="ce14">
            <text:p><text:s/>6,882,8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306753" table:style-name="ce14">
            <text:p><text:s/>12,30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11560442" table:style-name="ce12">
            <text:p><text:s/>11,560,44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631299" table:style-name="ce12">
            <text:p><text:s/>9,631,299<text:s/></text:p>
          </table:table-cell>
          <table:table-cell table:style-name="ce12"/>
          <table:table-cell office:value-type="float" office:value="5521" table:style-name="ce14">
            <text:p><text:s/>5,521<text:s/></text:p>
          </table:table-cell>
          <table:table-cell office:value-type="float" office:value="12728139" table:style-name="ce14">
            <text:p><text:s/>12,728,13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373281" table:style-name="ce14">
            <text:p><text:s/>10,37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1548528" table:style-name="ce12">
            <text:p><text:s/>1,548,52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465452" table:style-name="ce12">
            <text:p><text:s/>6,465,452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1636508" table:style-name="ce14">
            <text:p><text:s/>1,636,50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995736" table:style-name="ce14">
            <text:p><text:s/>5,99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40" table:style-name="ce12">
            <text:p><text:s/>14,540<text:s/></text:p>
          </table:table-cell>
          <table:table-cell office:value-type="float" office:value="29562735" table:style-name="ce12">
            <text:p><text:s/>29,562,73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3811173" table:style-name="ce12">
            <text:p><text:s/>13,811,173<text:s/></text:p>
          </table:table-cell>
          <table:table-cell table:style-name="ce12"/>
          <table:table-cell office:value-type="float" office:value="14296" table:style-name="ce14">
            <text:p><text:s/>14,296<text:s/></text:p>
          </table:table-cell>
          <table:table-cell office:value-type="float" office:value="29087243" table:style-name="ce14">
            <text:p><text:s/>29,087,24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5719267" table:style-name="ce14">
            <text:p><text:s/>15,71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73724" table:style-name="ce12">
            <text:p><text:s/>373,72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76367" table:style-name="ce12">
            <text:p><text:s/>3,276,367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334813" table:style-name="ce14">
            <text:p><text:s/>334,81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14235" table:style-name="ce14">
            <text:p><text:s/>3,414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432652" table:style-name="ce12">
            <text:p><text:s/>432,65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896943" table:style-name="ce12">
            <text:p><text:s/>7,896,943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436899" table:style-name="ce14">
            <text:p><text:s/>436,89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031507" table:style-name="ce14">
            <text:p><text:s/>8,03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1132305" table:style-name="ce12">
            <text:p><text:s/>1,132,30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44467" table:style-name="ce12">
            <text:p><text:s/>1,144,467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115204" table:style-name="ce14">
            <text:p><text:s/>1,115,2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81390" table:style-name="ce14">
            <text:p><text:s/>68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72" table:style-name="ce12">
            <text:p><text:s/>8,172<text:s/></text:p>
          </table:table-cell>
          <table:table-cell office:value-type="float" office:value="14510246" table:style-name="ce12">
            <text:p><text:s/>14,510,24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48451" table:style-name="ce12">
            <text:p><text:s/>2,348,451<text:s/></text:p>
          </table:table-cell>
          <table:table-cell table:style-name="ce12"/>
          <table:table-cell office:value-type="float" office:value="7465" table:style-name="ce14">
            <text:p><text:s/>7,465<text:s/></text:p>
          </table:table-cell>
          <table:table-cell office:value-type="float" office:value="12794554" table:style-name="ce14">
            <text:p><text:s/>12,794,5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613675" table:style-name="ce14">
            <text:p><text:s/>5,61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2715363" table:style-name="ce12">
            <text:p><text:s/>2,715,3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07949" table:style-name="ce12">
            <text:p><text:s/>1,007,949<text:s/></text:p>
          </table:table-cell>
          <table:table-cell table:style-name="ce12"/>
          <table:table-cell office:value-type="float" office:value="2674" table:style-name="ce14">
            <text:p><text:s/>2,674<text:s/></text:p>
          </table:table-cell>
          <table:table-cell office:value-type="float" office:value="2940820" table:style-name="ce14">
            <text:p><text:s/>2,940,8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70623" table:style-name="ce14">
            <text:p><text:s/>1,17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550956" table:style-name="ce12">
            <text:p><text:s/>550,95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091519" table:style-name="ce12">
            <text:p><text:s/>4,091,519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605356" table:style-name="ce14">
            <text:p><text:s/>605,35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222474" table:style-name="ce14">
            <text:p><text:s/>4,22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577050" table:style-name="ce12">
            <text:p><text:s/>577,05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568807" table:style-name="ce12">
            <text:p><text:s/>5,568,807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788052" table:style-name="ce14">
            <text:p><text:s/>788,05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78350" table:style-name="ce14">
            <text:p><text:s/>5,47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6064474" table:style-name="ce12">
            <text:p><text:s/>6,064,4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5808384" table:style-name="ce14">
            <text:p><text:s/>5,808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3482757" table:style-name="ce12">
            <text:p><text:s/>3,482,75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162901" table:style-name="ce12">
            <text:p><text:s/>11,162,901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2813003" table:style-name="ce14">
            <text:p><text:s/>2,813,0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738194" table:style-name="ce14">
            <text:p><text:s/>8,73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71" table:style-name="ce12">
            <text:p><text:s/>8,671<text:s/></text:p>
          </table:table-cell>
          <table:table-cell office:value-type="float" office:value="13604458" table:style-name="ce12">
            <text:p><text:s/>13,604,4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12356" table:style-name="ce12">
            <text:p><text:s/>5,712,356<text:s/></text:p>
          </table:table-cell>
          <table:table-cell table:style-name="ce12"/>
          <table:table-cell office:value-type="float" office:value="8766" table:style-name="ce14">
            <text:p><text:s/>8,766<text:s/></text:p>
          </table:table-cell>
          <table:table-cell office:value-type="float" office:value="13230582" table:style-name="ce14">
            <text:p><text:s/>13,230,58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00853" table:style-name="ce14">
            <text:p><text:s/>5,00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100711" table:style-name="ce12">
            <text:p><text:s/>2,100,71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728244" table:style-name="ce12">
            <text:p><text:s/>11,728,244<text:s/></text:p>
          </table:table-cell>
          <table:table-cell table:style-name="ce12"/>
          <table:table-cell office:value-type="float" office:value="551" table:style-name="ce14">
            <text:p><text:s/>551<text:s/></text:p>
          </table:table-cell>
          <table:table-cell office:value-type="float" office:value="3011734" table:style-name="ce14">
            <text:p><text:s/>3,011,73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792799" table:style-name="ce14">
            <text:p><text:s/>10,79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740600" table:style-name="ce12">
            <text:p><text:s/>1,740,60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85618" table:style-name="ce12">
            <text:p><text:s/>5,485,618<text:s/></text:p>
          </table:table-cell>
          <table:table-cell table:style-name="ce12"/>
          <table:table-cell office:value-type="float" office:value="1466" table:style-name="ce14">
            <text:p><text:s/>1,466<text:s/></text:p>
          </table:table-cell>
          <table:table-cell office:value-type="float" office:value="1684726" table:style-name="ce14">
            <text:p><text:s/>1,684,72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294344" table:style-name="ce14">
            <text:p><text:s/>5,29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224644" table:style-name="ce12">
            <text:p><text:s/>1,224,6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31054" table:style-name="ce12">
            <text:p><text:s/>2,331,054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5814220" table:style-name="ce14">
            <text:p><text:s/>5,814,2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01418" table:style-name="ce14">
            <text:p><text:s/>3,50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4" table:style-name="ce14">
            <text:p><text:s/>9,564<text:s/></text:p>
          </table:table-cell>
          <table:table-cell office:value-type="float" office:value="28786647" table:style-name="ce14">
            <text:p><text:s/>28,786,64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1197869" table:style-name="ce14">
            <text:p><text:s/>11,19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5548117" table:style-name="ce12">
            <text:p><text:s/>5,548,1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44894" table:style-name="ce12">
            <text:p><text:s/>3,544,894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5615125" table:style-name="ce14">
            <text:p><text:s/>5,615,1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387247" table:style-name="ce14">
            <text:p><text:s/>4,38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543507" table:style-name="ce12">
            <text:p><text:s/>1,543,50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16262" table:style-name="ce12">
            <text:p><text:s/>4,216,262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1609638" table:style-name="ce14">
            <text:p><text:s/>1,609,6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289476" table:style-name="ce14">
            <text:p><text:s/>4,28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982465" table:style-name="ce12">
            <text:p><text:s/>982,4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6684" table:style-name="ce12">
            <text:p><text:s/>1,176,684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961958" table:style-name="ce14">
            <text:p><text:s/>961,9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88198" table:style-name="ce14">
            <text:p><text:s/>988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9470517" table:style-name="ce12">
            <text:p><text:s/>9,470,51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202947" table:style-name="ce12">
            <text:p><text:s/>7,202,947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8995609" table:style-name="ce14">
            <text:p><text:s/>8,995,60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906910" table:style-name="ce14">
            <text:p><text:s/>9,90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2042910" table:style-name="ce12">
            <text:p><text:s/>2,042,9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02728" table:style-name="ce12">
            <text:p><text:s/>5,102,728<text:s/></text:p>
          </table:table-cell>
          <table:table-cell table:style-name="ce12"/>
          <table:table-cell office:value-type="float" office:value="2514" table:style-name="ce14">
            <text:p><text:s/>2,514<text:s/></text:p>
          </table:table-cell>
          <table:table-cell office:value-type="float" office:value="3093758" table:style-name="ce14">
            <text:p><text:s/>3,093,7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92036" table:style-name="ce14">
            <text:p><text:s/>4,992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00530" table:style-name="ce12">
            <text:p><text:s/>400,53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092766" table:style-name="ce12">
            <text:p><text:s/>2,092,766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264025" table:style-name="ce14">
            <text:p><text:s/>264,02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66974" table:style-name="ce14">
            <text:p><text:s/>2,06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11200765" table:style-name="ce12">
            <text:p><text:s/>11,200,76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0487716" table:style-name="ce12">
            <text:p><text:s/>20,487,716<text:s/></text:p>
          </table:table-cell>
          <table:table-cell table:style-name="ce12"/>
          <table:table-cell office:value-type="float" office:value="3660" table:style-name="ce14">
            <text:p><text:s/>3,660<text:s/></text:p>
          </table:table-cell>
          <table:table-cell office:value-type="float" office:value="9536856" table:style-name="ce14">
            <text:p><text:s/>9,536,85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9981381" table:style-name="ce14">
            <text:p><text:s/>19,981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2921854" table:style-name="ce12">
            <text:p><text:s/>2,921,8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95477" table:style-name="ce12">
            <text:p><text:s/>4,495,477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2164919" table:style-name="ce14">
            <text:p><text:s/>2,164,9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70498" table:style-name="ce14">
            <text:p><text:s/>4,97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08095" table:style-name="ce12">
            <text:p><text:s/>308,0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81454" table:style-name="ce14">
            <text:p><text:s/>281,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571" table:style-name="ce12">
            <text:p><text:s/>6,5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13432" table:style-name="ce12">
            <text:p><text:s/>1,213,432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527" table:style-name="ce12">
            <text:p><text:s/>16,52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223248" table:style-name="ce12">
            <text:p><text:s/>8,223,248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24085" table:style-name="ce14">
            <text:p><text:s/>24,08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089073" table:style-name="ce14">
            <text:p><text:s/>8,08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134" table:style-name="ce12">
            <text:p><text:s/>13,134<text:s/></text:p>
          </table:table-cell>
          <table:table-cell office:value-type="float" office:value="32557528" table:style-name="ce12">
            <text:p><text:s/>32,557,52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9166053" table:style-name="ce12">
            <text:p><text:s/>19,166,053<text:s/></text:p>
          </table:table-cell>
          <table:table-cell table:style-name="ce12"/>
          <table:table-cell office:value-type="float" office:value="12674" table:style-name="ce14">
            <text:p><text:s/>12,674<text:s/></text:p>
          </table:table-cell>
          <table:table-cell office:value-type="float" office:value="31551006" table:style-name="ce14">
            <text:p><text:s/>31,551,00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651827" table:style-name="ce14">
            <text:p><text:s/>16,65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002" table:style-name="ce12">
            <text:p><text:s/>14,00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46744" table:style-name="ce12">
            <text:p><text:s/>8,346,744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8725" table:style-name="ce14">
            <text:p><text:s/>8,7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222780" table:style-name="ce14">
            <text:p><text:s/>9,222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581" table:style-name="ce12">
            <text:p><text:s/>7,581<text:s/></text:p>
          </table:table-cell>
          <table:table-cell office:value-type="float" office:value="15433338" table:style-name="ce12">
            <text:p><text:s/>15,433,33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5834314" table:style-name="ce12">
            <text:p><text:s/>15,834,314<text:s/></text:p>
          </table:table-cell>
          <table:table-cell table:style-name="ce12"/>
          <table:table-cell office:value-type="float" office:value="7624" table:style-name="ce14">
            <text:p><text:s/>7,624<text:s/></text:p>
          </table:table-cell>
          <table:table-cell office:value-type="float" office:value="14763532" table:style-name="ce14">
            <text:p><text:s/>14,763,53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692551" table:style-name="ce14">
            <text:p><text:s/>16,69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43045" table:style-name="ce12">
            <text:p><text:s/>243,04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84068" table:style-name="ce12">
            <text:p><text:s/>1,684,068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350213" table:style-name="ce14">
            <text:p><text:s/>350,2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725043" table:style-name="ce14">
            <text:p><text:s/>1,72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014842" table:style-name="ce12">
            <text:p><text:s/>1,014,8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37152" table:style-name="ce12">
            <text:p><text:s/>2,437,152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801553" table:style-name="ce14">
            <text:p><text:s/>801,5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03535" table:style-name="ce14">
            <text:p><text:s/>2,60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738" table:style-name="ce12">
            <text:p><text:s/>9,73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33498" table:style-name="ce12">
            <text:p><text:s/>4,933,498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289" table:style-name="ce14">
            <text:p><text:s/>7,28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549809" table:style-name="ce14">
            <text:p><text:s/>4,54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5458328" table:style-name="ce12">
            <text:p><text:s/>5,458,3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88620" table:style-name="ce12">
            <text:p><text:s/>1,488,620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5042644" table:style-name="ce14">
            <text:p><text:s/>5,042,6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13233" table:style-name="ce14">
            <text:p><text:s/>1,113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6325919" table:style-name="ce12">
            <text:p><text:s/>6,325,91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16489" table:style-name="ce12">
            <text:p><text:s/>3,216,489<text:s/></text:p>
          </table:table-cell>
          <table:table-cell table:style-name="ce12"/>
          <table:table-cell office:value-type="float" office:value="3682" table:style-name="ce14">
            <text:p><text:s/>3,682<text:s/></text:p>
          </table:table-cell>
          <table:table-cell office:value-type="float" office:value="6359969" table:style-name="ce14">
            <text:p><text:s/>6,359,96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375906" table:style-name="ce14">
            <text:p><text:s/>4,37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1695575" table:style-name="ce12">
            <text:p><text:s/>1,695,5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51068" table:style-name="ce12">
            <text:p><text:s/>1,251,068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1669625" table:style-name="ce14">
            <text:p><text:s/>1,669,6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18387" table:style-name="ce14">
            <text:p><text:s/>1,51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4651149" table:style-name="ce12">
            <text:p><text:s/>4,651,14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139254" table:style-name="ce12">
            <text:p><text:s/>6,139,254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5318191" table:style-name="ce14">
            <text:p><text:s/>5,318,19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34391" table:style-name="ce14">
            <text:p><text:s/>6,534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4979692" table:style-name="ce12">
            <text:p><text:s/>4,979,69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6295468" table:style-name="ce12">
            <text:p><text:s/>16,295,468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4724687" table:style-name="ce14">
            <text:p><text:s/>4,724,68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671287" table:style-name="ce14">
            <text:p><text:s/>16,67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906611" table:style-name="ce12">
            <text:p><text:s/>1,906,61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5783" table:style-name="ce14">
            <text:p><text:s/>1,90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6592" table:style-name="ce12">
            <text:p><text:s/>66,592<text:s/></text:p>
          </table:table-cell>
          <table:table-cell office:value-type="float" office:value="218493208" table:style-name="ce12">
            <text:p><text:s/>218,493,208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67434114" table:style-name="ce12">
            <text:p><text:s/>167,434,114<text:s/></text:p>
          </table:table-cell>
          <table:table-cell table:style-name="ce12"/>
          <table:table-cell office:value-type="float" office:value="63343" table:style-name="ce14">
            <text:p><text:s/>63,343<text:s/></text:p>
          </table:table-cell>
          <table:table-cell office:value-type="float" office:value="216634974" table:style-name="ce14">
            <text:p><text:s/>216,634,974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66265524" table:style-name="ce14">
            <text:p><text:s/>166,265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7741" table:style-name="ce12">
            <text:p><text:s/>287,741<text:s/></text:p>
          </table:table-cell>
          <table:table-cell office:value-type="float" office:value="1151839388" table:style-name="ce12">
            <text:p><text:s/>1,151,839,388<text:s/></text:p>
          </table:table-cell>
          <table:table-cell office:value-type="float" office:value="11415" table:style-name="ce12">
            <text:p><text:s/>11,415<text:s/></text:p>
          </table:table-cell>
          <table:table-cell office:value-type="float" office:value="1170729312" table:style-name="ce12">
            <text:p><text:s/>1,170,729,312<text:s/></text:p>
          </table:table-cell>
          <table:table-cell table:style-name="ce12"/>
          <table:table-cell office:value-type="float" office:value="314694" table:style-name="ce14">
            <text:p><text:s/>314,694<text:s/></text:p>
          </table:table-cell>
          <table:table-cell office:value-type="float" office:value="1192480958" table:style-name="ce14">
            <text:p><text:s/>1,192,480,958<text:s/></text:p>
          </table:table-cell>
          <table:table-cell office:value-type="float" office:value="11163" table:style-name="ce14">
            <text:p><text:s/>11,163<text:s/></text:p>
          </table:table-cell>
          <table:table-cell office:value-type="float" office:value="1150310701" table:style-name="ce14">
            <text:p><text:s/>1,150,31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7699" table:style-name="ce12">
            <text:p><text:s/>77,699<text:s/></text:p>
          </table:table-cell>
          <table:table-cell office:value-type="float" office:value="265486886" table:style-name="ce12">
            <text:p><text:s/>265,486,886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229826656" table:style-name="ce12">
            <text:p><text:s/>229,826,656<text:s/></text:p>
          </table:table-cell>
          <table:table-cell table:style-name="ce12"/>
          <table:table-cell office:value-type="float" office:value="79872" table:style-name="ce14">
            <text:p><text:s/>79,872<text:s/></text:p>
          </table:table-cell>
          <table:table-cell office:value-type="float" office:value="260999836" table:style-name="ce14">
            <text:p><text:s/>260,999,836<text:s/></text:p>
          </table:table-cell>
          <table:table-cell office:value-type="float" office:value="3254" table:style-name="ce14">
            <text:p><text:s/>3,254<text:s/></text:p>
          </table:table-cell>
          <table:table-cell office:value-type="float" office:value="235774365" table:style-name="ce14">
            <text:p><text:s/>235,77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48" table:style-name="ce12">
            <text:p><text:s/>9,948<text:s/></text:p>
          </table:table-cell>
          <table:table-cell office:value-type="float" office:value="30512894" table:style-name="ce12">
            <text:p><text:s/>30,512,894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53958411" table:style-name="ce12">
            <text:p><text:s/>53,958,411<text:s/></text:p>
          </table:table-cell>
          <table:table-cell table:style-name="ce12"/>
          <table:table-cell office:value-type="float" office:value="9125" table:style-name="ce14">
            <text:p><text:s/>9,125<text:s/></text:p>
          </table:table-cell>
          <table:table-cell office:value-type="float" office:value="29549752" table:style-name="ce14">
            <text:p><text:s/>29,549,752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4432315" table:style-name="ce14">
            <text:p><text:s/>54,43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947" table:style-name="ce12">
            <text:p><text:s/>17,947<text:s/></text:p>
          </table:table-cell>
          <table:table-cell office:value-type="float" office:value="41761263" table:style-name="ce12">
            <text:p><text:s/>41,761,263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8732065" table:style-name="ce12">
            <text:p><text:s/>48,732,065<text:s/></text:p>
          </table:table-cell>
          <table:table-cell table:style-name="ce12"/>
          <table:table-cell office:value-type="float" office:value="17654" table:style-name="ce14">
            <text:p><text:s/>17,654<text:s/></text:p>
          </table:table-cell>
          <table:table-cell office:value-type="float" office:value="44769506" table:style-name="ce14">
            <text:p><text:s/>44,769,506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45396578" table:style-name="ce14">
            <text:p><text:s/>45,396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9122" table:style-name="ce12">
            <text:p><text:s/>39,122<text:s/></text:p>
          </table:table-cell>
          <table:table-cell office:value-type="float" office:value="89785277" table:style-name="ce12">
            <text:p><text:s/>89,785,277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02866319" table:style-name="ce12">
            <text:p><text:s/>102,866,319<text:s/></text:p>
          </table:table-cell>
          <table:table-cell table:style-name="ce12"/>
          <table:table-cell office:value-type="float" office:value="36974" table:style-name="ce14">
            <text:p><text:s/>36,974<text:s/></text:p>
          </table:table-cell>
          <table:table-cell office:value-type="float" office:value="89555976" table:style-name="ce14">
            <text:p><text:s/>89,555,976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00079766" table:style-name="ce14">
            <text:p><text:s/>100,07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451" table:style-name="ce12">
            <text:p><text:s/>15,451<text:s/></text:p>
          </table:table-cell>
          <table:table-cell office:value-type="float" office:value="37397095" table:style-name="ce12">
            <text:p><text:s/>37,397,09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8479057" table:style-name="ce12">
            <text:p><text:s/>38,479,057<text:s/></text:p>
          </table:table-cell>
          <table:table-cell table:style-name="ce12"/>
          <table:table-cell office:value-type="float" office:value="16338" table:style-name="ce14">
            <text:p><text:s/>16,338<text:s/></text:p>
          </table:table-cell>
          <table:table-cell office:value-type="float" office:value="36711199" table:style-name="ce14">
            <text:p><text:s/>36,711,199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7632763" table:style-name="ce14">
            <text:p><text:s/>47,63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891" table:style-name="ce12">
            <text:p><text:s/>23,891<text:s/></text:p>
          </table:table-cell>
          <table:table-cell office:value-type="float" office:value="49803310" table:style-name="ce12">
            <text:p><text:s/>49,803,310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35452832" table:style-name="ce12">
            <text:p><text:s/>35,452,832<text:s/></text:p>
          </table:table-cell>
          <table:table-cell table:style-name="ce12"/>
          <table:table-cell office:value-type="float" office:value="24131" table:style-name="ce14">
            <text:p><text:s/>24,131<text:s/></text:p>
          </table:table-cell>
          <table:table-cell office:value-type="float" office:value="54010116" table:style-name="ce14">
            <text:p><text:s/>54,010,116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3927068" table:style-name="ce14">
            <text:p><text:s/>33,92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226" table:style-name="ce12">
            <text:p><text:s/>28,226<text:s/></text:p>
          </table:table-cell>
          <table:table-cell office:value-type="float" office:value="79163629" table:style-name="ce12">
            <text:p><text:s/>79,163,629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7665475" table:style-name="ce12">
            <text:p><text:s/>47,665,475<text:s/></text:p>
          </table:table-cell>
          <table:table-cell table:style-name="ce12"/>
          <table:table-cell office:value-type="float" office:value="28780" table:style-name="ce14">
            <text:p><text:s/>28,780<text:s/></text:p>
          </table:table-cell>
          <table:table-cell office:value-type="float" office:value="76008742" table:style-name="ce14">
            <text:p><text:s/>76,008,742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4542783" table:style-name="ce14">
            <text:p><text:s/>44,54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2927" table:style-name="ce12">
            <text:p><text:s/>62,927<text:s/></text:p>
          </table:table-cell>
          <table:table-cell office:value-type="float" office:value="194798901" table:style-name="ce12">
            <text:p><text:s/>194,798,901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97671552" table:style-name="ce12">
            <text:p><text:s/>97,671,552<text:s/></text:p>
          </table:table-cell>
          <table:table-cell table:style-name="ce12"/>
          <table:table-cell office:value-type="float" office:value="65522" table:style-name="ce14">
            <text:p><text:s/>65,522<text:s/></text:p>
          </table:table-cell>
          <table:table-cell office:value-type="float" office:value="192576101" table:style-name="ce14">
            <text:p><text:s/>192,576,101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107313388" table:style-name="ce14">
            <text:p><text:s/>107,31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625" table:style-name="ce12">
            <text:p><text:s/>20,625<text:s/></text:p>
          </table:table-cell>
          <table:table-cell office:value-type="float" office:value="42837626" table:style-name="ce12">
            <text:p><text:s/>42,837,626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5732185" table:style-name="ce12">
            <text:p><text:s/>35,732,185<text:s/></text:p>
          </table:table-cell>
          <table:table-cell table:style-name="ce12"/>
          <table:table-cell office:value-type="float" office:value="19272" table:style-name="ce14">
            <text:p><text:s/>19,272<text:s/></text:p>
          </table:table-cell>
          <table:table-cell office:value-type="float" office:value="40475252" table:style-name="ce14">
            <text:p><text:s/>40,475,252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36529565" table:style-name="ce14">
            <text:p><text:s/>36,52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284" table:style-name="ce12">
            <text:p><text:s/>43,284<text:s/></text:p>
          </table:table-cell>
          <table:table-cell office:value-type="float" office:value="94701798" table:style-name="ce12">
            <text:p><text:s/>94,701,798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62950368" table:style-name="ce12">
            <text:p><text:s/>62,950,368<text:s/></text:p>
          </table:table-cell>
          <table:table-cell table:style-name="ce12"/>
          <table:table-cell office:value-type="float" office:value="43189" table:style-name="ce14">
            <text:p><text:s/>43,189<text:s/></text:p>
          </table:table-cell>
          <table:table-cell office:value-type="float" office:value="95594596" table:style-name="ce14">
            <text:p><text:s/>95,594,596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68584143" table:style-name="ce14">
            <text:p><text:s/>68,58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566" table:style-name="ce12">
            <text:p><text:s/>34,566<text:s/></text:p>
          </table:table-cell>
          <table:table-cell office:value-type="float" office:value="85692196" table:style-name="ce12">
            <text:p><text:s/>85,692,196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89954841" table:style-name="ce12">
            <text:p><text:s/>89,954,841<text:s/></text:p>
          </table:table-cell>
          <table:table-cell table:style-name="ce12"/>
          <table:table-cell office:value-type="float" office:value="38018" table:style-name="ce14">
            <text:p><text:s/>38,018<text:s/></text:p>
          </table:table-cell>
          <table:table-cell office:value-type="float" office:value="93084579" table:style-name="ce14">
            <text:p><text:s/>93,084,579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85097147" table:style-name="ce14">
            <text:p><text:s/>85,097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628" table:style-name="ce12">
            <text:p><text:s/>40,628<text:s/></text:p>
          </table:table-cell>
          <table:table-cell office:value-type="float" office:value="100545673" table:style-name="ce12">
            <text:p><text:s/>100,545,673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93424730" table:style-name="ce12">
            <text:p><text:s/>93,424,730<text:s/></text:p>
          </table:table-cell>
          <table:table-cell table:style-name="ce12"/>
          <table:table-cell office:value-type="float" office:value="39958" table:style-name="ce14">
            <text:p><text:s/>39,958<text:s/></text:p>
          </table:table-cell>
          <table:table-cell office:value-type="float" office:value="102424119" table:style-name="ce14">
            <text:p><text:s/>102,424,119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87485876" table:style-name="ce14">
            <text:p><text:s/>87,485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902" table:style-name="ce12">
            <text:p><text:s/>60,902<text:s/></text:p>
          </table:table-cell>
          <table:table-cell office:value-type="float" office:value="154563745" table:style-name="ce12">
            <text:p><text:s/>154,563,745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04852928" table:style-name="ce12">
            <text:p><text:s/>104,852,928<text:s/></text:p>
          </table:table-cell>
          <table:table-cell table:style-name="ce12"/>
          <table:table-cell office:value-type="float" office:value="62495" table:style-name="ce14">
            <text:p><text:s/>62,495<text:s/></text:p>
          </table:table-cell>
          <table:table-cell office:value-type="float" office:value="155300051" table:style-name="ce14">
            <text:p><text:s/>155,300,051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111470561" table:style-name="ce14">
            <text:p><text:s/>111,47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8400" table:style-name="ce12">
            <text:p><text:s/>18,400<text:s/></text:p>
          </table:table-cell>
          <table:table-cell office:value-type="float" office:value="40066123" table:style-name="ce12">
            <text:p><text:s/>40,066,123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145368" table:style-name="ce12">
            <text:p><text:s/>23,145,368<text:s/></text:p>
          </table:table-cell>
          <table:table-cell table:style-name="ce12"/>
          <table:table-cell office:value-type="float" office:value="17468" table:style-name="ce14">
            <text:p><text:s/>17,468<text:s/></text:p>
          </table:table-cell>
          <table:table-cell office:value-type="float" office:value="38162091" table:style-name="ce14">
            <text:p><text:s/>38,162,09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1338430" table:style-name="ce14">
            <text:p><text:s/>21,33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4369" table:style-name="ce12">
            <text:p><text:s/>44,369<text:s/></text:p>
          </table:table-cell>
          <table:table-cell office:value-type="float" office:value="118032287" table:style-name="ce12">
            <text:p><text:s/>118,032,287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86854884" table:style-name="ce12">
            <text:p><text:s/>86,854,884<text:s/></text:p>
          </table:table-cell>
          <table:table-cell table:style-name="ce12"/>
          <table:table-cell office:value-type="float" office:value="49186" table:style-name="ce14">
            <text:p><text:s/>49,186<text:s/></text:p>
          </table:table-cell>
          <table:table-cell office:value-type="float" office:value="131006551" table:style-name="ce14">
            <text:p><text:s/>131,006,551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6087590" table:style-name="ce14">
            <text:p><text:s/>86,087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411" table:style-name="ce12">
            <text:p><text:s/>19,411<text:s/></text:p>
          </table:table-cell>
          <table:table-cell office:value-type="float" office:value="34986796" table:style-name="ce12">
            <text:p><text:s/>34,986,79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3830382" table:style-name="ce12">
            <text:p><text:s/>23,830,382<text:s/></text:p>
          </table:table-cell>
          <table:table-cell table:style-name="ce12"/>
          <table:table-cell office:value-type="float" office:value="18748" table:style-name="ce14">
            <text:p><text:s/>18,748<text:s/></text:p>
          </table:table-cell>
          <table:table-cell office:value-type="float" office:value="34894722" table:style-name="ce14">
            <text:p><text:s/>34,894,722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9807931" table:style-name="ce14">
            <text:p><text:s/>19,80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7617" table:style-name="ce12">
            <text:p><text:s/>17,617<text:s/></text:p>
          </table:table-cell>
          <table:table-cell office:value-type="float" office:value="39207315" table:style-name="ce12">
            <text:p><text:s/>39,207,315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40184772" table:style-name="ce12">
            <text:p><text:s/>40,184,772<text:s/></text:p>
          </table:table-cell>
          <table:table-cell table:style-name="ce12"/>
          <table:table-cell office:value-type="float" office:value="16537" table:style-name="ce14">
            <text:p><text:s/>16,537<text:s/></text:p>
          </table:table-cell>
          <table:table-cell office:value-type="float" office:value="38282915" table:style-name="ce14">
            <text:p><text:s/>38,282,915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6045944" table:style-name="ce14">
            <text:p><text:s/>36,04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131383" table:style-name="ce12">
            <text:p><text:s/>1,131,3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99685" table:style-name="ce12">
            <text:p><text:s/>3,999,68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1397970" table:style-name="ce14">
            <text:p><text:s/>1,397,9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50186" table:style-name="ce14">
            <text:p><text:s/>4,15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805" table:style-name="ce12">
            <text:p><text:s/>9,805<text:s/></text:p>
          </table:table-cell>
          <table:table-cell office:value-type="float" office:value="9003258" table:style-name="ce12">
            <text:p><text:s/>9,003,25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745269" table:style-name="ce12">
            <text:p><text:s/>12,745,269<text:s/></text:p>
          </table:table-cell>
          <table:table-cell table:style-name="ce12"/>
          <table:table-cell office:value-type="float" office:value="8978" table:style-name="ce14">
            <text:p><text:s/>8,978<text:s/></text:p>
          </table:table-cell>
          <table:table-cell office:value-type="float" office:value="9141912" table:style-name="ce14">
            <text:p><text:s/>9,141,91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014122" table:style-name="ce14">
            <text:p><text:s/>14,014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12434611" table:style-name="ce12">
            <text:p><text:s/>12,434,61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395618" table:style-name="ce12">
            <text:p><text:s/>5,395,618<text:s/></text:p>
          </table:table-cell>
          <table:table-cell table:style-name="ce12"/>
          <table:table-cell office:value-type="float" office:value="5037" table:style-name="ce14">
            <text:p><text:s/>5,037<text:s/></text:p>
          </table:table-cell>
          <table:table-cell office:value-type="float" office:value="11244972" table:style-name="ce14">
            <text:p><text:s/>11,244,9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11567" table:style-name="ce14">
            <text:p><text:s/>3,711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87491" table:style-name="ce12">
            <text:p><text:s/>387,49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113097" table:style-name="ce12">
            <text:p><text:s/>10,113,097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297354" table:style-name="ce14">
            <text:p><text:s/>297,35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004066" table:style-name="ce14">
            <text:p><text:s/>9,00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5279793" table:style-name="ce14">
            <text:p><text:s/>5,279,7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12972" table:style-name="ce14">
            <text:p><text:s/>5,91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10776844" table:style-name="ce12">
            <text:p><text:s/>10,776,8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816943" table:style-name="ce12">
            <text:p><text:s/>9,816,943<text:s/></text:p>
          </table:table-cell>
          <table:table-cell table:style-name="ce12"/>
          <table:table-cell office:value-type="float" office:value="6827" table:style-name="ce14">
            <text:p><text:s/>6,827<text:s/></text:p>
          </table:table-cell>
          <table:table-cell office:value-type="float" office:value="11437806" table:style-name="ce14">
            <text:p><text:s/>11,437,80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281247" table:style-name="ce14">
            <text:p><text:s/>9,281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2795910" table:style-name="ce12">
            <text:p><text:s/>2,795,91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416099" table:style-name="ce12">
            <text:p><text:s/>12,416,099<text:s/></text:p>
          </table:table-cell>
          <table:table-cell table:style-name="ce12"/>
          <table:table-cell office:value-type="float" office:value="1689" table:style-name="ce14">
            <text:p><text:s/>1,689<text:s/></text:p>
          </table:table-cell>
          <table:table-cell office:value-type="float" office:value="2626911" table:style-name="ce14">
            <text:p><text:s/>2,626,91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996333" table:style-name="ce14">
            <text:p><text:s/>12,99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76" table:style-name="ce12">
            <text:p><text:s/>10,976<text:s/></text:p>
          </table:table-cell>
          <table:table-cell office:value-type="float" office:value="20015529" table:style-name="ce12">
            <text:p><text:s/>20,015,529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8250307" table:style-name="ce12">
            <text:p><text:s/>18,250,307<text:s/></text:p>
          </table:table-cell>
          <table:table-cell table:style-name="ce12"/>
          <table:table-cell office:value-type="float" office:value="10207" table:style-name="ce14">
            <text:p><text:s/>10,207<text:s/></text:p>
          </table:table-cell>
          <table:table-cell office:value-type="float" office:value="19539590" table:style-name="ce14">
            <text:p><text:s/>19,539,59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8882772" table:style-name="ce14">
            <text:p><text:s/>18,882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847" table:style-name="ce12">
            <text:p><text:s/>34,847<text:s/></text:p>
          </table:table-cell>
          <table:table-cell office:value-type="float" office:value="71220246" table:style-name="ce12">
            <text:p><text:s/>71,220,246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4707650" table:style-name="ce12">
            <text:p><text:s/>44,707,650<text:s/></text:p>
          </table:table-cell>
          <table:table-cell table:style-name="ce12"/>
          <table:table-cell office:value-type="float" office:value="35102" table:style-name="ce14">
            <text:p><text:s/>35,102<text:s/></text:p>
          </table:table-cell>
          <table:table-cell office:value-type="float" office:value="73136095" table:style-name="ce14">
            <text:p><text:s/>73,136,095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2240118" table:style-name="ce14">
            <text:p><text:s/>42,24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7507" table:style-name="ce12">
            <text:p><text:s/>77,507<text:s/></text:p>
          </table:table-cell>
          <table:table-cell office:value-type="float" office:value="189876821" table:style-name="ce12">
            <text:p><text:s/>189,876,821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5267551" table:style-name="ce12">
            <text:p><text:s/>45,267,551<text:s/></text:p>
          </table:table-cell>
          <table:table-cell table:style-name="ce12"/>
          <table:table-cell office:value-type="float" office:value="80677" table:style-name="ce14">
            <text:p><text:s/>80,677<text:s/></text:p>
          </table:table-cell>
          <table:table-cell office:value-type="float" office:value="200550488" table:style-name="ce14">
            <text:p><text:s/>200,550,488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5311772" table:style-name="ce14">
            <text:p><text:s/>45,31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29" table:style-name="ce12">
            <text:p><text:s/>14,629<text:s/></text:p>
          </table:table-cell>
          <table:table-cell office:value-type="float" office:value="29296868" table:style-name="ce12">
            <text:p><text:s/>29,296,868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1404712" table:style-name="ce12">
            <text:p><text:s/>21,404,712<text:s/></text:p>
          </table:table-cell>
          <table:table-cell table:style-name="ce12"/>
          <table:table-cell office:value-type="float" office:value="14349" table:style-name="ce14">
            <text:p><text:s/>14,349<text:s/></text:p>
          </table:table-cell>
          <table:table-cell office:value-type="float" office:value="29204318" table:style-name="ce14">
            <text:p><text:s/>29,204,318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0257536" table:style-name="ce14">
            <text:p><text:s/>20,257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5327" table:style-name="ce12">
            <text:p><text:s/>65,327<text:s/></text:p>
          </table:table-cell>
          <table:table-cell office:value-type="float" office:value="176748176" table:style-name="ce12">
            <text:p><text:s/>176,748,176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01884934" table:style-name="ce12">
            <text:p><text:s/>101,884,934<text:s/></text:p>
          </table:table-cell>
          <table:table-cell table:style-name="ce12"/>
          <table:table-cell office:value-type="float" office:value="64235" table:style-name="ce14">
            <text:p><text:s/>64,235<text:s/></text:p>
          </table:table-cell>
          <table:table-cell office:value-type="float" office:value="170880422" table:style-name="ce14">
            <text:p><text:s/>170,880,422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79596223" table:style-name="ce14">
            <text:p><text:s/>79,596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2185880" table:style-name="ce12">
            <text:p><text:s/>2,185,8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1830928" table:style-name="ce14">
            <text:p><text:s/>1,830,9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3560780" table:style-name="ce12">
            <text:p><text:s/>3,560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3273870" table:style-name="ce14">
            <text:p><text:s/>3,273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743" table:style-name="ce12">
            <text:p><text:s/>15,743<text:s/></text:p>
          </table:table-cell>
          <table:table-cell office:value-type="float" office:value="29679470" table:style-name="ce12">
            <text:p><text:s/>29,679,47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138881" table:style-name="ce12">
            <text:p><text:s/>15,138,881<text:s/></text:p>
          </table:table-cell>
          <table:table-cell table:style-name="ce12"/>
          <table:table-cell office:value-type="float" office:value="15042" table:style-name="ce14">
            <text:p><text:s/>15,042<text:s/></text:p>
          </table:table-cell>
          <table:table-cell office:value-type="float" office:value="30834858" table:style-name="ce14">
            <text:p><text:s/>30,834,85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913671" table:style-name="ce14">
            <text:p><text:s/>13,91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638472" table:style-name="ce12">
            <text:p><text:s/>1,638,4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92032" table:style-name="ce12">
            <text:p><text:s/>1,792,032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1438056" table:style-name="ce14">
            <text:p><text:s/>1,438,0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42971" table:style-name="ce14">
            <text:p><text:s/>1,44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22" table:style-name="ce12">
            <text:p><text:s/>3,522<text:s/></text:p>
          </table:table-cell>
          <table:table-cell office:value-type="float" office:value="6910228" table:style-name="ce12">
            <text:p><text:s/>6,910,2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866" table:style-name="ce12">
            <text:p><text:s/>56,866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6474592" table:style-name="ce14">
            <text:p><text:s/>6,474,5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039" table:style-name="ce14">
            <text:p><text:s/>5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998" table:style-name="ce12">
            <text:p><text:s/>8,998<text:s/></text:p>
          </table:table-cell>
          <table:table-cell office:value-type="float" office:value="19778919" table:style-name="ce12">
            <text:p><text:s/>19,778,9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69883" table:style-name="ce12">
            <text:p><text:s/>769,883<text:s/></text:p>
          </table:table-cell>
          <table:table-cell table:style-name="ce12"/>
          <table:table-cell office:value-type="float" office:value="8477" table:style-name="ce14">
            <text:p><text:s/>8,477<text:s/></text:p>
          </table:table-cell>
          <table:table-cell office:value-type="float" office:value="18490361" table:style-name="ce14">
            <text:p><text:s/>18,490,3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2970" table:style-name="ce14">
            <text:p><text:s/>27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8234742" table:style-name="ce12">
            <text:p><text:s/>8,234,7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37163" table:style-name="ce12">
            <text:p><text:s/>2,137,163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9979316" table:style-name="ce14">
            <text:p><text:s/>9,979,31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08721" table:style-name="ce14">
            <text:p><text:s/>2,60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4818453" table:style-name="ce12">
            <text:p><text:s/>4,818,45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824469" table:style-name="ce12">
            <text:p><text:s/>5,824,469<text:s/></text:p>
          </table:table-cell>
          <table:table-cell table:style-name="ce12"/>
          <table:table-cell office:value-type="float" office:value="5989" table:style-name="ce14">
            <text:p><text:s/>5,989<text:s/></text:p>
          </table:table-cell>
          <table:table-cell office:value-type="float" office:value="6727606" table:style-name="ce14">
            <text:p><text:s/>6,727,60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779427" table:style-name="ce14">
            <text:p><text:s/>7,77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2009563" table:style-name="ce12">
            <text:p><text:s/>2,009,56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65951" table:style-name="ce12">
            <text:p><text:s/>4,065,951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4659987" table:style-name="ce14">
            <text:p><text:s/>4,659,98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05582" table:style-name="ce14">
            <text:p><text:s/>3,60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760440" table:style-name="ce12">
            <text:p><text:s/>760,4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11943" table:style-name="ce12">
            <text:p><text:s/>2,311,943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617088" table:style-name="ce14">
            <text:p><text:s/>617,0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37281" table:style-name="ce14">
            <text:p><text:s/>1,83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743" table:style-name="ce12">
            <text:p><text:s/>13,743<text:s/></text:p>
          </table:table-cell>
          <table:table-cell office:value-type="float" office:value="28730464" table:style-name="ce12">
            <text:p><text:s/>28,730,46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469630" table:style-name="ce12">
            <text:p><text:s/>7,469,630<text:s/></text:p>
          </table:table-cell>
          <table:table-cell table:style-name="ce12"/>
          <table:table-cell office:value-type="float" office:value="13075" table:style-name="ce14">
            <text:p><text:s/>13,075<text:s/></text:p>
          </table:table-cell>
          <table:table-cell office:value-type="float" office:value="28717999" table:style-name="ce14">
            <text:p><text:s/>28,717,99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407781" table:style-name="ce14">
            <text:p><text:s/>11,407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16638638" table:style-name="ce12">
            <text:p><text:s/>16,638,63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347275" table:style-name="ce12">
            <text:p><text:s/>8,347,275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12005892" table:style-name="ce14">
            <text:p><text:s/>12,005,89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39009" table:style-name="ce14">
            <text:p><text:s/>5,539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15768828" table:style-name="ce12">
            <text:p><text:s/>15,768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11622055" table:style-name="ce14">
            <text:p><text:s/>11,622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8900437" table:style-name="ce12">
            <text:p><text:s/>8,900,4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6840" table:style-name="ce12">
            <text:p><text:s/>86,840<text:s/></text:p>
          </table:table-cell>
          <table:table-cell table:style-name="ce12"/>
          <table:table-cell office:value-type="float" office:value="3870" table:style-name="ce14">
            <text:p><text:s/>3,870<text:s/></text:p>
          </table:table-cell>
          <table:table-cell office:value-type="float" office:value="8370809" table:style-name="ce14">
            <text:p><text:s/>8,370,8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9097" table:style-name="ce14">
            <text:p><text:s/>8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069" table:style-name="ce12">
            <text:p><text:s/>19,069<text:s/></text:p>
          </table:table-cell>
          <table:table-cell office:value-type="float" office:value="39410653" table:style-name="ce12">
            <text:p><text:s/>39,410,653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9789442" table:style-name="ce12">
            <text:p><text:s/>19,789,442<text:s/></text:p>
          </table:table-cell>
          <table:table-cell table:style-name="ce12"/>
          <table:table-cell office:value-type="float" office:value="19741" table:style-name="ce14">
            <text:p><text:s/>19,741<text:s/></text:p>
          </table:table-cell>
          <table:table-cell office:value-type="float" office:value="40906525" table:style-name="ce14">
            <text:p><text:s/>40,906,52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8852122" table:style-name="ce14">
            <text:p><text:s/>18,85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947" table:style-name="ce12">
            <text:p><text:s/>22,947<text:s/></text:p>
          </table:table-cell>
          <table:table-cell office:value-type="float" office:value="53976645" table:style-name="ce12">
            <text:p><text:s/>53,976,645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0769487" table:style-name="ce12">
            <text:p><text:s/>20,769,487<text:s/></text:p>
          </table:table-cell>
          <table:table-cell table:style-name="ce12"/>
          <table:table-cell office:value-type="float" office:value="22368" table:style-name="ce14">
            <text:p><text:s/>22,368<text:s/></text:p>
          </table:table-cell>
          <table:table-cell office:value-type="float" office:value="52572621" table:style-name="ce14">
            <text:p><text:s/>52,572,621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0729474" table:style-name="ce14">
            <text:p><text:s/>20,72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678527" table:style-name="ce12">
            <text:p><text:s/>1,678,52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119219" table:style-name="ce12">
            <text:p><text:s/>15,119,219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734745" table:style-name="ce14">
            <text:p><text:s/>1,734,74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946715" table:style-name="ce14">
            <text:p><text:s/>14,94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8935855" table:style-name="ce12">
            <text:p><text:s/>8,935,8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66" table:style-name="ce12">
            <text:p><text:s/>4,266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8555686" table:style-name="ce14">
            <text:p><text:s/>8,555,6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5250120" table:style-name="ce12">
            <text:p><text:s/>5,250,1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62537" table:style-name="ce12">
            <text:p><text:s/>1,162,537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5516887" table:style-name="ce14">
            <text:p><text:s/>5,516,88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61452" table:style-name="ce14">
            <text:p><text:s/>86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12176756" table:style-name="ce12">
            <text:p><text:s/>12,176,75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71448" table:style-name="ce12">
            <text:p><text:s/>3,271,448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11252134" table:style-name="ce14">
            <text:p><text:s/>11,252,1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005217" table:style-name="ce14">
            <text:p><text:s/>4,00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3047091" table:style-name="ce12">
            <text:p><text:s/>3,047,09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503794" table:style-name="ce12">
            <text:p><text:s/>6,503,794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3002930" table:style-name="ce14">
            <text:p><text:s/>3,002,9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00666" table:style-name="ce14">
            <text:p><text:s/>6,90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4045029" table:style-name="ce12">
            <text:p><text:s/>4,045,02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2314975" table:style-name="ce12">
            <text:p><text:s/>12,314,975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3872572" table:style-name="ce14">
            <text:p><text:s/>3,872,57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107007" table:style-name="ce14">
            <text:p><text:s/>12,107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25" table:style-name="ce12">
            <text:p><text:s/>5,825<text:s/></text:p>
          </table:table-cell>
          <table:table-cell office:value-type="float" office:value="4618983" table:style-name="ce12">
            <text:p><text:s/>4,618,98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97250" table:style-name="ce12">
            <text:p><text:s/>4,497,250<text:s/></text:p>
          </table:table-cell>
          <table:table-cell table:style-name="ce12"/>
          <table:table-cell office:value-type="float" office:value="5861" table:style-name="ce14">
            <text:p><text:s/>5,861<text:s/></text:p>
          </table:table-cell>
          <table:table-cell office:value-type="float" office:value="5025589" table:style-name="ce14">
            <text:p><text:s/>5,025,58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54277" table:style-name="ce14">
            <text:p><text:s/>4,35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46" table:style-name="ce12">
            <text:p><text:s/>6,446<text:s/></text:p>
          </table:table-cell>
          <table:table-cell office:value-type="float" office:value="5772877" table:style-name="ce12">
            <text:p><text:s/>5,772,87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754288" table:style-name="ce12">
            <text:p><text:s/>7,754,288<text:s/></text:p>
          </table:table-cell>
          <table:table-cell table:style-name="ce12"/>
          <table:table-cell office:value-type="float" office:value="6608" table:style-name="ce14">
            <text:p><text:s/>6,608<text:s/></text:p>
          </table:table-cell>
          <table:table-cell office:value-type="float" office:value="6294231" table:style-name="ce14">
            <text:p><text:s/>6,294,23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537921" table:style-name="ce14">
            <text:p><text:s/>7,53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2480941" table:style-name="ce12">
            <text:p><text:s/>2,480,9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2658677" table:style-name="ce14">
            <text:p><text:s/>2,658,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150926" table:style-name="ce12">
            <text:p><text:s/>2,150,9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770" table:style-name="ce12">
            <text:p><text:s/>32,770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782730" table:style-name="ce14">
            <text:p><text:s/>2,782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4135933" table:style-name="ce12">
            <text:p><text:s/>4,135,93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423521" table:style-name="ce12">
            <text:p><text:s/>11,423,521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3724154" table:style-name="ce14">
            <text:p><text:s/>3,724,15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698825" table:style-name="ce14">
            <text:p><text:s/>8,69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2506893" table:style-name="ce12">
            <text:p><text:s/>2,506,8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74934" table:style-name="ce12">
            <text:p><text:s/>1,174,934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2492976" table:style-name="ce14">
            <text:p><text:s/>2,492,97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28847" table:style-name="ce14">
            <text:p><text:s/>1,12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572" table:style-name="ce12">
            <text:p><text:s/>39,572<text:s/></text:p>
          </table:table-cell>
          <table:table-cell office:value-type="float" office:value="102461232" table:style-name="ce12">
            <text:p><text:s/>102,461,232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75434749" table:style-name="ce12">
            <text:p><text:s/>75,434,749<text:s/></text:p>
          </table:table-cell>
          <table:table-cell table:style-name="ce12"/>
          <table:table-cell office:value-type="float" office:value="39230" table:style-name="ce14">
            <text:p><text:s/>39,230<text:s/></text:p>
          </table:table-cell>
          <table:table-cell office:value-type="float" office:value="101841432" table:style-name="ce14">
            <text:p><text:s/>101,841,432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80994395" table:style-name="ce14">
            <text:p><text:s/>80,994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8148215" table:style-name="ce12">
            <text:p><text:s/>8,148,2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3973" table:style-name="ce12">
            <text:p><text:s/>543,973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8688515" table:style-name="ce14">
            <text:p><text:s/>8,688,5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0834" table:style-name="ce14">
            <text:p><text:s/>450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525533" table:style-name="ce12">
            <text:p><text:s/>3,525,5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473513" table:style-name="ce12">
            <text:p><text:s/>2,473,513<text:s/></text:p>
          </table:table-cell>
          <table:table-cell table:style-name="ce12"/>
          <table:table-cell office:value-type="float" office:value="2561" table:style-name="ce14">
            <text:p><text:s/>2,561<text:s/></text:p>
          </table:table-cell>
          <table:table-cell office:value-type="float" office:value="3301005" table:style-name="ce14">
            <text:p><text:s/>3,301,00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71902" table:style-name="ce14">
            <text:p><text:s/>2,271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60" table:style-name="ce12">
            <text:p><text:s/>2,960<text:s/></text:p>
          </table:table-cell>
          <table:table-cell office:value-type="float" office:value="3696099" table:style-name="ce12">
            <text:p><text:s/>3,696,09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60547" table:style-name="ce12">
            <text:p><text:s/>660,547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3557008" table:style-name="ce14">
            <text:p><text:s/>3,557,0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17730" table:style-name="ce14">
            <text:p><text:s/>81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9999975" table:style-name="ce12">
            <text:p><text:s/>9,999,97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498198" table:style-name="ce12">
            <text:p><text:s/>8,498,198<text:s/></text:p>
          </table:table-cell>
          <table:table-cell table:style-name="ce12"/>
          <table:table-cell office:value-type="float" office:value="7483" table:style-name="ce14">
            <text:p><text:s/>7,483<text:s/></text:p>
          </table:table-cell>
          <table:table-cell office:value-type="float" office:value="9746308" table:style-name="ce14">
            <text:p><text:s/>9,746,30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603776" table:style-name="ce14">
            <text:p><text:s/>6,60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7979141" table:style-name="ce12">
            <text:p><text:s/>7,979,1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89902" table:style-name="ce12">
            <text:p><text:s/>1,089,902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7942340" table:style-name="ce14">
            <text:p><text:s/>7,942,3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45958" table:style-name="ce14">
            <text:p><text:s/>64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48137" table:style-name="ce12">
            <text:p><text:s/>448,1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611353" table:style-name="ce14">
            <text:p><text:s/>611,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860834" table:style-name="ce12">
            <text:p><text:s/>1,860,8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2684719" table:style-name="ce14">
            <text:p><text:s/>2,684,7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3846" table:style-name="ce12">
            <text:p><text:s/>163,846<text:s/></text:p>
          </table:table-cell>
          <table:table-cell office:value-type="float" office:value="759229359" table:style-name="ce12">
            <text:p><text:s/>759,229,359<text:s/></text:p>
          </table:table-cell>
          <table:table-cell office:value-type="float" office:value="7599" table:style-name="ce12">
            <text:p><text:s/>7,599<text:s/></text:p>
          </table:table-cell>
          <table:table-cell office:value-type="float" office:value="605235479" table:style-name="ce12">
            <text:p><text:s/>605,235,479<text:s/></text:p>
          </table:table-cell>
          <table:table-cell table:style-name="ce12"/>
          <table:table-cell office:value-type="float" office:value="164303" table:style-name="ce14">
            <text:p><text:s/>164,303<text:s/></text:p>
          </table:table-cell>
          <table:table-cell office:value-type="float" office:value="781621571" table:style-name="ce14">
            <text:p><text:s/>781,621,571<text:s/></text:p>
          </table:table-cell>
          <table:table-cell office:value-type="float" office:value="7805" table:style-name="ce14">
            <text:p><text:s/>7,805<text:s/></text:p>
          </table:table-cell>
          <table:table-cell office:value-type="float" office:value="626321373" table:style-name="ce14">
            <text:p><text:s/>626,32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515" table:style-name="ce12">
            <text:p><text:s/>107,515<text:s/></text:p>
          </table:table-cell>
          <table:table-cell office:value-type="float" office:value="466906220" table:style-name="ce12">
            <text:p><text:s/>466,906,220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488664553" table:style-name="ce12">
            <text:p><text:s/>488,664,553<text:s/></text:p>
          </table:table-cell>
          <table:table-cell table:style-name="ce12"/>
          <table:table-cell office:value-type="float" office:value="109741" table:style-name="ce14">
            <text:p><text:s/>109,741<text:s/></text:p>
          </table:table-cell>
          <table:table-cell office:value-type="float" office:value="486580865" table:style-name="ce14">
            <text:p><text:s/>486,580,865<text:s/></text:p>
          </table:table-cell>
          <table:table-cell office:value-type="float" office:value="5368" table:style-name="ce14">
            <text:p><text:s/>5,368<text:s/></text:p>
          </table:table-cell>
          <table:table-cell office:value-type="float" office:value="480694684" table:style-name="ce14">
            <text:p><text:s/>480,69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8337" table:style-name="ce12">
            <text:p><text:s/>88,337<text:s/></text:p>
          </table:table-cell>
          <table:table-cell office:value-type="float" office:value="388357292" table:style-name="ce12">
            <text:p><text:s/>388,357,292<text:s/></text:p>
          </table:table-cell>
          <table:table-cell office:value-type="float" office:value="3809" table:style-name="ce12">
            <text:p><text:s/>3,809<text:s/></text:p>
          </table:table-cell>
          <table:table-cell office:value-type="float" office:value="322053583" table:style-name="ce12">
            <text:p><text:s/>322,053,583<text:s/></text:p>
          </table:table-cell>
          <table:table-cell table:style-name="ce12"/>
          <table:table-cell office:value-type="float" office:value="86324" table:style-name="ce14">
            <text:p><text:s/>86,324<text:s/></text:p>
          </table:table-cell>
          <table:table-cell office:value-type="float" office:value="365687186" table:style-name="ce14">
            <text:p><text:s/>365,687,186<text:s/></text:p>
          </table:table-cell>
          <table:table-cell office:value-type="float" office:value="3883" table:style-name="ce14">
            <text:p><text:s/>3,883<text:s/></text:p>
          </table:table-cell>
          <table:table-cell office:value-type="float" office:value="315949021" table:style-name="ce14">
            <text:p><text:s/>315,949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9911" table:style-name="ce12">
            <text:p><text:s/>219,911<text:s/></text:p>
          </table:table-cell>
          <table:table-cell office:value-type="float" office:value="883706414" table:style-name="ce12">
            <text:p><text:s/>883,706,414<text:s/></text:p>
          </table:table-cell>
          <table:table-cell office:value-type="float" office:value="7976" table:style-name="ce12">
            <text:p><text:s/>7,976<text:s/></text:p>
          </table:table-cell>
          <table:table-cell office:value-type="float" office:value="741298293" table:style-name="ce12">
            <text:p><text:s/>741,298,293<text:s/></text:p>
          </table:table-cell>
          <table:table-cell table:style-name="ce12"/>
          <table:table-cell office:value-type="float" office:value="215671" table:style-name="ce14">
            <text:p><text:s/>215,671<text:s/></text:p>
          </table:table-cell>
          <table:table-cell office:value-type="float" office:value="905218863" table:style-name="ce14">
            <text:p><text:s/>905,218,863<text:s/></text:p>
          </table:table-cell>
          <table:table-cell office:value-type="float" office:value="6927" table:style-name="ce14">
            <text:p><text:s/>6,927<text:s/></text:p>
          </table:table-cell>
          <table:table-cell office:value-type="float" office:value="651000711" table:style-name="ce14">
            <text:p><text:s/>651,00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657" table:style-name="ce12">
            <text:p><text:s/>33,657<text:s/></text:p>
          </table:table-cell>
          <table:table-cell office:value-type="float" office:value="76643524" table:style-name="ce12">
            <text:p><text:s/>76,643,524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74124165" table:style-name="ce12">
            <text:p><text:s/>74,124,165<text:s/></text:p>
          </table:table-cell>
          <table:table-cell table:style-name="ce12"/>
          <table:table-cell office:value-type="float" office:value="33491" table:style-name="ce14">
            <text:p><text:s/>33,491<text:s/></text:p>
          </table:table-cell>
          <table:table-cell office:value-type="float" office:value="77340278" table:style-name="ce14">
            <text:p><text:s/>77,340,278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82272701" table:style-name="ce14">
            <text:p><text:s/>82,272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621" table:style-name="ce12">
            <text:p><text:s/>41,621<text:s/></text:p>
          </table:table-cell>
          <table:table-cell office:value-type="float" office:value="96032169" table:style-name="ce12">
            <text:p><text:s/>96,032,169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103388868" table:style-name="ce12">
            <text:p><text:s/>103,388,868<text:s/></text:p>
          </table:table-cell>
          <table:table-cell table:style-name="ce12"/>
          <table:table-cell office:value-type="float" office:value="41509" table:style-name="ce14">
            <text:p><text:s/>41,509<text:s/></text:p>
          </table:table-cell>
          <table:table-cell office:value-type="float" office:value="95723973" table:style-name="ce14">
            <text:p><text:s/>95,723,973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104019492" table:style-name="ce14">
            <text:p><text:s/>104,01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6361" table:style-name="ce12">
            <text:p><text:s/>26,361<text:s/></text:p>
          </table:table-cell>
          <table:table-cell office:value-type="float" office:value="65101396" table:style-name="ce12">
            <text:p><text:s/>65,101,396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76000496" table:style-name="ce12">
            <text:p><text:s/>76,000,496<text:s/></text:p>
          </table:table-cell>
          <table:table-cell table:style-name="ce12"/>
          <table:table-cell office:value-type="float" office:value="25187" table:style-name="ce14">
            <text:p><text:s/>25,187<text:s/></text:p>
          </table:table-cell>
          <table:table-cell office:value-type="float" office:value="66210179" table:style-name="ce14">
            <text:p><text:s/>66,210,179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67485771" table:style-name="ce14">
            <text:p><text:s/>67,48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483" table:style-name="ce12">
            <text:p><text:s/>32,483<text:s/></text:p>
          </table:table-cell>
          <table:table-cell office:value-type="float" office:value="76577617" table:style-name="ce12">
            <text:p><text:s/>76,577,617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65133351" table:style-name="ce12">
            <text:p><text:s/>65,133,351<text:s/></text:p>
          </table:table-cell>
          <table:table-cell table:style-name="ce12"/>
          <table:table-cell office:value-type="float" office:value="30485" table:style-name="ce14">
            <text:p><text:s/>30,485<text:s/></text:p>
          </table:table-cell>
          <table:table-cell office:value-type="float" office:value="75352659" table:style-name="ce14">
            <text:p><text:s/>75,352,65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9060687" table:style-name="ce14">
            <text:p><text:s/>69,06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11981750" table:style-name="ce12">
            <text:p><text:s/>11,981,750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4888058" table:style-name="ce12">
            <text:p><text:s/>54,888,058<text:s/></text:p>
          </table:table-cell>
          <table:table-cell table:style-name="ce12"/>
          <table:table-cell office:value-type="float" office:value="6430" table:style-name="ce14">
            <text:p><text:s/>6,430<text:s/></text:p>
          </table:table-cell>
          <table:table-cell office:value-type="float" office:value="12071182" table:style-name="ce14">
            <text:p><text:s/>12,071,182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60298095" table:style-name="ce14">
            <text:p><text:s/>60,298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237" table:style-name="ce12">
            <text:p><text:s/>25,237<text:s/></text:p>
          </table:table-cell>
          <table:table-cell office:value-type="float" office:value="51712827" table:style-name="ce12">
            <text:p><text:s/>51,712,827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4531152" table:style-name="ce12">
            <text:p><text:s/>54,531,152<text:s/></text:p>
          </table:table-cell>
          <table:table-cell table:style-name="ce12"/>
          <table:table-cell office:value-type="float" office:value="24655" table:style-name="ce14">
            <text:p><text:s/>24,655<text:s/></text:p>
          </table:table-cell>
          <table:table-cell office:value-type="float" office:value="54821331" table:style-name="ce14">
            <text:p><text:s/>54,821,331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60097464" table:style-name="ce14">
            <text:p><text:s/>60,09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580" table:style-name="ce12">
            <text:p><text:s/>31,580<text:s/></text:p>
          </table:table-cell>
          <table:table-cell office:value-type="float" office:value="83734200" table:style-name="ce12">
            <text:p><text:s/>83,734,200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75693239" table:style-name="ce12">
            <text:p><text:s/>75,693,239<text:s/></text:p>
          </table:table-cell>
          <table:table-cell table:style-name="ce12"/>
          <table:table-cell office:value-type="float" office:value="29687" table:style-name="ce14">
            <text:p><text:s/>29,687<text:s/></text:p>
          </table:table-cell>
          <table:table-cell office:value-type="float" office:value="78830393" table:style-name="ce14">
            <text:p><text:s/>78,830,393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67911229" table:style-name="ce14">
            <text:p><text:s/>67,911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367" table:style-name="ce12">
            <text:p><text:s/>10,367<text:s/></text:p>
          </table:table-cell>
          <table:table-cell office:value-type="float" office:value="22835646" table:style-name="ce12">
            <text:p><text:s/>22,835,646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7892412" table:style-name="ce12">
            <text:p><text:s/>27,892,412<text:s/></text:p>
          </table:table-cell>
          <table:table-cell table:style-name="ce12"/>
          <table:table-cell office:value-type="float" office:value="9279" table:style-name="ce14">
            <text:p><text:s/>9,279<text:s/></text:p>
          </table:table-cell>
          <table:table-cell office:value-type="float" office:value="21366436" table:style-name="ce14">
            <text:p><text:s/>21,366,436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4047660" table:style-name="ce14">
            <text:p><text:s/>24,04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2354" table:style-name="ce12">
            <text:p><text:s/>72,354<text:s/></text:p>
          </table:table-cell>
          <table:table-cell office:value-type="float" office:value="179404297" table:style-name="ce12">
            <text:p><text:s/>179,404,297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163053127" table:style-name="ce12">
            <text:p><text:s/>163,053,127<text:s/></text:p>
          </table:table-cell>
          <table:table-cell table:style-name="ce12"/>
          <table:table-cell office:value-type="float" office:value="70893" table:style-name="ce14">
            <text:p><text:s/>70,893<text:s/></text:p>
          </table:table-cell>
          <table:table-cell office:value-type="float" office:value="172500614" table:style-name="ce14">
            <text:p><text:s/>172,500,614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156107199" table:style-name="ce14">
            <text:p><text:s/>156,10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3282" table:style-name="ce12">
            <text:p><text:s/>93,282<text:s/></text:p>
          </table:table-cell>
          <table:table-cell office:value-type="float" office:value="244583480" table:style-name="ce12">
            <text:p><text:s/>244,583,480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252540279" table:style-name="ce12">
            <text:p><text:s/>252,540,279<text:s/></text:p>
          </table:table-cell>
          <table:table-cell table:style-name="ce12"/>
          <table:table-cell office:value-type="float" office:value="92168" table:style-name="ce14">
            <text:p><text:s/>92,168<text:s/></text:p>
          </table:table-cell>
          <table:table-cell office:value-type="float" office:value="247838796" table:style-name="ce14">
            <text:p><text:s/>247,838,7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4732857" table:style-name="ce14">
            <text:p><text:s/>224,732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123" table:style-name="ce12">
            <text:p><text:s/>57,123<text:s/></text:p>
          </table:table-cell>
          <table:table-cell office:value-type="float" office:value="176458372" table:style-name="ce12">
            <text:p><text:s/>176,458,372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154526589" table:style-name="ce12">
            <text:p><text:s/>154,526,589<text:s/></text:p>
          </table:table-cell>
          <table:table-cell table:style-name="ce12"/>
          <table:table-cell office:value-type="float" office:value="56647" table:style-name="ce14">
            <text:p><text:s/>56,647<text:s/></text:p>
          </table:table-cell>
          <table:table-cell office:value-type="float" office:value="177479835" table:style-name="ce14">
            <text:p><text:s/>177,479,835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139385412" table:style-name="ce14">
            <text:p><text:s/>139,38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6939" table:style-name="ce12">
            <text:p><text:s/>66,939<text:s/></text:p>
          </table:table-cell>
          <table:table-cell office:value-type="float" office:value="197815596" table:style-name="ce12">
            <text:p><text:s/>197,815,596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69429280" table:style-name="ce12">
            <text:p><text:s/>169,429,280<text:s/></text:p>
          </table:table-cell>
          <table:table-cell table:style-name="ce12"/>
          <table:table-cell office:value-type="float" office:value="68425" table:style-name="ce14">
            <text:p><text:s/>68,425<text:s/></text:p>
          </table:table-cell>
          <table:table-cell office:value-type="float" office:value="193652641" table:style-name="ce14">
            <text:p><text:s/>193,652,641<text:s/></text:p>
          </table:table-cell>
          <table:table-cell office:value-type="float" office:value="2401" table:style-name="ce14">
            <text:p><text:s/>2,401<text:s/></text:p>
          </table:table-cell>
          <table:table-cell office:value-type="float" office:value="161765483" table:style-name="ce14">
            <text:p><text:s/>161,76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290" table:style-name="ce12">
            <text:p><text:s/>41,290<text:s/></text:p>
          </table:table-cell>
          <table:table-cell office:value-type="float" office:value="93543267" table:style-name="ce12">
            <text:p><text:s/>93,543,267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82676767" table:style-name="ce12">
            <text:p><text:s/>82,676,767<text:s/></text:p>
          </table:table-cell>
          <table:table-cell table:style-name="ce12"/>
          <table:table-cell office:value-type="float" office:value="38308" table:style-name="ce14">
            <text:p><text:s/>38,308<text:s/></text:p>
          </table:table-cell>
          <table:table-cell office:value-type="float" office:value="90329115" table:style-name="ce14">
            <text:p><text:s/>90,329,115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77530162" table:style-name="ce14">
            <text:p><text:s/>77,53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877" table:style-name="ce12">
            <text:p><text:s/>38,877<text:s/></text:p>
          </table:table-cell>
          <table:table-cell office:value-type="float" office:value="111456647" table:style-name="ce12">
            <text:p><text:s/>111,456,647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17004128" table:style-name="ce12">
            <text:p><text:s/>117,004,128<text:s/></text:p>
          </table:table-cell>
          <table:table-cell table:style-name="ce12"/>
          <table:table-cell office:value-type="float" office:value="36962" table:style-name="ce14">
            <text:p><text:s/>36,962<text:s/></text:p>
          </table:table-cell>
          <table:table-cell office:value-type="float" office:value="104224268" table:style-name="ce14">
            <text:p><text:s/>104,224,268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06533729" table:style-name="ce14">
            <text:p><text:s/>106,53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107" table:style-name="ce12">
            <text:p><text:s/>20,107<text:s/></text:p>
          </table:table-cell>
          <table:table-cell office:value-type="float" office:value="41062150" table:style-name="ce12">
            <text:p><text:s/>41,062,150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4948638" table:style-name="ce12">
            <text:p><text:s/>34,948,638<text:s/></text:p>
          </table:table-cell>
          <table:table-cell table:style-name="ce12"/>
          <table:table-cell office:value-type="float" office:value="19850" table:style-name="ce14">
            <text:p><text:s/>19,850<text:s/></text:p>
          </table:table-cell>
          <table:table-cell office:value-type="float" office:value="41784915" table:style-name="ce14">
            <text:p><text:s/>41,784,915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4949881" table:style-name="ce14">
            <text:p><text:s/>34,949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7520" table:style-name="ce12">
            <text:p><text:s/>57,520<text:s/></text:p>
          </table:table-cell>
          <table:table-cell office:value-type="float" office:value="153265594" table:style-name="ce12">
            <text:p><text:s/>153,265,594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00867520" table:style-name="ce12">
            <text:p><text:s/>100,867,520<text:s/></text:p>
          </table:table-cell>
          <table:table-cell table:style-name="ce12"/>
          <table:table-cell office:value-type="float" office:value="54964" table:style-name="ce14">
            <text:p><text:s/>54,964<text:s/></text:p>
          </table:table-cell>
          <table:table-cell office:value-type="float" office:value="147409778" table:style-name="ce14">
            <text:p><text:s/>147,409,778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10653816" table:style-name="ce14">
            <text:p><text:s/>110,65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071" table:style-name="ce12">
            <text:p><text:s/>65,071<text:s/></text:p>
          </table:table-cell>
          <table:table-cell office:value-type="float" office:value="157110359" table:style-name="ce12">
            <text:p><text:s/>157,110,359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147701149" table:style-name="ce12">
            <text:p><text:s/>147,701,149<text:s/></text:p>
          </table:table-cell>
          <table:table-cell table:style-name="ce12"/>
          <table:table-cell office:value-type="float" office:value="63446" table:style-name="ce14">
            <text:p><text:s/>63,446<text:s/></text:p>
          </table:table-cell>
          <table:table-cell office:value-type="float" office:value="156472433" table:style-name="ce14">
            <text:p><text:s/>156,472,433<text:s/></text:p>
          </table:table-cell>
          <table:table-cell office:value-type="float" office:value="2677" table:style-name="ce14">
            <text:p><text:s/>2,677<text:s/></text:p>
          </table:table-cell>
          <table:table-cell office:value-type="float" office:value="150984097" table:style-name="ce14">
            <text:p><text:s/>150,984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235" table:style-name="ce12">
            <text:p><text:s/>11,235<text:s/></text:p>
          </table:table-cell>
          <table:table-cell office:value-type="float" office:value="17405768" table:style-name="ce12">
            <text:p><text:s/>17,405,76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402145" table:style-name="ce12">
            <text:p><text:s/>8,402,145<text:s/></text:p>
          </table:table-cell>
          <table:table-cell table:style-name="ce12"/>
          <table:table-cell office:value-type="float" office:value="11633" table:style-name="ce14">
            <text:p><text:s/>11,633<text:s/></text:p>
          </table:table-cell>
          <table:table-cell office:value-type="float" office:value="19505721" table:style-name="ce14">
            <text:p><text:s/>19,505,72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157092" table:style-name="ce14">
            <text:p><text:s/>9,15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677" table:style-name="ce12">
            <text:p><text:s/>20,677<text:s/></text:p>
          </table:table-cell>
          <table:table-cell office:value-type="float" office:value="39809387" table:style-name="ce12">
            <text:p><text:s/>39,809,387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4817462" table:style-name="ce12">
            <text:p><text:s/>34,817,462<text:s/></text:p>
          </table:table-cell>
          <table:table-cell table:style-name="ce12"/>
          <table:table-cell office:value-type="float" office:value="20563" table:style-name="ce14">
            <text:p><text:s/>20,563<text:s/></text:p>
          </table:table-cell>
          <table:table-cell office:value-type="float" office:value="41533761" table:style-name="ce14">
            <text:p><text:s/>41,533,761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7470254" table:style-name="ce14">
            <text:p><text:s/>37,47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702" table:style-name="ce12">
            <text:p><text:s/>24,702<text:s/></text:p>
          </table:table-cell>
          <table:table-cell office:value-type="float" office:value="48718516" table:style-name="ce12">
            <text:p><text:s/>48,718,516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3384454" table:style-name="ce12">
            <text:p><text:s/>43,384,454<text:s/></text:p>
          </table:table-cell>
          <table:table-cell table:style-name="ce12"/>
          <table:table-cell office:value-type="float" office:value="26083" table:style-name="ce14">
            <text:p><text:s/>26,083<text:s/></text:p>
          </table:table-cell>
          <table:table-cell office:value-type="float" office:value="51949862" table:style-name="ce14">
            <text:p><text:s/>51,949,862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48889113" table:style-name="ce14">
            <text:p><text:s/>48,88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1852718" table:style-name="ce12">
            <text:p><text:s/>1,852,71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764035" table:style-name="ce12">
            <text:p><text:s/>8,764,035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1754609" table:style-name="ce14">
            <text:p><text:s/>1,754,60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804256" table:style-name="ce14">
            <text:p><text:s/>8,804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8738840" table:style-name="ce12">
            <text:p><text:s/>8,738,84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168239" table:style-name="ce12">
            <text:p><text:s/>3,168,239<text:s/></text:p>
          </table:table-cell>
          <table:table-cell table:style-name="ce12"/>
          <table:table-cell office:value-type="float" office:value="6003" table:style-name="ce14">
            <text:p><text:s/>6,003<text:s/></text:p>
          </table:table-cell>
          <table:table-cell office:value-type="float" office:value="8902091" table:style-name="ce14">
            <text:p><text:s/>8,902,09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72654" table:style-name="ce14">
            <text:p><text:s/>2,372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749" table:style-name="ce12">
            <text:p><text:s/>29,749<text:s/></text:p>
          </table:table-cell>
          <table:table-cell office:value-type="float" office:value="65542423" table:style-name="ce12">
            <text:p><text:s/>65,542,423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40089383" table:style-name="ce12">
            <text:p><text:s/>40,089,383<text:s/></text:p>
          </table:table-cell>
          <table:table-cell table:style-name="ce12"/>
          <table:table-cell office:value-type="float" office:value="29149" table:style-name="ce14">
            <text:p><text:s/>29,149<text:s/></text:p>
          </table:table-cell>
          <table:table-cell office:value-type="float" office:value="65418696" table:style-name="ce14">
            <text:p><text:s/>65,418,696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5762693" table:style-name="ce14">
            <text:p><text:s/>35,762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305" table:style-name="ce12">
            <text:p><text:s/>11,305<text:s/></text:p>
          </table:table-cell>
          <table:table-cell office:value-type="float" office:value="24900858" table:style-name="ce12">
            <text:p><text:s/>24,900,85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4627223" table:style-name="ce12">
            <text:p><text:s/>24,627,223<text:s/></text:p>
          </table:table-cell>
          <table:table-cell table:style-name="ce12"/>
          <table:table-cell office:value-type="float" office:value="10884" table:style-name="ce14">
            <text:p><text:s/>10,884<text:s/></text:p>
          </table:table-cell>
          <table:table-cell office:value-type="float" office:value="24642390" table:style-name="ce14">
            <text:p><text:s/>24,642,39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5944629" table:style-name="ce14">
            <text:p><text:s/>25,94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11309455" table:style-name="ce12">
            <text:p><text:s/>11,309,4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635805" table:style-name="ce12">
            <text:p><text:s/>8,635,805<text:s/></text:p>
          </table:table-cell>
          <table:table-cell table:style-name="ce12"/>
          <table:table-cell office:value-type="float" office:value="5173" table:style-name="ce14">
            <text:p><text:s/>5,173<text:s/></text:p>
          </table:table-cell>
          <table:table-cell office:value-type="float" office:value="11386412" table:style-name="ce14">
            <text:p><text:s/>11,386,41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240195" table:style-name="ce14">
            <text:p><text:s/>7,24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4513541" table:style-name="ce12">
            <text:p><text:s/>4,513,5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3720035" table:style-name="ce14">
            <text:p><text:s/>3,720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550" table:style-name="ce12">
            <text:p><text:s/>25,550<text:s/></text:p>
          </table:table-cell>
          <table:table-cell office:value-type="float" office:value="57527105" table:style-name="ce12">
            <text:p><text:s/>57,527,105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9272455" table:style-name="ce12">
            <text:p><text:s/>29,272,455<text:s/></text:p>
          </table:table-cell>
          <table:table-cell table:style-name="ce12"/>
          <table:table-cell office:value-type="float" office:value="25072" table:style-name="ce14">
            <text:p><text:s/>25,072<text:s/></text:p>
          </table:table-cell>
          <table:table-cell office:value-type="float" office:value="57003560" table:style-name="ce14">
            <text:p><text:s/>57,003,56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3059700" table:style-name="ce14">
            <text:p><text:s/>23,05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567" table:style-name="ce12">
            <text:p><text:s/>20,567<text:s/></text:p>
          </table:table-cell>
          <table:table-cell office:value-type="float" office:value="46807665" table:style-name="ce12">
            <text:p><text:s/>46,807,6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8730706" table:style-name="ce12">
            <text:p><text:s/>28,730,706<text:s/></text:p>
          </table:table-cell>
          <table:table-cell table:style-name="ce12"/>
          <table:table-cell office:value-type="float" office:value="20859" table:style-name="ce14">
            <text:p><text:s/>20,859<text:s/></text:p>
          </table:table-cell>
          <table:table-cell office:value-type="float" office:value="50657466" table:style-name="ce14">
            <text:p><text:s/>50,657,466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8008112" table:style-name="ce14">
            <text:p><text:s/>28,00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8494783" table:style-name="ce12">
            <text:p><text:s/>8,494,78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80456" table:style-name="ce12">
            <text:p><text:s/>4,180,456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9612864" table:style-name="ce14">
            <text:p><text:s/>9,612,86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95304" table:style-name="ce14">
            <text:p><text:s/>2,19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4905020" table:style-name="ce12">
            <text:p><text:s/>4,905,02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866704" table:style-name="ce12">
            <text:p><text:s/>5,866,704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4349930" table:style-name="ce14">
            <text:p><text:s/>4,349,93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46996" table:style-name="ce14">
            <text:p><text:s/>5,94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671" table:style-name="ce12">
            <text:p><text:s/>18,671<text:s/></text:p>
          </table:table-cell>
          <table:table-cell office:value-type="float" office:value="39685506" table:style-name="ce12">
            <text:p><text:s/>39,685,50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2500916" table:style-name="ce12">
            <text:p><text:s/>22,500,916<text:s/></text:p>
          </table:table-cell>
          <table:table-cell table:style-name="ce12"/>
          <table:table-cell office:value-type="float" office:value="20445" table:style-name="ce14">
            <text:p><text:s/>20,445<text:s/></text:p>
          </table:table-cell>
          <table:table-cell office:value-type="float" office:value="42934007" table:style-name="ce14">
            <text:p><text:s/>42,934,007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3121058" table:style-name="ce14">
            <text:p><text:s/>23,12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004" table:style-name="ce12">
            <text:p><text:s/>43,004<text:s/></text:p>
          </table:table-cell>
          <table:table-cell office:value-type="float" office:value="108062941" table:style-name="ce12">
            <text:p><text:s/>108,062,941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5247738" table:style-name="ce12">
            <text:p><text:s/>35,247,738<text:s/></text:p>
          </table:table-cell>
          <table:table-cell table:style-name="ce12"/>
          <table:table-cell office:value-type="float" office:value="42031" table:style-name="ce14">
            <text:p><text:s/>42,031<text:s/></text:p>
          </table:table-cell>
          <table:table-cell office:value-type="float" office:value="108001347" table:style-name="ce14">
            <text:p><text:s/>108,001,347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6677072" table:style-name="ce14">
            <text:p><text:s/>36,67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620" table:style-name="ce12">
            <text:p><text:s/>78,620<text:s/></text:p>
          </table:table-cell>
          <table:table-cell office:value-type="float" office:value="200373745" table:style-name="ce12">
            <text:p><text:s/>200,373,745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77574242" table:style-name="ce12">
            <text:p><text:s/>77,574,242<text:s/></text:p>
          </table:table-cell>
          <table:table-cell table:style-name="ce12"/>
          <table:table-cell office:value-type="float" office:value="80070" table:style-name="ce14">
            <text:p><text:s/>80,070<text:s/></text:p>
          </table:table-cell>
          <table:table-cell office:value-type="float" office:value="201357717" table:style-name="ce14">
            <text:p><text:s/>201,357,717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81503053" table:style-name="ce14">
            <text:p><text:s/>81,503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308" table:style-name="ce12">
            <text:p><text:s/>26,308<text:s/></text:p>
          </table:table-cell>
          <table:table-cell office:value-type="float" office:value="63820120" table:style-name="ce12">
            <text:p><text:s/>63,820,120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8712651" table:style-name="ce12">
            <text:p><text:s/>28,712,651<text:s/></text:p>
          </table:table-cell>
          <table:table-cell table:style-name="ce12"/>
          <table:table-cell office:value-type="float" office:value="27122" table:style-name="ce14">
            <text:p><text:s/>27,122<text:s/></text:p>
          </table:table-cell>
          <table:table-cell office:value-type="float" office:value="62999083" table:style-name="ce14">
            <text:p><text:s/>62,999,083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8469725" table:style-name="ce14">
            <text:p><text:s/>28,46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488" table:style-name="ce12">
            <text:p><text:s/>16,488<text:s/></text:p>
          </table:table-cell>
          <table:table-cell office:value-type="float" office:value="35035660" table:style-name="ce12">
            <text:p><text:s/>35,035,66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8712458" table:style-name="ce12">
            <text:p><text:s/>18,712,458<text:s/></text:p>
          </table:table-cell>
          <table:table-cell table:style-name="ce12"/>
          <table:table-cell office:value-type="float" office:value="17328" table:style-name="ce14">
            <text:p><text:s/>17,328<text:s/></text:p>
          </table:table-cell>
          <table:table-cell office:value-type="float" office:value="37661621" table:style-name="ce14">
            <text:p><text:s/>37,661,62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9267609" table:style-name="ce14">
            <text:p><text:s/>19,267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516" table:style-name="ce12">
            <text:p><text:s/>15,516<text:s/></text:p>
          </table:table-cell>
          <table:table-cell office:value-type="float" office:value="25005339" table:style-name="ce12">
            <text:p><text:s/>25,005,33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22382" table:style-name="ce12">
            <text:p><text:s/>4,622,382<text:s/></text:p>
          </table:table-cell>
          <table:table-cell table:style-name="ce12"/>
          <table:table-cell office:value-type="float" office:value="15181" table:style-name="ce14">
            <text:p><text:s/>15,181<text:s/></text:p>
          </table:table-cell>
          <table:table-cell office:value-type="float" office:value="24673293" table:style-name="ce14">
            <text:p><text:s/>24,673,2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06839" table:style-name="ce14">
            <text:p><text:s/>3,70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439" table:style-name="ce12">
            <text:p><text:s/>12,439<text:s/></text:p>
          </table:table-cell>
          <table:table-cell office:value-type="float" office:value="33060022" table:style-name="ce12">
            <text:p><text:s/>33,060,0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62161" table:style-name="ce12">
            <text:p><text:s/>6,962,161<text:s/></text:p>
          </table:table-cell>
          <table:table-cell table:style-name="ce12"/>
          <table:table-cell office:value-type="float" office:value="12232" table:style-name="ce14">
            <text:p><text:s/>12,232<text:s/></text:p>
          </table:table-cell>
          <table:table-cell office:value-type="float" office:value="31143560" table:style-name="ce14">
            <text:p><text:s/>31,143,5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83624" table:style-name="ce14">
            <text:p><text:s/>6,58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19449721" table:style-name="ce12">
            <text:p><text:s/>19,449,7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65590" table:style-name="ce12">
            <text:p><text:s/>1,265,590<text:s/></text:p>
          </table:table-cell>
          <table:table-cell table:style-name="ce12"/>
          <table:table-cell office:value-type="float" office:value="8651" table:style-name="ce14">
            <text:p><text:s/>8,651<text:s/></text:p>
          </table:table-cell>
          <table:table-cell office:value-type="float" office:value="18253669" table:style-name="ce14">
            <text:p><text:s/>18,253,66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68640" table:style-name="ce14">
            <text:p><text:s/>96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2630589" table:style-name="ce12">
            <text:p><text:s/>2,630,58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223925" table:style-name="ce12">
            <text:p><text:s/>14,223,925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771277" table:style-name="ce14">
            <text:p><text:s/>2,771,277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942058" table:style-name="ce14">
            <text:p><text:s/>13,942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82" table:style-name="ce12">
            <text:p><text:s/>12,682<text:s/></text:p>
          </table:table-cell>
          <table:table-cell office:value-type="float" office:value="20612624" table:style-name="ce12">
            <text:p><text:s/>20,612,62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980491" table:style-name="ce12">
            <text:p><text:s/>4,980,491<text:s/></text:p>
          </table:table-cell>
          <table:table-cell table:style-name="ce12"/>
          <table:table-cell office:value-type="float" office:value="12859" table:style-name="ce14">
            <text:p><text:s/>12,859<text:s/></text:p>
          </table:table-cell>
          <table:table-cell office:value-type="float" office:value="21034001" table:style-name="ce14">
            <text:p><text:s/>21,034,00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976999" table:style-name="ce14">
            <text:p><text:s/>4,97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4337916" table:style-name="ce12">
            <text:p><text:s/>4,337,9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99295" table:style-name="ce12">
            <text:p><text:s/>2,999,295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4444911" table:style-name="ce14">
            <text:p><text:s/>4,444,9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54365" table:style-name="ce14">
            <text:p><text:s/>1,25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4450466" table:style-name="ce12">
            <text:p><text:s/>4,450,46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3398" table:style-name="ce12">
            <text:p><text:s/>373,398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4572856" table:style-name="ce14">
            <text:p><text:s/>4,572,8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07766" table:style-name="ce14">
            <text:p><text:s/>707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5659877" table:style-name="ce12">
            <text:p><text:s/>5,659,8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21966" table:style-name="ce12">
            <text:p><text:s/>1,321,966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6237207" table:style-name="ce14">
            <text:p><text:s/>6,237,2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76500" table:style-name="ce14">
            <text:p><text:s/>1,37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742535" table:style-name="ce12">
            <text:p><text:s/>742,5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35062" table:style-name="ce12">
            <text:p><text:s/>2,135,062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886830" table:style-name="ce14">
            <text:p><text:s/>886,8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03213" table:style-name="ce14">
            <text:p><text:s/>2,903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32720" table:style-name="ce12">
            <text:p><text:s/>232,72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528938" table:style-name="ce12">
            <text:p><text:s/>6,528,938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197275" table:style-name="ce14">
            <text:p><text:s/>197,27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385702" table:style-name="ce14">
            <text:p><text:s/>4,38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533" table:style-name="ce12">
            <text:p><text:s/>34,533<text:s/></text:p>
          </table:table-cell>
          <table:table-cell office:value-type="float" office:value="75502399" table:style-name="ce12">
            <text:p><text:s/>75,502,399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8948530" table:style-name="ce12">
            <text:p><text:s/>28,948,530<text:s/></text:p>
          </table:table-cell>
          <table:table-cell table:style-name="ce12"/>
          <table:table-cell office:value-type="float" office:value="34440" table:style-name="ce14">
            <text:p><text:s/>34,440<text:s/></text:p>
          </table:table-cell>
          <table:table-cell office:value-type="float" office:value="74639762" table:style-name="ce14">
            <text:p><text:s/>74,639,762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9467022" table:style-name="ce14">
            <text:p><text:s/>29,467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4580636" table:style-name="ce12">
            <text:p><text:s/>4,580,63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09184" table:style-name="ce12">
            <text:p><text:s/>5,109,184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4658662" table:style-name="ce14">
            <text:p><text:s/>4,658,66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27231" table:style-name="ce14">
            <text:p><text:s/>4,527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5816602" table:style-name="ce12">
            <text:p><text:s/>25,816,60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285175" table:style-name="ce12">
            <text:p><text:s/>10,285,175<text:s/></text:p>
          </table:table-cell>
          <table:table-cell table:style-name="ce12"/>
          <table:table-cell office:value-type="float" office:value="14156" table:style-name="ce14">
            <text:p><text:s/>14,156<text:s/></text:p>
          </table:table-cell>
          <table:table-cell office:value-type="float" office:value="25523160" table:style-name="ce14">
            <text:p><text:s/>25,523,16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395230" table:style-name="ce14">
            <text:p><text:s/>11,39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674625" table:style-name="ce12">
            <text:p><text:s/>1,674,62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003062" table:style-name="ce12">
            <text:p><text:s/>8,003,062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1613560" table:style-name="ce14">
            <text:p><text:s/>1,613,56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129658" table:style-name="ce14">
            <text:p><text:s/>8,12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78" table:style-name="ce12">
            <text:p><text:s/>7,578<text:s/></text:p>
          </table:table-cell>
          <table:table-cell office:value-type="float" office:value="17670861" table:style-name="ce12">
            <text:p><text:s/>17,670,86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7575817" table:style-name="ce12">
            <text:p><text:s/>7,575,817<text:s/></text:p>
          </table:table-cell>
          <table:table-cell table:style-name="ce12"/>
          <table:table-cell office:value-type="float" office:value="7691" table:style-name="ce14">
            <text:p><text:s/>7,691<text:s/></text:p>
          </table:table-cell>
          <table:table-cell office:value-type="float" office:value="17397149" table:style-name="ce14">
            <text:p><text:s/>17,397,14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8081880" table:style-name="ce14">
            <text:p><text:s/>8,08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3755899" table:style-name="ce12">
            <text:p><text:s/>3,755,89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142791" table:style-name="ce12">
            <text:p><text:s/>7,142,791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3200914" table:style-name="ce14">
            <text:p><text:s/>3,200,91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092779" table:style-name="ce14">
            <text:p><text:s/>6,092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903" table:style-name="ce12">
            <text:p><text:s/>9,903<text:s/></text:p>
          </table:table-cell>
          <table:table-cell office:value-type="float" office:value="19956546" table:style-name="ce12">
            <text:p><text:s/>19,956,54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697760" table:style-name="ce12">
            <text:p><text:s/>12,697,760<text:s/></text:p>
          </table:table-cell>
          <table:table-cell table:style-name="ce12"/>
          <table:table-cell office:value-type="float" office:value="8989" table:style-name="ce14">
            <text:p><text:s/>8,989<text:s/></text:p>
          </table:table-cell>
          <table:table-cell office:value-type="float" office:value="18497707" table:style-name="ce14">
            <text:p><text:s/>18,497,70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829557" table:style-name="ce14">
            <text:p><text:s/>9,82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1982180" table:style-name="ce12">
            <text:p><text:s/>1,982,18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05474" table:style-name="ce12">
            <text:p><text:s/>6,505,474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671635" table:style-name="ce14">
            <text:p><text:s/>1,671,63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646429" table:style-name="ce14">
            <text:p><text:s/>5,64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426" table:style-name="ce12">
            <text:p><text:s/>9,426<text:s/></text:p>
          </table:table-cell>
          <table:table-cell office:value-type="float" office:value="14834810" table:style-name="ce12">
            <text:p><text:s/>14,834,8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67311" table:style-name="ce12">
            <text:p><text:s/>3,467,311<text:s/></text:p>
          </table:table-cell>
          <table:table-cell table:style-name="ce12"/>
          <table:table-cell office:value-type="float" office:value="7844" table:style-name="ce14">
            <text:p><text:s/>7,844<text:s/></text:p>
          </table:table-cell>
          <table:table-cell office:value-type="float" office:value="13314205" table:style-name="ce14">
            <text:p><text:s/>13,314,20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11546" table:style-name="ce14">
            <text:p><text:s/>2,21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5325273" table:style-name="ce12">
            <text:p><text:s/>5,325,27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936129" table:style-name="ce12">
            <text:p><text:s/>5,936,129<text:s/></text:p>
          </table:table-cell>
          <table:table-cell table:style-name="ce12"/>
          <table:table-cell office:value-type="float" office:value="5463" table:style-name="ce14">
            <text:p><text:s/>5,463<text:s/></text:p>
          </table:table-cell>
          <table:table-cell office:value-type="float" office:value="4818374" table:style-name="ce14">
            <text:p><text:s/>4,818,37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644925" table:style-name="ce14">
            <text:p><text:s/>5,644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4451337" table:style-name="ce12">
            <text:p><text:s/>4,451,33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562642" table:style-name="ce12">
            <text:p><text:s/>4,562,642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4688204" table:style-name="ce14">
            <text:p><text:s/>4,688,20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020330" table:style-name="ce14">
            <text:p><text:s/>5,020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733744" table:style-name="ce12">
            <text:p><text:s/>2,733,74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757962" table:style-name="ce12">
            <text:p><text:s/>3,757,962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2233513" table:style-name="ce14">
            <text:p><text:s/>2,233,51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83491" table:style-name="ce14">
            <text:p><text:s/>3,98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19" table:style-name="ce12">
            <text:p><text:s/>5,419<text:s/></text:p>
          </table:table-cell>
          <table:table-cell office:value-type="float" office:value="3981621" table:style-name="ce12">
            <text:p><text:s/>3,981,62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726794" table:style-name="ce12">
            <text:p><text:s/>6,726,794<text:s/></text:p>
          </table:table-cell>
          <table:table-cell table:style-name="ce12"/>
          <table:table-cell office:value-type="float" office:value="4795" table:style-name="ce14">
            <text:p><text:s/>4,795<text:s/></text:p>
          </table:table-cell>
          <table:table-cell office:value-type="float" office:value="3841934" table:style-name="ce14">
            <text:p><text:s/>3,841,93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379869" table:style-name="ce14">
            <text:p><text:s/>6,37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1787" table:style-name="ce12">
            <text:p><text:s/>21,78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96437" table:style-name="ce12">
            <text:p><text:s/>7,096,437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27725" table:style-name="ce14">
            <text:p><text:s/>27,7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27523" table:style-name="ce14">
            <text:p><text:s/>6,92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617" table:style-name="ce12">
            <text:p><text:s/>6,617<text:s/></text:p>
          </table:table-cell>
          <table:table-cell office:value-type="float" office:value="9783613" table:style-name="ce12">
            <text:p><text:s/>9,783,61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322420" table:style-name="ce12">
            <text:p><text:s/>3,322,420<text:s/></text:p>
          </table:table-cell>
          <table:table-cell table:style-name="ce12"/>
          <table:table-cell office:value-type="float" office:value="6944" table:style-name="ce14">
            <text:p><text:s/>6,944<text:s/></text:p>
          </table:table-cell>
          <table:table-cell office:value-type="float" office:value="10179015" table:style-name="ce14">
            <text:p><text:s/>10,179,01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66025" table:style-name="ce14">
            <text:p><text:s/>2,96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5263796" table:style-name="ce12">
            <text:p><text:s/>5,263,7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3734" table:style-name="ce12">
            <text:p><text:s/>713,734<text:s/></text:p>
          </table:table-cell>
          <table:table-cell table:style-name="ce12"/>
          <table:table-cell office:value-type="float" office:value="4041" table:style-name="ce14">
            <text:p><text:s/>4,041<text:s/></text:p>
          </table:table-cell>
          <table:table-cell office:value-type="float" office:value="4970903" table:style-name="ce14">
            <text:p><text:s/>4,970,90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26828" table:style-name="ce14">
            <text:p><text:s/>92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24044" table:style-name="ce12">
            <text:p><text:s/>224,04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902316" table:style-name="ce12">
            <text:p><text:s/>4,902,316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152779" table:style-name="ce14">
            <text:p><text:s/>152,77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265986" table:style-name="ce14">
            <text:p><text:s/>5,26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5676460" table:style-name="ce12">
            <text:p><text:s/>5,676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4936634" table:style-name="ce14">
            <text:p><text:s/>4,936,6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5530260" table:style-name="ce12">
            <text:p><text:s/>5,530,26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372643" table:style-name="ce12">
            <text:p><text:s/>8,372,643<text:s/></text:p>
          </table:table-cell>
          <table:table-cell table:style-name="ce12"/>
          <table:table-cell office:value-type="float" office:value="4586" table:style-name="ce14">
            <text:p><text:s/>4,586<text:s/></text:p>
          </table:table-cell>
          <table:table-cell office:value-type="float" office:value="5062709" table:style-name="ce14">
            <text:p><text:s/>5,062,70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123884" table:style-name="ce14">
            <text:p><text:s/>8,123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72672" table:style-name="ce12">
            <text:p><text:s/>172,67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770276" table:style-name="ce12">
            <text:p><text:s/>6,770,276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136147" table:style-name="ce14">
            <text:p><text:s/>136,14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06128" table:style-name="ce14">
            <text:p><text:s/>7,30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93966" table:style-name="ce12">
            <text:p><text:s/>293,96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019099" table:style-name="ce12">
            <text:p><text:s/>10,019,099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248925" table:style-name="ce14">
            <text:p><text:s/>248,92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545457" table:style-name="ce14">
            <text:p><text:s/>10,54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540374" table:style-name="ce12">
            <text:p><text:s/>1,540,37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304912" table:style-name="ce12">
            <text:p><text:s/>7,304,912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1451666" table:style-name="ce14">
            <text:p><text:s/>1,451,66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185286" table:style-name="ce14">
            <text:p><text:s/>7,185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4908852" table:style-name="ce12">
            <text:p><text:s/>4,908,85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580679" table:style-name="ce12">
            <text:p><text:s/>3,580,679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4895003" table:style-name="ce14">
            <text:p><text:s/>4,895,00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21989" table:style-name="ce14">
            <text:p><text:s/>3,32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475212" table:style-name="ce12">
            <text:p><text:s/>475,21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524439" table:style-name="ce12">
            <text:p><text:s/>8,524,439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434771" table:style-name="ce14">
            <text:p><text:s/>434,77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748853" table:style-name="ce14">
            <text:p><text:s/>7,7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421" table:style-name="ce12">
            <text:p><text:s/>17,421<text:s/></text:p>
          </table:table-cell>
          <table:table-cell office:value-type="float" office:value="28071276" table:style-name="ce12">
            <text:p><text:s/>28,071,276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683464" table:style-name="ce12">
            <text:p><text:s/>14,683,464<text:s/></text:p>
          </table:table-cell>
          <table:table-cell table:style-name="ce12"/>
          <table:table-cell office:value-type="float" office:value="17875" table:style-name="ce14">
            <text:p><text:s/>17,875<text:s/></text:p>
          </table:table-cell>
          <table:table-cell office:value-type="float" office:value="28237904" table:style-name="ce14">
            <text:p><text:s/>28,237,904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6411731" table:style-name="ce14">
            <text:p><text:s/>16,41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17660" table:style-name="ce12">
            <text:p><text:s/>1,217,66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532344" table:style-name="ce12">
            <text:p><text:s/>8,532,344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1227581" table:style-name="ce14">
            <text:p><text:s/>1,227,58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163029" table:style-name="ce14">
            <text:p><text:s/>9,16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6298991" table:style-name="ce12">
            <text:p><text:s/>6,298,99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89859" table:style-name="ce12">
            <text:p><text:s/>4,489,859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6034376" table:style-name="ce14">
            <text:p><text:s/>6,034,3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43199" table:style-name="ce14">
            <text:p><text:s/>4,14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8248914" table:style-name="ce12">
            <text:p><text:s/>8,248,9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111384" table:style-name="ce12">
            <text:p><text:s/>5,111,384<text:s/></text:p>
          </table:table-cell>
          <table:table-cell table:style-name="ce12"/>
          <table:table-cell office:value-type="float" office:value="4555" table:style-name="ce14">
            <text:p><text:s/>4,555<text:s/></text:p>
          </table:table-cell>
          <table:table-cell office:value-type="float" office:value="8419077" table:style-name="ce14">
            <text:p><text:s/>8,419,07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762074" table:style-name="ce14">
            <text:p><text:s/>5,76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027" table:style-name="ce12">
            <text:p><text:s/>9,027<text:s/></text:p>
          </table:table-cell>
          <table:table-cell office:value-type="float" office:value="16964416" table:style-name="ce12">
            <text:p><text:s/>16,964,416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9790380" table:style-name="ce12">
            <text:p><text:s/>29,790,380<text:s/></text:p>
          </table:table-cell>
          <table:table-cell table:style-name="ce12"/>
          <table:table-cell office:value-type="float" office:value="9939" table:style-name="ce14">
            <text:p><text:s/>9,939<text:s/></text:p>
          </table:table-cell>
          <table:table-cell office:value-type="float" office:value="17539228" table:style-name="ce14">
            <text:p><text:s/>17,539,22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2604318" table:style-name="ce14">
            <text:p><text:s/>32,60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081" table:style-name="ce12">
            <text:p><text:s/>8,081<text:s/></text:p>
          </table:table-cell>
          <table:table-cell office:value-type="float" office:value="8435261" table:style-name="ce12">
            <text:p><text:s/>8,435,2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9" table:style-name="ce14">
            <text:p><text:s/>8,249<text:s/></text:p>
          </table:table-cell>
          <table:table-cell office:value-type="float" office:value="9388223" table:style-name="ce14">
            <text:p><text:s/>9,388,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4564542" table:style-name="ce12">
            <text:p><text:s/>4,564,5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84711" table:style-name="ce12">
            <text:p><text:s/>984,711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4068804" table:style-name="ce14">
            <text:p><text:s/>4,068,8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62324" table:style-name="ce14">
            <text:p><text:s/>1,06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5108834" table:style-name="ce12">
            <text:p><text:s/>5,108,8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8670" table:style-name="ce12">
            <text:p><text:s/>598,670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4867046" table:style-name="ce14">
            <text:p><text:s/>4,867,0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34024" table:style-name="ce14">
            <text:p><text:s/>834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2918356" table:style-name="ce12">
            <text:p><text:s/>2,918,3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0514" table:style-name="ce12">
            <text:p><text:s/>300,514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2170563" table:style-name="ce14">
            <text:p><text:s/>2,170,56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0724" table:style-name="ce14">
            <text:p><text:s/>41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38" table:style-name="ce12">
            <text:p><text:s/>4,438<text:s/></text:p>
          </table:table-cell>
          <table:table-cell office:value-type="float" office:value="3336281" table:style-name="ce12">
            <text:p><text:s/>3,336,28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597210" table:style-name="ce12">
            <text:p><text:s/>4,597,210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3140133" table:style-name="ce14">
            <text:p><text:s/>3,140,13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995166" table:style-name="ce14">
            <text:p><text:s/>3,995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337517" table:style-name="ce12">
            <text:p><text:s/>1,337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1370972" table:style-name="ce14">
            <text:p><text:s/>1,370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5470347" table:style-name="ce12">
            <text:p><text:s/>5,470,34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80813" table:style-name="ce12">
            <text:p><text:s/>2,180,813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6566032" table:style-name="ce14">
            <text:p><text:s/>6,566,0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86920" table:style-name="ce14">
            <text:p><text:s/>1,88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3649624" table:style-name="ce12">
            <text:p><text:s/>3,649,6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07927" table:style-name="ce12">
            <text:p><text:s/>2,607,927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357750" table:style-name="ce14">
            <text:p><text:s/>3,357,7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28293" table:style-name="ce14">
            <text:p><text:s/>3,12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893720" table:style-name="ce12">
            <text:p><text:s/>1,893,72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338064" table:style-name="ce12">
            <text:p><text:s/>14,338,064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676188" table:style-name="ce14">
            <text:p><text:s/>1,676,18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469866" table:style-name="ce14">
            <text:p><text:s/>14,46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2875598" table:style-name="ce12">
            <text:p><text:s/>2,875,5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21063" table:style-name="ce12">
            <text:p><text:s/>2,521,063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2908632" table:style-name="ce14">
            <text:p><text:s/>2,908,63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72276" table:style-name="ce14">
            <text:p><text:s/>2,17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8837717" table:style-name="ce12">
            <text:p><text:s/>8,837,71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380382" table:style-name="ce12">
            <text:p><text:s/>8,380,382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8449127" table:style-name="ce14">
            <text:p><text:s/>8,449,12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320805" table:style-name="ce14">
            <text:p><text:s/>8,32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5031183" table:style-name="ce12">
            <text:p><text:s/>5,031,1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4509997" table:style-name="ce14">
            <text:p><text:s/>4,509,9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4696133" table:style-name="ce12">
            <text:p><text:s/>4,696,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45206" table:style-name="ce12">
            <text:p><text:s/>1,945,206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4853505" table:style-name="ce14">
            <text:p><text:s/>4,853,50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74143" table:style-name="ce14">
            <text:p><text:s/>1,37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988808" table:style-name="ce12">
            <text:p><text:s/>1,988,8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670" table:style-name="ce12">
            <text:p><text:s/>54,670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2019403" table:style-name="ce14">
            <text:p><text:s/>2,019,4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91" table:style-name="ce12">
            <text:p><text:s/>3,691<text:s/></text:p>
          </table:table-cell>
          <table:table-cell office:value-type="float" office:value="5294274" table:style-name="ce12">
            <text:p><text:s/>5,294,27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5454858" table:style-name="ce14">
            <text:p><text:s/>5,454,8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4146" table:style-name="ce14">
            <text:p><text:s/>58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8188060" table:style-name="ce12">
            <text:p><text:s/>8,188,0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56979" table:style-name="ce12">
            <text:p><text:s/>2,356,979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8480274" table:style-name="ce14">
            <text:p><text:s/>8,480,2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25528" table:style-name="ce14">
            <text:p><text:s/>2,12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636407" table:style-name="ce12">
            <text:p><text:s/>3,636,4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67964" table:style-name="ce12">
            <text:p><text:s/>1,367,964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618797" table:style-name="ce14">
            <text:p><text:s/>3,618,7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47333" table:style-name="ce14">
            <text:p><text:s/>1,74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12009211" table:style-name="ce12">
            <text:p><text:s/>12,009,2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3165" table:style-name="ce12">
            <text:p><text:s/>373,165<text:s/></text:p>
          </table:table-cell>
          <table:table-cell table:style-name="ce12"/>
          <table:table-cell office:value-type="float" office:value="5237" table:style-name="ce14">
            <text:p><text:s/>5,237<text:s/></text:p>
          </table:table-cell>
          <table:table-cell office:value-type="float" office:value="12341983" table:style-name="ce14">
            <text:p><text:s/>12,341,9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42565" table:style-name="ce14">
            <text:p><text:s/>1,74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10687202" table:style-name="ce12">
            <text:p><text:s/>10,687,202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2771598" table:style-name="ce12">
            <text:p><text:s/>22,771,598<text:s/></text:p>
          </table:table-cell>
          <table:table-cell table:style-name="ce12"/>
          <table:table-cell office:value-type="float" office:value="5160" table:style-name="ce14">
            <text:p><text:s/>5,160<text:s/></text:p>
          </table:table-cell>
          <table:table-cell office:value-type="float" office:value="13281157" table:style-name="ce14">
            <text:p><text:s/>13,281,15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5590369" table:style-name="ce14">
            <text:p><text:s/>25,590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609410" table:style-name="ce12">
            <text:p><text:s/>1,609,4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1415524" table:style-name="ce14">
            <text:p><text:s/>1,415,5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43457" table:style-name="ce12">
            <text:p><text:s/>143,457<text:s/></text:p>
          </table:table-cell>
          <table:table-cell office:value-type="float" office:value="591727820" table:style-name="ce12">
            <text:p><text:s/>591,727,820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477237690" table:style-name="ce12">
            <text:p><text:s/>477,237,690<text:s/></text:p>
          </table:table-cell>
          <table:table-cell table:style-name="ce12"/>
          <table:table-cell office:value-type="float" office:value="134643" table:style-name="ce14">
            <text:p><text:s/>134,643<text:s/></text:p>
          </table:table-cell>
          <table:table-cell office:value-type="float" office:value="586414221" table:style-name="ce14">
            <text:p><text:s/>586,414,221<text:s/></text:p>
          </table:table-cell>
          <table:table-cell office:value-type="float" office:value="4582" table:style-name="ce14">
            <text:p><text:s/>4,582<text:s/></text:p>
          </table:table-cell>
          <table:table-cell office:value-type="float" office:value="478486102" table:style-name="ce14">
            <text:p><text:s/>478,48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3212" table:style-name="ce12">
            <text:p><text:s/>103,212<text:s/></text:p>
          </table:table-cell>
          <table:table-cell office:value-type="float" office:value="371278611" table:style-name="ce12">
            <text:p><text:s/>371,278,611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394430090" table:style-name="ce12">
            <text:p><text:s/>394,430,090<text:s/></text:p>
          </table:table-cell>
          <table:table-cell table:style-name="ce12"/>
          <table:table-cell office:value-type="float" office:value="98026" table:style-name="ce14">
            <text:p><text:s/>98,026<text:s/></text:p>
          </table:table-cell>
          <table:table-cell office:value-type="float" office:value="360388361" table:style-name="ce14">
            <text:p><text:s/>360,388,361<text:s/></text:p>
          </table:table-cell>
          <table:table-cell office:value-type="float" office:value="4512" table:style-name="ce14">
            <text:p><text:s/>4,512<text:s/></text:p>
          </table:table-cell>
          <table:table-cell office:value-type="float" office:value="395771598" table:style-name="ce14">
            <text:p><text:s/>395,77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885" table:style-name="ce12">
            <text:p><text:s/>22,885<text:s/></text:p>
          </table:table-cell>
          <table:table-cell office:value-type="float" office:value="54509487" table:style-name="ce12">
            <text:p><text:s/>54,509,487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69462745" table:style-name="ce12">
            <text:p><text:s/>69,462,745<text:s/></text:p>
          </table:table-cell>
          <table:table-cell table:style-name="ce12"/>
          <table:table-cell office:value-type="float" office:value="22429" table:style-name="ce14">
            <text:p><text:s/>22,429<text:s/></text:p>
          </table:table-cell>
          <table:table-cell office:value-type="float" office:value="53148655" table:style-name="ce14">
            <text:p><text:s/>53,148,655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65320633" table:style-name="ce14">
            <text:p><text:s/>65,32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406" table:style-name="ce12">
            <text:p><text:s/>5,406<text:s/></text:p>
          </table:table-cell>
          <table:table-cell office:value-type="float" office:value="12098274" table:style-name="ce12">
            <text:p><text:s/>12,098,274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7363814" table:style-name="ce12">
            <text:p><text:s/>37,363,814<text:s/></text:p>
          </table:table-cell>
          <table:table-cell table:style-name="ce12"/>
          <table:table-cell office:value-type="float" office:value="4834" table:style-name="ce14">
            <text:p><text:s/>4,834<text:s/></text:p>
          </table:table-cell>
          <table:table-cell office:value-type="float" office:value="11559645" table:style-name="ce14">
            <text:p><text:s/>11,559,64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7819217" table:style-name="ce14">
            <text:p><text:s/>37,81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80756" table:style-name="ce12">
            <text:p><text:s/>80,756<text:s/></text:p>
          </table:table-cell>
          <table:table-cell office:value-type="float" office:value="274269059" table:style-name="ce12">
            <text:p><text:s/>274,269,059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207898139" table:style-name="ce12">
            <text:p><text:s/>207,898,139<text:s/></text:p>
          </table:table-cell>
          <table:table-cell table:style-name="ce12"/>
          <table:table-cell office:value-type="float" office:value="77770" table:style-name="ce14">
            <text:p><text:s/>77,770<text:s/></text:p>
          </table:table-cell>
          <table:table-cell office:value-type="float" office:value="266304224" table:style-name="ce14">
            <text:p><text:s/>266,304,224<text:s/></text:p>
          </table:table-cell>
          <table:table-cell office:value-type="float" office:value="2381" table:style-name="ce14">
            <text:p><text:s/>2,381<text:s/></text:p>
          </table:table-cell>
          <table:table-cell office:value-type="float" office:value="207077807" table:style-name="ce14">
            <text:p><text:s/>207,07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2301" table:style-name="ce12">
            <text:p><text:s/>22,301<text:s/></text:p>
          </table:table-cell>
          <table:table-cell office:value-type="float" office:value="58322535" table:style-name="ce12">
            <text:p><text:s/>58,322,535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64452898" table:style-name="ce12">
            <text:p><text:s/>64,452,898<text:s/></text:p>
          </table:table-cell>
          <table:table-cell table:style-name="ce12"/>
          <table:table-cell office:value-type="float" office:value="21171" table:style-name="ce14">
            <text:p><text:s/>21,171<text:s/></text:p>
          </table:table-cell>
          <table:table-cell office:value-type="float" office:value="56404882" table:style-name="ce14">
            <text:p><text:s/>56,404,882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59299533" table:style-name="ce14">
            <text:p><text:s/>59,29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483" table:style-name="ce12">
            <text:p><text:s/>52,483<text:s/></text:p>
          </table:table-cell>
          <table:table-cell office:value-type="float" office:value="151174632" table:style-name="ce12">
            <text:p><text:s/>151,174,632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12352636" table:style-name="ce12">
            <text:p><text:s/>112,352,636<text:s/></text:p>
          </table:table-cell>
          <table:table-cell table:style-name="ce12"/>
          <table:table-cell office:value-type="float" office:value="50771" table:style-name="ce14">
            <text:p><text:s/>50,771<text:s/></text:p>
          </table:table-cell>
          <table:table-cell office:value-type="float" office:value="153220549" table:style-name="ce14">
            <text:p><text:s/>153,220,549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7876617" table:style-name="ce14">
            <text:p><text:s/>107,876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2564" table:style-name="ce12">
            <text:p><text:s/>42,564<text:s/></text:p>
          </table:table-cell>
          <table:table-cell office:value-type="float" office:value="96049873" table:style-name="ce12">
            <text:p><text:s/>96,049,873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70694611" table:style-name="ce12">
            <text:p><text:s/>70,694,611<text:s/></text:p>
          </table:table-cell>
          <table:table-cell table:style-name="ce12"/>
          <table:table-cell office:value-type="float" office:value="39339" table:style-name="ce14">
            <text:p><text:s/>39,339<text:s/></text:p>
          </table:table-cell>
          <table:table-cell office:value-type="float" office:value="88712932" table:style-name="ce14">
            <text:p><text:s/>88,712,932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75710993" table:style-name="ce14">
            <text:p><text:s/>75,71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181" table:style-name="ce12">
            <text:p><text:s/>96,181<text:s/></text:p>
          </table:table-cell>
          <table:table-cell office:value-type="float" office:value="287700389" table:style-name="ce12">
            <text:p><text:s/>287,700,389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262455440" table:style-name="ce12">
            <text:p><text:s/>262,455,440<text:s/></text:p>
          </table:table-cell>
          <table:table-cell table:style-name="ce12"/>
          <table:table-cell office:value-type="float" office:value="92042" table:style-name="ce14">
            <text:p><text:s/>92,042<text:s/></text:p>
          </table:table-cell>
          <table:table-cell office:value-type="float" office:value="279700624" table:style-name="ce14">
            <text:p><text:s/>279,700,624<text:s/></text:p>
          </table:table-cell>
          <table:table-cell office:value-type="float" office:value="3424" table:style-name="ce14">
            <text:p><text:s/>3,424<text:s/></text:p>
          </table:table-cell>
          <table:table-cell office:value-type="float" office:value="255293623" table:style-name="ce14">
            <text:p><text:s/>255,29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7351" table:style-name="ce12">
            <text:p><text:s/>47,351<text:s/></text:p>
          </table:table-cell>
          <table:table-cell office:value-type="float" office:value="121753207" table:style-name="ce12">
            <text:p><text:s/>121,753,207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100815488" table:style-name="ce12">
            <text:p><text:s/>100,815,488<text:s/></text:p>
          </table:table-cell>
          <table:table-cell table:style-name="ce12"/>
          <table:table-cell office:value-type="float" office:value="45485" table:style-name="ce14">
            <text:p><text:s/>45,485<text:s/></text:p>
          </table:table-cell>
          <table:table-cell office:value-type="float" office:value="116652624" table:style-name="ce14">
            <text:p><text:s/>116,652,624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89358805" table:style-name="ce14">
            <text:p><text:s/>89,35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7049" table:style-name="ce12">
            <text:p><text:s/>87,049<text:s/></text:p>
          </table:table-cell>
          <table:table-cell office:value-type="float" office:value="305366034" table:style-name="ce12">
            <text:p><text:s/>305,366,034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291233115" table:style-name="ce12">
            <text:p><text:s/>291,233,115<text:s/></text:p>
          </table:table-cell>
          <table:table-cell table:style-name="ce12"/>
          <table:table-cell office:value-type="float" office:value="86098" table:style-name="ce14">
            <text:p><text:s/>86,098<text:s/></text:p>
          </table:table-cell>
          <table:table-cell office:value-type="float" office:value="312750062" table:style-name="ce14">
            <text:p><text:s/>312,750,062<text:s/></text:p>
          </table:table-cell>
          <table:table-cell office:value-type="float" office:value="3881" table:style-name="ce14">
            <text:p><text:s/>3,881<text:s/></text:p>
          </table:table-cell>
          <table:table-cell office:value-type="float" office:value="287055124" table:style-name="ce14">
            <text:p><text:s/>287,055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519" table:style-name="ce12">
            <text:p><text:s/>58,519<text:s/></text:p>
          </table:table-cell>
          <table:table-cell office:value-type="float" office:value="203670194" table:style-name="ce12">
            <text:p><text:s/>203,670,194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68796023" table:style-name="ce12">
            <text:p><text:s/>168,796,023<text:s/></text:p>
          </table:table-cell>
          <table:table-cell table:style-name="ce12"/>
          <table:table-cell office:value-type="float" office:value="56199" table:style-name="ce14">
            <text:p><text:s/>56,199<text:s/></text:p>
          </table:table-cell>
          <table:table-cell office:value-type="float" office:value="195234238" table:style-name="ce14">
            <text:p><text:s/>195,234,238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51220665" table:style-name="ce14">
            <text:p><text:s/>151,22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3490" table:style-name="ce12">
            <text:p><text:s/>53,490<text:s/></text:p>
          </table:table-cell>
          <table:table-cell office:value-type="float" office:value="173896953" table:style-name="ce12">
            <text:p><text:s/>173,896,953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208116371" table:style-name="ce12">
            <text:p><text:s/>208,116,371<text:s/></text:p>
          </table:table-cell>
          <table:table-cell table:style-name="ce12"/>
          <table:table-cell office:value-type="float" office:value="51598" table:style-name="ce14">
            <text:p><text:s/>51,598<text:s/></text:p>
          </table:table-cell>
          <table:table-cell office:value-type="float" office:value="175464579" table:style-name="ce14">
            <text:p><text:s/>175,464,579<text:s/></text:p>
          </table:table-cell>
          <table:table-cell office:value-type="float" office:value="2928" table:style-name="ce14">
            <text:p><text:s/>2,928<text:s/></text:p>
          </table:table-cell>
          <table:table-cell office:value-type="float" office:value="196989959" table:style-name="ce14">
            <text:p><text:s/>196,989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60090" table:style-name="ce12">
            <text:p><text:s/>60,090<text:s/></text:p>
          </table:table-cell>
          <table:table-cell office:value-type="float" office:value="159137806" table:style-name="ce12">
            <text:p><text:s/>159,137,806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25575811" table:style-name="ce12">
            <text:p><text:s/>125,575,811<text:s/></text:p>
          </table:table-cell>
          <table:table-cell table:style-name="ce12"/>
          <table:table-cell office:value-type="float" office:value="57604" table:style-name="ce14">
            <text:p><text:s/>57,604<text:s/></text:p>
          </table:table-cell>
          <table:table-cell office:value-type="float" office:value="146632331" table:style-name="ce14">
            <text:p><text:s/>146,632,331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21767065" table:style-name="ce14">
            <text:p><text:s/>121,767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443" table:style-name="ce12">
            <text:p><text:s/>28,443<text:s/></text:p>
          </table:table-cell>
          <table:table-cell office:value-type="float" office:value="58283418" table:style-name="ce12">
            <text:p><text:s/>58,283,418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68161940" table:style-name="ce12">
            <text:p><text:s/>68,161,940<text:s/></text:p>
          </table:table-cell>
          <table:table-cell table:style-name="ce12"/>
          <table:table-cell office:value-type="float" office:value="26850" table:style-name="ce14">
            <text:p><text:s/>26,850<text:s/></text:p>
          </table:table-cell>
          <table:table-cell office:value-type="float" office:value="58145851" table:style-name="ce14">
            <text:p><text:s/>58,145,851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9508620" table:style-name="ce14">
            <text:p><text:s/>69,50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747" table:style-name="ce12">
            <text:p><text:s/>11,747<text:s/></text:p>
          </table:table-cell>
          <table:table-cell office:value-type="float" office:value="23017515" table:style-name="ce12">
            <text:p><text:s/>23,017,515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0736297" table:style-name="ce12">
            <text:p><text:s/>30,736,297<text:s/></text:p>
          </table:table-cell>
          <table:table-cell table:style-name="ce12"/>
          <table:table-cell office:value-type="float" office:value="13485" table:style-name="ce14">
            <text:p><text:s/>13,485<text:s/></text:p>
          </table:table-cell>
          <table:table-cell office:value-type="float" office:value="28906434" table:style-name="ce14">
            <text:p><text:s/>28,906,43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32730936" table:style-name="ce14">
            <text:p><text:s/>32,730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82" table:style-name="ce12">
            <text:p><text:s/>8,082<text:s/></text:p>
          </table:table-cell>
          <table:table-cell office:value-type="float" office:value="15427850" table:style-name="ce12">
            <text:p><text:s/>15,427,85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4535097" table:style-name="ce12">
            <text:p><text:s/>14,535,097<text:s/></text:p>
          </table:table-cell>
          <table:table-cell table:style-name="ce12"/>
          <table:table-cell office:value-type="float" office:value="8261" table:style-name="ce14">
            <text:p><text:s/>8,261<text:s/></text:p>
          </table:table-cell>
          <table:table-cell office:value-type="float" office:value="15854006" table:style-name="ce14">
            <text:p><text:s/>15,854,00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436499" table:style-name="ce14">
            <text:p><text:s/>14,43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984" table:style-name="ce12">
            <text:p><text:s/>10,984<text:s/></text:p>
          </table:table-cell>
          <table:table-cell office:value-type="float" office:value="21232468" table:style-name="ce12">
            <text:p><text:s/>21,232,46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9799903" table:style-name="ce12">
            <text:p><text:s/>19,799,903<text:s/></text:p>
          </table:table-cell>
          <table:table-cell table:style-name="ce12"/>
          <table:table-cell office:value-type="float" office:value="11250" table:style-name="ce14">
            <text:p><text:s/>11,250<text:s/></text:p>
          </table:table-cell>
          <table:table-cell office:value-type="float" office:value="22292189" table:style-name="ce14">
            <text:p><text:s/>22,292,18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0781698" table:style-name="ce14">
            <text:p><text:s/>20,78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411" table:style-name="ce12">
            <text:p><text:s/>8,411<text:s/></text:p>
          </table:table-cell>
          <table:table-cell office:value-type="float" office:value="16650857" table:style-name="ce12">
            <text:p><text:s/>16,650,85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770812" table:style-name="ce12">
            <text:p><text:s/>5,770,812<text:s/></text:p>
          </table:table-cell>
          <table:table-cell table:style-name="ce12"/>
          <table:table-cell office:value-type="float" office:value="8446" table:style-name="ce14">
            <text:p><text:s/>8,446<text:s/></text:p>
          </table:table-cell>
          <table:table-cell office:value-type="float" office:value="16089419" table:style-name="ce14">
            <text:p><text:s/>16,089,41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767803" table:style-name="ce14">
            <text:p><text:s/>4,76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749" table:style-name="ce12">
            <text:p><text:s/>5,749<text:s/></text:p>
          </table:table-cell>
          <table:table-cell office:value-type="float" office:value="10437529" table:style-name="ce12">
            <text:p><text:s/>10,437,52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86364" table:style-name="ce12">
            <text:p><text:s/>4,386,364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9868451" table:style-name="ce14">
            <text:p><text:s/>9,868,45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333307" table:style-name="ce14">
            <text:p><text:s/>5,33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331" table:style-name="ce12">
            <text:p><text:s/>21,331<text:s/></text:p>
          </table:table-cell>
          <table:table-cell office:value-type="float" office:value="49492380" table:style-name="ce12">
            <text:p><text:s/>49,492,380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7239697" table:style-name="ce12">
            <text:p><text:s/>37,239,697<text:s/></text:p>
          </table:table-cell>
          <table:table-cell table:style-name="ce12"/>
          <table:table-cell office:value-type="float" office:value="20708" table:style-name="ce14">
            <text:p><text:s/>20,708<text:s/></text:p>
          </table:table-cell>
          <table:table-cell office:value-type="float" office:value="48348446" table:style-name="ce14">
            <text:p><text:s/>48,348,446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1528101" table:style-name="ce14">
            <text:p><text:s/>31,52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10381844" table:style-name="ce12">
            <text:p><text:s/>10,381,84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8097544" table:style-name="ce12">
            <text:p><text:s/>18,097,544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8925515" table:style-name="ce14">
            <text:p><text:s/>8,925,51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189614" table:style-name="ce14">
            <text:p><text:s/>17,18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682" table:style-name="ce12">
            <text:p><text:s/>17,682<text:s/></text:p>
          </table:table-cell>
          <table:table-cell office:value-type="float" office:value="36393493" table:style-name="ce12">
            <text:p><text:s/>36,393,493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7136807" table:style-name="ce12">
            <text:p><text:s/>37,136,807<text:s/></text:p>
          </table:table-cell>
          <table:table-cell table:style-name="ce12"/>
          <table:table-cell office:value-type="float" office:value="17339" table:style-name="ce14">
            <text:p><text:s/>17,339<text:s/></text:p>
          </table:table-cell>
          <table:table-cell office:value-type="float" office:value="38437100" table:style-name="ce14">
            <text:p><text:s/>38,437,10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41770561" table:style-name="ce14">
            <text:p><text:s/>41,77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1293931" table:style-name="ce12">
            <text:p><text:s/>1,293,9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1" table:style-name="ce14">
            <text:p><text:s/>1,031<text:s/></text:p>
          </table:table-cell>
          <table:table-cell office:value-type="float" office:value="1009255" table:style-name="ce14">
            <text:p><text:s/>1,009,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390182" table:style-name="ce12">
            <text:p><text:s/>1,390,1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0228" table:style-name="ce12">
            <text:p><text:s/>770,228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378356" table:style-name="ce14">
            <text:p><text:s/>1,378,3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4545" table:style-name="ce14">
            <text:p><text:s/>724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381066" table:style-name="ce12">
            <text:p><text:s/>2,381,06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54099" table:style-name="ce12">
            <text:p><text:s/>5,154,099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2245904" table:style-name="ce14">
            <text:p><text:s/>2,245,90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370858" table:style-name="ce14">
            <text:p><text:s/>5,37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4762138" table:style-name="ce12">
            <text:p><text:s/>14,762,13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705997" table:style-name="ce12">
            <text:p><text:s/>10,705,997<text:s/></text:p>
          </table:table-cell>
          <table:table-cell table:style-name="ce12"/>
          <table:table-cell office:value-type="float" office:value="7336" table:style-name="ce14">
            <text:p><text:s/>7,336<text:s/></text:p>
          </table:table-cell>
          <table:table-cell office:value-type="float" office:value="15144235" table:style-name="ce14">
            <text:p><text:s/>15,144,2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47531" table:style-name="ce14">
            <text:p><text:s/>8,547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2590630" table:style-name="ce12">
            <text:p><text:s/>2,590,63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36445" table:style-name="ce12">
            <text:p><text:s/>7,636,445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450803" table:style-name="ce14">
            <text:p><text:s/>2,450,8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147075" table:style-name="ce14">
            <text:p><text:s/>7,14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168961" table:style-name="ce12">
            <text:p><text:s/>1,168,96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949360" table:style-name="ce12">
            <text:p><text:s/>7,949,360<text:s/></text:p>
          </table:table-cell>
          <table:table-cell table:style-name="ce12"/>
          <table:table-cell office:value-type="float" office:value="559" table:style-name="ce14">
            <text:p><text:s/>559<text:s/></text:p>
          </table:table-cell>
          <table:table-cell office:value-type="float" office:value="1369605" table:style-name="ce14">
            <text:p><text:s/>1,369,60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555295" table:style-name="ce14">
            <text:p><text:s/>10,55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4506616" table:style-name="ce12">
            <text:p><text:s/>4,506,6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37711" table:style-name="ce12">
            <text:p><text:s/>6,137,711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4528730" table:style-name="ce14">
            <text:p><text:s/>4,528,7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30373" table:style-name="ce14">
            <text:p><text:s/>6,03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833428" table:style-name="ce12">
            <text:p><text:s/>833,4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47047" table:style-name="ce12">
            <text:p><text:s/>1,447,047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740559" table:style-name="ce14">
            <text:p><text:s/>740,55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2797" table:style-name="ce14">
            <text:p><text:s/>532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3234697" table:style-name="ce12">
            <text:p><text:s/>3,234,69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54419" table:style-name="ce12">
            <text:p><text:s/>3,754,419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3579239" table:style-name="ce14">
            <text:p><text:s/>3,579,2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685187" table:style-name="ce14">
            <text:p><text:s/>2,685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030" table:style-name="ce12">
            <text:p><text:s/>26,030<text:s/></text:p>
          </table:table-cell>
          <table:table-cell office:value-type="float" office:value="51102295" table:style-name="ce12">
            <text:p><text:s/>51,102,295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1682576" table:style-name="ce12">
            <text:p><text:s/>41,682,576<text:s/></text:p>
          </table:table-cell>
          <table:table-cell table:style-name="ce12"/>
          <table:table-cell office:value-type="float" office:value="25549" table:style-name="ce14">
            <text:p><text:s/>25,549<text:s/></text:p>
          </table:table-cell>
          <table:table-cell office:value-type="float" office:value="50312500" table:style-name="ce14">
            <text:p><text:s/>50,312,500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6803531" table:style-name="ce14">
            <text:p><text:s/>36,803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112" table:style-name="ce12">
            <text:p><text:s/>37,112<text:s/></text:p>
          </table:table-cell>
          <table:table-cell office:value-type="float" office:value="73579883" table:style-name="ce12">
            <text:p><text:s/>73,579,883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55448092" table:style-name="ce12">
            <text:p><text:s/>55,448,092<text:s/></text:p>
          </table:table-cell>
          <table:table-cell table:style-name="ce12"/>
          <table:table-cell office:value-type="float" office:value="38621" table:style-name="ce14">
            <text:p><text:s/>38,621<text:s/></text:p>
          </table:table-cell>
          <table:table-cell office:value-type="float" office:value="78841639" table:style-name="ce14">
            <text:p><text:s/>78,841,639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6054399" table:style-name="ce14">
            <text:p><text:s/>56,05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2479541" table:style-name="ce12">
            <text:p><text:s/>22,479,5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7105" table:style-name="ce12">
            <text:p><text:s/>127,105<text:s/></text:p>
          </table:table-cell>
          <table:table-cell table:style-name="ce12"/>
          <table:table-cell office:value-type="float" office:value="15103" table:style-name="ce14">
            <text:p><text:s/>15,103<text:s/></text:p>
          </table:table-cell>
          <table:table-cell office:value-type="float" office:value="23666763" table:style-name="ce14">
            <text:p><text:s/>23,666,7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14534" table:style-name="ce14">
            <text:p><text:s/>1,31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50" table:style-name="ce12">
            <text:p><text:s/>6,550<text:s/></text:p>
          </table:table-cell>
          <table:table-cell office:value-type="float" office:value="12286489" table:style-name="ce12">
            <text:p><text:s/>12,286,4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79968" table:style-name="ce12">
            <text:p><text:s/>3,479,968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3512136" table:style-name="ce14">
            <text:p><text:s/>3,512,1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13326" table:style-name="ce14">
            <text:p><text:s/>3,21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487" table:style-name="ce12">
            <text:p><text:s/>23,487<text:s/></text:p>
          </table:table-cell>
          <table:table-cell office:value-type="float" office:value="54889448" table:style-name="ce12">
            <text:p><text:s/>54,889,448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2693005" table:style-name="ce12">
            <text:p><text:s/>32,693,005<text:s/></text:p>
          </table:table-cell>
          <table:table-cell table:style-name="ce12"/>
          <table:table-cell office:value-type="float" office:value="22936" table:style-name="ce14">
            <text:p><text:s/>22,936<text:s/></text:p>
          </table:table-cell>
          <table:table-cell office:value-type="float" office:value="55052340" table:style-name="ce14">
            <text:p><text:s/>55,052,340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9018855" table:style-name="ce14">
            <text:p><text:s/>29,018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600" table:style-name="ce12">
            <text:p><text:s/>26,600<text:s/></text:p>
          </table:table-cell>
          <table:table-cell office:value-type="float" office:value="75673121" table:style-name="ce12">
            <text:p><text:s/>75,673,121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3184124" table:style-name="ce12">
            <text:p><text:s/>33,184,124<text:s/></text:p>
          </table:table-cell>
          <table:table-cell table:style-name="ce12"/>
          <table:table-cell office:value-type="float" office:value="27260" table:style-name="ce14">
            <text:p><text:s/>27,260<text:s/></text:p>
          </table:table-cell>
          <table:table-cell office:value-type="float" office:value="74412140" table:style-name="ce14">
            <text:p><text:s/>74,412,140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4974119" table:style-name="ce14">
            <text:p><text:s/>34,97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776" table:style-name="ce12">
            <text:p><text:s/>12,776<text:s/></text:p>
          </table:table-cell>
          <table:table-cell office:value-type="float" office:value="33543277" table:style-name="ce12">
            <text:p><text:s/>33,543,27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882802" table:style-name="ce12">
            <text:p><text:s/>11,882,802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32023559" table:style-name="ce14">
            <text:p><text:s/>32,023,55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919178" table:style-name="ce14">
            <text:p><text:s/>11,91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142056" table:style-name="ce12">
            <text:p><text:s/>1,142,05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770797" table:style-name="ce12">
            <text:p><text:s/>4,770,797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993750" table:style-name="ce14">
            <text:p><text:s/>993,7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142320" table:style-name="ce14">
            <text:p><text:s/>5,14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425" table:style-name="ce12">
            <text:p><text:s/>7,425<text:s/></text:p>
          </table:table-cell>
          <table:table-cell office:value-type="float" office:value="6873795" table:style-name="ce12">
            <text:p><text:s/>6,873,79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502615" table:style-name="ce12">
            <text:p><text:s/>4,502,615<text:s/></text:p>
          </table:table-cell>
          <table:table-cell table:style-name="ce12"/>
          <table:table-cell office:value-type="float" office:value="6658" table:style-name="ce14">
            <text:p><text:s/>6,658<text:s/></text:p>
          </table:table-cell>
          <table:table-cell office:value-type="float" office:value="6486891" table:style-name="ce14">
            <text:p><text:s/>6,486,89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939509" table:style-name="ce14">
            <text:p><text:s/>4,93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097" table:style-name="ce12">
            <text:p><text:s/>9,097<text:s/></text:p>
          </table:table-cell>
          <table:table-cell office:value-type="float" office:value="8519140" table:style-name="ce12">
            <text:p><text:s/>8,519,14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04386" table:style-name="ce12">
            <text:p><text:s/>4,704,386<text:s/></text:p>
          </table:table-cell>
          <table:table-cell table:style-name="ce12"/>
          <table:table-cell office:value-type="float" office:value="8438" table:style-name="ce14">
            <text:p><text:s/>8,438<text:s/></text:p>
          </table:table-cell>
          <table:table-cell office:value-type="float" office:value="8157708" table:style-name="ce14">
            <text:p><text:s/>8,157,7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104164" table:style-name="ce14">
            <text:p><text:s/>4,104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2730740" table:style-name="ce12">
            <text:p><text:s/>2,730,74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863097" table:style-name="ce12">
            <text:p><text:s/>3,863,097<text:s/></text:p>
          </table:table-cell>
          <table:table-cell table:style-name="ce12"/>
          <table:table-cell office:value-type="float" office:value="4134" table:style-name="ce14">
            <text:p><text:s/>4,134<text:s/></text:p>
          </table:table-cell>
          <table:table-cell office:value-type="float" office:value="2801511" table:style-name="ce14">
            <text:p><text:s/>2,801,51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146998" table:style-name="ce14">
            <text:p><text:s/>4,14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782603" table:style-name="ce12">
            <text:p><text:s/>1,782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2151335" table:style-name="ce14">
            <text:p><text:s/>2,151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1121" table:style-name="ce12">
            <text:p><text:s/>31,121<text:s/></text:p>
          </table:table-cell>
          <table:table-cell office:value-type="float" office:value="70311179" table:style-name="ce12">
            <text:p><text:s/>70,311,179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7385168" table:style-name="ce12">
            <text:p><text:s/>47,385,168<text:s/></text:p>
          </table:table-cell>
          <table:table-cell table:style-name="ce12"/>
          <table:table-cell office:value-type="float" office:value="29940" table:style-name="ce14">
            <text:p><text:s/>29,940<text:s/></text:p>
          </table:table-cell>
          <table:table-cell office:value-type="float" office:value="65657448" table:style-name="ce14">
            <text:p><text:s/>65,657,448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6760522" table:style-name="ce14">
            <text:p><text:s/>46,76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62" table:style-name="ce12">
            <text:p><text:s/>3,162<text:s/></text:p>
          </table:table-cell>
          <table:table-cell office:value-type="float" office:value="2441649" table:style-name="ce12">
            <text:p><text:s/>2,441,6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2917" table:style-name="ce12">
            <text:p><text:s/>202,917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2625677" table:style-name="ce14">
            <text:p><text:s/>2,625,6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7327" table:style-name="ce14">
            <text:p><text:s/>33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286873" table:style-name="ce12">
            <text:p><text:s/>2,286,8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4029" table:style-name="ce12">
            <text:p><text:s/>1,654,029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932383" table:style-name="ce14">
            <text:p><text:s/>1,932,3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12242" table:style-name="ce14">
            <text:p><text:s/>1,212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3619076" table:style-name="ce12">
            <text:p><text:s/>3,619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02" table:style-name="ce14">
            <text:p><text:s/>4,102<text:s/></text:p>
          </table:table-cell>
          <table:table-cell office:value-type="float" office:value="2933212" table:style-name="ce14">
            <text:p><text:s/>2,933,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3457750" table:style-name="ce12">
            <text:p><text:s/>3,457,75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34964" table:style-name="ce12">
            <text:p><text:s/>2,934,964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2903182" table:style-name="ce14">
            <text:p><text:s/>2,903,1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79891" table:style-name="ce14">
            <text:p><text:s/>2,479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4863084" table:style-name="ce12">
            <text:p><text:s/>4,863,0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92412" table:style-name="ce12">
            <text:p><text:s/>1,692,412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4488777" table:style-name="ce14">
            <text:p><text:s/>4,488,77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24669" table:style-name="ce14">
            <text:p><text:s/>2,02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06507" table:style-name="ce12">
            <text:p><text:s/>106,5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52272" table:style-name="ce14">
            <text:p><text:s/>52,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392" table:style-name="ce12">
            <text:p><text:s/>37,392<text:s/></text:p>
          </table:table-cell>
          <table:table-cell office:value-type="float" office:value="81154514" table:style-name="ce12">
            <text:p><text:s/>81,154,514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0062167" table:style-name="ce12">
            <text:p><text:s/>30,062,167<text:s/></text:p>
          </table:table-cell>
          <table:table-cell table:style-name="ce12"/>
          <table:table-cell office:value-type="float" office:value="38159" table:style-name="ce14">
            <text:p><text:s/>38,159<text:s/></text:p>
          </table:table-cell>
          <table:table-cell office:value-type="float" office:value="83933919" table:style-name="ce14">
            <text:p><text:s/>83,933,919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6739980" table:style-name="ce14">
            <text:p><text:s/>26,73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008428" table:style-name="ce12">
            <text:p><text:s/>1,008,42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80291" table:style-name="ce12">
            <text:p><text:s/>4,080,291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844692" table:style-name="ce14">
            <text:p><text:s/>844,6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417625" table:style-name="ce14">
            <text:p><text:s/>5,417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94083" table:style-name="ce12">
            <text:p><text:s/>294,0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412682" table:style-name="ce12">
            <text:p><text:s/>5,412,682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234289" table:style-name="ce14">
            <text:p><text:s/>234,2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72414" table:style-name="ce14">
            <text:p><text:s/>5,072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566573" table:style-name="ce12">
            <text:p><text:s/>2,566,57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10981" table:style-name="ce12">
            <text:p><text:s/>4,010,981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2485997" table:style-name="ce14">
            <text:p><text:s/>2,485,99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25117" table:style-name="ce14">
            <text:p><text:s/>3,82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68" table:style-name="ce12">
            <text:p><text:s/>5,768<text:s/></text:p>
          </table:table-cell>
          <table:table-cell office:value-type="float" office:value="6056072" table:style-name="ce12">
            <text:p><text:s/>6,056,07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57199" table:style-name="ce12">
            <text:p><text:s/>2,257,199<text:s/></text:p>
          </table:table-cell>
          <table:table-cell table:style-name="ce12"/>
          <table:table-cell office:value-type="float" office:value="5365" table:style-name="ce14">
            <text:p><text:s/>5,365<text:s/></text:p>
          </table:table-cell>
          <table:table-cell office:value-type="float" office:value="5812613" table:style-name="ce14">
            <text:p><text:s/>5,812,61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18906" table:style-name="ce14">
            <text:p><text:s/>1,81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814483" table:style-name="ce12">
            <text:p><text:s/>814,4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2590717" table:style-name="ce14">
            <text:p><text:s/>2,590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891234" table:style-name="ce12">
            <text:p><text:s/>891,2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46066" table:style-name="ce12">
            <text:p><text:s/>546,066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894999" table:style-name="ce14">
            <text:p><text:s/>894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069424" table:style-name="ce12">
            <text:p><text:s/>1,069,4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56906" table:style-name="ce12">
            <text:p><text:s/>1,656,906<text:s/></text:p>
          </table:table-cell>
          <table:table-cell table:style-name="ce12"/>
          <table:table-cell office:value-type="float" office:value="735" table:style-name="ce14">
            <text:p><text:s/>735<text:s/></text:p>
          </table:table-cell>
          <table:table-cell office:value-type="float" office:value="882698" table:style-name="ce14">
            <text:p><text:s/>882,6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55836" table:style-name="ce14">
            <text:p><text:s/>2,25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07328" table:style-name="ce12">
            <text:p><text:s/>207,3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52960" table:style-name="ce12">
            <text:p><text:s/>3,152,960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10472" table:style-name="ce14">
            <text:p><text:s/>210,4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7359" table:style-name="ce14">
            <text:p><text:s/>1,547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3305054" table:style-name="ce12">
            <text:p><text:s/>3,305,05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76172" table:style-name="ce12">
            <text:p><text:s/>1,176,172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3415466" table:style-name="ce14">
            <text:p><text:s/>3,415,46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11694" table:style-name="ce14">
            <text:p><text:s/>1,111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4544342" table:style-name="ce12">
            <text:p><text:s/>4,544,3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11651" table:style-name="ce12">
            <text:p><text:s/>2,911,651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4478772" table:style-name="ce14">
            <text:p><text:s/>4,478,7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47236" table:style-name="ce14">
            <text:p><text:s/>2,447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7194358" table:style-name="ce12">
            <text:p><text:s/>7,194,3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50499" table:style-name="ce12">
            <text:p><text:s/>4,950,499<text:s/></text:p>
          </table:table-cell>
          <table:table-cell table:style-name="ce12"/>
          <table:table-cell office:value-type="float" office:value="3710" table:style-name="ce14">
            <text:p><text:s/>3,710<text:s/></text:p>
          </table:table-cell>
          <table:table-cell office:value-type="float" office:value="6604224" table:style-name="ce14">
            <text:p><text:s/>6,604,22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84487" table:style-name="ce14">
            <text:p><text:s/>4,78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39410" table:style-name="ce12">
            <text:p><text:s/>339,41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039203" table:style-name="ce12">
            <text:p><text:s/>6,039,203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303135" table:style-name="ce14">
            <text:p><text:s/>303,1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233738" table:style-name="ce14">
            <text:p><text:s/>5,23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281597" table:style-name="ce12">
            <text:p><text:s/>1,281,5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1222028" table:style-name="ce14">
            <text:p><text:s/>1,222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6681" table:style-name="ce12">
            <text:p><text:s/>96,681<text:s/></text:p>
          </table:table-cell>
          <table:table-cell office:value-type="float" office:value="378752076" table:style-name="ce12">
            <text:p><text:s/>378,752,076<text:s/></text:p>
          </table:table-cell>
          <table:table-cell office:value-type="float" office:value="4641" table:style-name="ce12">
            <text:p><text:s/>4,641<text:s/></text:p>
          </table:table-cell>
          <table:table-cell office:value-type="float" office:value="377376423" table:style-name="ce12">
            <text:p><text:s/>377,376,423<text:s/></text:p>
          </table:table-cell>
          <table:table-cell table:style-name="ce12"/>
          <table:table-cell office:value-type="float" office:value="85713" table:style-name="ce14">
            <text:p><text:s/>85,713<text:s/></text:p>
          </table:table-cell>
          <table:table-cell office:value-type="float" office:value="354798063" table:style-name="ce14">
            <text:p><text:s/>354,798,063<text:s/></text:p>
          </table:table-cell>
          <table:table-cell office:value-type="float" office:value="4609" table:style-name="ce14">
            <text:p><text:s/>4,609<text:s/></text:p>
          </table:table-cell>
          <table:table-cell office:value-type="float" office:value="391248469" table:style-name="ce14">
            <text:p><text:s/>391,248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91729" table:style-name="ce12">
            <text:p><text:s/>191,729<text:s/></text:p>
          </table:table-cell>
          <table:table-cell office:value-type="float" office:value="768518015" table:style-name="ce12">
            <text:p><text:s/>768,518,015<text:s/></text:p>
          </table:table-cell>
          <table:table-cell office:value-type="float" office:value="7123" table:style-name="ce12">
            <text:p><text:s/>7,123<text:s/></text:p>
          </table:table-cell>
          <table:table-cell office:value-type="float" office:value="683580910" table:style-name="ce12">
            <text:p><text:s/>683,580,910<text:s/></text:p>
          </table:table-cell>
          <table:table-cell table:style-name="ce12"/>
          <table:table-cell office:value-type="float" office:value="181470" table:style-name="ce14">
            <text:p><text:s/>181,470<text:s/></text:p>
          </table:table-cell>
          <table:table-cell office:value-type="float" office:value="763093604" table:style-name="ce14">
            <text:p><text:s/>763,093,604<text:s/></text:p>
          </table:table-cell>
          <table:table-cell office:value-type="float" office:value="6859" table:style-name="ce14">
            <text:p><text:s/>6,859<text:s/></text:p>
          </table:table-cell>
          <table:table-cell office:value-type="float" office:value="729033732" table:style-name="ce14">
            <text:p><text:s/>729,03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8745" table:style-name="ce12">
            <text:p><text:s/>138,745<text:s/></text:p>
          </table:table-cell>
          <table:table-cell office:value-type="float" office:value="517371635" table:style-name="ce12">
            <text:p><text:s/>517,371,635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542326521" table:style-name="ce12">
            <text:p><text:s/>542,326,521<text:s/></text:p>
          </table:table-cell>
          <table:table-cell table:style-name="ce12"/>
          <table:table-cell office:value-type="float" office:value="133607" table:style-name="ce14">
            <text:p><text:s/>133,607<text:s/></text:p>
          </table:table-cell>
          <table:table-cell office:value-type="float" office:value="509873583" table:style-name="ce14">
            <text:p><text:s/>509,873,583<text:s/></text:p>
          </table:table-cell>
          <table:table-cell office:value-type="float" office:value="5430" table:style-name="ce14">
            <text:p><text:s/>5,430<text:s/></text:p>
          </table:table-cell>
          <table:table-cell office:value-type="float" office:value="565844564" table:style-name="ce14">
            <text:p><text:s/>565,844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467" table:style-name="ce12">
            <text:p><text:s/>31,467<text:s/></text:p>
          </table:table-cell>
          <table:table-cell office:value-type="float" office:value="62036563" table:style-name="ce12">
            <text:p><text:s/>62,036,563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49772598" table:style-name="ce12">
            <text:p><text:s/>49,772,598<text:s/></text:p>
          </table:table-cell>
          <table:table-cell table:style-name="ce12"/>
          <table:table-cell office:value-type="float" office:value="29436" table:style-name="ce14">
            <text:p><text:s/>29,436<text:s/></text:p>
          </table:table-cell>
          <table:table-cell office:value-type="float" office:value="63579555" table:style-name="ce14">
            <text:p><text:s/>63,579,55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7989704" table:style-name="ce14">
            <text:p><text:s/>47,989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8799" table:style-name="ce12">
            <text:p><text:s/>68,799<text:s/></text:p>
          </table:table-cell>
          <table:table-cell office:value-type="float" office:value="182713108" table:style-name="ce12">
            <text:p><text:s/>182,713,108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01370833" table:style-name="ce12">
            <text:p><text:s/>101,370,833<text:s/></text:p>
          </table:table-cell>
          <table:table-cell table:style-name="ce12"/>
          <table:table-cell office:value-type="float" office:value="64698" table:style-name="ce14">
            <text:p><text:s/>64,698<text:s/></text:p>
          </table:table-cell>
          <table:table-cell office:value-type="float" office:value="173581454" table:style-name="ce14">
            <text:p><text:s/>173,581,454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92749133" table:style-name="ce14">
            <text:p><text:s/>92,74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20219225" table:style-name="ce12">
            <text:p><text:s/>20,219,225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60015508" table:style-name="ce12">
            <text:p><text:s/>60,015,508<text:s/></text:p>
          </table:table-cell>
          <table:table-cell table:style-name="ce12"/>
          <table:table-cell office:value-type="float" office:value="6588" table:style-name="ce14">
            <text:p><text:s/>6,588<text:s/></text:p>
          </table:table-cell>
          <table:table-cell office:value-type="float" office:value="20684847" table:style-name="ce14">
            <text:p><text:s/>20,684,847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82125176" table:style-name="ce14">
            <text:p><text:s/>82,12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1961" table:style-name="ce12">
            <text:p><text:s/>31,961<text:s/></text:p>
          </table:table-cell>
          <table:table-cell office:value-type="float" office:value="79303514" table:style-name="ce12">
            <text:p><text:s/>79,303,514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6213242" table:style-name="ce12">
            <text:p><text:s/>66,213,242<text:s/></text:p>
          </table:table-cell>
          <table:table-cell table:style-name="ce12"/>
          <table:table-cell office:value-type="float" office:value="29902" table:style-name="ce14">
            <text:p><text:s/>29,902<text:s/></text:p>
          </table:table-cell>
          <table:table-cell office:value-type="float" office:value="75126395" table:style-name="ce14">
            <text:p><text:s/>75,126,395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73359551" table:style-name="ce14">
            <text:p><text:s/>73,35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7117" table:style-name="ce12">
            <text:p><text:s/>27,117<text:s/></text:p>
          </table:table-cell>
          <table:table-cell office:value-type="float" office:value="59784207" table:style-name="ce12">
            <text:p><text:s/>59,784,207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78876946" table:style-name="ce12">
            <text:p><text:s/>78,876,946<text:s/></text:p>
          </table:table-cell>
          <table:table-cell table:style-name="ce12"/>
          <table:table-cell office:value-type="float" office:value="25348" table:style-name="ce14">
            <text:p><text:s/>25,348<text:s/></text:p>
          </table:table-cell>
          <table:table-cell office:value-type="float" office:value="55695229" table:style-name="ce14">
            <text:p><text:s/>55,695,229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85071864" table:style-name="ce14">
            <text:p><text:s/>85,071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809" table:style-name="ce12">
            <text:p><text:s/>35,809<text:s/></text:p>
          </table:table-cell>
          <table:table-cell office:value-type="float" office:value="77467896" table:style-name="ce12">
            <text:p><text:s/>77,467,896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16231148" table:style-name="ce12">
            <text:p><text:s/>116,231,148<text:s/></text:p>
          </table:table-cell>
          <table:table-cell table:style-name="ce12"/>
          <table:table-cell office:value-type="float" office:value="34995" table:style-name="ce14">
            <text:p><text:s/>34,995<text:s/></text:p>
          </table:table-cell>
          <table:table-cell office:value-type="float" office:value="83307569" table:style-name="ce14">
            <text:p><text:s/>83,307,569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115244250" table:style-name="ce14">
            <text:p><text:s/>115,24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680" table:style-name="ce12">
            <text:p><text:s/>57,680<text:s/></text:p>
          </table:table-cell>
          <table:table-cell office:value-type="float" office:value="161811519" table:style-name="ce12">
            <text:p><text:s/>161,811,519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110913762" table:style-name="ce12">
            <text:p><text:s/>110,913,762<text:s/></text:p>
          </table:table-cell>
          <table:table-cell table:style-name="ce12"/>
          <table:table-cell office:value-type="float" office:value="57371" table:style-name="ce14">
            <text:p><text:s/>57,371<text:s/></text:p>
          </table:table-cell>
          <table:table-cell office:value-type="float" office:value="164781687" table:style-name="ce14">
            <text:p><text:s/>164,781,687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06894289" table:style-name="ce14">
            <text:p><text:s/>106,89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14" table:style-name="ce12">
            <text:p><text:s/>23,314<text:s/></text:p>
          </table:table-cell>
          <table:table-cell office:value-type="float" office:value="52053449" table:style-name="ce12">
            <text:p><text:s/>52,053,449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68741767" table:style-name="ce12">
            <text:p><text:s/>68,741,767<text:s/></text:p>
          </table:table-cell>
          <table:table-cell table:style-name="ce12"/>
          <table:table-cell office:value-type="float" office:value="23815" table:style-name="ce14">
            <text:p><text:s/>23,815<text:s/></text:p>
          </table:table-cell>
          <table:table-cell office:value-type="float" office:value="54124182" table:style-name="ce14">
            <text:p><text:s/>54,124,182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9094309" table:style-name="ce14">
            <text:p><text:s/>69,09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5175" table:style-name="ce12">
            <text:p><text:s/>25,175<text:s/></text:p>
          </table:table-cell>
          <table:table-cell office:value-type="float" office:value="84791505" table:style-name="ce12">
            <text:p><text:s/>84,791,505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74818627" table:style-name="ce12">
            <text:p><text:s/>74,818,627<text:s/></text:p>
          </table:table-cell>
          <table:table-cell table:style-name="ce12"/>
          <table:table-cell office:value-type="float" office:value="24290" table:style-name="ce14">
            <text:p><text:s/>24,290<text:s/></text:p>
          </table:table-cell>
          <table:table-cell office:value-type="float" office:value="80952651" table:style-name="ce14">
            <text:p><text:s/>80,952,651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73771543" table:style-name="ce14">
            <text:p><text:s/>73,77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6105" table:style-name="ce12">
            <text:p><text:s/>56,105<text:s/></text:p>
          </table:table-cell>
          <table:table-cell office:value-type="float" office:value="130888773" table:style-name="ce12">
            <text:p><text:s/>130,888,773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03159847" table:style-name="ce12">
            <text:p><text:s/>103,159,847<text:s/></text:p>
          </table:table-cell>
          <table:table-cell table:style-name="ce12"/>
          <table:table-cell office:value-type="float" office:value="54742" table:style-name="ce14">
            <text:p><text:s/>54,742<text:s/></text:p>
          </table:table-cell>
          <table:table-cell office:value-type="float" office:value="134146341" table:style-name="ce14">
            <text:p><text:s/>134,146,341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08748600" table:style-name="ce14">
            <text:p><text:s/>108,74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8712" table:style-name="ce12">
            <text:p><text:s/>28,712<text:s/></text:p>
          </table:table-cell>
          <table:table-cell office:value-type="float" office:value="105581820" table:style-name="ce12">
            <text:p><text:s/>105,581,820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87928324" table:style-name="ce12">
            <text:p><text:s/>87,928,324<text:s/></text:p>
          </table:table-cell>
          <table:table-cell table:style-name="ce12"/>
          <table:table-cell office:value-type="float" office:value="26676" table:style-name="ce14">
            <text:p><text:s/>26,676<text:s/></text:p>
          </table:table-cell>
          <table:table-cell office:value-type="float" office:value="108977982" table:style-name="ce14">
            <text:p><text:s/>108,977,982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9389999" table:style-name="ce14">
            <text:p><text:s/>59,38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817" table:style-name="ce12">
            <text:p><text:s/>68,817<text:s/></text:p>
          </table:table-cell>
          <table:table-cell office:value-type="float" office:value="206147337" table:style-name="ce12">
            <text:p><text:s/>206,147,337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230593587" table:style-name="ce12">
            <text:p><text:s/>230,593,587<text:s/></text:p>
          </table:table-cell>
          <table:table-cell table:style-name="ce12"/>
          <table:table-cell office:value-type="float" office:value="63448" table:style-name="ce14">
            <text:p><text:s/>63,448<text:s/></text:p>
          </table:table-cell>
          <table:table-cell office:value-type="float" office:value="193423860" table:style-name="ce14">
            <text:p><text:s/>193,423,860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219944013" table:style-name="ce14">
            <text:p><text:s/>219,94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989" table:style-name="ce12">
            <text:p><text:s/>35,989<text:s/></text:p>
          </table:table-cell>
          <table:table-cell office:value-type="float" office:value="103644721" table:style-name="ce12">
            <text:p><text:s/>103,644,721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18309984" table:style-name="ce12">
            <text:p><text:s/>118,309,984<text:s/></text:p>
          </table:table-cell>
          <table:table-cell table:style-name="ce12"/>
          <table:table-cell office:value-type="float" office:value="34666" table:style-name="ce14">
            <text:p><text:s/>34,666<text:s/></text:p>
          </table:table-cell>
          <table:table-cell office:value-type="float" office:value="102924011" table:style-name="ce14">
            <text:p><text:s/>102,924,011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20627524" table:style-name="ce14">
            <text:p><text:s/>120,62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199" table:style-name="ce12">
            <text:p><text:s/>27,199<text:s/></text:p>
          </table:table-cell>
          <table:table-cell office:value-type="float" office:value="55963125" table:style-name="ce12">
            <text:p><text:s/>55,963,125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7544878" table:style-name="ce12">
            <text:p><text:s/>37,544,878<text:s/></text:p>
          </table:table-cell>
          <table:table-cell table:style-name="ce12"/>
          <table:table-cell office:value-type="float" office:value="25833" table:style-name="ce14">
            <text:p><text:s/>25,833<text:s/></text:p>
          </table:table-cell>
          <table:table-cell office:value-type="float" office:value="53364665" table:style-name="ce14">
            <text:p><text:s/>53,364,665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6622421" table:style-name="ce14">
            <text:p><text:s/>36,622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6906751" table:style-name="ce12">
            <text:p><text:s/>6,906,75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3393101" table:style-name="ce12">
            <text:p><text:s/>13,393,101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6597948" table:style-name="ce14">
            <text:p><text:s/>6,597,948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3119804" table:style-name="ce14">
            <text:p><text:s/>13,11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11058808" table:style-name="ce12">
            <text:p><text:s/>11,058,80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888350" table:style-name="ce12">
            <text:p><text:s/>13,888,350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12225931" table:style-name="ce14">
            <text:p><text:s/>12,225,93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1781965" table:style-name="ce14">
            <text:p><text:s/>11,78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9362" table:style-name="ce12">
            <text:p><text:s/>29,362<text:s/></text:p>
          </table:table-cell>
          <table:table-cell office:value-type="float" office:value="57152602" table:style-name="ce12">
            <text:p><text:s/>57,152,602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7321835" table:style-name="ce12">
            <text:p><text:s/>57,321,835<text:s/></text:p>
          </table:table-cell>
          <table:table-cell table:style-name="ce12"/>
          <table:table-cell office:value-type="float" office:value="27561" table:style-name="ce14">
            <text:p><text:s/>27,561<text:s/></text:p>
          </table:table-cell>
          <table:table-cell office:value-type="float" office:value="55616407" table:style-name="ce14">
            <text:p><text:s/>55,616,407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54076177" table:style-name="ce14">
            <text:p><text:s/>54,07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337" table:style-name="ce12">
            <text:p><text:s/>31,337<text:s/></text:p>
          </table:table-cell>
          <table:table-cell office:value-type="float" office:value="60906887" table:style-name="ce12">
            <text:p><text:s/>60,906,887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6454000" table:style-name="ce12">
            <text:p><text:s/>56,454,000<text:s/></text:p>
          </table:table-cell>
          <table:table-cell table:style-name="ce12"/>
          <table:table-cell office:value-type="float" office:value="31605" table:style-name="ce14">
            <text:p><text:s/>31,605<text:s/></text:p>
          </table:table-cell>
          <table:table-cell office:value-type="float" office:value="60165418" table:style-name="ce14">
            <text:p><text:s/>60,165,418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8256982" table:style-name="ce14">
            <text:p><text:s/>58,25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762" table:style-name="ce12">
            <text:p><text:s/>6,762<text:s/></text:p>
          </table:table-cell>
          <table:table-cell office:value-type="float" office:value="15331980" table:style-name="ce12">
            <text:p><text:s/>15,331,98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901768" table:style-name="ce12">
            <text:p><text:s/>6,901,768<text:s/></text:p>
          </table:table-cell>
          <table:table-cell table:style-name="ce12"/>
          <table:table-cell office:value-type="float" office:value="6439" table:style-name="ce14">
            <text:p><text:s/>6,439<text:s/></text:p>
          </table:table-cell>
          <table:table-cell office:value-type="float" office:value="14856739" table:style-name="ce14">
            <text:p><text:s/>14,856,73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283651" table:style-name="ce14">
            <text:p><text:s/>7,28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53" table:style-name="ce12">
            <text:p><text:s/>10,553<text:s/></text:p>
          </table:table-cell>
          <table:table-cell office:value-type="float" office:value="21903456" table:style-name="ce12">
            <text:p><text:s/>21,903,45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2403982" table:style-name="ce12">
            <text:p><text:s/>12,403,982<text:s/></text:p>
          </table:table-cell>
          <table:table-cell table:style-name="ce12"/>
          <table:table-cell office:value-type="float" office:value="10964" table:style-name="ce14">
            <text:p><text:s/>10,964<text:s/></text:p>
          </table:table-cell>
          <table:table-cell office:value-type="float" office:value="23574026" table:style-name="ce14">
            <text:p><text:s/>23,574,02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8297679" table:style-name="ce14">
            <text:p><text:s/>18,29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63" table:style-name="ce12">
            <text:p><text:s/>10,563<text:s/></text:p>
          </table:table-cell>
          <table:table-cell office:value-type="float" office:value="15707837" table:style-name="ce12">
            <text:p><text:s/>15,707,83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0875667" table:style-name="ce12">
            <text:p><text:s/>10,875,667<text:s/></text:p>
          </table:table-cell>
          <table:table-cell table:style-name="ce12"/>
          <table:table-cell office:value-type="float" office:value="10476" table:style-name="ce14">
            <text:p><text:s/>10,476<text:s/></text:p>
          </table:table-cell>
          <table:table-cell office:value-type="float" office:value="16729638" table:style-name="ce14">
            <text:p><text:s/>16,729,63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351060" table:style-name="ce14">
            <text:p><text:s/>11,35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507" table:style-name="ce12">
            <text:p><text:s/>5,507<text:s/></text:p>
          </table:table-cell>
          <table:table-cell office:value-type="float" office:value="7073634" table:style-name="ce12">
            <text:p><text:s/>7,073,6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628412" table:style-name="ce12">
            <text:p><text:s/>8,628,412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8079454" table:style-name="ce14">
            <text:p><text:s/>8,079,45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655450" table:style-name="ce14">
            <text:p><text:s/>10,655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390" table:style-name="ce12">
            <text:p><text:s/>15,390<text:s/></text:p>
          </table:table-cell>
          <table:table-cell office:value-type="float" office:value="37377404" table:style-name="ce12">
            <text:p><text:s/>37,377,40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8147747" table:style-name="ce12">
            <text:p><text:s/>18,147,747<text:s/></text:p>
          </table:table-cell>
          <table:table-cell table:style-name="ce12"/>
          <table:table-cell office:value-type="float" office:value="14494" table:style-name="ce14">
            <text:p><text:s/>14,494<text:s/></text:p>
          </table:table-cell>
          <table:table-cell office:value-type="float" office:value="35428218" table:style-name="ce14">
            <text:p><text:s/>35,428,21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1844619" table:style-name="ce14">
            <text:p><text:s/>21,84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1055" table:style-name="ce12">
            <text:p><text:s/>21,055<text:s/></text:p>
          </table:table-cell>
          <table:table-cell office:value-type="float" office:value="54483500" table:style-name="ce12">
            <text:p><text:s/>54,483,500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59147935" table:style-name="ce12">
            <text:p><text:s/>59,147,935<text:s/></text:p>
          </table:table-cell>
          <table:table-cell table:style-name="ce12"/>
          <table:table-cell office:value-type="float" office:value="25521" table:style-name="ce14">
            <text:p><text:s/>25,521<text:s/></text:p>
          </table:table-cell>
          <table:table-cell office:value-type="float" office:value="67346870" table:style-name="ce14">
            <text:p><text:s/>67,346,87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72119177" table:style-name="ce14">
            <text:p><text:s/>72,11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75" table:style-name="ce12">
            <text:p><text:s/>7,775<text:s/></text:p>
          </table:table-cell>
          <table:table-cell office:value-type="float" office:value="16396411" table:style-name="ce12">
            <text:p><text:s/>16,396,411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0651312" table:style-name="ce12">
            <text:p><text:s/>20,651,312<text:s/></text:p>
          </table:table-cell>
          <table:table-cell table:style-name="ce12"/>
          <table:table-cell office:value-type="float" office:value="7194" table:style-name="ce14">
            <text:p><text:s/>7,194<text:s/></text:p>
          </table:table-cell>
          <table:table-cell office:value-type="float" office:value="16139085" table:style-name="ce14">
            <text:p><text:s/>16,139,085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541591" table:style-name="ce14">
            <text:p><text:s/>16,54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3836607" table:style-name="ce12">
            <text:p><text:s/>3,836,60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715051" table:style-name="ce12">
            <text:p><text:s/>7,715,051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3671669" table:style-name="ce14">
            <text:p><text:s/>3,671,66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707855" table:style-name="ce14">
            <text:p><text:s/>8,70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10497902" table:style-name="ce12">
            <text:p><text:s/>10,497,90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13103" table:style-name="ce12">
            <text:p><text:s/>1,313,103<text:s/></text:p>
          </table:table-cell>
          <table:table-cell table:style-name="ce12"/>
          <table:table-cell office:value-type="float" office:value="4642" table:style-name="ce14">
            <text:p><text:s/>4,642<text:s/></text:p>
          </table:table-cell>
          <table:table-cell office:value-type="float" office:value="10733834" table:style-name="ce14">
            <text:p><text:s/>10,733,8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9580" table:style-name="ce14">
            <text:p><text:s/>42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130" table:style-name="ce12">
            <text:p><text:s/>16,130<text:s/></text:p>
          </table:table-cell>
          <table:table-cell office:value-type="float" office:value="31651691" table:style-name="ce12">
            <text:p><text:s/>31,651,69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369780" table:style-name="ce12">
            <text:p><text:s/>11,369,780<text:s/></text:p>
          </table:table-cell>
          <table:table-cell table:style-name="ce12"/>
          <table:table-cell office:value-type="float" office:value="15686" table:style-name="ce14">
            <text:p><text:s/>15,686<text:s/></text:p>
          </table:table-cell>
          <table:table-cell office:value-type="float" office:value="31506951" table:style-name="ce14">
            <text:p><text:s/>31,506,95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1816478" table:style-name="ce14">
            <text:p><text:s/>11,816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312" table:style-name="ce12">
            <text:p><text:s/>3,312<text:s/></text:p>
          </table:table-cell>
          <table:table-cell office:value-type="float" office:value="2875858" table:style-name="ce12">
            <text:p><text:s/>2,875,85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71631" table:style-name="ce12">
            <text:p><text:s/>2,471,631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2632947" table:style-name="ce14">
            <text:p><text:s/>2,632,94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01647" table:style-name="ce14">
            <text:p><text:s/>2,40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058412" table:style-name="ce12">
            <text:p><text:s/>3,058,41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25835" table:style-name="ce12">
            <text:p><text:s/>2,925,835<text:s/></text:p>
          </table:table-cell>
          <table:table-cell table:style-name="ce12"/>
          <table:table-cell office:value-type="float" office:value="3279" table:style-name="ce14">
            <text:p><text:s/>3,279<text:s/></text:p>
          </table:table-cell>
          <table:table-cell office:value-type="float" office:value="2549709" table:style-name="ce14">
            <text:p><text:s/>2,549,70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82654" table:style-name="ce14">
            <text:p><text:s/>3,282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581732" table:style-name="ce12">
            <text:p><text:s/>581,7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3757" table:style-name="ce12">
            <text:p><text:s/>873,757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434362" table:style-name="ce14">
            <text:p><text:s/>434,3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78852" table:style-name="ce14">
            <text:p><text:s/>1,278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13975820" table:style-name="ce12">
            <text:p><text:s/>13,975,8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773480" table:style-name="ce12">
            <text:p><text:s/>3,773,480<text:s/></text:p>
          </table:table-cell>
          <table:table-cell table:style-name="ce12"/>
          <table:table-cell office:value-type="float" office:value="6053" table:style-name="ce14">
            <text:p><text:s/>6,053<text:s/></text:p>
          </table:table-cell>
          <table:table-cell office:value-type="float" office:value="13071509" table:style-name="ce14">
            <text:p><text:s/>13,071,50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870810" table:style-name="ce14">
            <text:p><text:s/>4,87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8981993" table:style-name="ce12">
            <text:p><text:s/>8,981,99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085481" table:style-name="ce12">
            <text:p><text:s/>5,085,481<text:s/></text:p>
          </table:table-cell>
          <table:table-cell table:style-name="ce12"/>
          <table:table-cell office:value-type="float" office:value="4776" table:style-name="ce14">
            <text:p><text:s/>4,776<text:s/></text:p>
          </table:table-cell>
          <table:table-cell office:value-type="float" office:value="8950882" table:style-name="ce14">
            <text:p><text:s/>8,950,8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061057" table:style-name="ce14">
            <text:p><text:s/>6,061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5028452" table:style-name="ce12">
            <text:p><text:s/>5,028,452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3745569" table:style-name="ce12">
            <text:p><text:s/>13,745,569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4966607" table:style-name="ce14">
            <text:p><text:s/>4,966,607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4148609" table:style-name="ce14">
            <text:p><text:s/>14,14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88" table:style-name="ce12">
            <text:p><text:s/>11,788<text:s/></text:p>
          </table:table-cell>
          <table:table-cell office:value-type="float" office:value="26103069" table:style-name="ce12">
            <text:p><text:s/>26,103,069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1751512" table:style-name="ce12">
            <text:p><text:s/>31,751,512<text:s/></text:p>
          </table:table-cell>
          <table:table-cell table:style-name="ce12"/>
          <table:table-cell office:value-type="float" office:value="11916" table:style-name="ce14">
            <text:p><text:s/>11,916<text:s/></text:p>
          </table:table-cell>
          <table:table-cell office:value-type="float" office:value="26691880" table:style-name="ce14">
            <text:p><text:s/>26,691,880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0060893" table:style-name="ce14">
            <text:p><text:s/>30,06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699" table:style-name="ce12">
            <text:p><text:s/>31,699<text:s/></text:p>
          </table:table-cell>
          <table:table-cell office:value-type="float" office:value="68516380" table:style-name="ce12">
            <text:p><text:s/>68,516,380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6782962" table:style-name="ce12">
            <text:p><text:s/>16,782,962<text:s/></text:p>
          </table:table-cell>
          <table:table-cell table:style-name="ce12"/>
          <table:table-cell office:value-type="float" office:value="32208" table:style-name="ce14">
            <text:p><text:s/>32,208<text:s/></text:p>
          </table:table-cell>
          <table:table-cell office:value-type="float" office:value="71414071" table:style-name="ce14">
            <text:p><text:s/>71,414,071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3929409" table:style-name="ce14">
            <text:p><text:s/>23,929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529" table:style-name="ce12">
            <text:p><text:s/>15,529<text:s/></text:p>
          </table:table-cell>
          <table:table-cell office:value-type="float" office:value="31702748" table:style-name="ce12">
            <text:p><text:s/>31,702,74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20187" table:style-name="ce12">
            <text:p><text:s/>15,220,187<text:s/></text:p>
          </table:table-cell>
          <table:table-cell table:style-name="ce12"/>
          <table:table-cell office:value-type="float" office:value="13997" table:style-name="ce14">
            <text:p><text:s/>13,997<text:s/></text:p>
          </table:table-cell>
          <table:table-cell office:value-type="float" office:value="29795188" table:style-name="ce14">
            <text:p><text:s/>29,795,18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4075042" table:style-name="ce14">
            <text:p><text:s/>14,07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4176" table:style-name="ce12">
            <text:p><text:s/>34,176<text:s/></text:p>
          </table:table-cell>
          <table:table-cell office:value-type="float" office:value="72033527" table:style-name="ce12">
            <text:p><text:s/>72,033,52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8793189" table:style-name="ce12">
            <text:p><text:s/>18,793,189<text:s/></text:p>
          </table:table-cell>
          <table:table-cell table:style-name="ce12"/>
          <table:table-cell office:value-type="float" office:value="36053" table:style-name="ce14">
            <text:p><text:s/>36,053<text:s/></text:p>
          </table:table-cell>
          <table:table-cell office:value-type="float" office:value="74457230" table:style-name="ce14">
            <text:p><text:s/>74,457,23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1871460" table:style-name="ce14">
            <text:p><text:s/>21,87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63" table:style-name="ce12">
            <text:p><text:s/>5,763<text:s/></text:p>
          </table:table-cell>
          <table:table-cell office:value-type="float" office:value="10458757" table:style-name="ce12">
            <text:p><text:s/>10,458,75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710493" table:style-name="ce12">
            <text:p><text:s/>1,710,493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8518259" table:style-name="ce14">
            <text:p><text:s/>8,518,2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08187" table:style-name="ce14">
            <text:p><text:s/>1,00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1359024" table:style-name="ce12">
            <text:p><text:s/>1,359,02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989452" table:style-name="ce12">
            <text:p><text:s/>7,989,452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1156675" table:style-name="ce14">
            <text:p><text:s/>1,156,67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305015" table:style-name="ce14">
            <text:p><text:s/>9,30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927123" table:style-name="ce12">
            <text:p><text:s/>1,927,12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544992" table:style-name="ce12">
            <text:p><text:s/>10,544,992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1882082" table:style-name="ce14">
            <text:p><text:s/>1,882,08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978713" table:style-name="ce14">
            <text:p><text:s/>9,97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3977051" table:style-name="ce12">
            <text:p><text:s/>3,977,0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3308225" table:style-name="ce14">
            <text:p><text:s/>3,308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5331772" table:style-name="ce12">
            <text:p><text:s/>5,331,77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75694" table:style-name="ce12">
            <text:p><text:s/>1,575,694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515823" table:style-name="ce14">
            <text:p><text:s/>5,515,8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45875" table:style-name="ce14">
            <text:p><text:s/>1,94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22" table:style-name="ce14">
            <text:p><text:s/>15,322<text:s/></text:p>
          </table:table-cell>
          <table:table-cell office:value-type="float" office:value="35873251" table:style-name="ce14">
            <text:p><text:s/>35,873,25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964489" table:style-name="ce14">
            <text:p><text:s/>5,96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78" table:style-name="ce12">
            <text:p><text:s/>5,978<text:s/></text:p>
          </table:table-cell>
          <table:table-cell office:value-type="float" office:value="12711462" table:style-name="ce12">
            <text:p><text:s/>12,711,46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6711" table:style-name="ce12">
            <text:p><text:s/>426,711<text:s/></text:p>
          </table:table-cell>
          <table:table-cell table:style-name="ce12"/>
          <table:table-cell office:value-type="float" office:value="5817" table:style-name="ce14">
            <text:p><text:s/>5,817<text:s/></text:p>
          </table:table-cell>
          <table:table-cell office:value-type="float" office:value="11525839" table:style-name="ce14">
            <text:p><text:s/>11,525,8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6484" table:style-name="ce14">
            <text:p><text:s/>456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795612" table:style-name="ce12">
            <text:p><text:s/>1,795,61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78632" table:style-name="ce12">
            <text:p><text:s/>1,978,632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1768570" table:style-name="ce14">
            <text:p><text:s/>1,768,57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61308" table:style-name="ce14">
            <text:p><text:s/>2,16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260" table:style-name="ce12">
            <text:p><text:s/>9,260<text:s/></text:p>
          </table:table-cell>
          <table:table-cell office:value-type="float" office:value="16669347" table:style-name="ce12">
            <text:p><text:s/>16,669,3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493486" table:style-name="ce12">
            <text:p><text:s/>1,493,486<text:s/></text:p>
          </table:table-cell>
          <table:table-cell table:style-name="ce12"/>
          <table:table-cell office:value-type="float" office:value="9483" table:style-name="ce14">
            <text:p><text:s/>9,483<text:s/></text:p>
          </table:table-cell>
          <table:table-cell office:value-type="float" office:value="17109999" table:style-name="ce14">
            <text:p><text:s/>17,109,9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407847" table:style-name="ce14">
            <text:p><text:s/>1,40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348" table:style-name="ce12">
            <text:p><text:s/>9,348<text:s/></text:p>
          </table:table-cell>
          <table:table-cell office:value-type="float" office:value="7535150" table:style-name="ce12">
            <text:p><text:s/>7,535,15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346859" table:style-name="ce12">
            <text:p><text:s/>8,346,859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7351263" table:style-name="ce14">
            <text:p><text:s/>7,351,26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233521" table:style-name="ce14">
            <text:p><text:s/>7,23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136" table:style-name="ce12">
            <text:p><text:s/>18,136<text:s/></text:p>
          </table:table-cell>
          <table:table-cell office:value-type="float" office:value="37279065" table:style-name="ce12">
            <text:p><text:s/>37,279,065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1440630" table:style-name="ce12">
            <text:p><text:s/>21,440,630<text:s/></text:p>
          </table:table-cell>
          <table:table-cell table:style-name="ce12"/>
          <table:table-cell office:value-type="float" office:value="17488" table:style-name="ce14">
            <text:p><text:s/>17,488<text:s/></text:p>
          </table:table-cell>
          <table:table-cell office:value-type="float" office:value="36517054" table:style-name="ce14">
            <text:p><text:s/>36,517,05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4400539" table:style-name="ce14">
            <text:p><text:s/>24,400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2810594" table:style-name="ce12">
            <text:p><text:s/>2,810,59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6261" table:style-name="ce12">
            <text:p><text:s/>396,261<text:s/></text:p>
          </table:table-cell>
          <table:table-cell table:style-name="ce12"/>
          <table:table-cell office:value-type="float" office:value="3213" table:style-name="ce14">
            <text:p><text:s/>3,213<text:s/></text:p>
          </table:table-cell>
          <table:table-cell office:value-type="float" office:value="2691610" table:style-name="ce14">
            <text:p><text:s/>2,691,6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26664" table:style-name="ce14">
            <text:p><text:s/>72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748516" table:style-name="ce12">
            <text:p><text:s/>748,5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12194" table:style-name="ce12">
            <text:p><text:s/>2,712,194<text:s/></text:p>
          </table:table-cell>
          <table:table-cell table:style-name="ce12"/>
          <table:table-cell office:value-type="float" office:value="594" table:style-name="ce14">
            <text:p><text:s/>594<text:s/></text:p>
          </table:table-cell>
          <table:table-cell office:value-type="float" office:value="688654" table:style-name="ce14">
            <text:p><text:s/>688,6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83208" table:style-name="ce14">
            <text:p><text:s/>2,883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125" table:style-name="ce12">
            <text:p><text:s/>5,125<text:s/></text:p>
          </table:table-cell>
          <table:table-cell office:value-type="float" office:value="10760513" table:style-name="ce12">
            <text:p><text:s/>10,760,51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474515" table:style-name="ce12">
            <text:p><text:s/>8,474,515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11034798" table:style-name="ce14">
            <text:p><text:s/>11,034,79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450049" table:style-name="ce14">
            <text:p><text:s/>8,450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624216" table:style-name="ce12">
            <text:p><text:s/>1,624,2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95604" table:style-name="ce12">
            <text:p><text:s/>1,595,604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1564840" table:style-name="ce14">
            <text:p><text:s/>1,564,8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3977" table:style-name="ce14">
            <text:p><text:s/>1,30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739989" table:style-name="ce12">
            <text:p><text:s/>739,9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50614" table:style-name="ce12">
            <text:p><text:s/>5,150,614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707221" table:style-name="ce14">
            <text:p><text:s/>707,2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75652" table:style-name="ce14">
            <text:p><text:s/>4,67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5810557" table:style-name="ce12">
            <text:p><text:s/>5,810,5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83295" table:style-name="ce12">
            <text:p><text:s/>2,883,295<text:s/></text:p>
          </table:table-cell>
          <table:table-cell table:style-name="ce12"/>
          <table:table-cell office:value-type="float" office:value="3812" table:style-name="ce14">
            <text:p><text:s/>3,812<text:s/></text:p>
          </table:table-cell>
          <table:table-cell office:value-type="float" office:value="5993191" table:style-name="ce14">
            <text:p><text:s/>5,993,19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86742" table:style-name="ce14">
            <text:p><text:s/>3,986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3675209" table:style-name="ce12">
            <text:p><text:s/>3,675,2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60961" table:style-name="ce12">
            <text:p><text:s/>1,060,961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3129482" table:style-name="ce14">
            <text:p><text:s/>3,129,4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95315" table:style-name="ce14">
            <text:p><text:s/>89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096" table:style-name="ce12">
            <text:p><text:s/>7,096<text:s/></text:p>
          </table:table-cell>
          <table:table-cell office:value-type="float" office:value="9489127" table:style-name="ce12">
            <text:p><text:s/>9,489,12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257308" table:style-name="ce12">
            <text:p><text:s/>12,257,308<text:s/></text:p>
          </table:table-cell>
          <table:table-cell table:style-name="ce12"/>
          <table:table-cell office:value-type="float" office:value="6635" table:style-name="ce14">
            <text:p><text:s/>6,635<text:s/></text:p>
          </table:table-cell>
          <table:table-cell office:value-type="float" office:value="8424057" table:style-name="ce14">
            <text:p><text:s/>8,424,05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186733" table:style-name="ce14">
            <text:p><text:s/>12,18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4344290" table:style-name="ce12">
            <text:p><text:s/>4,344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" table:style-name="ce14">
            <text:p><text:s/>413<text:s/></text:p>
          </table:table-cell>
          <table:table-cell office:value-type="float" office:value="1167266" table:style-name="ce14">
            <text:p><text:s/>1,167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581053" table:style-name="ce12">
            <text:p><text:s/>1,581,0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636" table:style-name="ce12">
            <text:p><text:s/>14,636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533673" table:style-name="ce14">
            <text:p><text:s/>1,533,6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2506" table:style-name="ce14">
            <text:p><text:s/>92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3388925" table:style-name="ce12">
            <text:p><text:s/>3,388,9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6227" table:style-name="ce12">
            <text:p><text:s/>196,22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3206777" table:style-name="ce14">
            <text:p><text:s/>3,206,7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698" table:style-name="ce14">
            <text:p><text:s/>104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856065" table:style-name="ce12">
            <text:p><text:s/>2,856,06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64692" table:style-name="ce12">
            <text:p><text:s/>5,264,692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3118917" table:style-name="ce14">
            <text:p><text:s/>3,118,9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576263" table:style-name="ce14">
            <text:p><text:s/>5,57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2917076" table:style-name="ce12">
            <text:p><text:s/>2,917,0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98960" table:style-name="ce12">
            <text:p><text:s/>1,398,960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2628854" table:style-name="ce14">
            <text:p><text:s/>2,628,8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83614" table:style-name="ce14">
            <text:p><text:s/>1,583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5348659" table:style-name="ce12">
            <text:p><text:s/>5,348,65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418191" table:style-name="ce12">
            <text:p><text:s/>8,418,191<text:s/></text:p>
          </table:table-cell>
          <table:table-cell table:style-name="ce12"/>
          <table:table-cell office:value-type="float" office:value="2683" table:style-name="ce14">
            <text:p><text:s/>2,683<text:s/></text:p>
          </table:table-cell>
          <table:table-cell office:value-type="float" office:value="4614652" table:style-name="ce14">
            <text:p><text:s/>4,614,65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937977" table:style-name="ce14">
            <text:p><text:s/>6,93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922674" table:style-name="ce12">
            <text:p><text:s/>922,67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77336" table:style-name="ce12">
            <text:p><text:s/>1,777,336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901196" table:style-name="ce14">
            <text:p><text:s/>901,19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3585" table:style-name="ce14">
            <text:p><text:s/>1,18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7034114" table:style-name="ce12">
            <text:p><text:s/>7,034,11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090457" table:style-name="ce12">
            <text:p><text:s/>5,090,457<text:s/></text:p>
          </table:table-cell>
          <table:table-cell table:style-name="ce12"/>
          <table:table-cell office:value-type="float" office:value="3938" table:style-name="ce14">
            <text:p><text:s/>3,938<text:s/></text:p>
          </table:table-cell>
          <table:table-cell office:value-type="float" office:value="6760556" table:style-name="ce14">
            <text:p><text:s/>6,760,55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243717" table:style-name="ce14">
            <text:p><text:s/>4,24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675542" table:style-name="ce12">
            <text:p><text:s/>1,675,5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56619" table:style-name="ce12">
            <text:p><text:s/>1,456,619<text:s/></text:p>
          </table:table-cell>
          <table:table-cell table:style-name="ce12"/>
          <table:table-cell office:value-type="float" office:value="1920" table:style-name="ce14">
            <text:p><text:s/>1,920<text:s/></text:p>
          </table:table-cell>
          <table:table-cell office:value-type="float" office:value="2058463" table:style-name="ce14">
            <text:p><text:s/>2,058,4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41738" table:style-name="ce14">
            <text:p><text:s/>1,441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7727832" table:style-name="ce12">
            <text:p><text:s/>7,727,83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15278" table:style-name="ce12">
            <text:p><text:s/>1,115,278<text:s/></text:p>
          </table:table-cell>
          <table:table-cell table:style-name="ce12"/>
          <table:table-cell office:value-type="float" office:value="3469" table:style-name="ce14">
            <text:p><text:s/>3,469<text:s/></text:p>
          </table:table-cell>
          <table:table-cell office:value-type="float" office:value="8369750" table:style-name="ce14">
            <text:p><text:s/>8,369,7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40173" table:style-name="ce14">
            <text:p><text:s/>1,04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871" table:style-name="ce12">
            <text:p><text:s/>5,871<text:s/></text:p>
          </table:table-cell>
          <table:table-cell office:value-type="float" office:value="8972917" table:style-name="ce12">
            <text:p><text:s/>8,972,9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00" table:style-name="ce14">
            <text:p><text:s/>6,300<text:s/></text:p>
          </table:table-cell>
          <table:table-cell office:value-type="float" office:value="8732388" table:style-name="ce14">
            <text:p><text:s/>8,732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590403" table:style-name="ce12">
            <text:p><text:s/>590,4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07489" table:style-name="ce12">
            <text:p><text:s/>1,007,489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465831" table:style-name="ce14">
            <text:p><text:s/>465,8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65687" table:style-name="ce14">
            <text:p><text:s/>76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3162742" table:style-name="ce12">
            <text:p><text:s/>3,162,74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602817" table:style-name="ce12">
            <text:p><text:s/>8,602,817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2756118" table:style-name="ce14">
            <text:p><text:s/>2,756,11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992514" table:style-name="ce14">
            <text:p><text:s/>6,992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15455426" table:style-name="ce12">
            <text:p><text:s/>15,455,42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922996" table:style-name="ce12">
            <text:p><text:s/>3,922,996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14548973" table:style-name="ce14">
            <text:p><text:s/>14,548,97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657997" table:style-name="ce14">
            <text:p><text:s/>5,65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274937" table:style-name="ce12">
            <text:p><text:s/>1,274,9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73962" table:style-name="ce12">
            <text:p><text:s/>1,173,962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1288293" table:style-name="ce14">
            <text:p><text:s/>1,288,29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49936" table:style-name="ce14">
            <text:p><text:s/>1,049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906" table:style-name="ce12">
            <text:p><text:s/>10,906<text:s/></text:p>
          </table:table-cell>
          <table:table-cell office:value-type="float" office:value="19548572" table:style-name="ce12">
            <text:p><text:s/>19,548,57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830943" table:style-name="ce12">
            <text:p><text:s/>10,830,943<text:s/></text:p>
          </table:table-cell>
          <table:table-cell table:style-name="ce12"/>
          <table:table-cell office:value-type="float" office:value="12000" table:style-name="ce14">
            <text:p><text:s/>12,000<text:s/></text:p>
          </table:table-cell>
          <table:table-cell office:value-type="float" office:value="22809560" table:style-name="ce14">
            <text:p><text:s/>22,809,56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195576" table:style-name="ce14">
            <text:p><text:s/>13,19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2533525" table:style-name="ce12">
            <text:p><text:s/>2,533,52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07447" table:style-name="ce12">
            <text:p><text:s/>1,707,447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2415383" table:style-name="ce14">
            <text:p><text:s/>2,415,38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57080" table:style-name="ce14">
            <text:p><text:s/>1,457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2700626" table:style-name="ce12">
            <text:p><text:s/>2,700,62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132300" table:style-name="ce12">
            <text:p><text:s/>3,132,300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2788819" table:style-name="ce14">
            <text:p><text:s/>2,788,81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503136" table:style-name="ce14">
            <text:p><text:s/>3,50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11245844" table:style-name="ce12">
            <text:p><text:s/>11,245,84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265097" table:style-name="ce12">
            <text:p><text:s/>8,265,097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11789432" table:style-name="ce14">
            <text:p><text:s/>11,789,43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933754" table:style-name="ce14">
            <text:p><text:s/>6,933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11" table:style-name="ce12">
            <text:p><text:s/>5,211<text:s/></text:p>
          </table:table-cell>
          <table:table-cell office:value-type="float" office:value="10397722" table:style-name="ce12">
            <text:p><text:s/>10,397,72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510898" table:style-name="ce12">
            <text:p><text:s/>10,510,898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10087554" table:style-name="ce14">
            <text:p><text:s/>10,087,55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306141" table:style-name="ce14">
            <text:p><text:s/>8,30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4799959" table:style-name="ce12">
            <text:p><text:s/>4,799,9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971017" table:style-name="ce12">
            <text:p><text:s/>1,971,017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5429227" table:style-name="ce14">
            <text:p><text:s/>5,429,22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742117" table:style-name="ce14">
            <text:p><text:s/>1,74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376" table:style-name="ce12">
            <text:p><text:s/>11,376<text:s/></text:p>
          </table:table-cell>
          <table:table-cell office:value-type="float" office:value="17186972" table:style-name="ce12">
            <text:p><text:s/>17,186,972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3012809" table:style-name="ce12">
            <text:p><text:s/>23,012,809<text:s/></text:p>
          </table:table-cell>
          <table:table-cell table:style-name="ce12"/>
          <table:table-cell office:value-type="float" office:value="10643" table:style-name="ce14">
            <text:p><text:s/>10,643<text:s/></text:p>
          </table:table-cell>
          <table:table-cell office:value-type="float" office:value="16446643" table:style-name="ce14">
            <text:p><text:s/>16,446,64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0291471" table:style-name="ce14">
            <text:p><text:s/>20,29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16586" table:style-name="ce12">
            <text:p><text:s/>2,616,58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437236" table:style-name="ce12">
            <text:p><text:s/>6,437,236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2652451" table:style-name="ce14">
            <text:p><text:s/>2,652,4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211338" table:style-name="ce14">
            <text:p><text:s/>7,21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927494" table:style-name="ce12">
            <text:p><text:s/>2,927,4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04693" table:style-name="ce12">
            <text:p><text:s/>1,104,693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2775953" table:style-name="ce14">
            <text:p><text:s/>2,775,95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47189" table:style-name="ce14">
            <text:p><text:s/>94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2436070" table:style-name="ce12">
            <text:p><text:s/>2,436,0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01286" table:style-name="ce12">
            <text:p><text:s/>1,501,286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2935648" table:style-name="ce14">
            <text:p><text:s/>2,935,6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40552" table:style-name="ce14">
            <text:p><text:s/>1,740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819244" table:style-name="ce12">
            <text:p><text:s/>4,819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5431344" table:style-name="ce14">
            <text:p><text:s/>5,431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6543877" table:style-name="ce12">
            <text:p><text:s/>6,543,87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12804" table:style-name="ce12">
            <text:p><text:s/>2,112,804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7089167" table:style-name="ce14">
            <text:p><text:s/>7,089,1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6173" table:style-name="ce14">
            <text:p><text:s/>2,12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840631" table:style-name="ce12">
            <text:p><text:s/>3,840,63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074359" table:style-name="ce12">
            <text:p><text:s/>8,074,359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3198133" table:style-name="ce14">
            <text:p><text:s/>3,198,13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772075" table:style-name="ce14">
            <text:p><text:s/>6,77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66653" table:style-name="ce12">
            <text:p><text:s/>766,65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30165" table:style-name="ce12">
            <text:p><text:s/>530,165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566139" table:style-name="ce14">
            <text:p><text:s/>566,1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9553" table:style-name="ce14">
            <text:p><text:s/>54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6078733" table:style-name="ce12">
            <text:p><text:s/>6,078,7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5890" table:style-name="ce12">
            <text:p><text:s/>1,055,890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5442952" table:style-name="ce14">
            <text:p><text:s/>5,442,9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83473" table:style-name="ce14">
            <text:p><text:s/>1,38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79322" table:style-name="ce12">
            <text:p><text:s/>179,3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04522" table:style-name="ce12">
            <text:p><text:s/>2,804,522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84805" table:style-name="ce14">
            <text:p><text:s/>3,28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34" table:style-name="ce12">
            <text:p><text:s/>9,434<text:s/></text:p>
          </table:table-cell>
          <table:table-cell office:value-type="float" office:value="13297252" table:style-name="ce12">
            <text:p><text:s/>13,297,25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158944" table:style-name="ce12">
            <text:p><text:s/>8,158,944<text:s/></text:p>
          </table:table-cell>
          <table:table-cell table:style-name="ce12"/>
          <table:table-cell office:value-type="float" office:value="9325" table:style-name="ce14">
            <text:p><text:s/>9,325<text:s/></text:p>
          </table:table-cell>
          <table:table-cell office:value-type="float" office:value="12895636" table:style-name="ce14">
            <text:p><text:s/>12,895,63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450234" table:style-name="ce14">
            <text:p><text:s/>10,45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4518545" table:style-name="ce12">
            <text:p><text:s/>4,518,5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16040" table:style-name="ce12">
            <text:p><text:s/>1,716,040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3941657" table:style-name="ce14">
            <text:p><text:s/>3,941,6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26925" table:style-name="ce14">
            <text:p><text:s/>1,626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153" table:style-name="ce12">
            <text:p><text:s/>9,153<text:s/></text:p>
          </table:table-cell>
          <table:table-cell office:value-type="float" office:value="13926496" table:style-name="ce12">
            <text:p><text:s/>13,926,49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45389" table:style-name="ce12">
            <text:p><text:s/>4,245,389<text:s/></text:p>
          </table:table-cell>
          <table:table-cell table:style-name="ce12"/>
          <table:table-cell office:value-type="float" office:value="7934" table:style-name="ce14">
            <text:p><text:s/>7,934<text:s/></text:p>
          </table:table-cell>
          <table:table-cell office:value-type="float" office:value="13214179" table:style-name="ce14">
            <text:p><text:s/>13,214,17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82617" table:style-name="ce14">
            <text:p><text:s/>2,88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2836039" table:style-name="ce12">
            <text:p><text:s/>2,836,03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704902" table:style-name="ce12">
            <text:p><text:s/>4,704,902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2695607" table:style-name="ce14">
            <text:p><text:s/>2,695,6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63319" table:style-name="ce14">
            <text:p><text:s/>4,863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2180684" table:style-name="ce12">
            <text:p><text:s/>2,180,6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47752" table:style-name="ce12">
            <text:p><text:s/>2,147,752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1918170" table:style-name="ce14">
            <text:p><text:s/>1,918,1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99810" table:style-name="ce14">
            <text:p><text:s/>1,899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2536222" table:style-name="ce12">
            <text:p><text:s/>2,536,2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1747" table:style-name="ce12">
            <text:p><text:s/>111,747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2652161" table:style-name="ce14">
            <text:p><text:s/>2,652,1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0119" table:style-name="ce14">
            <text:p><text:s/>7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3645889" table:style-name="ce12">
            <text:p><text:s/>3,645,88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26489" table:style-name="ce12">
            <text:p><text:s/>2,026,489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4175414" table:style-name="ce14">
            <text:p><text:s/>4,175,4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6605" table:style-name="ce14">
            <text:p><text:s/>266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3433887" table:style-name="ce12">
            <text:p><text:s/>3,433,8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7" table:style-name="ce14">
            <text:p><text:s/>2,987<text:s/></text:p>
          </table:table-cell>
          <table:table-cell office:value-type="float" office:value="3239783" table:style-name="ce14">
            <text:p><text:s/>3,239,7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540" table:style-name="ce12">
            <text:p><text:s/>16,540<text:s/></text:p>
          </table:table-cell>
          <table:table-cell office:value-type="float" office:value="27183611" table:style-name="ce12">
            <text:p><text:s/>27,183,61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4536151" table:style-name="ce12">
            <text:p><text:s/>14,536,151<text:s/></text:p>
          </table:table-cell>
          <table:table-cell table:style-name="ce12"/>
          <table:table-cell office:value-type="float" office:value="16207" table:style-name="ce14">
            <text:p><text:s/>16,207<text:s/></text:p>
          </table:table-cell>
          <table:table-cell office:value-type="float" office:value="26999807" table:style-name="ce14">
            <text:p><text:s/>26,999,80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6589822" table:style-name="ce14">
            <text:p><text:s/>16,58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666948" table:style-name="ce12">
            <text:p><text:s/>1,666,94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870033" table:style-name="ce12">
            <text:p><text:s/>1,870,033<text:s/></text:p>
          </table:table-cell>
          <table:table-cell table:style-name="ce12"/>
          <table:table-cell office:value-type="float" office:value="1353" table:style-name="ce14">
            <text:p><text:s/>1,353<text:s/></text:p>
          </table:table-cell>
          <table:table-cell office:value-type="float" office:value="1551285" table:style-name="ce14">
            <text:p><text:s/>1,551,2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87027" table:style-name="ce14">
            <text:p><text:s/>1,68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1514873" table:style-name="ce12">
            <text:p><text:s/>1,514,87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46110" table:style-name="ce12">
            <text:p><text:s/>1,746,110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1484967" table:style-name="ce14">
            <text:p><text:s/>1,484,96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51276" table:style-name="ce14">
            <text:p><text:s/>1,95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2152116" table:style-name="ce12">
            <text:p><text:s/>2,152,1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77630" table:style-name="ce12">
            <text:p><text:s/>577,630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2415129" table:style-name="ce14">
            <text:p><text:s/>2,415,1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5144" table:style-name="ce14">
            <text:p><text:s/>585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86231" table:style-name="ce12">
            <text:p><text:s/>286,2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77689" table:style-name="ce12">
            <text:p><text:s/>2,577,689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293869" table:style-name="ce14">
            <text:p><text:s/>293,86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51284" table:style-name="ce14">
            <text:p><text:s/>2,551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7182219" table:style-name="ce12">
            <text:p><text:s/>7,182,2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7514250" table:style-name="ce14">
            <text:p><text:s/>7,514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4074453" table:style-name="ce12">
            <text:p><text:s/>4,074,4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3000" table:style-name="ce12">
            <text:p><text:s/>313,000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3840409" table:style-name="ce14">
            <text:p><text:s/>3,840,4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8100" table:style-name="ce14">
            <text:p><text:s/>37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55" table:style-name="ce12">
            <text:p><text:s/>2,555<text:s/></text:p>
          </table:table-cell>
          <table:table-cell office:value-type="float" office:value="4818237" table:style-name="ce12">
            <text:p><text:s/>4,818,23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34333" table:style-name="ce12">
            <text:p><text:s/>6,634,333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4858391" table:style-name="ce14">
            <text:p><text:s/>4,858,39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326618" table:style-name="ce14">
            <text:p><text:s/>6,326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47" table:style-name="ce12">
            <text:p><text:s/>9,747<text:s/></text:p>
          </table:table-cell>
          <table:table-cell office:value-type="float" office:value="12491101" table:style-name="ce12">
            <text:p><text:s/>12,491,10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505037" table:style-name="ce12">
            <text:p><text:s/>8,505,037<text:s/></text:p>
          </table:table-cell>
          <table:table-cell table:style-name="ce12"/>
          <table:table-cell office:value-type="float" office:value="9809" table:style-name="ce14">
            <text:p><text:s/>9,809<text:s/></text:p>
          </table:table-cell>
          <table:table-cell office:value-type="float" office:value="12356696" table:style-name="ce14">
            <text:p><text:s/>12,356,69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398237" table:style-name="ce14">
            <text:p><text:s/>8,398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5836793" table:style-name="ce12">
            <text:p><text:s/>5,836,79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919369" table:style-name="ce12">
            <text:p><text:s/>2,919,369<text:s/></text:p>
          </table:table-cell>
          <table:table-cell table:style-name="ce12"/>
          <table:table-cell office:value-type="float" office:value="3687" table:style-name="ce14">
            <text:p><text:s/>3,687<text:s/></text:p>
          </table:table-cell>
          <table:table-cell office:value-type="float" office:value="6632608" table:style-name="ce14">
            <text:p><text:s/>6,632,6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653285" table:style-name="ce14">
            <text:p><text:s/>2,65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2016" table:style-name="ce12">
            <text:p><text:s/>62,016<text:s/></text:p>
          </table:table-cell>
          <table:table-cell office:value-type="float" office:value="250606298" table:style-name="ce12">
            <text:p><text:s/>250,606,298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267184240" table:style-name="ce12">
            <text:p><text:s/>267,184,240<text:s/></text:p>
          </table:table-cell>
          <table:table-cell table:style-name="ce12"/>
          <table:table-cell office:value-type="float" office:value="59857" table:style-name="ce14">
            <text:p><text:s/>59,857<text:s/></text:p>
          </table:table-cell>
          <table:table-cell office:value-type="float" office:value="245723105" table:style-name="ce14">
            <text:p><text:s/>245,723,105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255976226" table:style-name="ce14">
            <text:p><text:s/>255,97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943" table:style-name="ce12">
            <text:p><text:s/>9,943<text:s/></text:p>
          </table:table-cell>
          <table:table-cell office:value-type="float" office:value="23688546" table:style-name="ce12">
            <text:p><text:s/>23,688,546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7092427" table:style-name="ce12">
            <text:p><text:s/>27,092,427<text:s/></text:p>
          </table:table-cell>
          <table:table-cell table:style-name="ce12"/>
          <table:table-cell office:value-type="float" office:value="8884" table:style-name="ce14">
            <text:p><text:s/>8,884<text:s/></text:p>
          </table:table-cell>
          <table:table-cell office:value-type="float" office:value="21651190" table:style-name="ce14">
            <text:p><text:s/>21,651,19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0828986" table:style-name="ce14">
            <text:p><text:s/>20,82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993" table:style-name="ce12">
            <text:p><text:s/>35,993<text:s/></text:p>
          </table:table-cell>
          <table:table-cell office:value-type="float" office:value="111763469" table:style-name="ce12">
            <text:p><text:s/>111,763,469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92144882" table:style-name="ce12">
            <text:p><text:s/>92,144,882<text:s/></text:p>
          </table:table-cell>
          <table:table-cell table:style-name="ce12"/>
          <table:table-cell office:value-type="float" office:value="33562" table:style-name="ce14">
            <text:p><text:s/>33,562<text:s/></text:p>
          </table:table-cell>
          <table:table-cell office:value-type="float" office:value="103512303" table:style-name="ce14">
            <text:p><text:s/>103,512,30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90057451" table:style-name="ce14">
            <text:p><text:s/>90,05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7125" table:style-name="ce12">
            <text:p><text:s/>37,125<text:s/></text:p>
          </table:table-cell>
          <table:table-cell office:value-type="float" office:value="131086803" table:style-name="ce12">
            <text:p><text:s/>131,086,803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15562938" table:style-name="ce12">
            <text:p><text:s/>115,562,938<text:s/></text:p>
          </table:table-cell>
          <table:table-cell table:style-name="ce12"/>
          <table:table-cell office:value-type="float" office:value="35801" table:style-name="ce14">
            <text:p><text:s/>35,801<text:s/></text:p>
          </table:table-cell>
          <table:table-cell office:value-type="float" office:value="131328686" table:style-name="ce14">
            <text:p><text:s/>131,328,686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24353729" table:style-name="ce14">
            <text:p><text:s/>124,35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30" table:style-name="ce12">
            <text:p><text:s/>5,930<text:s/></text:p>
          </table:table-cell>
          <table:table-cell office:value-type="float" office:value="13162617" table:style-name="ce12">
            <text:p><text:s/>13,162,617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8116699" table:style-name="ce12">
            <text:p><text:s/>18,116,699<text:s/></text:p>
          </table:table-cell>
          <table:table-cell table:style-name="ce12"/>
          <table:table-cell office:value-type="float" office:value="5814" table:style-name="ce14">
            <text:p><text:s/>5,814<text:s/></text:p>
          </table:table-cell>
          <table:table-cell office:value-type="float" office:value="13394491" table:style-name="ce14">
            <text:p><text:s/>13,394,49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9279105" table:style-name="ce14">
            <text:p><text:s/>19,279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541" table:style-name="ce12">
            <text:p><text:s/>5,541<text:s/></text:p>
          </table:table-cell>
          <table:table-cell office:value-type="float" office:value="12076304" table:style-name="ce12">
            <text:p><text:s/>12,076,304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0341732" table:style-name="ce12">
            <text:p><text:s/>30,341,732<text:s/></text:p>
          </table:table-cell>
          <table:table-cell table:style-name="ce12"/>
          <table:table-cell office:value-type="float" office:value="5807" table:style-name="ce14">
            <text:p><text:s/>5,807<text:s/></text:p>
          </table:table-cell>
          <table:table-cell office:value-type="float" office:value="12512055" table:style-name="ce14">
            <text:p><text:s/>12,512,055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0717249" table:style-name="ce14">
            <text:p><text:s/>30,71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2299121" table:style-name="ce12">
            <text:p><text:s/>2,299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2103695" table:style-name="ce14">
            <text:p><text:s/>2,103,6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85" table:style-name="ce12">
            <text:p><text:s/>4,685<text:s/></text:p>
          </table:table-cell>
          <table:table-cell office:value-type="float" office:value="10708674" table:style-name="ce12">
            <text:p><text:s/>10,708,67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092628" table:style-name="ce12">
            <text:p><text:s/>13,092,628<text:s/></text:p>
          </table:table-cell>
          <table:table-cell table:style-name="ce12"/>
          <table:table-cell office:value-type="float" office:value="4402" table:style-name="ce14">
            <text:p><text:s/>4,402<text:s/></text:p>
          </table:table-cell>
          <table:table-cell office:value-type="float" office:value="9804453" table:style-name="ce14">
            <text:p><text:s/>9,804,45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775866" table:style-name="ce14">
            <text:p><text:s/>13,77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3770037" table:style-name="ce12">
            <text:p><text:s/>3,770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3671360" table:style-name="ce14">
            <text:p><text:s/>3,671,3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6104252" table:style-name="ce12">
            <text:p><text:s/>6,104,25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563575" table:style-name="ce12">
            <text:p><text:s/>6,563,575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5652205" table:style-name="ce14">
            <text:p><text:s/>5,652,20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301715" table:style-name="ce14">
            <text:p><text:s/>6,30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249" table:style-name="ce12">
            <text:p><text:s/>14,249<text:s/></text:p>
          </table:table-cell>
          <table:table-cell office:value-type="float" office:value="39568414" table:style-name="ce12">
            <text:p><text:s/>39,568,414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0543198" table:style-name="ce12">
            <text:p><text:s/>60,543,198<text:s/></text:p>
          </table:table-cell>
          <table:table-cell table:style-name="ce12"/>
          <table:table-cell office:value-type="float" office:value="12054" table:style-name="ce14">
            <text:p><text:s/>12,054<text:s/></text:p>
          </table:table-cell>
          <table:table-cell office:value-type="float" office:value="33644701" table:style-name="ce14">
            <text:p><text:s/>33,644,701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57904456" table:style-name="ce14">
            <text:p><text:s/>57,90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24" table:style-name="ce12">
            <text:p><text:s/>6,224<text:s/></text:p>
          </table:table-cell>
          <table:table-cell office:value-type="float" office:value="15483470" table:style-name="ce12">
            <text:p><text:s/>15,483,47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489831" table:style-name="ce12">
            <text:p><text:s/>15,489,831<text:s/></text:p>
          </table:table-cell>
          <table:table-cell table:style-name="ce12"/>
          <table:table-cell office:value-type="float" office:value="5241" table:style-name="ce14">
            <text:p><text:s/>5,241<text:s/></text:p>
          </table:table-cell>
          <table:table-cell office:value-type="float" office:value="14028347" table:style-name="ce14">
            <text:p><text:s/>14,028,34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494341" table:style-name="ce14">
            <text:p><text:s/>14,49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93" table:style-name="ce12">
            <text:p><text:s/>8,293<text:s/></text:p>
          </table:table-cell>
          <table:table-cell office:value-type="float" office:value="19382015" table:style-name="ce12">
            <text:p><text:s/>19,382,0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98080" table:style-name="ce12">
            <text:p><text:s/>2,798,080<text:s/></text:p>
          </table:table-cell>
          <table:table-cell table:style-name="ce12"/>
          <table:table-cell office:value-type="float" office:value="7907" table:style-name="ce14">
            <text:p><text:s/>7,907<text:s/></text:p>
          </table:table-cell>
          <table:table-cell office:value-type="float" office:value="18382613" table:style-name="ce14">
            <text:p><text:s/>18,382,6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45285" table:style-name="ce14">
            <text:p><text:s/>1,74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5873130" table:style-name="ce12">
            <text:p><text:s/>5,873,13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0285163" table:style-name="ce12">
            <text:p><text:s/>10,285,163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5244029" table:style-name="ce14">
            <text:p><text:s/>5,244,02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465245" table:style-name="ce14">
            <text:p><text:s/>7,465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151" table:style-name="ce12">
            <text:p><text:s/>16,151<text:s/></text:p>
          </table:table-cell>
          <table:table-cell office:value-type="float" office:value="38582159" table:style-name="ce12">
            <text:p><text:s/>38,582,159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2519067" table:style-name="ce12">
            <text:p><text:s/>22,519,067<text:s/></text:p>
          </table:table-cell>
          <table:table-cell table:style-name="ce12"/>
          <table:table-cell office:value-type="float" office:value="15942" table:style-name="ce14">
            <text:p><text:s/>15,942<text:s/></text:p>
          </table:table-cell>
          <table:table-cell office:value-type="float" office:value="37311344" table:style-name="ce14">
            <text:p><text:s/>37,311,34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3363002" table:style-name="ce14">
            <text:p><text:s/>23,36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2986383" table:style-name="ce12">
            <text:p><text:s/>2,986,3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40184" table:style-name="ce12">
            <text:p><text:s/>440,184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3232856" table:style-name="ce14">
            <text:p><text:s/>3,232,8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49790" table:style-name="ce14">
            <text:p><text:s/>84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13653442" table:style-name="ce12">
            <text:p><text:s/>13,653,44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49693" table:style-name="ce12">
            <text:p><text:s/>2,149,693<text:s/></text:p>
          </table:table-cell>
          <table:table-cell table:style-name="ce12"/>
          <table:table-cell office:value-type="float" office:value="5998" table:style-name="ce14">
            <text:p><text:s/>5,998<text:s/></text:p>
          </table:table-cell>
          <table:table-cell office:value-type="float" office:value="13117025" table:style-name="ce14">
            <text:p><text:s/>13,117,0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93985" table:style-name="ce14">
            <text:p><text:s/>1,593,985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8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10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1598" table:style-name="ce12">
            <text:p><text:s/>281,598<text:s/></text:p>
          </table:table-cell>
          <table:table-cell office:value-type="float" office:value="1234962629" table:style-name="ce12">
            <text:p><text:s/>1,234,962,629<text:s/></text:p>
          </table:table-cell>
          <table:table-cell office:value-type="float" office:value="8358" table:style-name="ce12">
            <text:p><text:s/>8,358<text:s/></text:p>
          </table:table-cell>
          <table:table-cell office:value-type="float" office:value="955067061" table:style-name="ce12">
            <text:p><text:s/>955,067,061<text:s/></text:p>
          </table:table-cell>
          <table:table-cell table:style-name="ce12"/>
          <table:table-cell office:value-type="float" office:value="278447" table:style-name="ce14">
            <text:p><text:s/>278,447<text:s/></text:p>
          </table:table-cell>
          <table:table-cell office:value-type="float" office:value="1287302672" table:style-name="ce14">
            <text:p><text:s/>1,287,302,672<text:s/></text:p>
          </table:table-cell>
          <table:table-cell office:value-type="float" office:value="8826" table:style-name="ce14">
            <text:p><text:s/>8,826<text:s/></text:p>
          </table:table-cell>
          <table:table-cell office:value-type="float" office:value="979604489" table:style-name="ce14">
            <text:p><text:s/>979,60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0700" table:style-name="ce12">
            <text:p><text:s/>140,700<text:s/></text:p>
          </table:table-cell>
          <table:table-cell office:value-type="float" office:value="583213215" table:style-name="ce12">
            <text:p><text:s/>583,213,215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564017272" table:style-name="ce12">
            <text:p><text:s/>564,017,272<text:s/></text:p>
          </table:table-cell>
          <table:table-cell table:style-name="ce12"/>
          <table:table-cell office:value-type="float" office:value="138208" table:style-name="ce14">
            <text:p><text:s/>138,208<text:s/></text:p>
          </table:table-cell>
          <table:table-cell office:value-type="float" office:value="575994782" table:style-name="ce14">
            <text:p><text:s/>575,994,782<text:s/></text:p>
          </table:table-cell>
          <table:table-cell office:value-type="float" office:value="5714" table:style-name="ce14">
            <text:p><text:s/>5,714<text:s/></text:p>
          </table:table-cell>
          <table:table-cell office:value-type="float" office:value="547902031" table:style-name="ce14">
            <text:p><text:s/>547,902,03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0022" table:style-name="ce40">
            <text:p><text:s/>220,022<text:s/></text:p>
          </table:table-cell>
          <table:table-cell office:value-type="float" office:value="1115840708" table:style-name="ce40">
            <text:p><text:s/>1,115,840,708<text:s/></text:p>
          </table:table-cell>
          <table:table-cell office:value-type="float" office:value="10087" table:style-name="ce40">
            <text:p><text:s/>10,087<text:s/></text:p>
          </table:table-cell>
          <table:table-cell office:value-type="float" office:value="987755209" table:style-name="ce40">
            <text:p><text:s/>987,755,209<text:s/></text:p>
          </table:table-cell>
          <table:table-cell table:style-name="ce40"/>
          <table:table-cell office:value-type="float" office:value="236111" table:style-name="ce41">
            <text:p><text:s/>236,111<text:s/></text:p>
          </table:table-cell>
          <table:table-cell office:value-type="float" office:value="1145713281" table:style-name="ce41">
            <text:p><text:s/>1,145,713,281<text:s/></text:p>
          </table:table-cell>
          <table:table-cell office:value-type="float" office:value="10365" table:style-name="ce41">
            <text:p><text:s/>10,365<text:s/></text:p>
          </table:table-cell>
          <table:table-cell office:value-type="float" office:value="988489385" table:style-name="ce41">
            <text:p><text:s/>988,489,385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351" table:style-name="ce12">
            <text:p><text:s/>86,351<text:s/></text:p>
          </table:table-cell>
          <table:table-cell office:value-type="float" office:value="257804880" table:style-name="ce12">
            <text:p><text:s/>257,804,880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46416766" table:style-name="ce12">
            <text:p><text:s/>146,416,766<text:s/></text:p>
          </table:table-cell>
          <table:table-cell table:style-name="ce12"/>
          <table:table-cell office:value-type="float" office:value="92276" table:style-name="ce14">
            <text:p><text:s/>92,276<text:s/></text:p>
          </table:table-cell>
          <table:table-cell office:value-type="float" office:value="259477799" table:style-name="ce14">
            <text:p><text:s/>259,477,799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141223005" table:style-name="ce14">
            <text:p><text:s/>141,22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9594" table:style-name="ce12">
            <text:p><text:s/>219,594<text:s/></text:p>
          </table:table-cell>
          <table:table-cell office:value-type="float" office:value="797738033" table:style-name="ce12">
            <text:p><text:s/>797,738,033<text:s/></text:p>
          </table:table-cell>
          <table:table-cell office:value-type="float" office:value="5834" table:style-name="ce12">
            <text:p><text:s/>5,834<text:s/></text:p>
          </table:table-cell>
          <table:table-cell office:value-type="float" office:value="519411338" table:style-name="ce12">
            <text:p><text:s/>519,411,338<text:s/></text:p>
          </table:table-cell>
          <table:table-cell table:style-name="ce12"/>
          <table:table-cell office:value-type="float" office:value="218997" table:style-name="ce14">
            <text:p><text:s/>218,997<text:s/></text:p>
          </table:table-cell>
          <table:table-cell office:value-type="float" office:value="788211998" table:style-name="ce14">
            <text:p><text:s/>788,211,998<text:s/></text:p>
          </table:table-cell>
          <table:table-cell office:value-type="float" office:value="5632" table:style-name="ce14">
            <text:p><text:s/>5,632<text:s/></text:p>
          </table:table-cell>
          <table:table-cell office:value-type="float" office:value="487736592" table:style-name="ce14">
            <text:p><text:s/>487,73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318" table:style-name="ce12">
            <text:p><text:s/>98,318<text:s/></text:p>
          </table:table-cell>
          <table:table-cell office:value-type="float" office:value="326220989" table:style-name="ce12">
            <text:p><text:s/>326,220,989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84168269" table:style-name="ce12">
            <text:p><text:s/>184,168,269<text:s/></text:p>
          </table:table-cell>
          <table:table-cell table:style-name="ce12"/>
          <table:table-cell office:value-type="float" office:value="98344" table:style-name="ce14">
            <text:p><text:s/>98,344<text:s/></text:p>
          </table:table-cell>
          <table:table-cell office:value-type="float" office:value="338687364" table:style-name="ce14">
            <text:p><text:s/>338,687,364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199206274" table:style-name="ce14">
            <text:p><text:s/>199,20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1275" table:style-name="ce12">
            <text:p><text:s/>151,275<text:s/></text:p>
          </table:table-cell>
          <table:table-cell office:value-type="float" office:value="552587423" table:style-name="ce12">
            <text:p><text:s/>552,587,423<text:s/></text:p>
          </table:table-cell>
          <table:table-cell office:value-type="float" office:value="4412" table:style-name="ce12">
            <text:p><text:s/>4,412<text:s/></text:p>
          </table:table-cell>
          <table:table-cell office:value-type="float" office:value="392111412" table:style-name="ce12">
            <text:p><text:s/>392,111,412<text:s/></text:p>
          </table:table-cell>
          <table:table-cell table:style-name="ce12"/>
          <table:table-cell office:value-type="float" office:value="150119" table:style-name="ce14">
            <text:p><text:s/>150,119<text:s/></text:p>
          </table:table-cell>
          <table:table-cell office:value-type="float" office:value="565602338" table:style-name="ce14">
            <text:p><text:s/>565,602,338<text:s/></text:p>
          </table:table-cell>
          <table:table-cell office:value-type="float" office:value="4381" table:style-name="ce14">
            <text:p><text:s/>4,381<text:s/></text:p>
          </table:table-cell>
          <table:table-cell office:value-type="float" office:value="407109091" table:style-name="ce14">
            <text:p><text:s/>407,109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5426" table:style-name="ce12">
            <text:p><text:s/>95,426<text:s/></text:p>
          </table:table-cell>
          <table:table-cell office:value-type="float" office:value="280574503" table:style-name="ce12">
            <text:p><text:s/>280,574,503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209953593" table:style-name="ce12">
            <text:p><text:s/>209,953,593<text:s/></text:p>
          </table:table-cell>
          <table:table-cell table:style-name="ce12"/>
          <table:table-cell office:value-type="float" office:value="93851" table:style-name="ce14">
            <text:p><text:s/>93,851<text:s/></text:p>
          </table:table-cell>
          <table:table-cell office:value-type="float" office:value="286548003" table:style-name="ce14">
            <text:p><text:s/>286,548,003<text:s/></text:p>
          </table:table-cell>
          <table:table-cell office:value-type="float" office:value="2628" table:style-name="ce14">
            <text:p><text:s/>2,628<text:s/></text:p>
          </table:table-cell>
          <table:table-cell office:value-type="float" office:value="210773605" table:style-name="ce14">
            <text:p><text:s/>210,77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9672" table:style-name="ce12">
            <text:p><text:s/>89,672<text:s/></text:p>
          </table:table-cell>
          <table:table-cell office:value-type="float" office:value="275882266" table:style-name="ce12">
            <text:p><text:s/>275,882,266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155493179" table:style-name="ce12">
            <text:p><text:s/>155,493,179<text:s/></text:p>
          </table:table-cell>
          <table:table-cell table:style-name="ce12"/>
          <table:table-cell office:value-type="float" office:value="87880" table:style-name="ce14">
            <text:p><text:s/>87,880<text:s/></text:p>
          </table:table-cell>
          <table:table-cell office:value-type="float" office:value="277338392" table:style-name="ce14">
            <text:p><text:s/>277,338,392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71989517" table:style-name="ce14">
            <text:p><text:s/>171,989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2990" table:style-name="ce12">
            <text:p><text:s/>122,990<text:s/></text:p>
          </table:table-cell>
          <table:table-cell office:value-type="float" office:value="417938569" table:style-name="ce12">
            <text:p><text:s/>417,938,569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267425184" table:style-name="ce12">
            <text:p><text:s/>267,425,184<text:s/></text:p>
          </table:table-cell>
          <table:table-cell table:style-name="ce12"/>
          <table:table-cell office:value-type="float" office:value="113476" table:style-name="ce14">
            <text:p><text:s/>113,476<text:s/></text:p>
          </table:table-cell>
          <table:table-cell office:value-type="float" office:value="414876101" table:style-name="ce14">
            <text:p><text:s/>414,876,101<text:s/></text:p>
          </table:table-cell>
          <table:table-cell office:value-type="float" office:value="3700" table:style-name="ce14">
            <text:p><text:s/>3,700<text:s/></text:p>
          </table:table-cell>
          <table:table-cell office:value-type="float" office:value="286641415" table:style-name="ce14">
            <text:p><text:s/>286,641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3779" table:style-name="ce12">
            <text:p><text:s/>243,779<text:s/></text:p>
          </table:table-cell>
          <table:table-cell office:value-type="float" office:value="626655389" table:style-name="ce12">
            <text:p><text:s/>626,655,389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347176818" table:style-name="ce12">
            <text:p><text:s/>347,176,818<text:s/></text:p>
          </table:table-cell>
          <table:table-cell table:style-name="ce12"/>
          <table:table-cell office:value-type="float" office:value="249942" table:style-name="ce14">
            <text:p><text:s/>249,942<text:s/></text:p>
          </table:table-cell>
          <table:table-cell office:value-type="float" office:value="643606383" table:style-name="ce14">
            <text:p><text:s/>643,606,383<text:s/></text:p>
          </table:table-cell>
          <table:table-cell office:value-type="float" office:value="5056" table:style-name="ce14">
            <text:p><text:s/>5,056<text:s/></text:p>
          </table:table-cell>
          <table:table-cell office:value-type="float" office:value="357761767" table:style-name="ce14">
            <text:p><text:s/>357,76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936" table:style-name="ce12">
            <text:p><text:s/>32,936<text:s/></text:p>
          </table:table-cell>
          <table:table-cell office:value-type="float" office:value="83826897" table:style-name="ce12">
            <text:p><text:s/>83,826,897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53887325" table:style-name="ce12">
            <text:p><text:s/>53,887,325<text:s/></text:p>
          </table:table-cell>
          <table:table-cell table:style-name="ce12"/>
          <table:table-cell office:value-type="float" office:value="31977" table:style-name="ce14">
            <text:p><text:s/>31,977<text:s/></text:p>
          </table:table-cell>
          <table:table-cell office:value-type="float" office:value="79647701" table:style-name="ce14">
            <text:p><text:s/>79,647,701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56106838" table:style-name="ce14">
            <text:p><text:s/>56,10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943" table:style-name="ce12">
            <text:p><text:s/>40,943<text:s/></text:p>
          </table:table-cell>
          <table:table-cell office:value-type="float" office:value="92184709" table:style-name="ce12">
            <text:p><text:s/>92,184,709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58101682" table:style-name="ce12">
            <text:p><text:s/>58,101,682<text:s/></text:p>
          </table:table-cell>
          <table:table-cell table:style-name="ce12"/>
          <table:table-cell office:value-type="float" office:value="41744" table:style-name="ce14">
            <text:p><text:s/>41,744<text:s/></text:p>
          </table:table-cell>
          <table:table-cell office:value-type="float" office:value="98475313" table:style-name="ce14">
            <text:p><text:s/>98,475,313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4531811" table:style-name="ce14">
            <text:p><text:s/>64,53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1554" table:style-name="ce12">
            <text:p><text:s/>51,554<text:s/></text:p>
          </table:table-cell>
          <table:table-cell office:value-type="float" office:value="140430288" table:style-name="ce12">
            <text:p><text:s/>140,430,288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118264457" table:style-name="ce12">
            <text:p><text:s/>118,264,457<text:s/></text:p>
          </table:table-cell>
          <table:table-cell table:style-name="ce12"/>
          <table:table-cell office:value-type="float" office:value="54350" table:style-name="ce14">
            <text:p><text:s/>54,350<text:s/></text:p>
          </table:table-cell>
          <table:table-cell office:value-type="float" office:value="147094359" table:style-name="ce14">
            <text:p><text:s/>147,094,359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31606001" table:style-name="ce14">
            <text:p><text:s/>131,60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7748307" table:style-name="ce12">
            <text:p><text:s/>7,748,307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1116089" table:style-name="ce12">
            <text:p><text:s/>31,116,089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7940703" table:style-name="ce14">
            <text:p><text:s/>7,940,70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2015205" table:style-name="ce14">
            <text:p><text:s/>32,015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423" table:style-name="ce12">
            <text:p><text:s/>38,423<text:s/></text:p>
          </table:table-cell>
          <table:table-cell office:value-type="float" office:value="195905176" table:style-name="ce12">
            <text:p><text:s/>195,905,176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125841394" table:style-name="ce12">
            <text:p><text:s/>125,841,394<text:s/></text:p>
          </table:table-cell>
          <table:table-cell table:style-name="ce12"/>
          <table:table-cell office:value-type="float" office:value="41123" table:style-name="ce14">
            <text:p><text:s/>41,123<text:s/></text:p>
          </table:table-cell>
          <table:table-cell office:value-type="float" office:value="191381710" table:style-name="ce14">
            <text:p><text:s/>191,381,710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131455042" table:style-name="ce14">
            <text:p><text:s/>131,45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5360" table:style-name="ce12">
            <text:p><text:s/>45,360<text:s/></text:p>
          </table:table-cell>
          <table:table-cell office:value-type="float" office:value="157983760" table:style-name="ce12">
            <text:p><text:s/>157,983,760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7579308" table:style-name="ce12">
            <text:p><text:s/>107,579,308<text:s/></text:p>
          </table:table-cell>
          <table:table-cell table:style-name="ce12"/>
          <table:table-cell office:value-type="float" office:value="46073" table:style-name="ce14">
            <text:p><text:s/>46,073<text:s/></text:p>
          </table:table-cell>
          <table:table-cell office:value-type="float" office:value="164814400" table:style-name="ce14">
            <text:p><text:s/>164,814,400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113466722" table:style-name="ce14">
            <text:p><text:s/>113,46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062" table:style-name="ce12">
            <text:p><text:s/>23,062<text:s/></text:p>
          </table:table-cell>
          <table:table-cell office:value-type="float" office:value="48616333" table:style-name="ce12">
            <text:p><text:s/>48,616,333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3722592" table:style-name="ce12">
            <text:p><text:s/>33,722,592<text:s/></text:p>
          </table:table-cell>
          <table:table-cell table:style-name="ce12"/>
          <table:table-cell office:value-type="float" office:value="24026" table:style-name="ce14">
            <text:p><text:s/>24,026<text:s/></text:p>
          </table:table-cell>
          <table:table-cell office:value-type="float" office:value="50288750" table:style-name="ce14">
            <text:p><text:s/>50,288,750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7416713" table:style-name="ce14">
            <text:p><text:s/>37,41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11212830" table:style-name="ce12">
            <text:p><text:s/>11,212,830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795698" table:style-name="ce12">
            <text:p><text:s/>32,795,698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12059097" table:style-name="ce14">
            <text:p><text:s/>12,059,097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8029697" table:style-name="ce14">
            <text:p><text:s/>38,02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69" table:style-name="ce12">
            <text:p><text:s/>41,769<text:s/></text:p>
          </table:table-cell>
          <table:table-cell office:value-type="float" office:value="97642203" table:style-name="ce12">
            <text:p><text:s/>97,642,203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3363234" table:style-name="ce12">
            <text:p><text:s/>43,363,234<text:s/></text:p>
          </table:table-cell>
          <table:table-cell table:style-name="ce12"/>
          <table:table-cell office:value-type="float" office:value="40560" table:style-name="ce14">
            <text:p><text:s/>40,560<text:s/></text:p>
          </table:table-cell>
          <table:table-cell office:value-type="float" office:value="98228222" table:style-name="ce14">
            <text:p><text:s/>98,228,222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1141615" table:style-name="ce14">
            <text:p><text:s/>41,14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8478" table:style-name="ce12">
            <text:p><text:s/>118,478<text:s/></text:p>
          </table:table-cell>
          <table:table-cell office:value-type="float" office:value="359777659" table:style-name="ce12">
            <text:p><text:s/>359,777,659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264348463" table:style-name="ce12">
            <text:p><text:s/>264,348,463<text:s/></text:p>
          </table:table-cell>
          <table:table-cell table:style-name="ce12"/>
          <table:table-cell office:value-type="float" office:value="116355" table:style-name="ce14">
            <text:p><text:s/>116,355<text:s/></text:p>
          </table:table-cell>
          <table:table-cell office:value-type="float" office:value="363117666" table:style-name="ce14">
            <text:p><text:s/>363,117,666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235923064" table:style-name="ce14">
            <text:p><text:s/>235,92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430" table:style-name="ce12">
            <text:p><text:s/>25,430<text:s/></text:p>
          </table:table-cell>
          <table:table-cell office:value-type="float" office:value="139266269" table:style-name="ce12">
            <text:p><text:s/>139,266,269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74924835" table:style-name="ce12">
            <text:p><text:s/>74,924,835<text:s/></text:p>
          </table:table-cell>
          <table:table-cell table:style-name="ce12"/>
          <table:table-cell office:value-type="float" office:value="25299" table:style-name="ce14">
            <text:p><text:s/>25,299<text:s/></text:p>
          </table:table-cell>
          <table:table-cell office:value-type="float" office:value="131841603" table:style-name="ce14">
            <text:p><text:s/>131,841,60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4369392" table:style-name="ce14">
            <text:p><text:s/>74,36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6649" table:style-name="ce12">
            <text:p><text:s/>86,649<text:s/></text:p>
          </table:table-cell>
          <table:table-cell office:value-type="float" office:value="289107720" table:style-name="ce12">
            <text:p><text:s/>289,107,720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22931089" table:style-name="ce12">
            <text:p><text:s/>222,931,089<text:s/></text:p>
          </table:table-cell>
          <table:table-cell table:style-name="ce12"/>
          <table:table-cell office:value-type="float" office:value="88951" table:style-name="ce14">
            <text:p><text:s/>88,951<text:s/></text:p>
          </table:table-cell>
          <table:table-cell office:value-type="float" office:value="303548613" table:style-name="ce14">
            <text:p><text:s/>303,548,613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206238655" table:style-name="ce14">
            <text:p><text:s/>206,23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7700" table:style-name="ce12">
            <text:p><text:s/>67,700<text:s/></text:p>
          </table:table-cell>
          <table:table-cell office:value-type="float" office:value="175835690" table:style-name="ce12">
            <text:p><text:s/>175,835,690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03122946" table:style-name="ce12">
            <text:p><text:s/>103,122,946<text:s/></text:p>
          </table:table-cell>
          <table:table-cell table:style-name="ce12"/>
          <table:table-cell office:value-type="float" office:value="67040" table:style-name="ce14">
            <text:p><text:s/>67,040<text:s/></text:p>
          </table:table-cell>
          <table:table-cell office:value-type="float" office:value="179141914" table:style-name="ce14">
            <text:p><text:s/>179,141,914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0555506" table:style-name="ce14">
            <text:p><text:s/>100,555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9079" table:style-name="ce12">
            <text:p><text:s/>59,079<text:s/></text:p>
          </table:table-cell>
          <table:table-cell office:value-type="float" office:value="159716328" table:style-name="ce12">
            <text:p><text:s/>159,716,328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86655208" table:style-name="ce12">
            <text:p><text:s/>86,655,208<text:s/></text:p>
          </table:table-cell>
          <table:table-cell table:style-name="ce12"/>
          <table:table-cell office:value-type="float" office:value="63451" table:style-name="ce14">
            <text:p><text:s/>63,451<text:s/></text:p>
          </table:table-cell>
          <table:table-cell office:value-type="float" office:value="164487830" table:style-name="ce14">
            <text:p><text:s/>164,487,830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2514405" table:style-name="ce14">
            <text:p><text:s/>82,51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2072" table:style-name="ce12">
            <text:p><text:s/>72,072<text:s/></text:p>
          </table:table-cell>
          <table:table-cell office:value-type="float" office:value="215740434" table:style-name="ce12">
            <text:p><text:s/>215,740,434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41784206" table:style-name="ce12">
            <text:p><text:s/>141,784,206<text:s/></text:p>
          </table:table-cell>
          <table:table-cell table:style-name="ce12"/>
          <table:table-cell office:value-type="float" office:value="74896" table:style-name="ce14">
            <text:p><text:s/>74,896<text:s/></text:p>
          </table:table-cell>
          <table:table-cell office:value-type="float" office:value="227170117" table:style-name="ce14">
            <text:p><text:s/>227,170,117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137571012" table:style-name="ce14">
            <text:p><text:s/>137,57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7594" table:style-name="ce12">
            <text:p><text:s/>67,594<text:s/></text:p>
          </table:table-cell>
          <table:table-cell office:value-type="float" office:value="188490992" table:style-name="ce12">
            <text:p><text:s/>188,490,992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160506820" table:style-name="ce12">
            <text:p><text:s/>160,506,820<text:s/></text:p>
          </table:table-cell>
          <table:table-cell table:style-name="ce12"/>
          <table:table-cell office:value-type="float" office:value="65195" table:style-name="ce14">
            <text:p><text:s/>65,195<text:s/></text:p>
          </table:table-cell>
          <table:table-cell office:value-type="float" office:value="194509344" table:style-name="ce14">
            <text:p><text:s/>194,509,344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155652309" table:style-name="ce14">
            <text:p><text:s/>155,65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587" table:style-name="ce12">
            <text:p><text:s/>35,587<text:s/></text:p>
          </table:table-cell>
          <table:table-cell office:value-type="float" office:value="90776465" table:style-name="ce12">
            <text:p><text:s/>90,776,465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67295459" table:style-name="ce12">
            <text:p><text:s/>67,295,459<text:s/></text:p>
          </table:table-cell>
          <table:table-cell table:style-name="ce12"/>
          <table:table-cell office:value-type="float" office:value="34460" table:style-name="ce14">
            <text:p><text:s/>34,460<text:s/></text:p>
          </table:table-cell>
          <table:table-cell office:value-type="float" office:value="88188303" table:style-name="ce14">
            <text:p><text:s/>88,188,303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71984917" table:style-name="ce14">
            <text:p><text:s/>71,98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132" table:style-name="ce12">
            <text:p><text:s/>81,132<text:s/></text:p>
          </table:table-cell>
          <table:table-cell office:value-type="float" office:value="221210792" table:style-name="ce12">
            <text:p><text:s/>221,210,792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39484740" table:style-name="ce12">
            <text:p><text:s/>139,484,740<text:s/></text:p>
          </table:table-cell>
          <table:table-cell table:style-name="ce12"/>
          <table:table-cell office:value-type="float" office:value="81684" table:style-name="ce14">
            <text:p><text:s/>81,684<text:s/></text:p>
          </table:table-cell>
          <table:table-cell office:value-type="float" office:value="230787525" table:style-name="ce14">
            <text:p><text:s/>230,787,525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34395303" table:style-name="ce14">
            <text:p><text:s/>134,39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9008" table:style-name="ce12">
            <text:p><text:s/>89,008<text:s/></text:p>
          </table:table-cell>
          <table:table-cell office:value-type="float" office:value="327875141" table:style-name="ce12">
            <text:p><text:s/>327,875,141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75745295" table:style-name="ce12">
            <text:p><text:s/>175,745,295<text:s/></text:p>
          </table:table-cell>
          <table:table-cell table:style-name="ce12"/>
          <table:table-cell office:value-type="float" office:value="92854" table:style-name="ce14">
            <text:p><text:s/>92,854<text:s/></text:p>
          </table:table-cell>
          <table:table-cell office:value-type="float" office:value="341485484" table:style-name="ce14">
            <text:p><text:s/>341,485,484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88309269" table:style-name="ce14">
            <text:p><text:s/>188,309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9381" table:style-name="ce12">
            <text:p><text:s/>89,381<text:s/></text:p>
          </table:table-cell>
          <table:table-cell office:value-type="float" office:value="240128775" table:style-name="ce12">
            <text:p><text:s/>240,128,775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162105832" table:style-name="ce12">
            <text:p><text:s/>162,105,832<text:s/></text:p>
          </table:table-cell>
          <table:table-cell table:style-name="ce12"/>
          <table:table-cell office:value-type="float" office:value="90292" table:style-name="ce14">
            <text:p><text:s/>90,292<text:s/></text:p>
          </table:table-cell>
          <table:table-cell office:value-type="float" office:value="247851414" table:style-name="ce14">
            <text:p><text:s/>247,851,414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155682679" table:style-name="ce14">
            <text:p><text:s/>155,68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92" table:style-name="ce12">
            <text:p><text:s/>15,892<text:s/></text:p>
          </table:table-cell>
          <table:table-cell office:value-type="float" office:value="35188425" table:style-name="ce12">
            <text:p><text:s/>35,188,425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0634251" table:style-name="ce12">
            <text:p><text:s/>30,634,251<text:s/></text:p>
          </table:table-cell>
          <table:table-cell table:style-name="ce12"/>
          <table:table-cell office:value-type="float" office:value="16052" table:style-name="ce14">
            <text:p><text:s/>16,052<text:s/></text:p>
          </table:table-cell>
          <table:table-cell office:value-type="float" office:value="36357229" table:style-name="ce14">
            <text:p><text:s/>36,357,22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7102598" table:style-name="ce14">
            <text:p><text:s/>27,10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085" table:style-name="ce12">
            <text:p><text:s/>23,085<text:s/></text:p>
          </table:table-cell>
          <table:table-cell office:value-type="float" office:value="45752444" table:style-name="ce12">
            <text:p><text:s/>45,752,444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4866284" table:style-name="ce12">
            <text:p><text:s/>24,866,284<text:s/></text:p>
          </table:table-cell>
          <table:table-cell table:style-name="ce12"/>
          <table:table-cell office:value-type="float" office:value="23725" table:style-name="ce14">
            <text:p><text:s/>23,725<text:s/></text:p>
          </table:table-cell>
          <table:table-cell office:value-type="float" office:value="50052966" table:style-name="ce14">
            <text:p><text:s/>50,052,96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32444362" table:style-name="ce14">
            <text:p><text:s/>32,44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7662001" table:style-name="ce12">
            <text:p><text:s/>7,662,00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69823" table:style-name="ce12">
            <text:p><text:s/>2,969,823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7444401" table:style-name="ce14">
            <text:p><text:s/>7,444,4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83290" table:style-name="ce14">
            <text:p><text:s/>1,983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7323102" table:style-name="ce12">
            <text:p><text:s/>7,323,1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3666" table:style-name="ce12">
            <text:p><text:s/>323,666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7986201" table:style-name="ce14">
            <text:p><text:s/>7,986,2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2247" table:style-name="ce14">
            <text:p><text:s/>402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1025" table:style-name="ce12">
            <text:p><text:s/>31,025<text:s/></text:p>
          </table:table-cell>
          <table:table-cell office:value-type="float" office:value="59970634" table:style-name="ce12">
            <text:p><text:s/>59,970,6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07100" table:style-name="ce12">
            <text:p><text:s/>2,407,100<text:s/></text:p>
          </table:table-cell>
          <table:table-cell table:style-name="ce12"/>
          <table:table-cell office:value-type="float" office:value="30620" table:style-name="ce14">
            <text:p><text:s/>30,620<text:s/></text:p>
          </table:table-cell>
          <table:table-cell office:value-type="float" office:value="60814459" table:style-name="ce14">
            <text:p><text:s/>60,814,4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848818" table:style-name="ce14">
            <text:p><text:s/>2,848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477" table:style-name="ce12">
            <text:p><text:s/>10,477<text:s/></text:p>
          </table:table-cell>
          <table:table-cell office:value-type="float" office:value="21835178" table:style-name="ce12">
            <text:p><text:s/>21,835,17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06587" table:style-name="ce12">
            <text:p><text:s/>4,206,587<text:s/></text:p>
          </table:table-cell>
          <table:table-cell table:style-name="ce12"/>
          <table:table-cell office:value-type="float" office:value="10318" table:style-name="ce14">
            <text:p><text:s/>10,318<text:s/></text:p>
          </table:table-cell>
          <table:table-cell office:value-type="float" office:value="21978169" table:style-name="ce14">
            <text:p><text:s/>21,978,16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88805" table:style-name="ce14">
            <text:p><text:s/>4,68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431" table:style-name="ce12">
            <text:p><text:s/>17,431<text:s/></text:p>
          </table:table-cell>
          <table:table-cell office:value-type="float" office:value="39398175" table:style-name="ce12">
            <text:p><text:s/>39,398,17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795648" table:style-name="ce12">
            <text:p><text:s/>13,795,648<text:s/></text:p>
          </table:table-cell>
          <table:table-cell table:style-name="ce12"/>
          <table:table-cell office:value-type="float" office:value="17938" table:style-name="ce14">
            <text:p><text:s/>17,938<text:s/></text:p>
          </table:table-cell>
          <table:table-cell office:value-type="float" office:value="41882969" table:style-name="ce14">
            <text:p><text:s/>41,882,96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432738" table:style-name="ce14">
            <text:p><text:s/>17,43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17970944" table:style-name="ce12">
            <text:p><text:s/>17,970,94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2673168" table:style-name="ce12">
            <text:p><text:s/>22,673,168<text:s/></text:p>
          </table:table-cell>
          <table:table-cell table:style-name="ce12"/>
          <table:table-cell office:value-type="float" office:value="8595" table:style-name="ce14">
            <text:p><text:s/>8,595<text:s/></text:p>
          </table:table-cell>
          <table:table-cell office:value-type="float" office:value="18541358" table:style-name="ce14">
            <text:p><text:s/>18,541,35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0567854" table:style-name="ce14">
            <text:p><text:s/>20,56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3259" table:style-name="ce12">
            <text:p><text:s/>13,259<text:s/></text:p>
          </table:table-cell>
          <table:table-cell office:value-type="float" office:value="27769847" table:style-name="ce12">
            <text:p><text:s/>27,769,847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7181278" table:style-name="ce12">
            <text:p><text:s/>27,181,278<text:s/></text:p>
          </table:table-cell>
          <table:table-cell table:style-name="ce12"/>
          <table:table-cell office:value-type="float" office:value="12479" table:style-name="ce14">
            <text:p><text:s/>12,479<text:s/></text:p>
          </table:table-cell>
          <table:table-cell office:value-type="float" office:value="27413536" table:style-name="ce14">
            <text:p><text:s/>27,413,536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4574879" table:style-name="ce14">
            <text:p><text:s/>24,57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557" table:style-name="ce12">
            <text:p><text:s/>42,557<text:s/></text:p>
          </table:table-cell>
          <table:table-cell office:value-type="float" office:value="85371941" table:style-name="ce12">
            <text:p><text:s/>85,371,94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2256369" table:style-name="ce12">
            <text:p><text:s/>12,256,369<text:s/></text:p>
          </table:table-cell>
          <table:table-cell table:style-name="ce12"/>
          <table:table-cell office:value-type="float" office:value="43818" table:style-name="ce14">
            <text:p><text:s/>43,818<text:s/></text:p>
          </table:table-cell>
          <table:table-cell office:value-type="float" office:value="88819941" table:style-name="ce14">
            <text:p><text:s/>88,819,94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346040" table:style-name="ce14">
            <text:p><text:s/>9,34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003" table:style-name="ce12">
            <text:p><text:s/>16,003<text:s/></text:p>
          </table:table-cell>
          <table:table-cell office:value-type="float" office:value="31577845" table:style-name="ce12">
            <text:p><text:s/>31,577,845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612331" table:style-name="ce12">
            <text:p><text:s/>21,612,331<text:s/></text:p>
          </table:table-cell>
          <table:table-cell table:style-name="ce12"/>
          <table:table-cell office:value-type="float" office:value="15543" table:style-name="ce14">
            <text:p><text:s/>15,543<text:s/></text:p>
          </table:table-cell>
          <table:table-cell office:value-type="float" office:value="31917018" table:style-name="ce14">
            <text:p><text:s/>31,917,018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0720701" table:style-name="ce14">
            <text:p><text:s/>20,72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10" table:style-name="ce12">
            <text:p><text:s/>15,710<text:s/></text:p>
          </table:table-cell>
          <table:table-cell office:value-type="float" office:value="33118245" table:style-name="ce12">
            <text:p><text:s/>33,118,24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2925358" table:style-name="ce12">
            <text:p><text:s/>12,925,358<text:s/></text:p>
          </table:table-cell>
          <table:table-cell table:style-name="ce12"/>
          <table:table-cell office:value-type="float" office:value="15207" table:style-name="ce14">
            <text:p><text:s/>15,207<text:s/></text:p>
          </table:table-cell>
          <table:table-cell office:value-type="float" office:value="30949362" table:style-name="ce14">
            <text:p><text:s/>30,949,36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148306" table:style-name="ce14">
            <text:p><text:s/>11,148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498" table:style-name="ce12">
            <text:p><text:s/>25,498<text:s/></text:p>
          </table:table-cell>
          <table:table-cell office:value-type="float" office:value="46222033" table:style-name="ce12">
            <text:p><text:s/>46,222,033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145472" table:style-name="ce12">
            <text:p><text:s/>13,145,472<text:s/></text:p>
          </table:table-cell>
          <table:table-cell table:style-name="ce12"/>
          <table:table-cell office:value-type="float" office:value="27242" table:style-name="ce14">
            <text:p><text:s/>27,242<text:s/></text:p>
          </table:table-cell>
          <table:table-cell office:value-type="float" office:value="49100777" table:style-name="ce14">
            <text:p><text:s/>49,100,77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3374903" table:style-name="ce14">
            <text:p><text:s/>13,374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031625" table:style-name="ce12">
            <text:p><text:s/>1,031,62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150142" table:style-name="ce12">
            <text:p><text:s/>9,150,142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979444" table:style-name="ce14">
            <text:p><text:s/>979,44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531982" table:style-name="ce14">
            <text:p><text:s/>8,531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79" table:style-name="ce12">
            <text:p><text:s/>5,679<text:s/></text:p>
          </table:table-cell>
          <table:table-cell office:value-type="float" office:value="13261762" table:style-name="ce12">
            <text:p><text:s/>13,261,76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507613" table:style-name="ce12">
            <text:p><text:s/>13,507,613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11725367" table:style-name="ce14">
            <text:p><text:s/>11,725,36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5790291" table:style-name="ce14">
            <text:p><text:s/>15,790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7212162" table:style-name="ce12">
            <text:p><text:s/>7,212,16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593156" table:style-name="ce12">
            <text:p><text:s/>6,593,156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8574772" table:style-name="ce14">
            <text:p><text:s/>8,574,7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421073" table:style-name="ce14">
            <text:p><text:s/>5,421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949835" table:style-name="ce12">
            <text:p><text:s/>949,83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248457" table:style-name="ce12">
            <text:p><text:s/>5,248,457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743949" table:style-name="ce14">
            <text:p><text:s/>743,94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417526" table:style-name="ce14">
            <text:p><text:s/>5,41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10925371" table:style-name="ce12">
            <text:p><text:s/>10,925,3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6693" table:style-name="ce12">
            <text:p><text:s/>2,856,693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10612571" table:style-name="ce14">
            <text:p><text:s/>10,612,57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10810" table:style-name="ce14">
            <text:p><text:s/>2,51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848" table:style-name="ce12">
            <text:p><text:s/>20,84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2150" table:style-name="ce12">
            <text:p><text:s/>2,972,15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6294" table:style-name="ce14">
            <text:p><text:s/>16,2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05668" table:style-name="ce14">
            <text:p><text:s/>2,50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982" table:style-name="ce12">
            <text:p><text:s/>11,982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5524834" table:style-name="ce12">
            <text:p><text:s/>15,524,834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4821" table:style-name="ce14">
            <text:p><text:s/>4,82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4751473" table:style-name="ce14">
            <text:p><text:s/>14,75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2226358" table:style-name="ce12">
            <text:p><text:s/>2,226,35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162228" table:style-name="ce12">
            <text:p><text:s/>5,162,228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2090979" table:style-name="ce14">
            <text:p><text:s/>2,090,97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829038" table:style-name="ce14">
            <text:p><text:s/>3,829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783" table:style-name="ce12">
            <text:p><text:s/>17,783<text:s/></text:p>
          </table:table-cell>
          <table:table-cell office:value-type="float" office:value="55520021" table:style-name="ce12">
            <text:p><text:s/>55,520,02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5366277" table:style-name="ce12">
            <text:p><text:s/>15,366,277<text:s/></text:p>
          </table:table-cell>
          <table:table-cell table:style-name="ce12"/>
          <table:table-cell office:value-type="float" office:value="16975" table:style-name="ce14">
            <text:p><text:s/>16,975<text:s/></text:p>
          </table:table-cell>
          <table:table-cell office:value-type="float" office:value="55859040" table:style-name="ce14">
            <text:p><text:s/>55,859,04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5260634" table:style-name="ce14">
            <text:p><text:s/>15,26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21" table:style-name="ce12">
            <text:p><text:s/>7,021<text:s/></text:p>
          </table:table-cell>
          <table:table-cell office:value-type="float" office:value="17787591" table:style-name="ce12">
            <text:p><text:s/>17,787,59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852890" table:style-name="ce12">
            <text:p><text:s/>11,852,890<text:s/></text:p>
          </table:table-cell>
          <table:table-cell table:style-name="ce12"/>
          <table:table-cell office:value-type="float" office:value="6937" table:style-name="ce14">
            <text:p><text:s/>6,937<text:s/></text:p>
          </table:table-cell>
          <table:table-cell office:value-type="float" office:value="17334510" table:style-name="ce14">
            <text:p><text:s/>17,334,51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682590" table:style-name="ce14">
            <text:p><text:s/>11,68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81" table:style-name="ce12">
            <text:p><text:s/>8,581<text:s/></text:p>
          </table:table-cell>
          <table:table-cell office:value-type="float" office:value="21738798" table:style-name="ce12">
            <text:p><text:s/>21,738,79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281550" table:style-name="ce12">
            <text:p><text:s/>8,281,550<text:s/></text:p>
          </table:table-cell>
          <table:table-cell table:style-name="ce12"/>
          <table:table-cell office:value-type="float" office:value="9026" table:style-name="ce14">
            <text:p><text:s/>9,026<text:s/></text:p>
          </table:table-cell>
          <table:table-cell office:value-type="float" office:value="24028868" table:style-name="ce14">
            <text:p><text:s/>24,028,86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163333" table:style-name="ce14">
            <text:p><text:s/>9,16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009" table:style-name="ce12">
            <text:p><text:s/>14,009<text:s/></text:p>
          </table:table-cell>
          <table:table-cell office:value-type="float" office:value="21489957" table:style-name="ce12">
            <text:p><text:s/>21,489,957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4672498" table:style-name="ce12">
            <text:p><text:s/>4,672,498<text:s/></text:p>
          </table:table-cell>
          <table:table-cell table:style-name="ce12"/>
          <table:table-cell office:value-type="float" office:value="14278" table:style-name="ce14">
            <text:p><text:s/>14,278<text:s/></text:p>
          </table:table-cell>
          <table:table-cell office:value-type="float" office:value="22278355" table:style-name="ce14">
            <text:p><text:s/>22,278,35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952610" table:style-name="ce14">
            <text:p><text:s/>2,95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7288389" table:style-name="ce12">
            <text:p><text:s/>7,288,3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5755" table:style-name="ce12">
            <text:p><text:s/>295,755<text:s/></text:p>
          </table:table-cell>
          <table:table-cell table:style-name="ce12"/>
          <table:table-cell office:value-type="float" office:value="4119" table:style-name="ce14">
            <text:p><text:s/>4,119<text:s/></text:p>
          </table:table-cell>
          <table:table-cell office:value-type="float" office:value="7448935" table:style-name="ce14">
            <text:p><text:s/>7,448,9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9210" table:style-name="ce14">
            <text:p><text:s/>11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4109773" table:style-name="ce12">
            <text:p><text:s/>4,109,77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291715" table:style-name="ce12">
            <text:p><text:s/>5,291,715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3443403" table:style-name="ce14">
            <text:p><text:s/>3,443,40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702495" table:style-name="ce14">
            <text:p><text:s/>5,70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188" table:style-name="ce12">
            <text:p><text:s/>49,188<text:s/></text:p>
          </table:table-cell>
          <table:table-cell office:value-type="float" office:value="95281828" table:style-name="ce12">
            <text:p><text:s/>95,281,828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6010023" table:style-name="ce12">
            <text:p><text:s/>36,010,023<text:s/></text:p>
          </table:table-cell>
          <table:table-cell table:style-name="ce12"/>
          <table:table-cell office:value-type="float" office:value="47275" table:style-name="ce14">
            <text:p><text:s/>47,275<text:s/></text:p>
          </table:table-cell>
          <table:table-cell office:value-type="float" office:value="92538640" table:style-name="ce14">
            <text:p><text:s/>92,538,640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2600142" table:style-name="ce14">
            <text:p><text:s/>32,600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23" table:style-name="ce12">
            <text:p><text:s/>16,323<text:s/></text:p>
          </table:table-cell>
          <table:table-cell office:value-type="float" office:value="32924638" table:style-name="ce12">
            <text:p><text:s/>32,924,63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292693" table:style-name="ce12">
            <text:p><text:s/>6,292,693<text:s/></text:p>
          </table:table-cell>
          <table:table-cell table:style-name="ce12"/>
          <table:table-cell office:value-type="float" office:value="15959" table:style-name="ce14">
            <text:p><text:s/>15,959<text:s/></text:p>
          </table:table-cell>
          <table:table-cell office:value-type="float" office:value="32236993" table:style-name="ce14">
            <text:p><text:s/>32,236,99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50177" table:style-name="ce14">
            <text:p><text:s/>4,450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11" table:style-name="ce12">
            <text:p><text:s/>10,811<text:s/></text:p>
          </table:table-cell>
          <table:table-cell office:value-type="float" office:value="19053311" table:style-name="ce12">
            <text:p><text:s/>19,053,3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6526" table:style-name="ce12">
            <text:p><text:s/>206,526<text:s/></text:p>
          </table:table-cell>
          <table:table-cell table:style-name="ce12"/>
          <table:table-cell office:value-type="float" office:value="10526" table:style-name="ce14">
            <text:p><text:s/>10,526<text:s/></text:p>
          </table:table-cell>
          <table:table-cell office:value-type="float" office:value="19267100" table:style-name="ce14">
            <text:p><text:s/>19,267,1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4990" table:style-name="ce14">
            <text:p><text:s/>31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7406588" table:style-name="ce12">
            <text:p><text:s/>7,406,58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868282" table:style-name="ce12">
            <text:p><text:s/>9,868,282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7770608" table:style-name="ce14">
            <text:p><text:s/>7,770,60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306753" table:style-name="ce14">
            <text:p><text:s/>12,30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12251325" table:style-name="ce12">
            <text:p><text:s/>12,251,32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631299" table:style-name="ce12">
            <text:p><text:s/>9,631,299<text:s/></text:p>
          </table:table-cell>
          <table:table-cell table:style-name="ce12"/>
          <table:table-cell office:value-type="float" office:value="5521" table:style-name="ce14">
            <text:p><text:s/>5,521<text:s/></text:p>
          </table:table-cell>
          <table:table-cell office:value-type="float" office:value="13458934" table:style-name="ce14">
            <text:p><text:s/>13,458,93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373281" table:style-name="ce14">
            <text:p><text:s/>10,37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1940288" table:style-name="ce12">
            <text:p><text:s/>1,940,28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465452" table:style-name="ce12">
            <text:p><text:s/>6,465,452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1887683" table:style-name="ce14">
            <text:p><text:s/>1,887,68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995736" table:style-name="ce14">
            <text:p><text:s/>5,99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40" table:style-name="ce12">
            <text:p><text:s/>14,540<text:s/></text:p>
          </table:table-cell>
          <table:table-cell office:value-type="float" office:value="31731424" table:style-name="ce12">
            <text:p><text:s/>31,731,42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3811173" table:style-name="ce12">
            <text:p><text:s/>13,811,173<text:s/></text:p>
          </table:table-cell>
          <table:table-cell table:style-name="ce12"/>
          <table:table-cell office:value-type="float" office:value="14296" table:style-name="ce14">
            <text:p><text:s/>14,296<text:s/></text:p>
          </table:table-cell>
          <table:table-cell office:value-type="float" office:value="31501622" table:style-name="ce14">
            <text:p><text:s/>31,501,62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5719267" table:style-name="ce14">
            <text:p><text:s/>15,71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431759" table:style-name="ce12">
            <text:p><text:s/>431,75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76367" table:style-name="ce12">
            <text:p><text:s/>3,276,367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395504" table:style-name="ce14">
            <text:p><text:s/>395,50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14235" table:style-name="ce14">
            <text:p><text:s/>3,414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487524" table:style-name="ce12">
            <text:p><text:s/>487,52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896943" table:style-name="ce12">
            <text:p><text:s/>7,896,943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502148" table:style-name="ce14">
            <text:p><text:s/>502,14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031507" table:style-name="ce14">
            <text:p><text:s/>8,03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1147217" table:style-name="ce12">
            <text:p><text:s/>1,147,2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44467" table:style-name="ce12">
            <text:p><text:s/>1,144,467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143182" table:style-name="ce14">
            <text:p><text:s/>1,143,1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81390" table:style-name="ce14">
            <text:p><text:s/>68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72" table:style-name="ce12">
            <text:p><text:s/>8,172<text:s/></text:p>
          </table:table-cell>
          <table:table-cell office:value-type="float" office:value="15490181" table:style-name="ce12">
            <text:p><text:s/>15,490,18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48451" table:style-name="ce12">
            <text:p><text:s/>2,348,451<text:s/></text:p>
          </table:table-cell>
          <table:table-cell table:style-name="ce12"/>
          <table:table-cell office:value-type="float" office:value="7465" table:style-name="ce14">
            <text:p><text:s/>7,465<text:s/></text:p>
          </table:table-cell>
          <table:table-cell office:value-type="float" office:value="14037321" table:style-name="ce14">
            <text:p><text:s/>14,037,3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613675" table:style-name="ce14">
            <text:p><text:s/>5,61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2783819" table:style-name="ce12">
            <text:p><text:s/>2,783,8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07949" table:style-name="ce12">
            <text:p><text:s/>1,007,949<text:s/></text:p>
          </table:table-cell>
          <table:table-cell table:style-name="ce12"/>
          <table:table-cell office:value-type="float" office:value="2674" table:style-name="ce14">
            <text:p><text:s/>2,674<text:s/></text:p>
          </table:table-cell>
          <table:table-cell office:value-type="float" office:value="3001807" table:style-name="ce14">
            <text:p><text:s/>3,001,80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70623" table:style-name="ce14">
            <text:p><text:s/>1,17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560467" table:style-name="ce12">
            <text:p><text:s/>560,46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091519" table:style-name="ce12">
            <text:p><text:s/>4,091,519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616010" table:style-name="ce14">
            <text:p><text:s/>616,01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222474" table:style-name="ce14">
            <text:p><text:s/>4,22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633218" table:style-name="ce12">
            <text:p><text:s/>633,21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568807" table:style-name="ce12">
            <text:p><text:s/>5,568,807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858699" table:style-name="ce14">
            <text:p><text:s/>858,69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78350" table:style-name="ce14">
            <text:p><text:s/>5,47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6190345" table:style-name="ce12">
            <text:p><text:s/>6,190,3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5955481" table:style-name="ce14">
            <text:p><text:s/>5,955,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4198692" table:style-name="ce12">
            <text:p><text:s/>4,198,69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162901" table:style-name="ce12">
            <text:p><text:s/>11,162,901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3622169" table:style-name="ce14">
            <text:p><text:s/>3,622,16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738194" table:style-name="ce14">
            <text:p><text:s/>8,73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71" table:style-name="ce12">
            <text:p><text:s/>8,671<text:s/></text:p>
          </table:table-cell>
          <table:table-cell office:value-type="float" office:value="14377910" table:style-name="ce12">
            <text:p><text:s/>14,377,91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12356" table:style-name="ce12">
            <text:p><text:s/>5,712,356<text:s/></text:p>
          </table:table-cell>
          <table:table-cell table:style-name="ce12"/>
          <table:table-cell office:value-type="float" office:value="8766" table:style-name="ce14">
            <text:p><text:s/>8,766<text:s/></text:p>
          </table:table-cell>
          <table:table-cell office:value-type="float" office:value="14104564" table:style-name="ce14">
            <text:p><text:s/>14,104,5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00853" table:style-name="ce14">
            <text:p><text:s/>5,00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148990" table:style-name="ce12">
            <text:p><text:s/>2,148,99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728244" table:style-name="ce12">
            <text:p><text:s/>11,728,244<text:s/></text:p>
          </table:table-cell>
          <table:table-cell table:style-name="ce12"/>
          <table:table-cell office:value-type="float" office:value="551" table:style-name="ce14">
            <text:p><text:s/>551<text:s/></text:p>
          </table:table-cell>
          <table:table-cell office:value-type="float" office:value="3061108" table:style-name="ce14">
            <text:p><text:s/>3,061,10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792799" table:style-name="ce14">
            <text:p><text:s/>10,79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783700" table:style-name="ce12">
            <text:p><text:s/>1,783,70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85618" table:style-name="ce12">
            <text:p><text:s/>5,485,618<text:s/></text:p>
          </table:table-cell>
          <table:table-cell table:style-name="ce12"/>
          <table:table-cell office:value-type="float" office:value="1466" table:style-name="ce14">
            <text:p><text:s/>1,466<text:s/></text:p>
          </table:table-cell>
          <table:table-cell office:value-type="float" office:value="1730976" table:style-name="ce14">
            <text:p><text:s/>1,730,9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294344" table:style-name="ce14">
            <text:p><text:s/>5,29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225141" table:style-name="ce12">
            <text:p><text:s/>1,225,14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31054" table:style-name="ce12">
            <text:p><text:s/>2,331,054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5899092" table:style-name="ce14">
            <text:p><text:s/>5,899,09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01418" table:style-name="ce14">
            <text:p><text:s/>3,50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4" table:style-name="ce14">
            <text:p><text:s/>9,564<text:s/></text:p>
          </table:table-cell>
          <table:table-cell office:value-type="float" office:value="29035502" table:style-name="ce14">
            <text:p><text:s/>29,035,50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1197869" table:style-name="ce14">
            <text:p><text:s/>11,19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6664529" table:style-name="ce12">
            <text:p><text:s/>6,664,5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44894" table:style-name="ce12">
            <text:p><text:s/>3,544,894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6637504" table:style-name="ce14">
            <text:p><text:s/>6,637,5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387247" table:style-name="ce14">
            <text:p><text:s/>4,38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842392" table:style-name="ce12">
            <text:p><text:s/>1,842,3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16262" table:style-name="ce12">
            <text:p><text:s/>4,216,262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1925188" table:style-name="ce14">
            <text:p><text:s/>1,925,1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289476" table:style-name="ce14">
            <text:p><text:s/>4,28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995431" table:style-name="ce12">
            <text:p><text:s/>995,4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6684" table:style-name="ce12">
            <text:p><text:s/>1,176,684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981073" table:style-name="ce14">
            <text:p><text:s/>981,0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88198" table:style-name="ce14">
            <text:p><text:s/>988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11138350" table:style-name="ce12">
            <text:p><text:s/>11,138,35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202947" table:style-name="ce12">
            <text:p><text:s/>7,202,947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10570871" table:style-name="ce14">
            <text:p><text:s/>10,570,87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906910" table:style-name="ce14">
            <text:p><text:s/>9,90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3267014" table:style-name="ce12">
            <text:p><text:s/>3,267,0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02728" table:style-name="ce12">
            <text:p><text:s/>5,102,728<text:s/></text:p>
          </table:table-cell>
          <table:table-cell table:style-name="ce12"/>
          <table:table-cell office:value-type="float" office:value="2514" table:style-name="ce14">
            <text:p><text:s/>2,514<text:s/></text:p>
          </table:table-cell>
          <table:table-cell office:value-type="float" office:value="4257849" table:style-name="ce14">
            <text:p><text:s/>4,257,8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92036" table:style-name="ce14">
            <text:p><text:s/>4,992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03245" table:style-name="ce12">
            <text:p><text:s/>403,24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092766" table:style-name="ce12">
            <text:p><text:s/>2,092,766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269290" table:style-name="ce14">
            <text:p><text:s/>269,29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66974" table:style-name="ce14">
            <text:p><text:s/>2,066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11555182" table:style-name="ce12">
            <text:p><text:s/>11,555,18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0487716" table:style-name="ce12">
            <text:p><text:s/>20,487,716<text:s/></text:p>
          </table:table-cell>
          <table:table-cell table:style-name="ce12"/>
          <table:table-cell office:value-type="float" office:value="3660" table:style-name="ce14">
            <text:p><text:s/>3,660<text:s/></text:p>
          </table:table-cell>
          <table:table-cell office:value-type="float" office:value="9971804" table:style-name="ce14">
            <text:p><text:s/>9,971,80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9981381" table:style-name="ce14">
            <text:p><text:s/>19,981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3000339" table:style-name="ce12">
            <text:p><text:s/>3,000,3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95477" table:style-name="ce12">
            <text:p><text:s/>4,495,477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2244229" table:style-name="ce14">
            <text:p><text:s/>2,244,22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70498" table:style-name="ce14">
            <text:p><text:s/>4,97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08441" table:style-name="ce12">
            <text:p><text:s/>308,4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82447" table:style-name="ce14">
            <text:p><text:s/>282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016" table:style-name="ce12">
            <text:p><text:s/>8,0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13432" table:style-name="ce12">
            <text:p><text:s/>1,213,432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517" table:style-name="ce14">
            <text:p><text:s/>3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220" table:style-name="ce12">
            <text:p><text:s/>18,22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223248" table:style-name="ce12">
            <text:p><text:s/>8,223,248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2303" table:style-name="ce14">
            <text:p><text:s/>32,30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089073" table:style-name="ce14">
            <text:p><text:s/>8,08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134" table:style-name="ce12">
            <text:p><text:s/>13,134<text:s/></text:p>
          </table:table-cell>
          <table:table-cell office:value-type="float" office:value="34132734" table:style-name="ce12">
            <text:p><text:s/>34,132,73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9166053" table:style-name="ce12">
            <text:p><text:s/>19,166,053<text:s/></text:p>
          </table:table-cell>
          <table:table-cell table:style-name="ce12"/>
          <table:table-cell office:value-type="float" office:value="12674" table:style-name="ce14">
            <text:p><text:s/>12,674<text:s/></text:p>
          </table:table-cell>
          <table:table-cell office:value-type="float" office:value="33262945" table:style-name="ce14">
            <text:p><text:s/>33,262,94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651827" table:style-name="ce14">
            <text:p><text:s/>16,65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215" table:style-name="ce12">
            <text:p><text:s/>17,21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46744" table:style-name="ce12">
            <text:p><text:s/>8,346,744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914" table:style-name="ce14">
            <text:p><text:s/>10,9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222780" table:style-name="ce14">
            <text:p><text:s/>9,222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581" table:style-name="ce12">
            <text:p><text:s/>7,581<text:s/></text:p>
          </table:table-cell>
          <table:table-cell office:value-type="float" office:value="16299588" table:style-name="ce12">
            <text:p><text:s/>16,299,58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5834314" table:style-name="ce12">
            <text:p><text:s/>15,834,314<text:s/></text:p>
          </table:table-cell>
          <table:table-cell table:style-name="ce12"/>
          <table:table-cell office:value-type="float" office:value="7624" table:style-name="ce14">
            <text:p><text:s/>7,624<text:s/></text:p>
          </table:table-cell>
          <table:table-cell office:value-type="float" office:value="15569777" table:style-name="ce14">
            <text:p><text:s/>15,569,77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692551" table:style-name="ce14">
            <text:p><text:s/>16,69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43045" table:style-name="ce12">
            <text:p><text:s/>243,04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84068" table:style-name="ce12">
            <text:p><text:s/>1,684,068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350213" table:style-name="ce14">
            <text:p><text:s/>350,2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725043" table:style-name="ce14">
            <text:p><text:s/>1,72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2368970" table:style-name="ce12">
            <text:p><text:s/>2,368,9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37152" table:style-name="ce12">
            <text:p><text:s/>2,437,152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1896373" table:style-name="ce14">
            <text:p><text:s/>1,896,3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03535" table:style-name="ce14">
            <text:p><text:s/>2,60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738" table:style-name="ce12">
            <text:p><text:s/>9,73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33498" table:style-name="ce12">
            <text:p><text:s/>4,933,498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289" table:style-name="ce14">
            <text:p><text:s/>7,28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549809" table:style-name="ce14">
            <text:p><text:s/>4,54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5506652" table:style-name="ce12">
            <text:p><text:s/>5,506,6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88620" table:style-name="ce12">
            <text:p><text:s/>1,488,620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5090915" table:style-name="ce14">
            <text:p><text:s/>5,090,9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13233" table:style-name="ce14">
            <text:p><text:s/>1,113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6496632" table:style-name="ce12">
            <text:p><text:s/>6,496,63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16489" table:style-name="ce12">
            <text:p><text:s/>3,216,489<text:s/></text:p>
          </table:table-cell>
          <table:table-cell table:style-name="ce12"/>
          <table:table-cell office:value-type="float" office:value="3682" table:style-name="ce14">
            <text:p><text:s/>3,682<text:s/></text:p>
          </table:table-cell>
          <table:table-cell office:value-type="float" office:value="6538006" table:style-name="ce14">
            <text:p><text:s/>6,538,00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375906" table:style-name="ce14">
            <text:p><text:s/>4,37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1849226" table:style-name="ce12">
            <text:p><text:s/>1,849,2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51068" table:style-name="ce12">
            <text:p><text:s/>1,251,068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1754675" table:style-name="ce14">
            <text:p><text:s/>1,754,67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18387" table:style-name="ce14">
            <text:p><text:s/>1,51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4686239" table:style-name="ce12">
            <text:p><text:s/>4,686,2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139254" table:style-name="ce12">
            <text:p><text:s/>6,139,254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5367180" table:style-name="ce14">
            <text:p><text:s/>5,367,1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34391" table:style-name="ce14">
            <text:p><text:s/>6,534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5106458" table:style-name="ce12">
            <text:p><text:s/>5,106,45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6295468" table:style-name="ce12">
            <text:p><text:s/>16,295,468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4870434" table:style-name="ce14">
            <text:p><text:s/>4,870,43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671287" table:style-name="ce14">
            <text:p><text:s/>16,67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906611" table:style-name="ce12">
            <text:p><text:s/>1,906,61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5783" table:style-name="ce14">
            <text:p><text:s/>1,90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6592" table:style-name="ce12">
            <text:p><text:s/>66,592<text:s/></text:p>
          </table:table-cell>
          <table:table-cell office:value-type="float" office:value="241532730" table:style-name="ce12">
            <text:p><text:s/>241,532,730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67434114" table:style-name="ce12">
            <text:p><text:s/>167,434,114<text:s/></text:p>
          </table:table-cell>
          <table:table-cell table:style-name="ce12"/>
          <table:table-cell office:value-type="float" office:value="63343" table:style-name="ce14">
            <text:p><text:s/>63,343<text:s/></text:p>
          </table:table-cell>
          <table:table-cell office:value-type="float" office:value="239890357" table:style-name="ce14">
            <text:p><text:s/>239,890,357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66265524" table:style-name="ce14">
            <text:p><text:s/>166,265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7741" table:style-name="ce12">
            <text:p><text:s/>287,741<text:s/></text:p>
          </table:table-cell>
          <table:table-cell office:value-type="float" office:value="1250845268" table:style-name="ce12">
            <text:p><text:s/>1,250,845,268<text:s/></text:p>
          </table:table-cell>
          <table:table-cell office:value-type="float" office:value="11415" table:style-name="ce12">
            <text:p><text:s/>11,415<text:s/></text:p>
          </table:table-cell>
          <table:table-cell office:value-type="float" office:value="1170729312" table:style-name="ce12">
            <text:p><text:s/>1,170,729,312<text:s/></text:p>
          </table:table-cell>
          <table:table-cell table:style-name="ce12"/>
          <table:table-cell office:value-type="float" office:value="314694" table:style-name="ce14">
            <text:p><text:s/>314,694<text:s/></text:p>
          </table:table-cell>
          <table:table-cell office:value-type="float" office:value="1292324236" table:style-name="ce14">
            <text:p><text:s/>1,292,324,236<text:s/></text:p>
          </table:table-cell>
          <table:table-cell office:value-type="float" office:value="11163" table:style-name="ce14">
            <text:p><text:s/>11,163<text:s/></text:p>
          </table:table-cell>
          <table:table-cell office:value-type="float" office:value="1150310701" table:style-name="ce14">
            <text:p><text:s/>1,150,31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7699" table:style-name="ce12">
            <text:p><text:s/>77,699<text:s/></text:p>
          </table:table-cell>
          <table:table-cell office:value-type="float" office:value="298574777" table:style-name="ce12">
            <text:p><text:s/>298,574,777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229826656" table:style-name="ce12">
            <text:p><text:s/>229,826,656<text:s/></text:p>
          </table:table-cell>
          <table:table-cell table:style-name="ce12"/>
          <table:table-cell office:value-type="float" office:value="79872" table:style-name="ce14">
            <text:p><text:s/>79,872<text:s/></text:p>
          </table:table-cell>
          <table:table-cell office:value-type="float" office:value="296470917" table:style-name="ce14">
            <text:p><text:s/>296,470,917<text:s/></text:p>
          </table:table-cell>
          <table:table-cell office:value-type="float" office:value="3254" table:style-name="ce14">
            <text:p><text:s/>3,254<text:s/></text:p>
          </table:table-cell>
          <table:table-cell office:value-type="float" office:value="235774365" table:style-name="ce14">
            <text:p><text:s/>235,77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48" table:style-name="ce12">
            <text:p><text:s/>9,948<text:s/></text:p>
          </table:table-cell>
          <table:table-cell office:value-type="float" office:value="32040713" table:style-name="ce12">
            <text:p><text:s/>32,040,713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53958411" table:style-name="ce12">
            <text:p><text:s/>53,958,411<text:s/></text:p>
          </table:table-cell>
          <table:table-cell table:style-name="ce12"/>
          <table:table-cell office:value-type="float" office:value="9125" table:style-name="ce14">
            <text:p><text:s/>9,125<text:s/></text:p>
          </table:table-cell>
          <table:table-cell office:value-type="float" office:value="31097967" table:style-name="ce14">
            <text:p><text:s/>31,097,967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4432315" table:style-name="ce14">
            <text:p><text:s/>54,43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947" table:style-name="ce12">
            <text:p><text:s/>17,947<text:s/></text:p>
          </table:table-cell>
          <table:table-cell office:value-type="float" office:value="44636053" table:style-name="ce12">
            <text:p><text:s/>44,636,053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8732065" table:style-name="ce12">
            <text:p><text:s/>48,732,065<text:s/></text:p>
          </table:table-cell>
          <table:table-cell table:style-name="ce12"/>
          <table:table-cell office:value-type="float" office:value="17654" table:style-name="ce14">
            <text:p><text:s/>17,654<text:s/></text:p>
          </table:table-cell>
          <table:table-cell office:value-type="float" office:value="47798568" table:style-name="ce14">
            <text:p><text:s/>47,798,568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45396578" table:style-name="ce14">
            <text:p><text:s/>45,396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9122" table:style-name="ce12">
            <text:p><text:s/>39,122<text:s/></text:p>
          </table:table-cell>
          <table:table-cell office:value-type="float" office:value="96070205" table:style-name="ce12">
            <text:p><text:s/>96,070,205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02866319" table:style-name="ce12">
            <text:p><text:s/>102,866,319<text:s/></text:p>
          </table:table-cell>
          <table:table-cell table:style-name="ce12"/>
          <table:table-cell office:value-type="float" office:value="36974" table:style-name="ce14">
            <text:p><text:s/>36,974<text:s/></text:p>
          </table:table-cell>
          <table:table-cell office:value-type="float" office:value="96633715" table:style-name="ce14">
            <text:p><text:s/>96,633,715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00079766" table:style-name="ce14">
            <text:p><text:s/>100,07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451" table:style-name="ce12">
            <text:p><text:s/>15,451<text:s/></text:p>
          </table:table-cell>
          <table:table-cell office:value-type="float" office:value="42673417" table:style-name="ce12">
            <text:p><text:s/>42,673,41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8479057" table:style-name="ce12">
            <text:p><text:s/>38,479,057<text:s/></text:p>
          </table:table-cell>
          <table:table-cell table:style-name="ce12"/>
          <table:table-cell office:value-type="float" office:value="16338" table:style-name="ce14">
            <text:p><text:s/>16,338<text:s/></text:p>
          </table:table-cell>
          <table:table-cell office:value-type="float" office:value="42197494" table:style-name="ce14">
            <text:p><text:s/>42,197,494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7632763" table:style-name="ce14">
            <text:p><text:s/>47,63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891" table:style-name="ce12">
            <text:p><text:s/>23,891<text:s/></text:p>
          </table:table-cell>
          <table:table-cell office:value-type="float" office:value="54171028" table:style-name="ce12">
            <text:p><text:s/>54,171,028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35452832" table:style-name="ce12">
            <text:p><text:s/>35,452,832<text:s/></text:p>
          </table:table-cell>
          <table:table-cell table:style-name="ce12"/>
          <table:table-cell office:value-type="float" office:value="24131" table:style-name="ce14">
            <text:p><text:s/>24,131<text:s/></text:p>
          </table:table-cell>
          <table:table-cell office:value-type="float" office:value="58598073" table:style-name="ce14">
            <text:p><text:s/>58,598,073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3927068" table:style-name="ce14">
            <text:p><text:s/>33,92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226" table:style-name="ce12">
            <text:p><text:s/>28,226<text:s/></text:p>
          </table:table-cell>
          <table:table-cell office:value-type="float" office:value="85696256" table:style-name="ce12">
            <text:p><text:s/>85,696,256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7665475" table:style-name="ce12">
            <text:p><text:s/>47,665,475<text:s/></text:p>
          </table:table-cell>
          <table:table-cell table:style-name="ce12"/>
          <table:table-cell office:value-type="float" office:value="28780" table:style-name="ce14">
            <text:p><text:s/>28,780<text:s/></text:p>
          </table:table-cell>
          <table:table-cell office:value-type="float" office:value="82795804" table:style-name="ce14">
            <text:p><text:s/>82,795,804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44542783" table:style-name="ce14">
            <text:p><text:s/>44,54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2927" table:style-name="ce12">
            <text:p><text:s/>62,927<text:s/></text:p>
          </table:table-cell>
          <table:table-cell office:value-type="float" office:value="207668920" table:style-name="ce12">
            <text:p><text:s/>207,668,920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97671552" table:style-name="ce12">
            <text:p><text:s/>97,671,552<text:s/></text:p>
          </table:table-cell>
          <table:table-cell table:style-name="ce12"/>
          <table:table-cell office:value-type="float" office:value="65522" table:style-name="ce14">
            <text:p><text:s/>65,522<text:s/></text:p>
          </table:table-cell>
          <table:table-cell office:value-type="float" office:value="206238279" table:style-name="ce14">
            <text:p><text:s/>206,238,279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107313388" table:style-name="ce14">
            <text:p><text:s/>107,31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625" table:style-name="ce12">
            <text:p><text:s/>20,625<text:s/></text:p>
          </table:table-cell>
          <table:table-cell office:value-type="float" office:value="43256655" table:style-name="ce12">
            <text:p><text:s/>43,256,655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5732185" table:style-name="ce12">
            <text:p><text:s/>35,732,185<text:s/></text:p>
          </table:table-cell>
          <table:table-cell table:style-name="ce12"/>
          <table:table-cell office:value-type="float" office:value="19272" table:style-name="ce14">
            <text:p><text:s/>19,272<text:s/></text:p>
          </table:table-cell>
          <table:table-cell office:value-type="float" office:value="40958429" table:style-name="ce14">
            <text:p><text:s/>40,958,429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36529565" table:style-name="ce14">
            <text:p><text:s/>36,52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284" table:style-name="ce12">
            <text:p><text:s/>43,284<text:s/></text:p>
          </table:table-cell>
          <table:table-cell office:value-type="float" office:value="105642881" table:style-name="ce12">
            <text:p><text:s/>105,642,881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62950368" table:style-name="ce12">
            <text:p><text:s/>62,950,368<text:s/></text:p>
          </table:table-cell>
          <table:table-cell table:style-name="ce12"/>
          <table:table-cell office:value-type="float" office:value="43189" table:style-name="ce14">
            <text:p><text:s/>43,189<text:s/></text:p>
          </table:table-cell>
          <table:table-cell office:value-type="float" office:value="108079235" table:style-name="ce14">
            <text:p><text:s/>108,079,235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68584143" table:style-name="ce14">
            <text:p><text:s/>68,58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566" table:style-name="ce12">
            <text:p><text:s/>34,566<text:s/></text:p>
          </table:table-cell>
          <table:table-cell office:value-type="float" office:value="90975434" table:style-name="ce12">
            <text:p><text:s/>90,975,434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89954841" table:style-name="ce12">
            <text:p><text:s/>89,954,841<text:s/></text:p>
          </table:table-cell>
          <table:table-cell table:style-name="ce12"/>
          <table:table-cell office:value-type="float" office:value="38018" table:style-name="ce14">
            <text:p><text:s/>38,018<text:s/></text:p>
          </table:table-cell>
          <table:table-cell office:value-type="float" office:value="99953054" table:style-name="ce14">
            <text:p><text:s/>99,953,054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85097147" table:style-name="ce14">
            <text:p><text:s/>85,097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628" table:style-name="ce12">
            <text:p><text:s/>40,628<text:s/></text:p>
          </table:table-cell>
          <table:table-cell office:value-type="float" office:value="116833110" table:style-name="ce12">
            <text:p><text:s/>116,833,110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93424730" table:style-name="ce12">
            <text:p><text:s/>93,424,730<text:s/></text:p>
          </table:table-cell>
          <table:table-cell table:style-name="ce12"/>
          <table:table-cell office:value-type="float" office:value="39958" table:style-name="ce14">
            <text:p><text:s/>39,958<text:s/></text:p>
          </table:table-cell>
          <table:table-cell office:value-type="float" office:value="118144495" table:style-name="ce14">
            <text:p><text:s/>118,144,495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87485876" table:style-name="ce14">
            <text:p><text:s/>87,485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902" table:style-name="ce12">
            <text:p><text:s/>60,902<text:s/></text:p>
          </table:table-cell>
          <table:table-cell office:value-type="float" office:value="160480350" table:style-name="ce12">
            <text:p><text:s/>160,480,350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04852928" table:style-name="ce12">
            <text:p><text:s/>104,852,928<text:s/></text:p>
          </table:table-cell>
          <table:table-cell table:style-name="ce12"/>
          <table:table-cell office:value-type="float" office:value="62495" table:style-name="ce14">
            <text:p><text:s/>62,495<text:s/></text:p>
          </table:table-cell>
          <table:table-cell office:value-type="float" office:value="161195640" table:style-name="ce14">
            <text:p><text:s/>161,195,640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111470561" table:style-name="ce14">
            <text:p><text:s/>111,47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8400" table:style-name="ce12">
            <text:p><text:s/>18,400<text:s/></text:p>
          </table:table-cell>
          <table:table-cell office:value-type="float" office:value="43592554" table:style-name="ce12">
            <text:p><text:s/>43,592,55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145368" table:style-name="ce12">
            <text:p><text:s/>23,145,368<text:s/></text:p>
          </table:table-cell>
          <table:table-cell table:style-name="ce12"/>
          <table:table-cell office:value-type="float" office:value="17468" table:style-name="ce14">
            <text:p><text:s/>17,468<text:s/></text:p>
          </table:table-cell>
          <table:table-cell office:value-type="float" office:value="42471094" table:style-name="ce14">
            <text:p><text:s/>42,471,09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1338430" table:style-name="ce14">
            <text:p><text:s/>21,33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4369" table:style-name="ce12">
            <text:p><text:s/>44,369<text:s/></text:p>
          </table:table-cell>
          <table:table-cell office:value-type="float" office:value="128355988" table:style-name="ce12">
            <text:p><text:s/>128,355,988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86854884" table:style-name="ce12">
            <text:p><text:s/>86,854,884<text:s/></text:p>
          </table:table-cell>
          <table:table-cell table:style-name="ce12"/>
          <table:table-cell office:value-type="float" office:value="49186" table:style-name="ce14">
            <text:p><text:s/>49,186<text:s/></text:p>
          </table:table-cell>
          <table:table-cell office:value-type="float" office:value="143090701" table:style-name="ce14">
            <text:p><text:s/>143,090,701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6087590" table:style-name="ce14">
            <text:p><text:s/>86,087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411" table:style-name="ce12">
            <text:p><text:s/>19,411<text:s/></text:p>
          </table:table-cell>
          <table:table-cell office:value-type="float" office:value="36760422" table:style-name="ce12">
            <text:p><text:s/>36,760,422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3830382" table:style-name="ce12">
            <text:p><text:s/>23,830,382<text:s/></text:p>
          </table:table-cell>
          <table:table-cell table:style-name="ce12"/>
          <table:table-cell office:value-type="float" office:value="18748" table:style-name="ce14">
            <text:p><text:s/>18,748<text:s/></text:p>
          </table:table-cell>
          <table:table-cell office:value-type="float" office:value="36792731" table:style-name="ce14">
            <text:p><text:s/>36,792,73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9807931" table:style-name="ce14">
            <text:p><text:s/>19,80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7617" table:style-name="ce12">
            <text:p><text:s/>17,617<text:s/></text:p>
          </table:table-cell>
          <table:table-cell office:value-type="float" office:value="41387855" table:style-name="ce12">
            <text:p><text:s/>41,387,855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40184772" table:style-name="ce12">
            <text:p><text:s/>40,184,772<text:s/></text:p>
          </table:table-cell>
          <table:table-cell table:style-name="ce12"/>
          <table:table-cell office:value-type="float" office:value="16537" table:style-name="ce14">
            <text:p><text:s/>16,537<text:s/></text:p>
          </table:table-cell>
          <table:table-cell office:value-type="float" office:value="40884982" table:style-name="ce14">
            <text:p><text:s/>40,884,982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6045944" table:style-name="ce14">
            <text:p><text:s/>36,04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142436" table:style-name="ce12">
            <text:p><text:s/>1,142,43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99685" table:style-name="ce12">
            <text:p><text:s/>3,999,68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1406769" table:style-name="ce14">
            <text:p><text:s/>1,406,7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50186" table:style-name="ce14">
            <text:p><text:s/>4,15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805" table:style-name="ce12">
            <text:p><text:s/>9,805<text:s/></text:p>
          </table:table-cell>
          <table:table-cell office:value-type="float" office:value="9083190" table:style-name="ce12">
            <text:p><text:s/>9,083,190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745269" table:style-name="ce12">
            <text:p><text:s/>12,745,269<text:s/></text:p>
          </table:table-cell>
          <table:table-cell table:style-name="ce12"/>
          <table:table-cell office:value-type="float" office:value="8978" table:style-name="ce14">
            <text:p><text:s/>8,978<text:s/></text:p>
          </table:table-cell>
          <table:table-cell office:value-type="float" office:value="9221768" table:style-name="ce14">
            <text:p><text:s/>9,221,76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014122" table:style-name="ce14">
            <text:p><text:s/>14,014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13380330" table:style-name="ce12">
            <text:p><text:s/>13,380,33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395618" table:style-name="ce12">
            <text:p><text:s/>5,395,618<text:s/></text:p>
          </table:table-cell>
          <table:table-cell table:style-name="ce12"/>
          <table:table-cell office:value-type="float" office:value="5037" table:style-name="ce14">
            <text:p><text:s/>5,037<text:s/></text:p>
          </table:table-cell>
          <table:table-cell office:value-type="float" office:value="12617410" table:style-name="ce14">
            <text:p><text:s/>12,617,4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11567" table:style-name="ce14">
            <text:p><text:s/>3,711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46498" table:style-name="ce12">
            <text:p><text:s/>446,49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113097" table:style-name="ce12">
            <text:p><text:s/>10,113,097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352671" table:style-name="ce14">
            <text:p><text:s/>352,67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004066" table:style-name="ce14">
            <text:p><text:s/>9,00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5416959" table:style-name="ce14">
            <text:p><text:s/>5,416,95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12972" table:style-name="ce14">
            <text:p><text:s/>5,91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11101846" table:style-name="ce12">
            <text:p><text:s/>11,101,84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816943" table:style-name="ce12">
            <text:p><text:s/>9,816,943<text:s/></text:p>
          </table:table-cell>
          <table:table-cell table:style-name="ce12"/>
          <table:table-cell office:value-type="float" office:value="6827" table:style-name="ce14">
            <text:p><text:s/>6,827<text:s/></text:p>
          </table:table-cell>
          <table:table-cell office:value-type="float" office:value="11829969" table:style-name="ce14">
            <text:p><text:s/>11,829,96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281247" table:style-name="ce14">
            <text:p><text:s/>9,281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3174081" table:style-name="ce12">
            <text:p><text:s/>3,174,08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2416099" table:style-name="ce12">
            <text:p><text:s/>12,416,099<text:s/></text:p>
          </table:table-cell>
          <table:table-cell table:style-name="ce12"/>
          <table:table-cell office:value-type="float" office:value="1689" table:style-name="ce14">
            <text:p><text:s/>1,689<text:s/></text:p>
          </table:table-cell>
          <table:table-cell office:value-type="float" office:value="2983537" table:style-name="ce14">
            <text:p><text:s/>2,983,53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996333" table:style-name="ce14">
            <text:p><text:s/>12,99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76" table:style-name="ce12">
            <text:p><text:s/>10,976<text:s/></text:p>
          </table:table-cell>
          <table:table-cell office:value-type="float" office:value="21034926" table:style-name="ce12">
            <text:p><text:s/>21,034,926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8250307" table:style-name="ce12">
            <text:p><text:s/>18,250,307<text:s/></text:p>
          </table:table-cell>
          <table:table-cell table:style-name="ce12"/>
          <table:table-cell office:value-type="float" office:value="10207" table:style-name="ce14">
            <text:p><text:s/>10,207<text:s/></text:p>
          </table:table-cell>
          <table:table-cell office:value-type="float" office:value="20751569" table:style-name="ce14">
            <text:p><text:s/>20,751,569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8882772" table:style-name="ce14">
            <text:p><text:s/>18,882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847" table:style-name="ce12">
            <text:p><text:s/>34,847<text:s/></text:p>
          </table:table-cell>
          <table:table-cell office:value-type="float" office:value="76306282" table:style-name="ce12">
            <text:p><text:s/>76,306,282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4707650" table:style-name="ce12">
            <text:p><text:s/>44,707,650<text:s/></text:p>
          </table:table-cell>
          <table:table-cell table:style-name="ce12"/>
          <table:table-cell office:value-type="float" office:value="35102" table:style-name="ce14">
            <text:p><text:s/>35,102<text:s/></text:p>
          </table:table-cell>
          <table:table-cell office:value-type="float" office:value="78869489" table:style-name="ce14">
            <text:p><text:s/>78,869,489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2240118" table:style-name="ce14">
            <text:p><text:s/>42,24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7507" table:style-name="ce12">
            <text:p><text:s/>77,507<text:s/></text:p>
          </table:table-cell>
          <table:table-cell office:value-type="float" office:value="217937653" table:style-name="ce12">
            <text:p><text:s/>217,937,653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5267551" table:style-name="ce12">
            <text:p><text:s/>45,267,551<text:s/></text:p>
          </table:table-cell>
          <table:table-cell table:style-name="ce12"/>
          <table:table-cell office:value-type="float" office:value="80677" table:style-name="ce14">
            <text:p><text:s/>80,677<text:s/></text:p>
          </table:table-cell>
          <table:table-cell office:value-type="float" office:value="230209615" table:style-name="ce14">
            <text:p><text:s/>230,209,615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5311772" table:style-name="ce14">
            <text:p><text:s/>45,31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29" table:style-name="ce12">
            <text:p><text:s/>14,629<text:s/></text:p>
          </table:table-cell>
          <table:table-cell office:value-type="float" office:value="30317799" table:style-name="ce12">
            <text:p><text:s/>30,317,799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1404712" table:style-name="ce12">
            <text:p><text:s/>21,404,712<text:s/></text:p>
          </table:table-cell>
          <table:table-cell table:style-name="ce12"/>
          <table:table-cell office:value-type="float" office:value="14349" table:style-name="ce14">
            <text:p><text:s/>14,349<text:s/></text:p>
          </table:table-cell>
          <table:table-cell office:value-type="float" office:value="30172337" table:style-name="ce14">
            <text:p><text:s/>30,172,33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0257536" table:style-name="ce14">
            <text:p><text:s/>20,257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5327" table:style-name="ce12">
            <text:p><text:s/>65,327<text:s/></text:p>
          </table:table-cell>
          <table:table-cell office:value-type="float" office:value="186677141" table:style-name="ce12">
            <text:p><text:s/>186,677,141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01884934" table:style-name="ce12">
            <text:p><text:s/>101,884,934<text:s/></text:p>
          </table:table-cell>
          <table:table-cell table:style-name="ce12"/>
          <table:table-cell office:value-type="float" office:value="64235" table:style-name="ce14">
            <text:p><text:s/>64,235<text:s/></text:p>
          </table:table-cell>
          <table:table-cell office:value-type="float" office:value="181900296" table:style-name="ce14">
            <text:p><text:s/>181,900,296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79596223" table:style-name="ce14">
            <text:p><text:s/>79,596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2228665" table:style-name="ce12">
            <text:p><text:s/>2,228,6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1859824" table:style-name="ce14">
            <text:p><text:s/>1,859,8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3786371" table:style-name="ce12">
            <text:p><text:s/>3,786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3483643" table:style-name="ce14">
            <text:p><text:s/>3,483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743" table:style-name="ce12">
            <text:p><text:s/>15,743<text:s/></text:p>
          </table:table-cell>
          <table:table-cell office:value-type="float" office:value="31922410" table:style-name="ce12">
            <text:p><text:s/>31,922,41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138881" table:style-name="ce12">
            <text:p><text:s/>15,138,881<text:s/></text:p>
          </table:table-cell>
          <table:table-cell table:style-name="ce12"/>
          <table:table-cell office:value-type="float" office:value="15042" table:style-name="ce14">
            <text:p><text:s/>15,042<text:s/></text:p>
          </table:table-cell>
          <table:table-cell office:value-type="float" office:value="33245639" table:style-name="ce14">
            <text:p><text:s/>33,245,63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913671" table:style-name="ce14">
            <text:p><text:s/>13,91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684710" table:style-name="ce12">
            <text:p><text:s/>1,684,7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92032" table:style-name="ce12">
            <text:p><text:s/>1,792,032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1499238" table:style-name="ce14">
            <text:p><text:s/>1,499,2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42971" table:style-name="ce14">
            <text:p><text:s/>1,44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22" table:style-name="ce12">
            <text:p><text:s/>3,522<text:s/></text:p>
          </table:table-cell>
          <table:table-cell office:value-type="float" office:value="6910228" table:style-name="ce12">
            <text:p><text:s/>6,910,2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866" table:style-name="ce12">
            <text:p><text:s/>56,866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6474592" table:style-name="ce14">
            <text:p><text:s/>6,474,5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039" table:style-name="ce14">
            <text:p><text:s/>5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998" table:style-name="ce12">
            <text:p><text:s/>8,998<text:s/></text:p>
          </table:table-cell>
          <table:table-cell office:value-type="float" office:value="21504186" table:style-name="ce12">
            <text:p><text:s/>21,504,18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69883" table:style-name="ce12">
            <text:p><text:s/>769,883<text:s/></text:p>
          </table:table-cell>
          <table:table-cell table:style-name="ce12"/>
          <table:table-cell office:value-type="float" office:value="8477" table:style-name="ce14">
            <text:p><text:s/>8,477<text:s/></text:p>
          </table:table-cell>
          <table:table-cell office:value-type="float" office:value="20280300" table:style-name="ce14">
            <text:p><text:s/>20,280,3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2970" table:style-name="ce14">
            <text:p><text:s/>27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8397032" table:style-name="ce12">
            <text:p><text:s/>8,397,03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37163" table:style-name="ce12">
            <text:p><text:s/>2,137,163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10148973" table:style-name="ce14">
            <text:p><text:s/>10,148,97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08721" table:style-name="ce14">
            <text:p><text:s/>2,60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4827856" table:style-name="ce12">
            <text:p><text:s/>4,827,85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824469" table:style-name="ce12">
            <text:p><text:s/>5,824,469<text:s/></text:p>
          </table:table-cell>
          <table:table-cell table:style-name="ce12"/>
          <table:table-cell office:value-type="float" office:value="5989" table:style-name="ce14">
            <text:p><text:s/>5,989<text:s/></text:p>
          </table:table-cell>
          <table:table-cell office:value-type="float" office:value="6747693" table:style-name="ce14">
            <text:p><text:s/>6,747,69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779427" table:style-name="ce14">
            <text:p><text:s/>7,77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2175577" table:style-name="ce12">
            <text:p><text:s/>2,175,5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65951" table:style-name="ce12">
            <text:p><text:s/>4,065,951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4813613" table:style-name="ce14">
            <text:p><text:s/>4,813,6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05582" table:style-name="ce14">
            <text:p><text:s/>3,60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760440" table:style-name="ce12">
            <text:p><text:s/>760,4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11943" table:style-name="ce12">
            <text:p><text:s/>2,311,943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617088" table:style-name="ce14">
            <text:p><text:s/>617,0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37281" table:style-name="ce14">
            <text:p><text:s/>1,83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743" table:style-name="ce12">
            <text:p><text:s/>13,743<text:s/></text:p>
          </table:table-cell>
          <table:table-cell office:value-type="float" office:value="31742065" table:style-name="ce12">
            <text:p><text:s/>31,742,06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469630" table:style-name="ce12">
            <text:p><text:s/>7,469,630<text:s/></text:p>
          </table:table-cell>
          <table:table-cell table:style-name="ce12"/>
          <table:table-cell office:value-type="float" office:value="13075" table:style-name="ce14">
            <text:p><text:s/>13,075<text:s/></text:p>
          </table:table-cell>
          <table:table-cell office:value-type="float" office:value="31750784" table:style-name="ce14">
            <text:p><text:s/>31,750,78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407781" table:style-name="ce14">
            <text:p><text:s/>11,407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17056876" table:style-name="ce12">
            <text:p><text:s/>17,056,87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347275" table:style-name="ce12">
            <text:p><text:s/>8,347,275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12425493" table:style-name="ce14">
            <text:p><text:s/>12,425,49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39009" table:style-name="ce14">
            <text:p><text:s/>5,539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16251796" table:style-name="ce12">
            <text:p><text:s/>16,251,7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12240885" table:style-name="ce14">
            <text:p><text:s/>12,240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9317311" table:style-name="ce12">
            <text:p><text:s/>9,317,3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6840" table:style-name="ce12">
            <text:p><text:s/>86,840<text:s/></text:p>
          </table:table-cell>
          <table:table-cell table:style-name="ce12"/>
          <table:table-cell office:value-type="float" office:value="3870" table:style-name="ce14">
            <text:p><text:s/>3,870<text:s/></text:p>
          </table:table-cell>
          <table:table-cell office:value-type="float" office:value="8851743" table:style-name="ce14">
            <text:p><text:s/>8,851,7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9097" table:style-name="ce14">
            <text:p><text:s/>8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069" table:style-name="ce12">
            <text:p><text:s/>19,069<text:s/></text:p>
          </table:table-cell>
          <table:table-cell office:value-type="float" office:value="41940326" table:style-name="ce12">
            <text:p><text:s/>41,940,326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9789442" table:style-name="ce12">
            <text:p><text:s/>19,789,442<text:s/></text:p>
          </table:table-cell>
          <table:table-cell table:style-name="ce12"/>
          <table:table-cell office:value-type="float" office:value="19741" table:style-name="ce14">
            <text:p><text:s/>19,741<text:s/></text:p>
          </table:table-cell>
          <table:table-cell office:value-type="float" office:value="42746615" table:style-name="ce14">
            <text:p><text:s/>42,746,61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8852122" table:style-name="ce14">
            <text:p><text:s/>18,85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947" table:style-name="ce12">
            <text:p><text:s/>22,947<text:s/></text:p>
          </table:table-cell>
          <table:table-cell office:value-type="float" office:value="56022281" table:style-name="ce12">
            <text:p><text:s/>56,022,28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0769487" table:style-name="ce12">
            <text:p><text:s/>20,769,487<text:s/></text:p>
          </table:table-cell>
          <table:table-cell table:style-name="ce12"/>
          <table:table-cell office:value-type="float" office:value="22368" table:style-name="ce14">
            <text:p><text:s/>22,368<text:s/></text:p>
          </table:table-cell>
          <table:table-cell office:value-type="float" office:value="54191135" table:style-name="ce14">
            <text:p><text:s/>54,191,13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0729474" table:style-name="ce14">
            <text:p><text:s/>20,72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954348" table:style-name="ce12">
            <text:p><text:s/>1,954,34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119219" table:style-name="ce12">
            <text:p><text:s/>15,119,219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996915" table:style-name="ce14">
            <text:p><text:s/>1,996,91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946715" table:style-name="ce14">
            <text:p><text:s/>14,94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9702482" table:style-name="ce12">
            <text:p><text:s/>9,702,4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66" table:style-name="ce12">
            <text:p><text:s/>4,266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9238027" table:style-name="ce14">
            <text:p><text:s/>9,238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5307223" table:style-name="ce12">
            <text:p><text:s/>5,307,2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62537" table:style-name="ce12">
            <text:p><text:s/>1,162,537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5570202" table:style-name="ce14">
            <text:p><text:s/>5,570,2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61452" table:style-name="ce14">
            <text:p><text:s/>86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12805271" table:style-name="ce12">
            <text:p><text:s/>12,805,2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71448" table:style-name="ce12">
            <text:p><text:s/>3,271,448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11797814" table:style-name="ce14">
            <text:p><text:s/>11,797,8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005217" table:style-name="ce14">
            <text:p><text:s/>4,00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3384090" table:style-name="ce12">
            <text:p><text:s/>3,384,09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503794" table:style-name="ce12">
            <text:p><text:s/>6,503,794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3278618" table:style-name="ce14">
            <text:p><text:s/>3,278,6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00666" table:style-name="ce14">
            <text:p><text:s/>6,90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4700934" table:style-name="ce12">
            <text:p><text:s/>4,700,93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2314975" table:style-name="ce12">
            <text:p><text:s/>12,314,975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4415005" table:style-name="ce14">
            <text:p><text:s/>4,415,00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107007" table:style-name="ce14">
            <text:p><text:s/>12,107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25" table:style-name="ce12">
            <text:p><text:s/>5,825<text:s/></text:p>
          </table:table-cell>
          <table:table-cell office:value-type="float" office:value="4627693" table:style-name="ce12">
            <text:p><text:s/>4,627,69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97250" table:style-name="ce12">
            <text:p><text:s/>4,497,250<text:s/></text:p>
          </table:table-cell>
          <table:table-cell table:style-name="ce12"/>
          <table:table-cell office:value-type="float" office:value="5861" table:style-name="ce14">
            <text:p><text:s/>5,861<text:s/></text:p>
          </table:table-cell>
          <table:table-cell office:value-type="float" office:value="5061856" table:style-name="ce14">
            <text:p><text:s/>5,061,8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54277" table:style-name="ce14">
            <text:p><text:s/>4,35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46" table:style-name="ce12">
            <text:p><text:s/>6,446<text:s/></text:p>
          </table:table-cell>
          <table:table-cell office:value-type="float" office:value="5790801" table:style-name="ce12">
            <text:p><text:s/>5,790,80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754288" table:style-name="ce12">
            <text:p><text:s/>7,754,288<text:s/></text:p>
          </table:table-cell>
          <table:table-cell table:style-name="ce12"/>
          <table:table-cell office:value-type="float" office:value="6608" table:style-name="ce14">
            <text:p><text:s/>6,608<text:s/></text:p>
          </table:table-cell>
          <table:table-cell office:value-type="float" office:value="6313176" table:style-name="ce14">
            <text:p><text:s/>6,313,17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537921" table:style-name="ce14">
            <text:p><text:s/>7,53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2509001" table:style-name="ce12">
            <text:p><text:s/>2,509,0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2702502" table:style-name="ce14">
            <text:p><text:s/>2,702,5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163108" table:style-name="ce12">
            <text:p><text:s/>2,163,10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770" table:style-name="ce12">
            <text:p><text:s/>32,770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796549" table:style-name="ce14">
            <text:p><text:s/>2,796,5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4437278" table:style-name="ce12">
            <text:p><text:s/>4,437,27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1423521" table:style-name="ce12">
            <text:p><text:s/>11,423,521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4101841" table:style-name="ce14">
            <text:p><text:s/>4,101,84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698825" table:style-name="ce14">
            <text:p><text:s/>8,69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2592270" table:style-name="ce12">
            <text:p><text:s/>2,592,27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74934" table:style-name="ce12">
            <text:p><text:s/>1,174,934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2576236" table:style-name="ce14">
            <text:p><text:s/>2,576,2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28847" table:style-name="ce14">
            <text:p><text:s/>1,12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572" table:style-name="ce12">
            <text:p><text:s/>39,572<text:s/></text:p>
          </table:table-cell>
          <table:table-cell office:value-type="float" office:value="110158300" table:style-name="ce12">
            <text:p><text:s/>110,158,300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75434749" table:style-name="ce12">
            <text:p><text:s/>75,434,749<text:s/></text:p>
          </table:table-cell>
          <table:table-cell table:style-name="ce12"/>
          <table:table-cell office:value-type="float" office:value="39230" table:style-name="ce14">
            <text:p><text:s/>39,230<text:s/></text:p>
          </table:table-cell>
          <table:table-cell office:value-type="float" office:value="110101976" table:style-name="ce14">
            <text:p><text:s/>110,101,976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80994395" table:style-name="ce14">
            <text:p><text:s/>80,994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8732066" table:style-name="ce12">
            <text:p><text:s/>8,732,0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3973" table:style-name="ce12">
            <text:p><text:s/>543,973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9240379" table:style-name="ce14">
            <text:p><text:s/>9,240,37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0834" table:style-name="ce14">
            <text:p><text:s/>450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627164" table:style-name="ce12">
            <text:p><text:s/>3,627,16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473513" table:style-name="ce12">
            <text:p><text:s/>2,473,513<text:s/></text:p>
          </table:table-cell>
          <table:table-cell table:style-name="ce12"/>
          <table:table-cell office:value-type="float" office:value="2561" table:style-name="ce14">
            <text:p><text:s/>2,561<text:s/></text:p>
          </table:table-cell>
          <table:table-cell office:value-type="float" office:value="3440239" table:style-name="ce14">
            <text:p><text:s/>3,440,23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71902" table:style-name="ce14">
            <text:p><text:s/>2,271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60" table:style-name="ce12">
            <text:p><text:s/>2,960<text:s/></text:p>
          </table:table-cell>
          <table:table-cell office:value-type="float" office:value="3908333" table:style-name="ce12">
            <text:p><text:s/>3,908,33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60547" table:style-name="ce12">
            <text:p><text:s/>660,547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3762459" table:style-name="ce14">
            <text:p><text:s/>3,762,4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17730" table:style-name="ce14">
            <text:p><text:s/>81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13797550" table:style-name="ce12">
            <text:p><text:s/>13,797,55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498198" table:style-name="ce12">
            <text:p><text:s/>8,498,198<text:s/></text:p>
          </table:table-cell>
          <table:table-cell table:style-name="ce12"/>
          <table:table-cell office:value-type="float" office:value="7483" table:style-name="ce14">
            <text:p><text:s/>7,483<text:s/></text:p>
          </table:table-cell>
          <table:table-cell office:value-type="float" office:value="13469594" table:style-name="ce14">
            <text:p><text:s/>13,469,59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603776" table:style-name="ce14">
            <text:p><text:s/>6,60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8065223" table:style-name="ce12">
            <text:p><text:s/>8,065,2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89902" table:style-name="ce12">
            <text:p><text:s/>1,089,902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8029114" table:style-name="ce14">
            <text:p><text:s/>8,029,1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45958" table:style-name="ce14">
            <text:p><text:s/>64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65691" table:style-name="ce12">
            <text:p><text:s/>465,6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627210" table:style-name="ce14">
            <text:p><text:s/>627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950726" table:style-name="ce12">
            <text:p><text:s/>1,950,7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2777284" table:style-name="ce14">
            <text:p><text:s/>2,777,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3846" table:style-name="ce12">
            <text:p><text:s/>163,846<text:s/></text:p>
          </table:table-cell>
          <table:table-cell office:value-type="float" office:value="826257737" table:style-name="ce12">
            <text:p><text:s/>826,257,737<text:s/></text:p>
          </table:table-cell>
          <table:table-cell office:value-type="float" office:value="7599" table:style-name="ce12">
            <text:p><text:s/>7,599<text:s/></text:p>
          </table:table-cell>
          <table:table-cell office:value-type="float" office:value="605235479" table:style-name="ce12">
            <text:p><text:s/>605,235,479<text:s/></text:p>
          </table:table-cell>
          <table:table-cell table:style-name="ce12"/>
          <table:table-cell office:value-type="float" office:value="164303" table:style-name="ce14">
            <text:p><text:s/>164,303<text:s/></text:p>
          </table:table-cell>
          <table:table-cell office:value-type="float" office:value="851611284" table:style-name="ce14">
            <text:p><text:s/>851,611,284<text:s/></text:p>
          </table:table-cell>
          <table:table-cell office:value-type="float" office:value="7805" table:style-name="ce14">
            <text:p><text:s/>7,805<text:s/></text:p>
          </table:table-cell>
          <table:table-cell office:value-type="float" office:value="626321373" table:style-name="ce14">
            <text:p><text:s/>626,32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515" table:style-name="ce12">
            <text:p><text:s/>107,515<text:s/></text:p>
          </table:table-cell>
          <table:table-cell office:value-type="float" office:value="491407686" table:style-name="ce12">
            <text:p><text:s/>491,407,686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488664553" table:style-name="ce12">
            <text:p><text:s/>488,664,553<text:s/></text:p>
          </table:table-cell>
          <table:table-cell table:style-name="ce12"/>
          <table:table-cell office:value-type="float" office:value="109741" table:style-name="ce14">
            <text:p><text:s/>109,741<text:s/></text:p>
          </table:table-cell>
          <table:table-cell office:value-type="float" office:value="511388618" table:style-name="ce14">
            <text:p><text:s/>511,388,618<text:s/></text:p>
          </table:table-cell>
          <table:table-cell office:value-type="float" office:value="5368" table:style-name="ce14">
            <text:p><text:s/>5,368<text:s/></text:p>
          </table:table-cell>
          <table:table-cell office:value-type="float" office:value="480694684" table:style-name="ce14">
            <text:p><text:s/>480,69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8337" table:style-name="ce12">
            <text:p><text:s/>88,337<text:s/></text:p>
          </table:table-cell>
          <table:table-cell office:value-type="float" office:value="413927648" table:style-name="ce12">
            <text:p><text:s/>413,927,648<text:s/></text:p>
          </table:table-cell>
          <table:table-cell office:value-type="float" office:value="3809" table:style-name="ce12">
            <text:p><text:s/>3,809<text:s/></text:p>
          </table:table-cell>
          <table:table-cell office:value-type="float" office:value="322053583" table:style-name="ce12">
            <text:p><text:s/>322,053,583<text:s/></text:p>
          </table:table-cell>
          <table:table-cell table:style-name="ce12"/>
          <table:table-cell office:value-type="float" office:value="86324" table:style-name="ce14">
            <text:p><text:s/>86,324<text:s/></text:p>
          </table:table-cell>
          <table:table-cell office:value-type="float" office:value="392454154" table:style-name="ce14">
            <text:p><text:s/>392,454,154<text:s/></text:p>
          </table:table-cell>
          <table:table-cell office:value-type="float" office:value="3883" table:style-name="ce14">
            <text:p><text:s/>3,883<text:s/></text:p>
          </table:table-cell>
          <table:table-cell office:value-type="float" office:value="315949021" table:style-name="ce14">
            <text:p><text:s/>315,949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9911" table:style-name="ce12">
            <text:p><text:s/>219,911<text:s/></text:p>
          </table:table-cell>
          <table:table-cell office:value-type="float" office:value="930613673" table:style-name="ce12">
            <text:p><text:s/>930,613,673<text:s/></text:p>
          </table:table-cell>
          <table:table-cell office:value-type="float" office:value="7976" table:style-name="ce12">
            <text:p><text:s/>7,976<text:s/></text:p>
          </table:table-cell>
          <table:table-cell office:value-type="float" office:value="741298293" table:style-name="ce12">
            <text:p><text:s/>741,298,293<text:s/></text:p>
          </table:table-cell>
          <table:table-cell table:style-name="ce12"/>
          <table:table-cell office:value-type="float" office:value="215671" table:style-name="ce14">
            <text:p><text:s/>215,671<text:s/></text:p>
          </table:table-cell>
          <table:table-cell office:value-type="float" office:value="955153909" table:style-name="ce14">
            <text:p><text:s/>955,153,909<text:s/></text:p>
          </table:table-cell>
          <table:table-cell office:value-type="float" office:value="6927" table:style-name="ce14">
            <text:p><text:s/>6,927<text:s/></text:p>
          </table:table-cell>
          <table:table-cell office:value-type="float" office:value="651000711" table:style-name="ce14">
            <text:p><text:s/>651,00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657" table:style-name="ce12">
            <text:p><text:s/>33,657<text:s/></text:p>
          </table:table-cell>
          <table:table-cell office:value-type="float" office:value="82927962" table:style-name="ce12">
            <text:p><text:s/>82,927,962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74124165" table:style-name="ce12">
            <text:p><text:s/>74,124,165<text:s/></text:p>
          </table:table-cell>
          <table:table-cell table:style-name="ce12"/>
          <table:table-cell office:value-type="float" office:value="33491" table:style-name="ce14">
            <text:p><text:s/>33,491<text:s/></text:p>
          </table:table-cell>
          <table:table-cell office:value-type="float" office:value="83835210" table:style-name="ce14">
            <text:p><text:s/>83,835,210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82272701" table:style-name="ce14">
            <text:p><text:s/>82,272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621" table:style-name="ce12">
            <text:p><text:s/>41,621<text:s/></text:p>
          </table:table-cell>
          <table:table-cell office:value-type="float" office:value="106715068" table:style-name="ce12">
            <text:p><text:s/>106,715,068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103388868" table:style-name="ce12">
            <text:p><text:s/>103,388,868<text:s/></text:p>
          </table:table-cell>
          <table:table-cell table:style-name="ce12"/>
          <table:table-cell office:value-type="float" office:value="41509" table:style-name="ce14">
            <text:p><text:s/>41,509<text:s/></text:p>
          </table:table-cell>
          <table:table-cell office:value-type="float" office:value="107160646" table:style-name="ce14">
            <text:p><text:s/>107,160,646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104019492" table:style-name="ce14">
            <text:p><text:s/>104,019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6361" table:style-name="ce12">
            <text:p><text:s/>26,361<text:s/></text:p>
          </table:table-cell>
          <table:table-cell office:value-type="float" office:value="71039280" table:style-name="ce12">
            <text:p><text:s/>71,039,280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76000496" table:style-name="ce12">
            <text:p><text:s/>76,000,496<text:s/></text:p>
          </table:table-cell>
          <table:table-cell table:style-name="ce12"/>
          <table:table-cell office:value-type="float" office:value="25187" table:style-name="ce14">
            <text:p><text:s/>25,187<text:s/></text:p>
          </table:table-cell>
          <table:table-cell office:value-type="float" office:value="72855656" table:style-name="ce14">
            <text:p><text:s/>72,855,656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67485771" table:style-name="ce14">
            <text:p><text:s/>67,48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483" table:style-name="ce12">
            <text:p><text:s/>32,483<text:s/></text:p>
          </table:table-cell>
          <table:table-cell office:value-type="float" office:value="84114268" table:style-name="ce12">
            <text:p><text:s/>84,114,268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65133351" table:style-name="ce12">
            <text:p><text:s/>65,133,351<text:s/></text:p>
          </table:table-cell>
          <table:table-cell table:style-name="ce12"/>
          <table:table-cell office:value-type="float" office:value="30485" table:style-name="ce14">
            <text:p><text:s/>30,485<text:s/></text:p>
          </table:table-cell>
          <table:table-cell office:value-type="float" office:value="83863505" table:style-name="ce14">
            <text:p><text:s/>83,863,505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9060687" table:style-name="ce14">
            <text:p><text:s/>69,06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13321226" table:style-name="ce12">
            <text:p><text:s/>13,321,226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4888058" table:style-name="ce12">
            <text:p><text:s/>54,888,058<text:s/></text:p>
          </table:table-cell>
          <table:table-cell table:style-name="ce12"/>
          <table:table-cell office:value-type="float" office:value="6430" table:style-name="ce14">
            <text:p><text:s/>6,430<text:s/></text:p>
          </table:table-cell>
          <table:table-cell office:value-type="float" office:value="13348087" table:style-name="ce14">
            <text:p><text:s/>13,348,087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60298095" table:style-name="ce14">
            <text:p><text:s/>60,298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237" table:style-name="ce12">
            <text:p><text:s/>25,237<text:s/></text:p>
          </table:table-cell>
          <table:table-cell office:value-type="float" office:value="55289314" table:style-name="ce12">
            <text:p><text:s/>55,289,314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4531152" table:style-name="ce12">
            <text:p><text:s/>54,531,152<text:s/></text:p>
          </table:table-cell>
          <table:table-cell table:style-name="ce12"/>
          <table:table-cell office:value-type="float" office:value="24655" table:style-name="ce14">
            <text:p><text:s/>24,655<text:s/></text:p>
          </table:table-cell>
          <table:table-cell office:value-type="float" office:value="58794962" table:style-name="ce14">
            <text:p><text:s/>58,794,962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60097464" table:style-name="ce14">
            <text:p><text:s/>60,09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580" table:style-name="ce12">
            <text:p><text:s/>31,580<text:s/></text:p>
          </table:table-cell>
          <table:table-cell office:value-type="float" office:value="89174567" table:style-name="ce12">
            <text:p><text:s/>89,174,567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75693239" table:style-name="ce12">
            <text:p><text:s/>75,693,239<text:s/></text:p>
          </table:table-cell>
          <table:table-cell table:style-name="ce12"/>
          <table:table-cell office:value-type="float" office:value="29687" table:style-name="ce14">
            <text:p><text:s/>29,687<text:s/></text:p>
          </table:table-cell>
          <table:table-cell office:value-type="float" office:value="84217580" table:style-name="ce14">
            <text:p><text:s/>84,217,580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67911229" table:style-name="ce14">
            <text:p><text:s/>67,911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367" table:style-name="ce12">
            <text:p><text:s/>10,367<text:s/></text:p>
          </table:table-cell>
          <table:table-cell office:value-type="float" office:value="23869745" table:style-name="ce12">
            <text:p><text:s/>23,869,74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7892412" table:style-name="ce12">
            <text:p><text:s/>27,892,412<text:s/></text:p>
          </table:table-cell>
          <table:table-cell table:style-name="ce12"/>
          <table:table-cell office:value-type="float" office:value="9279" table:style-name="ce14">
            <text:p><text:s/>9,279<text:s/></text:p>
          </table:table-cell>
          <table:table-cell office:value-type="float" office:value="22631411" table:style-name="ce14">
            <text:p><text:s/>22,631,411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4047660" table:style-name="ce14">
            <text:p><text:s/>24,04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2354" table:style-name="ce12">
            <text:p><text:s/>72,354<text:s/></text:p>
          </table:table-cell>
          <table:table-cell office:value-type="float" office:value="190482316" table:style-name="ce12">
            <text:p><text:s/>190,482,316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163053127" table:style-name="ce12">
            <text:p><text:s/>163,053,127<text:s/></text:p>
          </table:table-cell>
          <table:table-cell table:style-name="ce12"/>
          <table:table-cell office:value-type="float" office:value="70893" table:style-name="ce14">
            <text:p><text:s/>70,893<text:s/></text:p>
          </table:table-cell>
          <table:table-cell office:value-type="float" office:value="183090463" table:style-name="ce14">
            <text:p><text:s/>183,090,463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156107199" table:style-name="ce14">
            <text:p><text:s/>156,10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3282" table:style-name="ce12">
            <text:p><text:s/>93,282<text:s/></text:p>
          </table:table-cell>
          <table:table-cell office:value-type="float" office:value="266257034" table:style-name="ce12">
            <text:p><text:s/>266,257,034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252540279" table:style-name="ce12">
            <text:p><text:s/>252,540,279<text:s/></text:p>
          </table:table-cell>
          <table:table-cell table:style-name="ce12"/>
          <table:table-cell office:value-type="float" office:value="92168" table:style-name="ce14">
            <text:p><text:s/>92,168<text:s/></text:p>
          </table:table-cell>
          <table:table-cell office:value-type="float" office:value="270943451" table:style-name="ce14">
            <text:p><text:s/>270,943,451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4732857" table:style-name="ce14">
            <text:p><text:s/>224,732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123" table:style-name="ce12">
            <text:p><text:s/>57,123<text:s/></text:p>
          </table:table-cell>
          <table:table-cell office:value-type="float" office:value="185351173" table:style-name="ce12">
            <text:p><text:s/>185,351,173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154526589" table:style-name="ce12">
            <text:p><text:s/>154,526,589<text:s/></text:p>
          </table:table-cell>
          <table:table-cell table:style-name="ce12"/>
          <table:table-cell office:value-type="float" office:value="56647" table:style-name="ce14">
            <text:p><text:s/>56,647<text:s/></text:p>
          </table:table-cell>
          <table:table-cell office:value-type="float" office:value="187265194" table:style-name="ce14">
            <text:p><text:s/>187,265,194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139385412" table:style-name="ce14">
            <text:p><text:s/>139,38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6939" table:style-name="ce12">
            <text:p><text:s/>66,939<text:s/></text:p>
          </table:table-cell>
          <table:table-cell office:value-type="float" office:value="217084707" table:style-name="ce12">
            <text:p><text:s/>217,084,707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69429280" table:style-name="ce12">
            <text:p><text:s/>169,429,280<text:s/></text:p>
          </table:table-cell>
          <table:table-cell table:style-name="ce12"/>
          <table:table-cell office:value-type="float" office:value="68425" table:style-name="ce14">
            <text:p><text:s/>68,425<text:s/></text:p>
          </table:table-cell>
          <table:table-cell office:value-type="float" office:value="213813886" table:style-name="ce14">
            <text:p><text:s/>213,813,886<text:s/></text:p>
          </table:table-cell>
          <table:table-cell office:value-type="float" office:value="2401" table:style-name="ce14">
            <text:p><text:s/>2,401<text:s/></text:p>
          </table:table-cell>
          <table:table-cell office:value-type="float" office:value="161765483" table:style-name="ce14">
            <text:p><text:s/>161,76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290" table:style-name="ce12">
            <text:p><text:s/>41,290<text:s/></text:p>
          </table:table-cell>
          <table:table-cell office:value-type="float" office:value="102447952" table:style-name="ce12">
            <text:p><text:s/>102,447,952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82676767" table:style-name="ce12">
            <text:p><text:s/>82,676,767<text:s/></text:p>
          </table:table-cell>
          <table:table-cell table:style-name="ce12"/>
          <table:table-cell office:value-type="float" office:value="38308" table:style-name="ce14">
            <text:p><text:s/>38,308<text:s/></text:p>
          </table:table-cell>
          <table:table-cell office:value-type="float" office:value="99415216" table:style-name="ce14">
            <text:p><text:s/>99,415,216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77530162" table:style-name="ce14">
            <text:p><text:s/>77,53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877" table:style-name="ce12">
            <text:p><text:s/>38,877<text:s/></text:p>
          </table:table-cell>
          <table:table-cell office:value-type="float" office:value="119230643" table:style-name="ce12">
            <text:p><text:s/>119,230,643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17004128" table:style-name="ce12">
            <text:p><text:s/>117,004,128<text:s/></text:p>
          </table:table-cell>
          <table:table-cell table:style-name="ce12"/>
          <table:table-cell office:value-type="float" office:value="36962" table:style-name="ce14">
            <text:p><text:s/>36,962<text:s/></text:p>
          </table:table-cell>
          <table:table-cell office:value-type="float" office:value="112674671" table:style-name="ce14">
            <text:p><text:s/>112,674,671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06533729" table:style-name="ce14">
            <text:p><text:s/>106,53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107" table:style-name="ce12">
            <text:p><text:s/>20,107<text:s/></text:p>
          </table:table-cell>
          <table:table-cell office:value-type="float" office:value="43770455" table:style-name="ce12">
            <text:p><text:s/>43,770,455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4948638" table:style-name="ce12">
            <text:p><text:s/>34,948,638<text:s/></text:p>
          </table:table-cell>
          <table:table-cell table:style-name="ce12"/>
          <table:table-cell office:value-type="float" office:value="19850" table:style-name="ce14">
            <text:p><text:s/>19,850<text:s/></text:p>
          </table:table-cell>
          <table:table-cell office:value-type="float" office:value="44403668" table:style-name="ce14">
            <text:p><text:s/>44,403,668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4949881" table:style-name="ce14">
            <text:p><text:s/>34,949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7520" table:style-name="ce12">
            <text:p><text:s/>57,520<text:s/></text:p>
          </table:table-cell>
          <table:table-cell office:value-type="float" office:value="164862433" table:style-name="ce12">
            <text:p><text:s/>164,862,433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00867520" table:style-name="ce12">
            <text:p><text:s/>100,867,520<text:s/></text:p>
          </table:table-cell>
          <table:table-cell table:style-name="ce12"/>
          <table:table-cell office:value-type="float" office:value="54964" table:style-name="ce14">
            <text:p><text:s/>54,964<text:s/></text:p>
          </table:table-cell>
          <table:table-cell office:value-type="float" office:value="160609026" table:style-name="ce14">
            <text:p><text:s/>160,609,026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10653816" table:style-name="ce14">
            <text:p><text:s/>110,65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071" table:style-name="ce12">
            <text:p><text:s/>65,071<text:s/></text:p>
          </table:table-cell>
          <table:table-cell office:value-type="float" office:value="171369566" table:style-name="ce12">
            <text:p><text:s/>171,369,566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147701149" table:style-name="ce12">
            <text:p><text:s/>147,701,149<text:s/></text:p>
          </table:table-cell>
          <table:table-cell table:style-name="ce12"/>
          <table:table-cell office:value-type="float" office:value="63446" table:style-name="ce14">
            <text:p><text:s/>63,446<text:s/></text:p>
          </table:table-cell>
          <table:table-cell office:value-type="float" office:value="171593153" table:style-name="ce14">
            <text:p><text:s/>171,593,153<text:s/></text:p>
          </table:table-cell>
          <table:table-cell office:value-type="float" office:value="2677" table:style-name="ce14">
            <text:p><text:s/>2,677<text:s/></text:p>
          </table:table-cell>
          <table:table-cell office:value-type="float" office:value="150984097" table:style-name="ce14">
            <text:p><text:s/>150,984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235" table:style-name="ce12">
            <text:p><text:s/>11,235<text:s/></text:p>
          </table:table-cell>
          <table:table-cell office:value-type="float" office:value="18755496" table:style-name="ce12">
            <text:p><text:s/>18,755,49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402145" table:style-name="ce12">
            <text:p><text:s/>8,402,145<text:s/></text:p>
          </table:table-cell>
          <table:table-cell table:style-name="ce12"/>
          <table:table-cell office:value-type="float" office:value="11633" table:style-name="ce14">
            <text:p><text:s/>11,633<text:s/></text:p>
          </table:table-cell>
          <table:table-cell office:value-type="float" office:value="20964524" table:style-name="ce14">
            <text:p><text:s/>20,964,52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157092" table:style-name="ce14">
            <text:p><text:s/>9,15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677" table:style-name="ce12">
            <text:p><text:s/>20,677<text:s/></text:p>
          </table:table-cell>
          <table:table-cell office:value-type="float" office:value="42732276" table:style-name="ce12">
            <text:p><text:s/>42,732,276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4817462" table:style-name="ce12">
            <text:p><text:s/>34,817,462<text:s/></text:p>
          </table:table-cell>
          <table:table-cell table:style-name="ce12"/>
          <table:table-cell office:value-type="float" office:value="20563" table:style-name="ce14">
            <text:p><text:s/>20,563<text:s/></text:p>
          </table:table-cell>
          <table:table-cell office:value-type="float" office:value="44809831" table:style-name="ce14">
            <text:p><text:s/>44,809,831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7470254" table:style-name="ce14">
            <text:p><text:s/>37,47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266" table:style-name="ce12">
            <text:p><text:s/>28,2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3500" table:style-name="ce14">
            <text:p><text:s/>23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702" table:style-name="ce12">
            <text:p><text:s/>24,702<text:s/></text:p>
          </table:table-cell>
          <table:table-cell office:value-type="float" office:value="51398535" table:style-name="ce12">
            <text:p><text:s/>51,398,535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3384454" table:style-name="ce12">
            <text:p><text:s/>43,384,454<text:s/></text:p>
          </table:table-cell>
          <table:table-cell table:style-name="ce12"/>
          <table:table-cell office:value-type="float" office:value="26083" table:style-name="ce14">
            <text:p><text:s/>26,083<text:s/></text:p>
          </table:table-cell>
          <table:table-cell office:value-type="float" office:value="54834155" table:style-name="ce14">
            <text:p><text:s/>54,834,155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48889113" table:style-name="ce14">
            <text:p><text:s/>48,88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1952770" table:style-name="ce12">
            <text:p><text:s/>1,952,770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764035" table:style-name="ce12">
            <text:p><text:s/>8,764,035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1855318" table:style-name="ce14">
            <text:p><text:s/>1,855,31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804256" table:style-name="ce14">
            <text:p><text:s/>8,804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8984847" table:style-name="ce12">
            <text:p><text:s/>8,984,84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168239" table:style-name="ce12">
            <text:p><text:s/>3,168,239<text:s/></text:p>
          </table:table-cell>
          <table:table-cell table:style-name="ce12"/>
          <table:table-cell office:value-type="float" office:value="6003" table:style-name="ce14">
            <text:p><text:s/>6,003<text:s/></text:p>
          </table:table-cell>
          <table:table-cell office:value-type="float" office:value="9171159" table:style-name="ce14">
            <text:p><text:s/>9,171,1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72654" table:style-name="ce14">
            <text:p><text:s/>2,372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749" table:style-name="ce12">
            <text:p><text:s/>29,749<text:s/></text:p>
          </table:table-cell>
          <table:table-cell office:value-type="float" office:value="70661552" table:style-name="ce12">
            <text:p><text:s/>70,661,5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40089383" table:style-name="ce12">
            <text:p><text:s/>40,089,383<text:s/></text:p>
          </table:table-cell>
          <table:table-cell table:style-name="ce12"/>
          <table:table-cell office:value-type="float" office:value="29149" table:style-name="ce14">
            <text:p><text:s/>29,149<text:s/></text:p>
          </table:table-cell>
          <table:table-cell office:value-type="float" office:value="70912422" table:style-name="ce14">
            <text:p><text:s/>70,912,422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5762693" table:style-name="ce14">
            <text:p><text:s/>35,762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305" table:style-name="ce12">
            <text:p><text:s/>11,305<text:s/></text:p>
          </table:table-cell>
          <table:table-cell office:value-type="float" office:value="27121789" table:style-name="ce12">
            <text:p><text:s/>27,121,789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4627223" table:style-name="ce12">
            <text:p><text:s/>24,627,223<text:s/></text:p>
          </table:table-cell>
          <table:table-cell table:style-name="ce12"/>
          <table:table-cell office:value-type="float" office:value="10884" table:style-name="ce14">
            <text:p><text:s/>10,884<text:s/></text:p>
          </table:table-cell>
          <table:table-cell office:value-type="float" office:value="26673489" table:style-name="ce14">
            <text:p><text:s/>26,673,489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5944629" table:style-name="ce14">
            <text:p><text:s/>25,94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11583569" table:style-name="ce12">
            <text:p><text:s/>11,583,56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635805" table:style-name="ce12">
            <text:p><text:s/>8,635,805<text:s/></text:p>
          </table:table-cell>
          <table:table-cell table:style-name="ce12"/>
          <table:table-cell office:value-type="float" office:value="5173" table:style-name="ce14">
            <text:p><text:s/>5,173<text:s/></text:p>
          </table:table-cell>
          <table:table-cell office:value-type="float" office:value="11732894" table:style-name="ce14">
            <text:p><text:s/>11,732,89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240195" table:style-name="ce14">
            <text:p><text:s/>7,24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4540611" table:style-name="ce12">
            <text:p><text:s/>4,540,6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3789672" table:style-name="ce14">
            <text:p><text:s/>3,789,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550" table:style-name="ce12">
            <text:p><text:s/>25,550<text:s/></text:p>
          </table:table-cell>
          <table:table-cell office:value-type="float" office:value="61228054" table:style-name="ce12">
            <text:p><text:s/>61,228,054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9272455" table:style-name="ce12">
            <text:p><text:s/>29,272,455<text:s/></text:p>
          </table:table-cell>
          <table:table-cell table:style-name="ce12"/>
          <table:table-cell office:value-type="float" office:value="25072" table:style-name="ce14">
            <text:p><text:s/>25,072<text:s/></text:p>
          </table:table-cell>
          <table:table-cell office:value-type="float" office:value="60905996" table:style-name="ce14">
            <text:p><text:s/>60,905,996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3059700" table:style-name="ce14">
            <text:p><text:s/>23,05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567" table:style-name="ce12">
            <text:p><text:s/>20,567<text:s/></text:p>
          </table:table-cell>
          <table:table-cell office:value-type="float" office:value="50475059" table:style-name="ce12">
            <text:p><text:s/>50,475,059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8730706" table:style-name="ce12">
            <text:p><text:s/>28,730,706<text:s/></text:p>
          </table:table-cell>
          <table:table-cell table:style-name="ce12"/>
          <table:table-cell office:value-type="float" office:value="20859" table:style-name="ce14">
            <text:p><text:s/>20,859<text:s/></text:p>
          </table:table-cell>
          <table:table-cell office:value-type="float" office:value="54918121" table:style-name="ce14">
            <text:p><text:s/>54,918,12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8008112" table:style-name="ce14">
            <text:p><text:s/>28,00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8740287" table:style-name="ce12">
            <text:p><text:s/>8,740,28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80456" table:style-name="ce12">
            <text:p><text:s/>4,180,456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9952984" table:style-name="ce14">
            <text:p><text:s/>9,952,98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95304" table:style-name="ce14">
            <text:p><text:s/>2,19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5842191" table:style-name="ce12">
            <text:p><text:s/>5,842,19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866704" table:style-name="ce12">
            <text:p><text:s/>5,866,704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5009741" table:style-name="ce14">
            <text:p><text:s/>5,009,74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46996" table:style-name="ce14">
            <text:p><text:s/>5,94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671" table:style-name="ce12">
            <text:p><text:s/>18,671<text:s/></text:p>
          </table:table-cell>
          <table:table-cell office:value-type="float" office:value="43142270" table:style-name="ce12">
            <text:p><text:s/>43,142,270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2500916" table:style-name="ce12">
            <text:p><text:s/>22,500,916<text:s/></text:p>
          </table:table-cell>
          <table:table-cell table:style-name="ce12"/>
          <table:table-cell office:value-type="float" office:value="20445" table:style-name="ce14">
            <text:p><text:s/>20,445<text:s/></text:p>
          </table:table-cell>
          <table:table-cell office:value-type="float" office:value="47042162" table:style-name="ce14">
            <text:p><text:s/>47,042,162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3121058" table:style-name="ce14">
            <text:p><text:s/>23,12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004" table:style-name="ce12">
            <text:p><text:s/>43,004<text:s/></text:p>
          </table:table-cell>
          <table:table-cell office:value-type="float" office:value="113400591" table:style-name="ce12">
            <text:p><text:s/>113,400,591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5247738" table:style-name="ce12">
            <text:p><text:s/>35,247,738<text:s/></text:p>
          </table:table-cell>
          <table:table-cell table:style-name="ce12"/>
          <table:table-cell office:value-type="float" office:value="42031" table:style-name="ce14">
            <text:p><text:s/>42,031<text:s/></text:p>
          </table:table-cell>
          <table:table-cell office:value-type="float" office:value="113827848" table:style-name="ce14">
            <text:p><text:s/>113,827,848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6677072" table:style-name="ce14">
            <text:p><text:s/>36,67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620" table:style-name="ce12">
            <text:p><text:s/>78,620<text:s/></text:p>
          </table:table-cell>
          <table:table-cell office:value-type="float" office:value="215678303" table:style-name="ce12">
            <text:p><text:s/>215,678,303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77574242" table:style-name="ce12">
            <text:p><text:s/>77,574,242<text:s/></text:p>
          </table:table-cell>
          <table:table-cell table:style-name="ce12"/>
          <table:table-cell office:value-type="float" office:value="80070" table:style-name="ce14">
            <text:p><text:s/>80,070<text:s/></text:p>
          </table:table-cell>
          <table:table-cell office:value-type="float" office:value="218013710" table:style-name="ce14">
            <text:p><text:s/>218,013,710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81503053" table:style-name="ce14">
            <text:p><text:s/>81,503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308" table:style-name="ce12">
            <text:p><text:s/>26,308<text:s/></text:p>
          </table:table-cell>
          <table:table-cell office:value-type="float" office:value="69795735" table:style-name="ce12">
            <text:p><text:s/>69,795,73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8712651" table:style-name="ce12">
            <text:p><text:s/>28,712,651<text:s/></text:p>
          </table:table-cell>
          <table:table-cell table:style-name="ce12"/>
          <table:table-cell office:value-type="float" office:value="27122" table:style-name="ce14">
            <text:p><text:s/>27,122<text:s/></text:p>
          </table:table-cell>
          <table:table-cell office:value-type="float" office:value="69295091" table:style-name="ce14">
            <text:p><text:s/>69,295,091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8469725" table:style-name="ce14">
            <text:p><text:s/>28,46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488" table:style-name="ce12">
            <text:p><text:s/>16,488<text:s/></text:p>
          </table:table-cell>
          <table:table-cell office:value-type="float" office:value="37336227" table:style-name="ce12">
            <text:p><text:s/>37,336,227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8712458" table:style-name="ce12">
            <text:p><text:s/>18,712,458<text:s/></text:p>
          </table:table-cell>
          <table:table-cell table:style-name="ce12"/>
          <table:table-cell office:value-type="float" office:value="17328" table:style-name="ce14">
            <text:p><text:s/>17,328<text:s/></text:p>
          </table:table-cell>
          <table:table-cell office:value-type="float" office:value="40216462" table:style-name="ce14">
            <text:p><text:s/>40,216,462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9267609" table:style-name="ce14">
            <text:p><text:s/>19,267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516" table:style-name="ce12">
            <text:p><text:s/>15,516<text:s/></text:p>
          </table:table-cell>
          <table:table-cell office:value-type="float" office:value="28319231" table:style-name="ce12">
            <text:p><text:s/>28,319,23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22382" table:style-name="ce12">
            <text:p><text:s/>4,622,382<text:s/></text:p>
          </table:table-cell>
          <table:table-cell table:style-name="ce12"/>
          <table:table-cell office:value-type="float" office:value="15181" table:style-name="ce14">
            <text:p><text:s/>15,181<text:s/></text:p>
          </table:table-cell>
          <table:table-cell office:value-type="float" office:value="28004080" table:style-name="ce14">
            <text:p><text:s/>28,004,0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06839" table:style-name="ce14">
            <text:p><text:s/>3,70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439" table:style-name="ce12">
            <text:p><text:s/>12,439<text:s/></text:p>
          </table:table-cell>
          <table:table-cell office:value-type="float" office:value="37061842" table:style-name="ce12">
            <text:p><text:s/>37,061,84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62161" table:style-name="ce12">
            <text:p><text:s/>6,962,161<text:s/></text:p>
          </table:table-cell>
          <table:table-cell table:style-name="ce12"/>
          <table:table-cell office:value-type="float" office:value="12232" table:style-name="ce14">
            <text:p><text:s/>12,232<text:s/></text:p>
          </table:table-cell>
          <table:table-cell office:value-type="float" office:value="35247738" table:style-name="ce14">
            <text:p><text:s/>35,247,7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83624" table:style-name="ce14">
            <text:p><text:s/>6,58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21358867" table:style-name="ce12">
            <text:p><text:s/>21,358,8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65590" table:style-name="ce12">
            <text:p><text:s/>1,265,590<text:s/></text:p>
          </table:table-cell>
          <table:table-cell table:style-name="ce12"/>
          <table:table-cell office:value-type="float" office:value="8651" table:style-name="ce14">
            <text:p><text:s/>8,651<text:s/></text:p>
          </table:table-cell>
          <table:table-cell office:value-type="float" office:value="20450236" table:style-name="ce14">
            <text:p><text:s/>20,450,2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68640" table:style-name="ce14">
            <text:p><text:s/>96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2630813" table:style-name="ce12">
            <text:p><text:s/>2,630,81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223925" table:style-name="ce12">
            <text:p><text:s/>14,223,925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773156" table:style-name="ce14">
            <text:p><text:s/>2,773,15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3942058" table:style-name="ce14">
            <text:p><text:s/>13,942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82" table:style-name="ce12">
            <text:p><text:s/>12,682<text:s/></text:p>
          </table:table-cell>
          <table:table-cell office:value-type="float" office:value="21563890" table:style-name="ce12">
            <text:p><text:s/>21,563,89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980491" table:style-name="ce12">
            <text:p><text:s/>4,980,491<text:s/></text:p>
          </table:table-cell>
          <table:table-cell table:style-name="ce12"/>
          <table:table-cell office:value-type="float" office:value="12859" table:style-name="ce14">
            <text:p><text:s/>12,859<text:s/></text:p>
          </table:table-cell>
          <table:table-cell office:value-type="float" office:value="22006973" table:style-name="ce14">
            <text:p><text:s/>22,006,97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976999" table:style-name="ce14">
            <text:p><text:s/>4,97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4714632" table:style-name="ce12">
            <text:p><text:s/>4,714,6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99295" table:style-name="ce12">
            <text:p><text:s/>2,999,295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4843085" table:style-name="ce14">
            <text:p><text:s/>4,843,08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54365" table:style-name="ce14">
            <text:p><text:s/>1,25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4542012" table:style-name="ce12">
            <text:p><text:s/>4,542,0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3398" table:style-name="ce12">
            <text:p><text:s/>373,398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4663142" table:style-name="ce14">
            <text:p><text:s/>4,663,1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07766" table:style-name="ce14">
            <text:p><text:s/>707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6519651" table:style-name="ce12">
            <text:p><text:s/>6,519,6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21966" table:style-name="ce12">
            <text:p><text:s/>1,321,966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7191874" table:style-name="ce14">
            <text:p><text:s/>7,191,8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76500" table:style-name="ce14">
            <text:p><text:s/>1,376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785820" table:style-name="ce12">
            <text:p><text:s/>785,8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35062" table:style-name="ce12">
            <text:p><text:s/>2,135,062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917843" table:style-name="ce14">
            <text:p><text:s/>917,84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03213" table:style-name="ce14">
            <text:p><text:s/>2,903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47351" table:style-name="ce12">
            <text:p><text:s/>247,35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528938" table:style-name="ce12">
            <text:p><text:s/>6,528,938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212971" table:style-name="ce14">
            <text:p><text:s/>212,97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385702" table:style-name="ce14">
            <text:p><text:s/>4,38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533" table:style-name="ce12">
            <text:p><text:s/>34,533<text:s/></text:p>
          </table:table-cell>
          <table:table-cell office:value-type="float" office:value="79318046" table:style-name="ce12">
            <text:p><text:s/>79,318,046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8948530" table:style-name="ce12">
            <text:p><text:s/>28,948,530<text:s/></text:p>
          </table:table-cell>
          <table:table-cell table:style-name="ce12"/>
          <table:table-cell office:value-type="float" office:value="34440" table:style-name="ce14">
            <text:p><text:s/>34,440<text:s/></text:p>
          </table:table-cell>
          <table:table-cell office:value-type="float" office:value="78928599" table:style-name="ce14">
            <text:p><text:s/>78,928,599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9467022" table:style-name="ce14">
            <text:p><text:s/>29,467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4743503" table:style-name="ce12">
            <text:p><text:s/>4,743,50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09184" table:style-name="ce12">
            <text:p><text:s/>5,109,184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4840151" table:style-name="ce14">
            <text:p><text:s/>4,840,1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27231" table:style-name="ce14">
            <text:p><text:s/>4,527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6368274" table:style-name="ce12">
            <text:p><text:s/>26,368,27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285175" table:style-name="ce12">
            <text:p><text:s/>10,285,175<text:s/></text:p>
          </table:table-cell>
          <table:table-cell table:style-name="ce12"/>
          <table:table-cell office:value-type="float" office:value="14156" table:style-name="ce14">
            <text:p><text:s/>14,156<text:s/></text:p>
          </table:table-cell>
          <table:table-cell office:value-type="float" office:value="26185610" table:style-name="ce14">
            <text:p><text:s/>26,185,61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395230" table:style-name="ce14">
            <text:p><text:s/>11,39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728704" table:style-name="ce12">
            <text:p><text:s/>1,728,70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003062" table:style-name="ce12">
            <text:p><text:s/>8,003,062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1685018" table:style-name="ce14">
            <text:p><text:s/>1,685,01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129658" table:style-name="ce14">
            <text:p><text:s/>8,12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78" table:style-name="ce12">
            <text:p><text:s/>7,578<text:s/></text:p>
          </table:table-cell>
          <table:table-cell office:value-type="float" office:value="19452074" table:style-name="ce12">
            <text:p><text:s/>19,452,07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7575817" table:style-name="ce12">
            <text:p><text:s/>7,575,817<text:s/></text:p>
          </table:table-cell>
          <table:table-cell table:style-name="ce12"/>
          <table:table-cell office:value-type="float" office:value="7691" table:style-name="ce14">
            <text:p><text:s/>7,691<text:s/></text:p>
          </table:table-cell>
          <table:table-cell office:value-type="float" office:value="19133392" table:style-name="ce14">
            <text:p><text:s/>19,133,39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8081880" table:style-name="ce14">
            <text:p><text:s/>8,08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3837076" table:style-name="ce12">
            <text:p><text:s/>3,837,07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142791" table:style-name="ce12">
            <text:p><text:s/>7,142,791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3251037" table:style-name="ce14">
            <text:p><text:s/>3,251,03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092779" table:style-name="ce14">
            <text:p><text:s/>6,092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903" table:style-name="ce12">
            <text:p><text:s/>9,903<text:s/></text:p>
          </table:table-cell>
          <table:table-cell office:value-type="float" office:value="20097220" table:style-name="ce12">
            <text:p><text:s/>20,097,22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697760" table:style-name="ce12">
            <text:p><text:s/>12,697,760<text:s/></text:p>
          </table:table-cell>
          <table:table-cell table:style-name="ce12"/>
          <table:table-cell office:value-type="float" office:value="8989" table:style-name="ce14">
            <text:p><text:s/>8,989<text:s/></text:p>
          </table:table-cell>
          <table:table-cell office:value-type="float" office:value="18619807" table:style-name="ce14">
            <text:p><text:s/>18,619,80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829557" table:style-name="ce14">
            <text:p><text:s/>9,82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2108140" table:style-name="ce12">
            <text:p><text:s/>2,108,1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05474" table:style-name="ce12">
            <text:p><text:s/>6,505,474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788744" table:style-name="ce14">
            <text:p><text:s/>1,788,74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646429" table:style-name="ce14">
            <text:p><text:s/>5,64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426" table:style-name="ce12">
            <text:p><text:s/>9,426<text:s/></text:p>
          </table:table-cell>
          <table:table-cell office:value-type="float" office:value="15115476" table:style-name="ce12">
            <text:p><text:s/>15,115,47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467311" table:style-name="ce12">
            <text:p><text:s/>3,467,311<text:s/></text:p>
          </table:table-cell>
          <table:table-cell table:style-name="ce12"/>
          <table:table-cell office:value-type="float" office:value="7844" table:style-name="ce14">
            <text:p><text:s/>7,844<text:s/></text:p>
          </table:table-cell>
          <table:table-cell office:value-type="float" office:value="13645710" table:style-name="ce14">
            <text:p><text:s/>13,645,7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11546" table:style-name="ce14">
            <text:p><text:s/>2,21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5375105" table:style-name="ce12">
            <text:p><text:s/>5,375,10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936129" table:style-name="ce12">
            <text:p><text:s/>5,936,129<text:s/></text:p>
          </table:table-cell>
          <table:table-cell table:style-name="ce12"/>
          <table:table-cell office:value-type="float" office:value="5463" table:style-name="ce14">
            <text:p><text:s/>5,463<text:s/></text:p>
          </table:table-cell>
          <table:table-cell office:value-type="float" office:value="4879545" table:style-name="ce14">
            <text:p><text:s/>4,879,54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644925" table:style-name="ce14">
            <text:p><text:s/>5,644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4473224" table:style-name="ce12">
            <text:p><text:s/>4,473,22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562642" table:style-name="ce12">
            <text:p><text:s/>4,562,642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4706055" table:style-name="ce14">
            <text:p><text:s/>4,706,05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020330" table:style-name="ce14">
            <text:p><text:s/>5,020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798948" table:style-name="ce12">
            <text:p><text:s/>2,798,9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757962" table:style-name="ce12">
            <text:p><text:s/>3,757,962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2295890" table:style-name="ce14">
            <text:p><text:s/>2,295,89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83491" table:style-name="ce14">
            <text:p><text:s/>3,983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19" table:style-name="ce12">
            <text:p><text:s/>5,419<text:s/></text:p>
          </table:table-cell>
          <table:table-cell office:value-type="float" office:value="4005985" table:style-name="ce12">
            <text:p><text:s/>4,005,98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726794" table:style-name="ce12">
            <text:p><text:s/>6,726,794<text:s/></text:p>
          </table:table-cell>
          <table:table-cell table:style-name="ce12"/>
          <table:table-cell office:value-type="float" office:value="4795" table:style-name="ce14">
            <text:p><text:s/>4,795<text:s/></text:p>
          </table:table-cell>
          <table:table-cell office:value-type="float" office:value="3867639" table:style-name="ce14">
            <text:p><text:s/>3,867,63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379869" table:style-name="ce14">
            <text:p><text:s/>6,37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174" table:style-name="ce12">
            <text:p><text:s/>25,17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96437" table:style-name="ce12">
            <text:p><text:s/>7,096,437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29476" table:style-name="ce14">
            <text:p><text:s/>29,47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27523" table:style-name="ce14">
            <text:p><text:s/>6,92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617" table:style-name="ce12">
            <text:p><text:s/>6,617<text:s/></text:p>
          </table:table-cell>
          <table:table-cell office:value-type="float" office:value="10400494" table:style-name="ce12">
            <text:p><text:s/>10,400,49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322420" table:style-name="ce12">
            <text:p><text:s/>3,322,420<text:s/></text:p>
          </table:table-cell>
          <table:table-cell table:style-name="ce12"/>
          <table:table-cell office:value-type="float" office:value="6944" table:style-name="ce14">
            <text:p><text:s/>6,944<text:s/></text:p>
          </table:table-cell>
          <table:table-cell office:value-type="float" office:value="10765103" table:style-name="ce14">
            <text:p><text:s/>10,765,10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66025" table:style-name="ce14">
            <text:p><text:s/>2,96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5384265" table:style-name="ce12">
            <text:p><text:s/>5,384,2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3734" table:style-name="ce12">
            <text:p><text:s/>713,734<text:s/></text:p>
          </table:table-cell>
          <table:table-cell table:style-name="ce12"/>
          <table:table-cell office:value-type="float" office:value="4041" table:style-name="ce14">
            <text:p><text:s/>4,041<text:s/></text:p>
          </table:table-cell>
          <table:table-cell office:value-type="float" office:value="5069042" table:style-name="ce14">
            <text:p><text:s/>5,069,04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26828" table:style-name="ce14">
            <text:p><text:s/>92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25773" table:style-name="ce12">
            <text:p><text:s/>225,77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902316" table:style-name="ce12">
            <text:p><text:s/>4,902,316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156506" table:style-name="ce14">
            <text:p><text:s/>156,50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265986" table:style-name="ce14">
            <text:p><text:s/>5,26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5904738" table:style-name="ce12">
            <text:p><text:s/>5,904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5166363" table:style-name="ce14">
            <text:p><text:s/>5,166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5591933" table:style-name="ce12">
            <text:p><text:s/>5,591,93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372643" table:style-name="ce12">
            <text:p><text:s/>8,372,643<text:s/></text:p>
          </table:table-cell>
          <table:table-cell table:style-name="ce12"/>
          <table:table-cell office:value-type="float" office:value="4586" table:style-name="ce14">
            <text:p><text:s/>4,586<text:s/></text:p>
          </table:table-cell>
          <table:table-cell office:value-type="float" office:value="5140773" table:style-name="ce14">
            <text:p><text:s/>5,140,77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123884" table:style-name="ce14">
            <text:p><text:s/>8,123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04800" table:style-name="ce12">
            <text:p><text:s/>204,8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770276" table:style-name="ce12">
            <text:p><text:s/>6,770,276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158807" table:style-name="ce14">
            <text:p><text:s/>158,8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306128" table:style-name="ce14">
            <text:p><text:s/>7,30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93966" table:style-name="ce12">
            <text:p><text:s/>293,96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019099" table:style-name="ce12">
            <text:p><text:s/>10,019,099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248925" table:style-name="ce14">
            <text:p><text:s/>248,92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545457" table:style-name="ce14">
            <text:p><text:s/>10,54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598830" table:style-name="ce12">
            <text:p><text:s/>1,598,83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304912" table:style-name="ce12">
            <text:p><text:s/>7,304,912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1516203" table:style-name="ce14">
            <text:p><text:s/>1,516,20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185286" table:style-name="ce14">
            <text:p><text:s/>7,185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5010439" table:style-name="ce12">
            <text:p><text:s/>5,010,43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580679" table:style-name="ce12">
            <text:p><text:s/>3,580,679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5009885" table:style-name="ce14">
            <text:p><text:s/>5,009,88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21989" table:style-name="ce14">
            <text:p><text:s/>3,32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477513" table:style-name="ce12">
            <text:p><text:s/>477,51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524439" table:style-name="ce12">
            <text:p><text:s/>8,524,439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436815" table:style-name="ce14">
            <text:p><text:s/>436,81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748853" table:style-name="ce14">
            <text:p><text:s/>7,7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421" table:style-name="ce12">
            <text:p><text:s/>17,421<text:s/></text:p>
          </table:table-cell>
          <table:table-cell office:value-type="float" office:value="29430019" table:style-name="ce12">
            <text:p><text:s/>29,430,019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683464" table:style-name="ce12">
            <text:p><text:s/>14,683,464<text:s/></text:p>
          </table:table-cell>
          <table:table-cell table:style-name="ce12"/>
          <table:table-cell office:value-type="float" office:value="17875" table:style-name="ce14">
            <text:p><text:s/>17,875<text:s/></text:p>
          </table:table-cell>
          <table:table-cell office:value-type="float" office:value="29547976" table:style-name="ce14">
            <text:p><text:s/>29,547,97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6411731" table:style-name="ce14">
            <text:p><text:s/>16,41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0757" table:style-name="ce12">
            <text:p><text:s/>1,280,757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532344" table:style-name="ce12">
            <text:p><text:s/>8,532,344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1285861" table:style-name="ce14">
            <text:p><text:s/>1,285,86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163029" table:style-name="ce14">
            <text:p><text:s/>9,16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6441236" table:style-name="ce12">
            <text:p><text:s/>6,441,23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89859" table:style-name="ce12">
            <text:p><text:s/>4,489,859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6176405" table:style-name="ce14">
            <text:p><text:s/>6,176,40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43199" table:style-name="ce14">
            <text:p><text:s/>4,14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8478639" table:style-name="ce12">
            <text:p><text:s/>8,478,63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111384" table:style-name="ce12">
            <text:p><text:s/>5,111,384<text:s/></text:p>
          </table:table-cell>
          <table:table-cell table:style-name="ce12"/>
          <table:table-cell office:value-type="float" office:value="4555" table:style-name="ce14">
            <text:p><text:s/>4,555<text:s/></text:p>
          </table:table-cell>
          <table:table-cell office:value-type="float" office:value="8679486" table:style-name="ce14">
            <text:p><text:s/>8,679,48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762074" table:style-name="ce14">
            <text:p><text:s/>5,76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027" table:style-name="ce12">
            <text:p><text:s/>9,027<text:s/></text:p>
          </table:table-cell>
          <table:table-cell office:value-type="float" office:value="17717236" table:style-name="ce12">
            <text:p><text:s/>17,717,236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9790380" table:style-name="ce12">
            <text:p><text:s/>29,790,380<text:s/></text:p>
          </table:table-cell>
          <table:table-cell table:style-name="ce12"/>
          <table:table-cell office:value-type="float" office:value="9939" table:style-name="ce14">
            <text:p><text:s/>9,939<text:s/></text:p>
          </table:table-cell>
          <table:table-cell office:value-type="float" office:value="18375608" table:style-name="ce14">
            <text:p><text:s/>18,375,60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2604318" table:style-name="ce14">
            <text:p><text:s/>32,60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081" table:style-name="ce12">
            <text:p><text:s/>8,081<text:s/></text:p>
          </table:table-cell>
          <table:table-cell office:value-type="float" office:value="8560571" table:style-name="ce12">
            <text:p><text:s/>8,560,5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9" table:style-name="ce14">
            <text:p><text:s/>8,249<text:s/></text:p>
          </table:table-cell>
          <table:table-cell office:value-type="float" office:value="9512018" table:style-name="ce14">
            <text:p><text:s/>9,512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4724763" table:style-name="ce12">
            <text:p><text:s/>4,724,76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84711" table:style-name="ce12">
            <text:p><text:s/>984,711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4257932" table:style-name="ce14">
            <text:p><text:s/>4,257,9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62324" table:style-name="ce14">
            <text:p><text:s/>1,06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5168320" table:style-name="ce12">
            <text:p><text:s/>5,168,3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8670" table:style-name="ce12">
            <text:p><text:s/>598,670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4926560" table:style-name="ce14">
            <text:p><text:s/>4,926,5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34024" table:style-name="ce14">
            <text:p><text:s/>834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2934985" table:style-name="ce12">
            <text:p><text:s/>2,934,9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0514" table:style-name="ce12">
            <text:p><text:s/>300,514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2198834" table:style-name="ce14">
            <text:p><text:s/>2,198,8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0724" table:style-name="ce14">
            <text:p><text:s/>41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38" table:style-name="ce12">
            <text:p><text:s/>4,438<text:s/></text:p>
          </table:table-cell>
          <table:table-cell office:value-type="float" office:value="3359375" table:style-name="ce12">
            <text:p><text:s/>3,359,37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597210" table:style-name="ce12">
            <text:p><text:s/>4,597,210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3167608" table:style-name="ce14">
            <text:p><text:s/>3,167,60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995166" table:style-name="ce14">
            <text:p><text:s/>3,995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337517" table:style-name="ce12">
            <text:p><text:s/>1,337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1370972" table:style-name="ce14">
            <text:p><text:s/>1,370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5567754" table:style-name="ce12">
            <text:p><text:s/>5,567,7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80813" table:style-name="ce12">
            <text:p><text:s/>2,180,813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6677533" table:style-name="ce14">
            <text:p><text:s/>6,677,5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86920" table:style-name="ce14">
            <text:p><text:s/>1,88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3820437" table:style-name="ce12">
            <text:p><text:s/>3,820,4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07927" table:style-name="ce12">
            <text:p><text:s/>2,607,927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531154" table:style-name="ce14">
            <text:p><text:s/>3,531,1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28293" table:style-name="ce14">
            <text:p><text:s/>3,12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2062701" table:style-name="ce12">
            <text:p><text:s/>2,062,70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338064" table:style-name="ce12">
            <text:p><text:s/>14,338,064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838226" table:style-name="ce14">
            <text:p><text:s/>1,838,22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469866" table:style-name="ce14">
            <text:p><text:s/>14,46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2875598" table:style-name="ce12">
            <text:p><text:s/>2,875,5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21063" table:style-name="ce12">
            <text:p><text:s/>2,521,063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2909056" table:style-name="ce14">
            <text:p><text:s/>2,909,0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72276" table:style-name="ce14">
            <text:p><text:s/>2,17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8977067" table:style-name="ce12">
            <text:p><text:s/>8,977,06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380382" table:style-name="ce12">
            <text:p><text:s/>8,380,382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8573375" table:style-name="ce14">
            <text:p><text:s/>8,573,3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320805" table:style-name="ce14">
            <text:p><text:s/>8,32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5144025" table:style-name="ce12">
            <text:p><text:s/>5,144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4605430" table:style-name="ce14">
            <text:p><text:s/>4,605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4855316" table:style-name="ce12">
            <text:p><text:s/>4,855,3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45206" table:style-name="ce12">
            <text:p><text:s/>1,945,206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5027945" table:style-name="ce14">
            <text:p><text:s/>5,027,9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74143" table:style-name="ce14">
            <text:p><text:s/>1,37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2030842" table:style-name="ce12">
            <text:p><text:s/>2,030,8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670" table:style-name="ce12">
            <text:p><text:s/>54,670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2063407" table:style-name="ce14">
            <text:p><text:s/>2,063,4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91" table:style-name="ce12">
            <text:p><text:s/>3,691<text:s/></text:p>
          </table:table-cell>
          <table:table-cell office:value-type="float" office:value="5330328" table:style-name="ce12">
            <text:p><text:s/>5,330,3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5494364" table:style-name="ce14">
            <text:p><text:s/>5,494,3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4146" table:style-name="ce14">
            <text:p><text:s/>58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8215700" table:style-name="ce12">
            <text:p><text:s/>8,215,7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56979" table:style-name="ce12">
            <text:p><text:s/>2,356,979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8513279" table:style-name="ce14">
            <text:p><text:s/>8,513,2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25528" table:style-name="ce14">
            <text:p><text:s/>2,12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679223" table:style-name="ce12">
            <text:p><text:s/>3,679,2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67964" table:style-name="ce12">
            <text:p><text:s/>1,367,964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667514" table:style-name="ce14">
            <text:p><text:s/>3,667,5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47333" table:style-name="ce14">
            <text:p><text:s/>1,74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12930820" table:style-name="ce12">
            <text:p><text:s/>12,930,8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3165" table:style-name="ce12">
            <text:p><text:s/>373,165<text:s/></text:p>
          </table:table-cell>
          <table:table-cell table:style-name="ce12"/>
          <table:table-cell office:value-type="float" office:value="5237" table:style-name="ce14">
            <text:p><text:s/>5,237<text:s/></text:p>
          </table:table-cell>
          <table:table-cell office:value-type="float" office:value="13192720" table:style-name="ce14">
            <text:p><text:s/>13,192,7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42565" table:style-name="ce14">
            <text:p><text:s/>1,742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10963951" table:style-name="ce12">
            <text:p><text:s/>10,963,951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2771598" table:style-name="ce12">
            <text:p><text:s/>22,771,598<text:s/></text:p>
          </table:table-cell>
          <table:table-cell table:style-name="ce12"/>
          <table:table-cell office:value-type="float" office:value="5160" table:style-name="ce14">
            <text:p><text:s/>5,160<text:s/></text:p>
          </table:table-cell>
          <table:table-cell office:value-type="float" office:value="13558368" table:style-name="ce14">
            <text:p><text:s/>13,558,368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5590369" table:style-name="ce14">
            <text:p><text:s/>25,590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634931" table:style-name="ce12">
            <text:p><text:s/>1,634,9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1435396" table:style-name="ce14">
            <text:p><text:s/>1,435,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43457" table:style-name="ce12">
            <text:p><text:s/>143,457<text:s/></text:p>
          </table:table-cell>
          <table:table-cell office:value-type="float" office:value="637665921" table:style-name="ce12">
            <text:p><text:s/>637,665,921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477237690" table:style-name="ce12">
            <text:p><text:s/>477,237,690<text:s/></text:p>
          </table:table-cell>
          <table:table-cell table:style-name="ce12"/>
          <table:table-cell office:value-type="float" office:value="134643" table:style-name="ce14">
            <text:p><text:s/>134,643<text:s/></text:p>
          </table:table-cell>
          <table:table-cell office:value-type="float" office:value="634224436" table:style-name="ce14">
            <text:p><text:s/>634,224,436<text:s/></text:p>
          </table:table-cell>
          <table:table-cell office:value-type="float" office:value="4582" table:style-name="ce14">
            <text:p><text:s/>4,582<text:s/></text:p>
          </table:table-cell>
          <table:table-cell office:value-type="float" office:value="478486102" table:style-name="ce14">
            <text:p><text:s/>478,48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3212" table:style-name="ce12">
            <text:p><text:s/>103,212<text:s/></text:p>
          </table:table-cell>
          <table:table-cell office:value-type="float" office:value="412767284" table:style-name="ce12">
            <text:p><text:s/>412,767,284<text:s/></text:p>
          </table:table-cell>
          <table:table-cell office:value-type="float" office:value="4557" table:style-name="ce12">
            <text:p><text:s/>4,557<text:s/></text:p>
          </table:table-cell>
          <table:table-cell office:value-type="float" office:value="394430090" table:style-name="ce12">
            <text:p><text:s/>394,430,090<text:s/></text:p>
          </table:table-cell>
          <table:table-cell table:style-name="ce12"/>
          <table:table-cell office:value-type="float" office:value="98026" table:style-name="ce14">
            <text:p><text:s/>98,026<text:s/></text:p>
          </table:table-cell>
          <table:table-cell office:value-type="float" office:value="401525043" table:style-name="ce14">
            <text:p><text:s/>401,525,043<text:s/></text:p>
          </table:table-cell>
          <table:table-cell office:value-type="float" office:value="4512" table:style-name="ce14">
            <text:p><text:s/>4,512<text:s/></text:p>
          </table:table-cell>
          <table:table-cell office:value-type="float" office:value="395771598" table:style-name="ce14">
            <text:p><text:s/>395,77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885" table:style-name="ce12">
            <text:p><text:s/>22,885<text:s/></text:p>
          </table:table-cell>
          <table:table-cell office:value-type="float" office:value="60676580" table:style-name="ce12">
            <text:p><text:s/>60,676,580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69462745" table:style-name="ce12">
            <text:p><text:s/>69,462,745<text:s/></text:p>
          </table:table-cell>
          <table:table-cell table:style-name="ce12"/>
          <table:table-cell office:value-type="float" office:value="22429" table:style-name="ce14">
            <text:p><text:s/>22,429<text:s/></text:p>
          </table:table-cell>
          <table:table-cell office:value-type="float" office:value="59760503" table:style-name="ce14">
            <text:p><text:s/>59,760,503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65320633" table:style-name="ce14">
            <text:p><text:s/>65,32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406" table:style-name="ce12">
            <text:p><text:s/>5,406<text:s/></text:p>
          </table:table-cell>
          <table:table-cell office:value-type="float" office:value="13945851" table:style-name="ce12">
            <text:p><text:s/>13,945,851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7363814" table:style-name="ce12">
            <text:p><text:s/>37,363,814<text:s/></text:p>
          </table:table-cell>
          <table:table-cell table:style-name="ce12"/>
          <table:table-cell office:value-type="float" office:value="4834" table:style-name="ce14">
            <text:p><text:s/>4,834<text:s/></text:p>
          </table:table-cell>
          <table:table-cell office:value-type="float" office:value="13231217" table:style-name="ce14">
            <text:p><text:s/>13,231,21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7819217" table:style-name="ce14">
            <text:p><text:s/>37,81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80756" table:style-name="ce12">
            <text:p><text:s/>80,756<text:s/></text:p>
          </table:table-cell>
          <table:table-cell office:value-type="float" office:value="304494036" table:style-name="ce12">
            <text:p><text:s/>304,494,036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207898139" table:style-name="ce12">
            <text:p><text:s/>207,898,139<text:s/></text:p>
          </table:table-cell>
          <table:table-cell table:style-name="ce12"/>
          <table:table-cell office:value-type="float" office:value="77770" table:style-name="ce14">
            <text:p><text:s/>77,770<text:s/></text:p>
          </table:table-cell>
          <table:table-cell office:value-type="float" office:value="297008129" table:style-name="ce14">
            <text:p><text:s/>297,008,129<text:s/></text:p>
          </table:table-cell>
          <table:table-cell office:value-type="float" office:value="2381" table:style-name="ce14">
            <text:p><text:s/>2,381<text:s/></text:p>
          </table:table-cell>
          <table:table-cell office:value-type="float" office:value="207077807" table:style-name="ce14">
            <text:p><text:s/>207,07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2301" table:style-name="ce12">
            <text:p><text:s/>22,301<text:s/></text:p>
          </table:table-cell>
          <table:table-cell office:value-type="float" office:value="64144851" table:style-name="ce12">
            <text:p><text:s/>64,144,851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64452898" table:style-name="ce12">
            <text:p><text:s/>64,452,898<text:s/></text:p>
          </table:table-cell>
          <table:table-cell table:style-name="ce12"/>
          <table:table-cell office:value-type="float" office:value="21171" table:style-name="ce14">
            <text:p><text:s/>21,171<text:s/></text:p>
          </table:table-cell>
          <table:table-cell office:value-type="float" office:value="62457024" table:style-name="ce14">
            <text:p><text:s/>62,457,024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59299533" table:style-name="ce14">
            <text:p><text:s/>59,29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483" table:style-name="ce12">
            <text:p><text:s/>52,483<text:s/></text:p>
          </table:table-cell>
          <table:table-cell office:value-type="float" office:value="166430435" table:style-name="ce12">
            <text:p><text:s/>166,430,435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12352636" table:style-name="ce12">
            <text:p><text:s/>112,352,636<text:s/></text:p>
          </table:table-cell>
          <table:table-cell table:style-name="ce12"/>
          <table:table-cell office:value-type="float" office:value="50771" table:style-name="ce14">
            <text:p><text:s/>50,771<text:s/></text:p>
          </table:table-cell>
          <table:table-cell office:value-type="float" office:value="170248557" table:style-name="ce14">
            <text:p><text:s/>170,248,557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7876617" table:style-name="ce14">
            <text:p><text:s/>107,876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2564" table:style-name="ce12">
            <text:p><text:s/>42,564<text:s/></text:p>
          </table:table-cell>
          <table:table-cell office:value-type="float" office:value="104835197" table:style-name="ce12">
            <text:p><text:s/>104,835,197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70694611" table:style-name="ce12">
            <text:p><text:s/>70,694,611<text:s/></text:p>
          </table:table-cell>
          <table:table-cell table:style-name="ce12"/>
          <table:table-cell office:value-type="float" office:value="39339" table:style-name="ce14">
            <text:p><text:s/>39,339<text:s/></text:p>
          </table:table-cell>
          <table:table-cell office:value-type="float" office:value="97571500" table:style-name="ce14">
            <text:p><text:s/>97,571,500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75710993" table:style-name="ce14">
            <text:p><text:s/>75,71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181" table:style-name="ce12">
            <text:p><text:s/>96,181<text:s/></text:p>
          </table:table-cell>
          <table:table-cell office:value-type="float" office:value="318242022" table:style-name="ce12">
            <text:p><text:s/>318,242,022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262455440" table:style-name="ce12">
            <text:p><text:s/>262,455,440<text:s/></text:p>
          </table:table-cell>
          <table:table-cell table:style-name="ce12"/>
          <table:table-cell office:value-type="float" office:value="92042" table:style-name="ce14">
            <text:p><text:s/>92,042<text:s/></text:p>
          </table:table-cell>
          <table:table-cell office:value-type="float" office:value="310484974" table:style-name="ce14">
            <text:p><text:s/>310,484,974<text:s/></text:p>
          </table:table-cell>
          <table:table-cell office:value-type="float" office:value="3424" table:style-name="ce14">
            <text:p><text:s/>3,424<text:s/></text:p>
          </table:table-cell>
          <table:table-cell office:value-type="float" office:value="255293623" table:style-name="ce14">
            <text:p><text:s/>255,29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7351" table:style-name="ce12">
            <text:p><text:s/>47,351<text:s/></text:p>
          </table:table-cell>
          <table:table-cell office:value-type="float" office:value="132095685" table:style-name="ce12">
            <text:p><text:s/>132,095,685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100815488" table:style-name="ce12">
            <text:p><text:s/>100,815,488<text:s/></text:p>
          </table:table-cell>
          <table:table-cell table:style-name="ce12"/>
          <table:table-cell office:value-type="float" office:value="45485" table:style-name="ce14">
            <text:p><text:s/>45,485<text:s/></text:p>
          </table:table-cell>
          <table:table-cell office:value-type="float" office:value="126691635" table:style-name="ce14">
            <text:p><text:s/>126,691,635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89358805" table:style-name="ce14">
            <text:p><text:s/>89,35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7049" table:style-name="ce12">
            <text:p><text:s/>87,049<text:s/></text:p>
          </table:table-cell>
          <table:table-cell office:value-type="float" office:value="336218708" table:style-name="ce12">
            <text:p><text:s/>336,218,708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291233115" table:style-name="ce12">
            <text:p><text:s/>291,233,115<text:s/></text:p>
          </table:table-cell>
          <table:table-cell table:style-name="ce12"/>
          <table:table-cell office:value-type="float" office:value="86098" table:style-name="ce14">
            <text:p><text:s/>86,098<text:s/></text:p>
          </table:table-cell>
          <table:table-cell office:value-type="float" office:value="345532436" table:style-name="ce14">
            <text:p><text:s/>345,532,436<text:s/></text:p>
          </table:table-cell>
          <table:table-cell office:value-type="float" office:value="3881" table:style-name="ce14">
            <text:p><text:s/>3,881<text:s/></text:p>
          </table:table-cell>
          <table:table-cell office:value-type="float" office:value="287055124" table:style-name="ce14">
            <text:p><text:s/>287,055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519" table:style-name="ce12">
            <text:p><text:s/>58,519<text:s/></text:p>
          </table:table-cell>
          <table:table-cell office:value-type="float" office:value="223928760" table:style-name="ce12">
            <text:p><text:s/>223,928,760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68796023" table:style-name="ce12">
            <text:p><text:s/>168,796,023<text:s/></text:p>
          </table:table-cell>
          <table:table-cell table:style-name="ce12"/>
          <table:table-cell office:value-type="float" office:value="56199" table:style-name="ce14">
            <text:p><text:s/>56,199<text:s/></text:p>
          </table:table-cell>
          <table:table-cell office:value-type="float" office:value="215719896" table:style-name="ce14">
            <text:p><text:s/>215,719,896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51220665" table:style-name="ce14">
            <text:p><text:s/>151,22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3490" table:style-name="ce12">
            <text:p><text:s/>53,490<text:s/></text:p>
          </table:table-cell>
          <table:table-cell office:value-type="float" office:value="197186862" table:style-name="ce12">
            <text:p><text:s/>197,186,862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208116371" table:style-name="ce12">
            <text:p><text:s/>208,116,371<text:s/></text:p>
          </table:table-cell>
          <table:table-cell table:style-name="ce12"/>
          <table:table-cell office:value-type="float" office:value="51598" table:style-name="ce14">
            <text:p><text:s/>51,598<text:s/></text:p>
          </table:table-cell>
          <table:table-cell office:value-type="float" office:value="199458797" table:style-name="ce14">
            <text:p><text:s/>199,458,797<text:s/></text:p>
          </table:table-cell>
          <table:table-cell office:value-type="float" office:value="2928" table:style-name="ce14">
            <text:p><text:s/>2,928<text:s/></text:p>
          </table:table-cell>
          <table:table-cell office:value-type="float" office:value="196989959" table:style-name="ce14">
            <text:p><text:s/>196,989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60090" table:style-name="ce12">
            <text:p><text:s/>60,090<text:s/></text:p>
          </table:table-cell>
          <table:table-cell office:value-type="float" office:value="171366787" table:style-name="ce12">
            <text:p><text:s/>171,366,787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25575811" table:style-name="ce12">
            <text:p><text:s/>125,575,811<text:s/></text:p>
          </table:table-cell>
          <table:table-cell table:style-name="ce12"/>
          <table:table-cell office:value-type="float" office:value="57604" table:style-name="ce14">
            <text:p><text:s/>57,604<text:s/></text:p>
          </table:table-cell>
          <table:table-cell office:value-type="float" office:value="161256767" table:style-name="ce14">
            <text:p><text:s/>161,256,767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21767065" table:style-name="ce14">
            <text:p><text:s/>121,767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443" table:style-name="ce12">
            <text:p><text:s/>28,443<text:s/></text:p>
          </table:table-cell>
          <table:table-cell office:value-type="float" office:value="65584305" table:style-name="ce12">
            <text:p><text:s/>65,584,305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68161940" table:style-name="ce12">
            <text:p><text:s/>68,161,940<text:s/></text:p>
          </table:table-cell>
          <table:table-cell table:style-name="ce12"/>
          <table:table-cell office:value-type="float" office:value="26850" table:style-name="ce14">
            <text:p><text:s/>26,850<text:s/></text:p>
          </table:table-cell>
          <table:table-cell office:value-type="float" office:value="66387999" table:style-name="ce14">
            <text:p><text:s/>66,387,999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9508620" table:style-name="ce14">
            <text:p><text:s/>69,50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747" table:style-name="ce12">
            <text:p><text:s/>11,747<text:s/></text:p>
          </table:table-cell>
          <table:table-cell office:value-type="float" office:value="25844764" table:style-name="ce12">
            <text:p><text:s/>25,844,76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0736297" table:style-name="ce12">
            <text:p><text:s/>30,736,297<text:s/></text:p>
          </table:table-cell>
          <table:table-cell table:style-name="ce12"/>
          <table:table-cell office:value-type="float" office:value="13485" table:style-name="ce14">
            <text:p><text:s/>13,485<text:s/></text:p>
          </table:table-cell>
          <table:table-cell office:value-type="float" office:value="32024154" table:style-name="ce14">
            <text:p><text:s/>32,024,15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32730936" table:style-name="ce14">
            <text:p><text:s/>32,730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82" table:style-name="ce12">
            <text:p><text:s/>8,082<text:s/></text:p>
          </table:table-cell>
          <table:table-cell office:value-type="float" office:value="16627693" table:style-name="ce12">
            <text:p><text:s/>16,627,69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4535097" table:style-name="ce12">
            <text:p><text:s/>14,535,097<text:s/></text:p>
          </table:table-cell>
          <table:table-cell table:style-name="ce12"/>
          <table:table-cell office:value-type="float" office:value="8261" table:style-name="ce14">
            <text:p><text:s/>8,261<text:s/></text:p>
          </table:table-cell>
          <table:table-cell office:value-type="float" office:value="17180581" table:style-name="ce14">
            <text:p><text:s/>17,180,58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436499" table:style-name="ce14">
            <text:p><text:s/>14,43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984" table:style-name="ce12">
            <text:p><text:s/>10,984<text:s/></text:p>
          </table:table-cell>
          <table:table-cell office:value-type="float" office:value="23086654" table:style-name="ce12">
            <text:p><text:s/>23,086,65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9799903" table:style-name="ce12">
            <text:p><text:s/>19,799,903<text:s/></text:p>
          </table:table-cell>
          <table:table-cell table:style-name="ce12"/>
          <table:table-cell office:value-type="float" office:value="11250" table:style-name="ce14">
            <text:p><text:s/>11,250<text:s/></text:p>
          </table:table-cell>
          <table:table-cell office:value-type="float" office:value="24362872" table:style-name="ce14">
            <text:p><text:s/>24,362,87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0781698" table:style-name="ce14">
            <text:p><text:s/>20,78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411" table:style-name="ce12">
            <text:p><text:s/>8,411<text:s/></text:p>
          </table:table-cell>
          <table:table-cell office:value-type="float" office:value="18748058" table:style-name="ce12">
            <text:p><text:s/>18,748,05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770812" table:style-name="ce12">
            <text:p><text:s/>5,770,812<text:s/></text:p>
          </table:table-cell>
          <table:table-cell table:style-name="ce12"/>
          <table:table-cell office:value-type="float" office:value="8446" table:style-name="ce14">
            <text:p><text:s/>8,446<text:s/></text:p>
          </table:table-cell>
          <table:table-cell office:value-type="float" office:value="18286547" table:style-name="ce14">
            <text:p><text:s/>18,286,54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767803" table:style-name="ce14">
            <text:p><text:s/>4,76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749" table:style-name="ce12">
            <text:p><text:s/>5,749<text:s/></text:p>
          </table:table-cell>
          <table:table-cell office:value-type="float" office:value="11596607" table:style-name="ce12">
            <text:p><text:s/>11,596,60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86364" table:style-name="ce12">
            <text:p><text:s/>4,386,364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11013507" table:style-name="ce14">
            <text:p><text:s/>11,013,50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333307" table:style-name="ce14">
            <text:p><text:s/>5,33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331" table:style-name="ce12">
            <text:p><text:s/>21,331<text:s/></text:p>
          </table:table-cell>
          <table:table-cell office:value-type="float" office:value="55082896" table:style-name="ce12">
            <text:p><text:s/>55,082,896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7239697" table:style-name="ce12">
            <text:p><text:s/>37,239,697<text:s/></text:p>
          </table:table-cell>
          <table:table-cell table:style-name="ce12"/>
          <table:table-cell office:value-type="float" office:value="20708" table:style-name="ce14">
            <text:p><text:s/>20,708<text:s/></text:p>
          </table:table-cell>
          <table:table-cell office:value-type="float" office:value="54193508" table:style-name="ce14">
            <text:p><text:s/>54,193,50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1528101" table:style-name="ce14">
            <text:p><text:s/>31,52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11643578" table:style-name="ce12">
            <text:p><text:s/>11,643,57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8097544" table:style-name="ce12">
            <text:p><text:s/>18,097,544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10506556" table:style-name="ce14">
            <text:p><text:s/>10,506,55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189614" table:style-name="ce14">
            <text:p><text:s/>17,18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682" table:style-name="ce12">
            <text:p><text:s/>17,682<text:s/></text:p>
          </table:table-cell>
          <table:table-cell office:value-type="float" office:value="39093270" table:style-name="ce12">
            <text:p><text:s/>39,093,270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7136807" table:style-name="ce12">
            <text:p><text:s/>37,136,807<text:s/></text:p>
          </table:table-cell>
          <table:table-cell table:style-name="ce12"/>
          <table:table-cell office:value-type="float" office:value="17339" table:style-name="ce14">
            <text:p><text:s/>17,339<text:s/></text:p>
          </table:table-cell>
          <table:table-cell office:value-type="float" office:value="41631958" table:style-name="ce14">
            <text:p><text:s/>41,631,958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41770561" table:style-name="ce14">
            <text:p><text:s/>41,77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1534438" table:style-name="ce12">
            <text:p><text:s/>1,534,4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1" table:style-name="ce14">
            <text:p><text:s/>1,031<text:s/></text:p>
          </table:table-cell>
          <table:table-cell office:value-type="float" office:value="1128950" table:style-name="ce14">
            <text:p><text:s/>1,128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551634" table:style-name="ce12">
            <text:p><text:s/>1,551,6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0228" table:style-name="ce12">
            <text:p><text:s/>770,228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542512" table:style-name="ce14">
            <text:p><text:s/>1,542,5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4545" table:style-name="ce14">
            <text:p><text:s/>724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496853" table:style-name="ce12">
            <text:p><text:s/>2,496,8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54099" table:style-name="ce12">
            <text:p><text:s/>5,154,099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2276620" table:style-name="ce14">
            <text:p><text:s/>2,276,62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370858" table:style-name="ce14">
            <text:p><text:s/>5,37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7033777" table:style-name="ce12">
            <text:p><text:s/>17,033,7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705997" table:style-name="ce12">
            <text:p><text:s/>10,705,997<text:s/></text:p>
          </table:table-cell>
          <table:table-cell table:style-name="ce12"/>
          <table:table-cell office:value-type="float" office:value="7336" table:style-name="ce14">
            <text:p><text:s/>7,336<text:s/></text:p>
          </table:table-cell>
          <table:table-cell office:value-type="float" office:value="17800537" table:style-name="ce14">
            <text:p><text:s/>17,800,53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47531" table:style-name="ce14">
            <text:p><text:s/>8,547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2592013" table:style-name="ce12">
            <text:p><text:s/>2,592,01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36445" table:style-name="ce12">
            <text:p><text:s/>7,636,445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453789" table:style-name="ce14">
            <text:p><text:s/>2,453,7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147075" table:style-name="ce14">
            <text:p><text:s/>7,14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375976" table:style-name="ce12">
            <text:p><text:s/>1,375,97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949360" table:style-name="ce12">
            <text:p><text:s/>7,949,360<text:s/></text:p>
          </table:table-cell>
          <table:table-cell table:style-name="ce12"/>
          <table:table-cell office:value-type="float" office:value="559" table:style-name="ce14">
            <text:p><text:s/>559<text:s/></text:p>
          </table:table-cell>
          <table:table-cell office:value-type="float" office:value="1561823" table:style-name="ce14">
            <text:p><text:s/>1,561,82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555295" table:style-name="ce14">
            <text:p><text:s/>10,55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4556060" table:style-name="ce12">
            <text:p><text:s/>4,556,06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37711" table:style-name="ce12">
            <text:p><text:s/>6,137,711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4576585" table:style-name="ce14">
            <text:p><text:s/>4,576,5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30373" table:style-name="ce14">
            <text:p><text:s/>6,03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895389" table:style-name="ce12">
            <text:p><text:s/>895,3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47047" table:style-name="ce12">
            <text:p><text:s/>1,447,047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794239" table:style-name="ce14">
            <text:p><text:s/>794,2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2797" table:style-name="ce14">
            <text:p><text:s/>532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3312051" table:style-name="ce12">
            <text:p><text:s/>3,312,0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54419" table:style-name="ce12">
            <text:p><text:s/>3,754,419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3683487" table:style-name="ce14">
            <text:p><text:s/>3,683,4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685187" table:style-name="ce14">
            <text:p><text:s/>2,685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030" table:style-name="ce12">
            <text:p><text:s/>26,030<text:s/></text:p>
          </table:table-cell>
          <table:table-cell office:value-type="float" office:value="57663606" table:style-name="ce12">
            <text:p><text:s/>57,663,606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1682576" table:style-name="ce12">
            <text:p><text:s/>41,682,576<text:s/></text:p>
          </table:table-cell>
          <table:table-cell table:style-name="ce12"/>
          <table:table-cell office:value-type="float" office:value="25549" table:style-name="ce14">
            <text:p><text:s/>25,549<text:s/></text:p>
          </table:table-cell>
          <table:table-cell office:value-type="float" office:value="56947012" table:style-name="ce14">
            <text:p><text:s/>56,947,012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6803531" table:style-name="ce14">
            <text:p><text:s/>36,803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112" table:style-name="ce12">
            <text:p><text:s/>37,112<text:s/></text:p>
          </table:table-cell>
          <table:table-cell office:value-type="float" office:value="87192328" table:style-name="ce12">
            <text:p><text:s/>87,192,328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55448092" table:style-name="ce12">
            <text:p><text:s/>55,448,092<text:s/></text:p>
          </table:table-cell>
          <table:table-cell table:style-name="ce12"/>
          <table:table-cell office:value-type="float" office:value="38621" table:style-name="ce14">
            <text:p><text:s/>38,621<text:s/></text:p>
          </table:table-cell>
          <table:table-cell office:value-type="float" office:value="93794220" table:style-name="ce14">
            <text:p><text:s/>93,794,220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6054399" table:style-name="ce14">
            <text:p><text:s/>56,05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26506129" table:style-name="ce12">
            <text:p><text:s/>26,506,1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7105" table:style-name="ce12">
            <text:p><text:s/>127,105<text:s/></text:p>
          </table:table-cell>
          <table:table-cell table:style-name="ce12"/>
          <table:table-cell office:value-type="float" office:value="15103" table:style-name="ce14">
            <text:p><text:s/>15,103<text:s/></text:p>
          </table:table-cell>
          <table:table-cell office:value-type="float" office:value="27707323" table:style-name="ce14">
            <text:p><text:s/>27,707,3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14534" table:style-name="ce14">
            <text:p><text:s/>1,31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50" table:style-name="ce12">
            <text:p><text:s/>6,550<text:s/></text:p>
          </table:table-cell>
          <table:table-cell office:value-type="float" office:value="13557829" table:style-name="ce12">
            <text:p><text:s/>13,557,8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79968" table:style-name="ce12">
            <text:p><text:s/>3,479,968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4365180" table:style-name="ce14">
            <text:p><text:s/>4,365,18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13326" table:style-name="ce14">
            <text:p><text:s/>3,21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487" table:style-name="ce12">
            <text:p><text:s/>23,487<text:s/></text:p>
          </table:table-cell>
          <table:table-cell office:value-type="float" office:value="59605551" table:style-name="ce12">
            <text:p><text:s/>59,605,551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2693005" table:style-name="ce12">
            <text:p><text:s/>32,693,005<text:s/></text:p>
          </table:table-cell>
          <table:table-cell table:style-name="ce12"/>
          <table:table-cell office:value-type="float" office:value="22936" table:style-name="ce14">
            <text:p><text:s/>22,936<text:s/></text:p>
          </table:table-cell>
          <table:table-cell office:value-type="float" office:value="59969265" table:style-name="ce14">
            <text:p><text:s/>59,969,265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9018855" table:style-name="ce14">
            <text:p><text:s/>29,018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600" table:style-name="ce12">
            <text:p><text:s/>26,600<text:s/></text:p>
          </table:table-cell>
          <table:table-cell office:value-type="float" office:value="83388640" table:style-name="ce12">
            <text:p><text:s/>83,388,640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3184124" table:style-name="ce12">
            <text:p><text:s/>33,184,124<text:s/></text:p>
          </table:table-cell>
          <table:table-cell table:style-name="ce12"/>
          <table:table-cell office:value-type="float" office:value="27260" table:style-name="ce14">
            <text:p><text:s/>27,260<text:s/></text:p>
          </table:table-cell>
          <table:table-cell office:value-type="float" office:value="82307712" table:style-name="ce14">
            <text:p><text:s/>82,307,712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4974119" table:style-name="ce14">
            <text:p><text:s/>34,97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776" table:style-name="ce12">
            <text:p><text:s/>12,776<text:s/></text:p>
          </table:table-cell>
          <table:table-cell office:value-type="float" office:value="37612670" table:style-name="ce12">
            <text:p><text:s/>37,612,67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882802" table:style-name="ce12">
            <text:p><text:s/>11,882,802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36372967" table:style-name="ce14">
            <text:p><text:s/>36,372,96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919178" table:style-name="ce14">
            <text:p><text:s/>11,91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146240" table:style-name="ce12">
            <text:p><text:s/>1,146,24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770797" table:style-name="ce12">
            <text:p><text:s/>4,770,797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998864" table:style-name="ce14">
            <text:p><text:s/>998,86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142320" table:style-name="ce14">
            <text:p><text:s/>5,14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425" table:style-name="ce12">
            <text:p><text:s/>7,425<text:s/></text:p>
          </table:table-cell>
          <table:table-cell office:value-type="float" office:value="6891199" table:style-name="ce12">
            <text:p><text:s/>6,891,19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502615" table:style-name="ce12">
            <text:p><text:s/>4,502,615<text:s/></text:p>
          </table:table-cell>
          <table:table-cell table:style-name="ce12"/>
          <table:table-cell office:value-type="float" office:value="6658" table:style-name="ce14">
            <text:p><text:s/>6,658<text:s/></text:p>
          </table:table-cell>
          <table:table-cell office:value-type="float" office:value="6522159" table:style-name="ce14">
            <text:p><text:s/>6,522,15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939509" table:style-name="ce14">
            <text:p><text:s/>4,93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097" table:style-name="ce12">
            <text:p><text:s/>9,097<text:s/></text:p>
          </table:table-cell>
          <table:table-cell office:value-type="float" office:value="8549197" table:style-name="ce12">
            <text:p><text:s/>8,549,19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704386" table:style-name="ce12">
            <text:p><text:s/>4,704,386<text:s/></text:p>
          </table:table-cell>
          <table:table-cell table:style-name="ce12"/>
          <table:table-cell office:value-type="float" office:value="8438" table:style-name="ce14">
            <text:p><text:s/>8,438<text:s/></text:p>
          </table:table-cell>
          <table:table-cell office:value-type="float" office:value="8197274" table:style-name="ce14">
            <text:p><text:s/>8,197,27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104164" table:style-name="ce14">
            <text:p><text:s/>4,104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2732260" table:style-name="ce12">
            <text:p><text:s/>2,732,2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863097" table:style-name="ce12">
            <text:p><text:s/>3,863,097<text:s/></text:p>
          </table:table-cell>
          <table:table-cell table:style-name="ce12"/>
          <table:table-cell office:value-type="float" office:value="4134" table:style-name="ce14">
            <text:p><text:s/>4,134<text:s/></text:p>
          </table:table-cell>
          <table:table-cell office:value-type="float" office:value="2801760" table:style-name="ce14">
            <text:p><text:s/>2,801,76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146998" table:style-name="ce14">
            <text:p><text:s/>4,14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785468" table:style-name="ce12">
            <text:p><text:s/>1,785,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2155227" table:style-name="ce14">
            <text:p><text:s/>2,155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1121" table:style-name="ce12">
            <text:p><text:s/>31,121<text:s/></text:p>
          </table:table-cell>
          <table:table-cell office:value-type="float" office:value="77843571" table:style-name="ce12">
            <text:p><text:s/>77,843,571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7385168" table:style-name="ce12">
            <text:p><text:s/>47,385,168<text:s/></text:p>
          </table:table-cell>
          <table:table-cell table:style-name="ce12"/>
          <table:table-cell office:value-type="float" office:value="29940" table:style-name="ce14">
            <text:p><text:s/>29,940<text:s/></text:p>
          </table:table-cell>
          <table:table-cell office:value-type="float" office:value="73462770" table:style-name="ce14">
            <text:p><text:s/>73,462,770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6760522" table:style-name="ce14">
            <text:p><text:s/>46,76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62" table:style-name="ce12">
            <text:p><text:s/>3,162<text:s/></text:p>
          </table:table-cell>
          <table:table-cell office:value-type="float" office:value="2524887" table:style-name="ce12">
            <text:p><text:s/>2,524,8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2917" table:style-name="ce12">
            <text:p><text:s/>202,917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2683800" table:style-name="ce14">
            <text:p><text:s/>2,683,8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7327" table:style-name="ce14">
            <text:p><text:s/>33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406192" table:style-name="ce12">
            <text:p><text:s/>2,406,1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4029" table:style-name="ce12">
            <text:p><text:s/>1,654,029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2045494" table:style-name="ce14">
            <text:p><text:s/>2,045,4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12242" table:style-name="ce14">
            <text:p><text:s/>1,212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3660583" table:style-name="ce12">
            <text:p><text:s/>3,660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02" table:style-name="ce14">
            <text:p><text:s/>4,102<text:s/></text:p>
          </table:table-cell>
          <table:table-cell office:value-type="float" office:value="2980248" table:style-name="ce14">
            <text:p><text:s/>2,980,2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3575941" table:style-name="ce12">
            <text:p><text:s/>3,575,94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34964" table:style-name="ce12">
            <text:p><text:s/>2,934,964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3014907" table:style-name="ce14">
            <text:p><text:s/>3,014,9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79891" table:style-name="ce14">
            <text:p><text:s/>2,479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5077446" table:style-name="ce12">
            <text:p><text:s/>5,077,44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92412" table:style-name="ce12">
            <text:p><text:s/>1,692,412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4668591" table:style-name="ce14">
            <text:p><text:s/>4,668,5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24669" table:style-name="ce14">
            <text:p><text:s/>2,02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22693" table:style-name="ce12">
            <text:p><text:s/>122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" table:style-name="ce14">
            <text:p><text:s/>65<text:s/></text:p>
          </table:table-cell>
          <table:table-cell office:value-type="float" office:value="64450" table:style-name="ce14">
            <text:p><text:s/>64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392" table:style-name="ce12">
            <text:p><text:s/>37,392<text:s/></text:p>
          </table:table-cell>
          <table:table-cell office:value-type="float" office:value="88996384" table:style-name="ce12">
            <text:p><text:s/>88,996,384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0062167" table:style-name="ce12">
            <text:p><text:s/>30,062,167<text:s/></text:p>
          </table:table-cell>
          <table:table-cell table:style-name="ce12"/>
          <table:table-cell office:value-type="float" office:value="38159" table:style-name="ce14">
            <text:p><text:s/>38,159<text:s/></text:p>
          </table:table-cell>
          <table:table-cell office:value-type="float" office:value="91567147" table:style-name="ce14">
            <text:p><text:s/>91,567,14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6739980" table:style-name="ce14">
            <text:p><text:s/>26,73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048366" table:style-name="ce12">
            <text:p><text:s/>1,048,36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80291" table:style-name="ce12">
            <text:p><text:s/>4,080,291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877852" table:style-name="ce14">
            <text:p><text:s/>877,8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417625" table:style-name="ce14">
            <text:p><text:s/>5,417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94083" table:style-name="ce12">
            <text:p><text:s/>294,0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412682" table:style-name="ce12">
            <text:p><text:s/>5,412,682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234289" table:style-name="ce14">
            <text:p><text:s/>234,2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72414" table:style-name="ce14">
            <text:p><text:s/>5,072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637414" table:style-name="ce12">
            <text:p><text:s/>2,637,41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10981" table:style-name="ce12">
            <text:p><text:s/>4,010,981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2548315" table:style-name="ce14">
            <text:p><text:s/>2,548,3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25117" table:style-name="ce14">
            <text:p><text:s/>3,82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68" table:style-name="ce12">
            <text:p><text:s/>5,768<text:s/></text:p>
          </table:table-cell>
          <table:table-cell office:value-type="float" office:value="6222438" table:style-name="ce12">
            <text:p><text:s/>6,222,43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57199" table:style-name="ce12">
            <text:p><text:s/>2,257,199<text:s/></text:p>
          </table:table-cell>
          <table:table-cell table:style-name="ce12"/>
          <table:table-cell office:value-type="float" office:value="5365" table:style-name="ce14">
            <text:p><text:s/>5,365<text:s/></text:p>
          </table:table-cell>
          <table:table-cell office:value-type="float" office:value="5979245" table:style-name="ce14">
            <text:p><text:s/>5,979,2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18906" table:style-name="ce14">
            <text:p><text:s/>1,818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818377" table:style-name="ce12">
            <text:p><text:s/>818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2595124" table:style-name="ce14">
            <text:p><text:s/>2,595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982941" table:style-name="ce12">
            <text:p><text:s/>982,9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46066" table:style-name="ce12">
            <text:p><text:s/>546,066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989386" table:style-name="ce14">
            <text:p><text:s/>989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125112" table:style-name="ce12">
            <text:p><text:s/>1,125,1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56906" table:style-name="ce12">
            <text:p><text:s/>1,656,906<text:s/></text:p>
          </table:table-cell>
          <table:table-cell table:style-name="ce12"/>
          <table:table-cell office:value-type="float" office:value="735" table:style-name="ce14">
            <text:p><text:s/>735<text:s/></text:p>
          </table:table-cell>
          <table:table-cell office:value-type="float" office:value="933482" table:style-name="ce14">
            <text:p><text:s/>933,4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55836" table:style-name="ce14">
            <text:p><text:s/>2,25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28819" table:style-name="ce12">
            <text:p><text:s/>228,8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52960" table:style-name="ce12">
            <text:p><text:s/>3,152,960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20885" table:style-name="ce14">
            <text:p><text:s/>220,8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7359" table:style-name="ce14">
            <text:p><text:s/>1,547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3316922" table:style-name="ce12">
            <text:p><text:s/>3,316,92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76172" table:style-name="ce12">
            <text:p><text:s/>1,176,172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3425392" table:style-name="ce14">
            <text:p><text:s/>3,425,39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11694" table:style-name="ce14">
            <text:p><text:s/>1,111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4686970" table:style-name="ce12">
            <text:p><text:s/>4,686,9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11651" table:style-name="ce12">
            <text:p><text:s/>2,911,651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4528070" table:style-name="ce14">
            <text:p><text:s/>4,528,07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47236" table:style-name="ce14">
            <text:p><text:s/>2,447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7703538" table:style-name="ce12">
            <text:p><text:s/>7,703,53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50499" table:style-name="ce12">
            <text:p><text:s/>4,950,499<text:s/></text:p>
          </table:table-cell>
          <table:table-cell table:style-name="ce12"/>
          <table:table-cell office:value-type="float" office:value="3710" table:style-name="ce14">
            <text:p><text:s/>3,710<text:s/></text:p>
          </table:table-cell>
          <table:table-cell office:value-type="float" office:value="7116735" table:style-name="ce14">
            <text:p><text:s/>7,116,7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84487" table:style-name="ce14">
            <text:p><text:s/>4,78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40118" table:style-name="ce12">
            <text:p><text:s/>340,1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039203" table:style-name="ce12">
            <text:p><text:s/>6,039,203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303753" table:style-name="ce14">
            <text:p><text:s/>303,7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233738" table:style-name="ce14">
            <text:p><text:s/>5,23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411957" table:style-name="ce12">
            <text:p><text:s/>1,411,9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1340723" table:style-name="ce14">
            <text:p><text:s/>1,340,7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6681" table:style-name="ce12">
            <text:p><text:s/>96,681<text:s/></text:p>
          </table:table-cell>
          <table:table-cell office:value-type="float" office:value="403266071" table:style-name="ce12">
            <text:p><text:s/>403,266,071<text:s/></text:p>
          </table:table-cell>
          <table:table-cell office:value-type="float" office:value="4641" table:style-name="ce12">
            <text:p><text:s/>4,641<text:s/></text:p>
          </table:table-cell>
          <table:table-cell office:value-type="float" office:value="377376423" table:style-name="ce12">
            <text:p><text:s/>377,376,423<text:s/></text:p>
          </table:table-cell>
          <table:table-cell table:style-name="ce12"/>
          <table:table-cell office:value-type="float" office:value="85713" table:style-name="ce14">
            <text:p><text:s/>85,713<text:s/></text:p>
          </table:table-cell>
          <table:table-cell office:value-type="float" office:value="379584006" table:style-name="ce14">
            <text:p><text:s/>379,584,006<text:s/></text:p>
          </table:table-cell>
          <table:table-cell office:value-type="float" office:value="4609" table:style-name="ce14">
            <text:p><text:s/>4,609<text:s/></text:p>
          </table:table-cell>
          <table:table-cell office:value-type="float" office:value="391248469" table:style-name="ce14">
            <text:p><text:s/>391,248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91729" table:style-name="ce12">
            <text:p><text:s/>191,729<text:s/></text:p>
          </table:table-cell>
          <table:table-cell office:value-type="float" office:value="832449012" table:style-name="ce12">
            <text:p><text:s/>832,449,012<text:s/></text:p>
          </table:table-cell>
          <table:table-cell office:value-type="float" office:value="7123" table:style-name="ce12">
            <text:p><text:s/>7,123<text:s/></text:p>
          </table:table-cell>
          <table:table-cell office:value-type="float" office:value="683580910" table:style-name="ce12">
            <text:p><text:s/>683,580,910<text:s/></text:p>
          </table:table-cell>
          <table:table-cell table:style-name="ce12"/>
          <table:table-cell office:value-type="float" office:value="181470" table:style-name="ce14">
            <text:p><text:s/>181,470<text:s/></text:p>
          </table:table-cell>
          <table:table-cell office:value-type="float" office:value="827625342" table:style-name="ce14">
            <text:p><text:s/>827,625,342<text:s/></text:p>
          </table:table-cell>
          <table:table-cell office:value-type="float" office:value="6859" table:style-name="ce14">
            <text:p><text:s/>6,859<text:s/></text:p>
          </table:table-cell>
          <table:table-cell office:value-type="float" office:value="729033732" table:style-name="ce14">
            <text:p><text:s/>729,03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8745" table:style-name="ce12">
            <text:p><text:s/>138,745<text:s/></text:p>
          </table:table-cell>
          <table:table-cell office:value-type="float" office:value="544718071" table:style-name="ce12">
            <text:p><text:s/>544,718,071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542326521" table:style-name="ce12">
            <text:p><text:s/>542,326,521<text:s/></text:p>
          </table:table-cell>
          <table:table-cell table:style-name="ce12"/>
          <table:table-cell office:value-type="float" office:value="133607" table:style-name="ce14">
            <text:p><text:s/>133,607<text:s/></text:p>
          </table:table-cell>
          <table:table-cell office:value-type="float" office:value="538285910" table:style-name="ce14">
            <text:p><text:s/>538,285,910<text:s/></text:p>
          </table:table-cell>
          <table:table-cell office:value-type="float" office:value="5430" table:style-name="ce14">
            <text:p><text:s/>5,430<text:s/></text:p>
          </table:table-cell>
          <table:table-cell office:value-type="float" office:value="565844564" table:style-name="ce14">
            <text:p><text:s/>565,844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467" table:style-name="ce12">
            <text:p><text:s/>31,467<text:s/></text:p>
          </table:table-cell>
          <table:table-cell office:value-type="float" office:value="68799764" table:style-name="ce12">
            <text:p><text:s/>68,799,764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49772598" table:style-name="ce12">
            <text:p><text:s/>49,772,598<text:s/></text:p>
          </table:table-cell>
          <table:table-cell table:style-name="ce12"/>
          <table:table-cell office:value-type="float" office:value="29436" table:style-name="ce14">
            <text:p><text:s/>29,436<text:s/></text:p>
          </table:table-cell>
          <table:table-cell office:value-type="float" office:value="70289470" table:style-name="ce14">
            <text:p><text:s/>70,289,470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7989704" table:style-name="ce14">
            <text:p><text:s/>47,989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8799" table:style-name="ce12">
            <text:p><text:s/>68,799<text:s/></text:p>
          </table:table-cell>
          <table:table-cell office:value-type="float" office:value="198993910" table:style-name="ce12">
            <text:p><text:s/>198,993,910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01370833" table:style-name="ce12">
            <text:p><text:s/>101,370,833<text:s/></text:p>
          </table:table-cell>
          <table:table-cell table:style-name="ce12"/>
          <table:table-cell office:value-type="float" office:value="64698" table:style-name="ce14">
            <text:p><text:s/>64,698<text:s/></text:p>
          </table:table-cell>
          <table:table-cell office:value-type="float" office:value="189167209" table:style-name="ce14">
            <text:p><text:s/>189,167,209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92749133" table:style-name="ce14">
            <text:p><text:s/>92,74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21769715" table:style-name="ce12">
            <text:p><text:s/>21,769,715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60015508" table:style-name="ce12">
            <text:p><text:s/>60,015,508<text:s/></text:p>
          </table:table-cell>
          <table:table-cell table:style-name="ce12"/>
          <table:table-cell office:value-type="float" office:value="6588" table:style-name="ce14">
            <text:p><text:s/>6,588<text:s/></text:p>
          </table:table-cell>
          <table:table-cell office:value-type="float" office:value="22329873" table:style-name="ce14">
            <text:p><text:s/>22,329,873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82125176" table:style-name="ce14">
            <text:p><text:s/>82,12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1961" table:style-name="ce12">
            <text:p><text:s/>31,961<text:s/></text:p>
          </table:table-cell>
          <table:table-cell office:value-type="float" office:value="88968665" table:style-name="ce12">
            <text:p><text:s/>88,968,665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6213242" table:style-name="ce12">
            <text:p><text:s/>66,213,242<text:s/></text:p>
          </table:table-cell>
          <table:table-cell table:style-name="ce12"/>
          <table:table-cell office:value-type="float" office:value="29902" table:style-name="ce14">
            <text:p><text:s/>29,902<text:s/></text:p>
          </table:table-cell>
          <table:table-cell office:value-type="float" office:value="84112876" table:style-name="ce14">
            <text:p><text:s/>84,112,876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73359551" table:style-name="ce14">
            <text:p><text:s/>73,35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7117" table:style-name="ce12">
            <text:p><text:s/>27,117<text:s/></text:p>
          </table:table-cell>
          <table:table-cell office:value-type="float" office:value="65350643" table:style-name="ce12">
            <text:p><text:s/>65,350,643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78876946" table:style-name="ce12">
            <text:p><text:s/>78,876,946<text:s/></text:p>
          </table:table-cell>
          <table:table-cell table:style-name="ce12"/>
          <table:table-cell office:value-type="float" office:value="25348" table:style-name="ce14">
            <text:p><text:s/>25,348<text:s/></text:p>
          </table:table-cell>
          <table:table-cell office:value-type="float" office:value="61584973" table:style-name="ce14">
            <text:p><text:s/>61,584,973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85071864" table:style-name="ce14">
            <text:p><text:s/>85,071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809" table:style-name="ce12">
            <text:p><text:s/>35,809<text:s/></text:p>
          </table:table-cell>
          <table:table-cell office:value-type="float" office:value="82889343" table:style-name="ce12">
            <text:p><text:s/>82,889,343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16231148" table:style-name="ce12">
            <text:p><text:s/>116,231,148<text:s/></text:p>
          </table:table-cell>
          <table:table-cell table:style-name="ce12"/>
          <table:table-cell office:value-type="float" office:value="34995" table:style-name="ce14">
            <text:p><text:s/>34,995<text:s/></text:p>
          </table:table-cell>
          <table:table-cell office:value-type="float" office:value="89389690" table:style-name="ce14">
            <text:p><text:s/>89,389,690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115244250" table:style-name="ce14">
            <text:p><text:s/>115,24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680" table:style-name="ce12">
            <text:p><text:s/>57,680<text:s/></text:p>
          </table:table-cell>
          <table:table-cell office:value-type="float" office:value="175262740" table:style-name="ce12">
            <text:p><text:s/>175,262,740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110913762" table:style-name="ce12">
            <text:p><text:s/>110,913,762<text:s/></text:p>
          </table:table-cell>
          <table:table-cell table:style-name="ce12"/>
          <table:table-cell office:value-type="float" office:value="57371" table:style-name="ce14">
            <text:p><text:s/>57,371<text:s/></text:p>
          </table:table-cell>
          <table:table-cell office:value-type="float" office:value="178952794" table:style-name="ce14">
            <text:p><text:s/>178,952,794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06894289" table:style-name="ce14">
            <text:p><text:s/>106,894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14" table:style-name="ce12">
            <text:p><text:s/>23,314<text:s/></text:p>
          </table:table-cell>
          <table:table-cell office:value-type="float" office:value="55791365" table:style-name="ce12">
            <text:p><text:s/>55,791,365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68741767" table:style-name="ce12">
            <text:p><text:s/>68,741,767<text:s/></text:p>
          </table:table-cell>
          <table:table-cell table:style-name="ce12"/>
          <table:table-cell office:value-type="float" office:value="23815" table:style-name="ce14">
            <text:p><text:s/>23,815<text:s/></text:p>
          </table:table-cell>
          <table:table-cell office:value-type="float" office:value="58188648" table:style-name="ce14">
            <text:p><text:s/>58,188,648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9094309" table:style-name="ce14">
            <text:p><text:s/>69,09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5175" table:style-name="ce12">
            <text:p><text:s/>25,175<text:s/></text:p>
          </table:table-cell>
          <table:table-cell office:value-type="float" office:value="90610494" table:style-name="ce12">
            <text:p><text:s/>90,610,494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74818627" table:style-name="ce12">
            <text:p><text:s/>74,818,627<text:s/></text:p>
          </table:table-cell>
          <table:table-cell table:style-name="ce12"/>
          <table:table-cell office:value-type="float" office:value="24290" table:style-name="ce14">
            <text:p><text:s/>24,290<text:s/></text:p>
          </table:table-cell>
          <table:table-cell office:value-type="float" office:value="87220876" table:style-name="ce14">
            <text:p><text:s/>87,220,876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73771543" table:style-name="ce14">
            <text:p><text:s/>73,77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6105" table:style-name="ce12">
            <text:p><text:s/>56,105<text:s/></text:p>
          </table:table-cell>
          <table:table-cell office:value-type="float" office:value="138437399" table:style-name="ce12">
            <text:p><text:s/>138,437,399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03159847" table:style-name="ce12">
            <text:p><text:s/>103,159,847<text:s/></text:p>
          </table:table-cell>
          <table:table-cell table:style-name="ce12"/>
          <table:table-cell office:value-type="float" office:value="54742" table:style-name="ce14">
            <text:p><text:s/>54,742<text:s/></text:p>
          </table:table-cell>
          <table:table-cell office:value-type="float" office:value="139562404" table:style-name="ce14">
            <text:p><text:s/>139,562,404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108748600" table:style-name="ce14">
            <text:p><text:s/>108,74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8712" table:style-name="ce12">
            <text:p><text:s/>28,712<text:s/></text:p>
          </table:table-cell>
          <table:table-cell office:value-type="float" office:value="116552811" table:style-name="ce12">
            <text:p><text:s/>116,552,811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87928324" table:style-name="ce12">
            <text:p><text:s/>87,928,324<text:s/></text:p>
          </table:table-cell>
          <table:table-cell table:style-name="ce12"/>
          <table:table-cell office:value-type="float" office:value="26676" table:style-name="ce14">
            <text:p><text:s/>26,676<text:s/></text:p>
          </table:table-cell>
          <table:table-cell office:value-type="float" office:value="119876404" table:style-name="ce14">
            <text:p><text:s/>119,876,404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9389999" table:style-name="ce14">
            <text:p><text:s/>59,38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817" table:style-name="ce12">
            <text:p><text:s/>68,817<text:s/></text:p>
          </table:table-cell>
          <table:table-cell office:value-type="float" office:value="239535526" table:style-name="ce12">
            <text:p><text:s/>239,535,526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230593587" table:style-name="ce12">
            <text:p><text:s/>230,593,587<text:s/></text:p>
          </table:table-cell>
          <table:table-cell table:style-name="ce12"/>
          <table:table-cell office:value-type="float" office:value="63448" table:style-name="ce14">
            <text:p><text:s/>63,448<text:s/></text:p>
          </table:table-cell>
          <table:table-cell office:value-type="float" office:value="225490865" table:style-name="ce14">
            <text:p><text:s/>225,490,865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219944013" table:style-name="ce14">
            <text:p><text:s/>219,94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989" table:style-name="ce12">
            <text:p><text:s/>35,989<text:s/></text:p>
          </table:table-cell>
          <table:table-cell office:value-type="float" office:value="113518914" table:style-name="ce12">
            <text:p><text:s/>113,518,914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18309984" table:style-name="ce12">
            <text:p><text:s/>118,309,984<text:s/></text:p>
          </table:table-cell>
          <table:table-cell table:style-name="ce12"/>
          <table:table-cell office:value-type="float" office:value="34666" table:style-name="ce14">
            <text:p><text:s/>34,666<text:s/></text:p>
          </table:table-cell>
          <table:table-cell office:value-type="float" office:value="112042181" table:style-name="ce14">
            <text:p><text:s/>112,042,181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20627524" table:style-name="ce14">
            <text:p><text:s/>120,62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199" table:style-name="ce12">
            <text:p><text:s/>27,199<text:s/></text:p>
          </table:table-cell>
          <table:table-cell office:value-type="float" office:value="61428347" table:style-name="ce12">
            <text:p><text:s/>61,428,347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7544878" table:style-name="ce12">
            <text:p><text:s/>37,544,878<text:s/></text:p>
          </table:table-cell>
          <table:table-cell table:style-name="ce12"/>
          <table:table-cell office:value-type="float" office:value="25833" table:style-name="ce14">
            <text:p><text:s/>25,833<text:s/></text:p>
          </table:table-cell>
          <table:table-cell office:value-type="float" office:value="58500811" table:style-name="ce14">
            <text:p><text:s/>58,500,811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6622421" table:style-name="ce14">
            <text:p><text:s/>36,622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7534010" table:style-name="ce12">
            <text:p><text:s/>7,534,01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3393101" table:style-name="ce12">
            <text:p><text:s/>13,393,101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7315535" table:style-name="ce14">
            <text:p><text:s/>7,315,53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3119804" table:style-name="ce14">
            <text:p><text:s/>13,11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11726971" table:style-name="ce12">
            <text:p><text:s/>11,726,97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888350" table:style-name="ce12">
            <text:p><text:s/>13,888,350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12826281" table:style-name="ce14">
            <text:p><text:s/>12,826,28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1781965" table:style-name="ce14">
            <text:p><text:s/>11,78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9362" table:style-name="ce12">
            <text:p><text:s/>29,362<text:s/></text:p>
          </table:table-cell>
          <table:table-cell office:value-type="float" office:value="61867252" table:style-name="ce12">
            <text:p><text:s/>61,867,252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7321835" table:style-name="ce12">
            <text:p><text:s/>57,321,835<text:s/></text:p>
          </table:table-cell>
          <table:table-cell table:style-name="ce12"/>
          <table:table-cell office:value-type="float" office:value="27561" table:style-name="ce14">
            <text:p><text:s/>27,561<text:s/></text:p>
          </table:table-cell>
          <table:table-cell office:value-type="float" office:value="60652659" table:style-name="ce14">
            <text:p><text:s/>60,652,659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54076177" table:style-name="ce14">
            <text:p><text:s/>54,07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337" table:style-name="ce12">
            <text:p><text:s/>31,337<text:s/></text:p>
          </table:table-cell>
          <table:table-cell office:value-type="float" office:value="67624375" table:style-name="ce12">
            <text:p><text:s/>67,624,375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6454000" table:style-name="ce12">
            <text:p><text:s/>56,454,000<text:s/></text:p>
          </table:table-cell>
          <table:table-cell table:style-name="ce12"/>
          <table:table-cell office:value-type="float" office:value="31605" table:style-name="ce14">
            <text:p><text:s/>31,605<text:s/></text:p>
          </table:table-cell>
          <table:table-cell office:value-type="float" office:value="67085800" table:style-name="ce14">
            <text:p><text:s/>67,085,800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8256982" table:style-name="ce14">
            <text:p><text:s/>58,25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762" table:style-name="ce12">
            <text:p><text:s/>6,762<text:s/></text:p>
          </table:table-cell>
          <table:table-cell office:value-type="float" office:value="15964480" table:style-name="ce12">
            <text:p><text:s/>15,964,48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901768" table:style-name="ce12">
            <text:p><text:s/>6,901,768<text:s/></text:p>
          </table:table-cell>
          <table:table-cell table:style-name="ce12"/>
          <table:table-cell office:value-type="float" office:value="6439" table:style-name="ce14">
            <text:p><text:s/>6,439<text:s/></text:p>
          </table:table-cell>
          <table:table-cell office:value-type="float" office:value="15555756" table:style-name="ce14">
            <text:p><text:s/>15,555,75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283651" table:style-name="ce14">
            <text:p><text:s/>7,28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53" table:style-name="ce12">
            <text:p><text:s/>10,553<text:s/></text:p>
          </table:table-cell>
          <table:table-cell office:value-type="float" office:value="24303165" table:style-name="ce12">
            <text:p><text:s/>24,303,16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2403982" table:style-name="ce12">
            <text:p><text:s/>12,403,982<text:s/></text:p>
          </table:table-cell>
          <table:table-cell table:style-name="ce12"/>
          <table:table-cell office:value-type="float" office:value="10964" table:style-name="ce14">
            <text:p><text:s/>10,964<text:s/></text:p>
          </table:table-cell>
          <table:table-cell office:value-type="float" office:value="26073164" table:style-name="ce14">
            <text:p><text:s/>26,073,16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8297679" table:style-name="ce14">
            <text:p><text:s/>18,29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63" table:style-name="ce12">
            <text:p><text:s/>10,563<text:s/></text:p>
          </table:table-cell>
          <table:table-cell office:value-type="float" office:value="16539794" table:style-name="ce12">
            <text:p><text:s/>16,539,79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0875667" table:style-name="ce12">
            <text:p><text:s/>10,875,667<text:s/></text:p>
          </table:table-cell>
          <table:table-cell table:style-name="ce12"/>
          <table:table-cell office:value-type="float" office:value="10476" table:style-name="ce14">
            <text:p><text:s/>10,476<text:s/></text:p>
          </table:table-cell>
          <table:table-cell office:value-type="float" office:value="17727862" table:style-name="ce14">
            <text:p><text:s/>17,727,86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351060" table:style-name="ce14">
            <text:p><text:s/>11,35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507" table:style-name="ce12">
            <text:p><text:s/>5,507<text:s/></text:p>
          </table:table-cell>
          <table:table-cell office:value-type="float" office:value="7444453" table:style-name="ce12">
            <text:p><text:s/>7,444,45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628412" table:style-name="ce12">
            <text:p><text:s/>8,628,412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8479610" table:style-name="ce14">
            <text:p><text:s/>8,479,6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655450" table:style-name="ce14">
            <text:p><text:s/>10,655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390" table:style-name="ce12">
            <text:p><text:s/>15,390<text:s/></text:p>
          </table:table-cell>
          <table:table-cell office:value-type="float" office:value="39019174" table:style-name="ce12">
            <text:p><text:s/>39,019,17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8147747" table:style-name="ce12">
            <text:p><text:s/>18,147,747<text:s/></text:p>
          </table:table-cell>
          <table:table-cell table:style-name="ce12"/>
          <table:table-cell office:value-type="float" office:value="14494" table:style-name="ce14">
            <text:p><text:s/>14,494<text:s/></text:p>
          </table:table-cell>
          <table:table-cell office:value-type="float" office:value="37343591" table:style-name="ce14">
            <text:p><text:s/>37,343,59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1844619" table:style-name="ce14">
            <text:p><text:s/>21,84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1055" table:style-name="ce12">
            <text:p><text:s/>21,055<text:s/></text:p>
          </table:table-cell>
          <table:table-cell office:value-type="float" office:value="56689149" table:style-name="ce12">
            <text:p><text:s/>56,689,149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59147935" table:style-name="ce12">
            <text:p><text:s/>59,147,935<text:s/></text:p>
          </table:table-cell>
          <table:table-cell table:style-name="ce12"/>
          <table:table-cell office:value-type="float" office:value="25521" table:style-name="ce14">
            <text:p><text:s/>25,521<text:s/></text:p>
          </table:table-cell>
          <table:table-cell office:value-type="float" office:value="71065457" table:style-name="ce14">
            <text:p><text:s/>71,065,457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72119177" table:style-name="ce14">
            <text:p><text:s/>72,11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75" table:style-name="ce12">
            <text:p><text:s/>7,775<text:s/></text:p>
          </table:table-cell>
          <table:table-cell office:value-type="float" office:value="17320393" table:style-name="ce12">
            <text:p><text:s/>17,320,39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0651312" table:style-name="ce12">
            <text:p><text:s/>20,651,312<text:s/></text:p>
          </table:table-cell>
          <table:table-cell table:style-name="ce12"/>
          <table:table-cell office:value-type="float" office:value="7194" table:style-name="ce14">
            <text:p><text:s/>7,194<text:s/></text:p>
          </table:table-cell>
          <table:table-cell office:value-type="float" office:value="17140677" table:style-name="ce14">
            <text:p><text:s/>17,140,67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541591" table:style-name="ce14">
            <text:p><text:s/>16,54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3853448" table:style-name="ce12">
            <text:p><text:s/>3,853,44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715051" table:style-name="ce12">
            <text:p><text:s/>7,715,051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3682736" table:style-name="ce14">
            <text:p><text:s/>3,682,73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707855" table:style-name="ce14">
            <text:p><text:s/>8,70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10848114" table:style-name="ce12">
            <text:p><text:s/>10,848,1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13103" table:style-name="ce12">
            <text:p><text:s/>1,313,103<text:s/></text:p>
          </table:table-cell>
          <table:table-cell table:style-name="ce12"/>
          <table:table-cell office:value-type="float" office:value="4642" table:style-name="ce14">
            <text:p><text:s/>4,642<text:s/></text:p>
          </table:table-cell>
          <table:table-cell office:value-type="float" office:value="11094204" table:style-name="ce14">
            <text:p><text:s/>11,094,2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9580" table:style-name="ce14">
            <text:p><text:s/>42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130" table:style-name="ce12">
            <text:p><text:s/>16,130<text:s/></text:p>
          </table:table-cell>
          <table:table-cell office:value-type="float" office:value="34123293" table:style-name="ce12">
            <text:p><text:s/>34,123,29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369780" table:style-name="ce12">
            <text:p><text:s/>11,369,780<text:s/></text:p>
          </table:table-cell>
          <table:table-cell table:style-name="ce12"/>
          <table:table-cell office:value-type="float" office:value="15686" table:style-name="ce14">
            <text:p><text:s/>15,686<text:s/></text:p>
          </table:table-cell>
          <table:table-cell office:value-type="float" office:value="34167835" table:style-name="ce14">
            <text:p><text:s/>34,167,83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1816478" table:style-name="ce14">
            <text:p><text:s/>11,816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312" table:style-name="ce12">
            <text:p><text:s/>3,312<text:s/></text:p>
          </table:table-cell>
          <table:table-cell office:value-type="float" office:value="2881703" table:style-name="ce12">
            <text:p><text:s/>2,881,70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71631" table:style-name="ce12">
            <text:p><text:s/>2,471,631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2636726" table:style-name="ce14">
            <text:p><text:s/>2,636,72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01647" table:style-name="ce14">
            <text:p><text:s/>2,40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065745" table:style-name="ce12">
            <text:p><text:s/>3,065,74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25835" table:style-name="ce12">
            <text:p><text:s/>2,925,835<text:s/></text:p>
          </table:table-cell>
          <table:table-cell table:style-name="ce12"/>
          <table:table-cell office:value-type="float" office:value="3279" table:style-name="ce14">
            <text:p><text:s/>3,279<text:s/></text:p>
          </table:table-cell>
          <table:table-cell office:value-type="float" office:value="2557398" table:style-name="ce14">
            <text:p><text:s/>2,557,39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82654" table:style-name="ce14">
            <text:p><text:s/>3,282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597038" table:style-name="ce12">
            <text:p><text:s/>597,0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3757" table:style-name="ce12">
            <text:p><text:s/>873,757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452151" table:style-name="ce14">
            <text:p><text:s/>452,1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78852" table:style-name="ce14">
            <text:p><text:s/>1,278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14888853" table:style-name="ce12">
            <text:p><text:s/>14,888,85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773480" table:style-name="ce12">
            <text:p><text:s/>3,773,480<text:s/></text:p>
          </table:table-cell>
          <table:table-cell table:style-name="ce12"/>
          <table:table-cell office:value-type="float" office:value="6053" table:style-name="ce14">
            <text:p><text:s/>6,053<text:s/></text:p>
          </table:table-cell>
          <table:table-cell office:value-type="float" office:value="14027270" table:style-name="ce14">
            <text:p><text:s/>14,027,27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870810" table:style-name="ce14">
            <text:p><text:s/>4,87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9087955" table:style-name="ce12">
            <text:p><text:s/>9,087,95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085481" table:style-name="ce12">
            <text:p><text:s/>5,085,481<text:s/></text:p>
          </table:table-cell>
          <table:table-cell table:style-name="ce12"/>
          <table:table-cell office:value-type="float" office:value="4776" table:style-name="ce14">
            <text:p><text:s/>4,776<text:s/></text:p>
          </table:table-cell>
          <table:table-cell office:value-type="float" office:value="9049214" table:style-name="ce14">
            <text:p><text:s/>9,049,21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061057" table:style-name="ce14">
            <text:p><text:s/>6,061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5080422" table:style-name="ce12">
            <text:p><text:s/>5,080,422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3745569" table:style-name="ce12">
            <text:p><text:s/>13,745,569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5043753" table:style-name="ce14">
            <text:p><text:s/>5,043,75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4148609" table:style-name="ce14">
            <text:p><text:s/>14,14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88" table:style-name="ce12">
            <text:p><text:s/>11,788<text:s/></text:p>
          </table:table-cell>
          <table:table-cell office:value-type="float" office:value="26858001" table:style-name="ce12">
            <text:p><text:s/>26,858,001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1751512" table:style-name="ce12">
            <text:p><text:s/>31,751,512<text:s/></text:p>
          </table:table-cell>
          <table:table-cell table:style-name="ce12"/>
          <table:table-cell office:value-type="float" office:value="11916" table:style-name="ce14">
            <text:p><text:s/>11,916<text:s/></text:p>
          </table:table-cell>
          <table:table-cell office:value-type="float" office:value="27418023" table:style-name="ce14">
            <text:p><text:s/>27,418,023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0060893" table:style-name="ce14">
            <text:p><text:s/>30,06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699" table:style-name="ce12">
            <text:p><text:s/>31,699<text:s/></text:p>
          </table:table-cell>
          <table:table-cell office:value-type="float" office:value="75485390" table:style-name="ce12">
            <text:p><text:s/>75,485,390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6782962" table:style-name="ce12">
            <text:p><text:s/>16,782,962<text:s/></text:p>
          </table:table-cell>
          <table:table-cell table:style-name="ce12"/>
          <table:table-cell office:value-type="float" office:value="32208" table:style-name="ce14">
            <text:p><text:s/>32,208<text:s/></text:p>
          </table:table-cell>
          <table:table-cell office:value-type="float" office:value="78901175" table:style-name="ce14">
            <text:p><text:s/>78,901,175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3929409" table:style-name="ce14">
            <text:p><text:s/>23,929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529" table:style-name="ce12">
            <text:p><text:s/>15,529<text:s/></text:p>
          </table:table-cell>
          <table:table-cell office:value-type="float" office:value="34522031" table:style-name="ce12">
            <text:p><text:s/>34,522,03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20187" table:style-name="ce12">
            <text:p><text:s/>15,220,187<text:s/></text:p>
          </table:table-cell>
          <table:table-cell table:style-name="ce12"/>
          <table:table-cell office:value-type="float" office:value="13997" table:style-name="ce14">
            <text:p><text:s/>13,997<text:s/></text:p>
          </table:table-cell>
          <table:table-cell office:value-type="float" office:value="32459123" table:style-name="ce14">
            <text:p><text:s/>32,459,12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4075042" table:style-name="ce14">
            <text:p><text:s/>14,07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4176" table:style-name="ce12">
            <text:p><text:s/>34,176<text:s/></text:p>
          </table:table-cell>
          <table:table-cell office:value-type="float" office:value="79221344" table:style-name="ce12">
            <text:p><text:s/>79,221,344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8793189" table:style-name="ce12">
            <text:p><text:s/>18,793,189<text:s/></text:p>
          </table:table-cell>
          <table:table-cell table:style-name="ce12"/>
          <table:table-cell office:value-type="float" office:value="36053" table:style-name="ce14">
            <text:p><text:s/>36,053<text:s/></text:p>
          </table:table-cell>
          <table:table-cell office:value-type="float" office:value="82323164" table:style-name="ce14">
            <text:p><text:s/>82,323,164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1871460" table:style-name="ce14">
            <text:p><text:s/>21,87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63" table:style-name="ce12">
            <text:p><text:s/>5,763<text:s/></text:p>
          </table:table-cell>
          <table:table-cell office:value-type="float" office:value="10593044" table:style-name="ce12">
            <text:p><text:s/>10,593,04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710493" table:style-name="ce12">
            <text:p><text:s/>1,710,493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8662433" table:style-name="ce14">
            <text:p><text:s/>8,662,4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08187" table:style-name="ce14">
            <text:p><text:s/>1,00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1485832" table:style-name="ce12">
            <text:p><text:s/>1,485,83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989452" table:style-name="ce12">
            <text:p><text:s/>7,989,452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1245030" table:style-name="ce14">
            <text:p><text:s/>1,245,03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305015" table:style-name="ce14">
            <text:p><text:s/>9,30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988831" table:style-name="ce12">
            <text:p><text:s/>1,988,83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544992" table:style-name="ce12">
            <text:p><text:s/>10,544,992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1949131" table:style-name="ce14">
            <text:p><text:s/>1,949,13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978713" table:style-name="ce14">
            <text:p><text:s/>9,97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4003174" table:style-name="ce12">
            <text:p><text:s/>4,003,1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3334785" table:style-name="ce14">
            <text:p><text:s/>3,334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5700011" table:style-name="ce12">
            <text:p><text:s/>5,700,0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75694" table:style-name="ce12">
            <text:p><text:s/>1,575,694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889792" table:style-name="ce14">
            <text:p><text:s/>5,889,79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45875" table:style-name="ce14">
            <text:p><text:s/>1,94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22" table:style-name="ce14">
            <text:p><text:s/>15,322<text:s/></text:p>
          </table:table-cell>
          <table:table-cell office:value-type="float" office:value="37279560" table:style-name="ce14">
            <text:p><text:s/>37,279,56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964489" table:style-name="ce14">
            <text:p><text:s/>5,96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78" table:style-name="ce12">
            <text:p><text:s/>5,978<text:s/></text:p>
          </table:table-cell>
          <table:table-cell office:value-type="float" office:value="13922874" table:style-name="ce12">
            <text:p><text:s/>13,922,87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6711" table:style-name="ce12">
            <text:p><text:s/>426,711<text:s/></text:p>
          </table:table-cell>
          <table:table-cell table:style-name="ce12"/>
          <table:table-cell office:value-type="float" office:value="5817" table:style-name="ce14">
            <text:p><text:s/>5,817<text:s/></text:p>
          </table:table-cell>
          <table:table-cell office:value-type="float" office:value="12287910" table:style-name="ce14">
            <text:p><text:s/>12,287,9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6484" table:style-name="ce14">
            <text:p><text:s/>456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988713" table:style-name="ce12">
            <text:p><text:s/>1,988,71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78632" table:style-name="ce12">
            <text:p><text:s/>1,978,632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2045043" table:style-name="ce14">
            <text:p><text:s/>2,045,0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61308" table:style-name="ce14">
            <text:p><text:s/>2,16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260" table:style-name="ce12">
            <text:p><text:s/>9,260<text:s/></text:p>
          </table:table-cell>
          <table:table-cell office:value-type="float" office:value="17021940" table:style-name="ce12">
            <text:p><text:s/>17,021,94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493486" table:style-name="ce12">
            <text:p><text:s/>1,493,486<text:s/></text:p>
          </table:table-cell>
          <table:table-cell table:style-name="ce12"/>
          <table:table-cell office:value-type="float" office:value="9483" table:style-name="ce14">
            <text:p><text:s/>9,483<text:s/></text:p>
          </table:table-cell>
          <table:table-cell office:value-type="float" office:value="17523111" table:style-name="ce14">
            <text:p><text:s/>17,523,11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407847" table:style-name="ce14">
            <text:p><text:s/>1,40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348" table:style-name="ce12">
            <text:p><text:s/>9,348<text:s/></text:p>
          </table:table-cell>
          <table:table-cell office:value-type="float" office:value="7562497" table:style-name="ce12">
            <text:p><text:s/>7,562,49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346859" table:style-name="ce12">
            <text:p><text:s/>8,346,859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7381875" table:style-name="ce14">
            <text:p><text:s/>7,381,87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233521" table:style-name="ce14">
            <text:p><text:s/>7,23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136" table:style-name="ce12">
            <text:p><text:s/>18,136<text:s/></text:p>
          </table:table-cell>
          <table:table-cell office:value-type="float" office:value="40014685" table:style-name="ce12">
            <text:p><text:s/>40,014,685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1440630" table:style-name="ce12">
            <text:p><text:s/>21,440,630<text:s/></text:p>
          </table:table-cell>
          <table:table-cell table:style-name="ce12"/>
          <table:table-cell office:value-type="float" office:value="17488" table:style-name="ce14">
            <text:p><text:s/>17,488<text:s/></text:p>
          </table:table-cell>
          <table:table-cell office:value-type="float" office:value="39851321" table:style-name="ce14">
            <text:p><text:s/>39,851,32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4400539" table:style-name="ce14">
            <text:p><text:s/>24,400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2814584" table:style-name="ce12">
            <text:p><text:s/>2,814,5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6261" table:style-name="ce12">
            <text:p><text:s/>396,261<text:s/></text:p>
          </table:table-cell>
          <table:table-cell table:style-name="ce12"/>
          <table:table-cell office:value-type="float" office:value="3213" table:style-name="ce14">
            <text:p><text:s/>3,213<text:s/></text:p>
          </table:table-cell>
          <table:table-cell office:value-type="float" office:value="2694362" table:style-name="ce14">
            <text:p><text:s/>2,694,3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26664" table:style-name="ce14">
            <text:p><text:s/>72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785547" table:style-name="ce12">
            <text:p><text:s/>785,5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12194" table:style-name="ce12">
            <text:p><text:s/>2,712,194<text:s/></text:p>
          </table:table-cell>
          <table:table-cell table:style-name="ce12"/>
          <table:table-cell office:value-type="float" office:value="594" table:style-name="ce14">
            <text:p><text:s/>594<text:s/></text:p>
          </table:table-cell>
          <table:table-cell office:value-type="float" office:value="729641" table:style-name="ce14">
            <text:p><text:s/>729,64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83208" table:style-name="ce14">
            <text:p><text:s/>2,883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125" table:style-name="ce12">
            <text:p><text:s/>5,125<text:s/></text:p>
          </table:table-cell>
          <table:table-cell office:value-type="float" office:value="11112978" table:style-name="ce12">
            <text:p><text:s/>11,112,97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474515" table:style-name="ce12">
            <text:p><text:s/>8,474,515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11502687" table:style-name="ce14">
            <text:p><text:s/>11,502,68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450049" table:style-name="ce14">
            <text:p><text:s/>8,450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626584" table:style-name="ce12">
            <text:p><text:s/>1,626,5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95604" table:style-name="ce12">
            <text:p><text:s/>1,595,604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1568423" table:style-name="ce14">
            <text:p><text:s/>1,568,4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3977" table:style-name="ce14">
            <text:p><text:s/>1,30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828278" table:style-name="ce12">
            <text:p><text:s/>828,27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50614" table:style-name="ce12">
            <text:p><text:s/>5,150,614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774838" table:style-name="ce14">
            <text:p><text:s/>774,83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75652" table:style-name="ce14">
            <text:p><text:s/>4,67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5963496" table:style-name="ce12">
            <text:p><text:s/>5,963,4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83295" table:style-name="ce12">
            <text:p><text:s/>2,883,295<text:s/></text:p>
          </table:table-cell>
          <table:table-cell table:style-name="ce12"/>
          <table:table-cell office:value-type="float" office:value="3812" table:style-name="ce14">
            <text:p><text:s/>3,812<text:s/></text:p>
          </table:table-cell>
          <table:table-cell office:value-type="float" office:value="6144452" table:style-name="ce14">
            <text:p><text:s/>6,144,4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86742" table:style-name="ce14">
            <text:p><text:s/>3,986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3749511" table:style-name="ce12">
            <text:p><text:s/>3,749,5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60961" table:style-name="ce12">
            <text:p><text:s/>1,060,961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3221910" table:style-name="ce14">
            <text:p><text:s/>3,221,9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95315" table:style-name="ce14">
            <text:p><text:s/>89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096" table:style-name="ce12">
            <text:p><text:s/>7,096<text:s/></text:p>
          </table:table-cell>
          <table:table-cell office:value-type="float" office:value="9720086" table:style-name="ce12">
            <text:p><text:s/>9,720,08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2257308" table:style-name="ce12">
            <text:p><text:s/>12,257,308<text:s/></text:p>
          </table:table-cell>
          <table:table-cell table:style-name="ce12"/>
          <table:table-cell office:value-type="float" office:value="6635" table:style-name="ce14">
            <text:p><text:s/>6,635<text:s/></text:p>
          </table:table-cell>
          <table:table-cell office:value-type="float" office:value="8740141" table:style-name="ce14">
            <text:p><text:s/>8,740,14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186733" table:style-name="ce14">
            <text:p><text:s/>12,18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4379194" table:style-name="ce12">
            <text:p><text:s/>4,379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" table:style-name="ce14">
            <text:p><text:s/>413<text:s/></text:p>
          </table:table-cell>
          <table:table-cell office:value-type="float" office:value="1227265" table:style-name="ce14">
            <text:p><text:s/>1,227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581053" table:style-name="ce12">
            <text:p><text:s/>1,581,0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636" table:style-name="ce12">
            <text:p><text:s/>14,636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533673" table:style-name="ce14">
            <text:p><text:s/>1,533,6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2506" table:style-name="ce14">
            <text:p><text:s/>92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3462782" table:style-name="ce12">
            <text:p><text:s/>3,462,7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6227" table:style-name="ce12">
            <text:p><text:s/>196,22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3291359" table:style-name="ce14">
            <text:p><text:s/>3,291,3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698" table:style-name="ce14">
            <text:p><text:s/>104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856462" table:style-name="ce12">
            <text:p><text:s/>2,856,46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64692" table:style-name="ce12">
            <text:p><text:s/>5,264,692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3130411" table:style-name="ce14">
            <text:p><text:s/>3,130,41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576263" table:style-name="ce14">
            <text:p><text:s/>5,57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2927434" table:style-name="ce12">
            <text:p><text:s/>2,927,4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98960" table:style-name="ce12">
            <text:p><text:s/>1,398,960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2638915" table:style-name="ce14">
            <text:p><text:s/>2,638,9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83614" table:style-name="ce14">
            <text:p><text:s/>1,583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5684518" table:style-name="ce12">
            <text:p><text:s/>5,684,51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418191" table:style-name="ce12">
            <text:p><text:s/>8,418,191<text:s/></text:p>
          </table:table-cell>
          <table:table-cell table:style-name="ce12"/>
          <table:table-cell office:value-type="float" office:value="2683" table:style-name="ce14">
            <text:p><text:s/>2,683<text:s/></text:p>
          </table:table-cell>
          <table:table-cell office:value-type="float" office:value="4971849" table:style-name="ce14">
            <text:p><text:s/>4,971,84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937977" table:style-name="ce14">
            <text:p><text:s/>6,93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923450" table:style-name="ce12">
            <text:p><text:s/>923,4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77336" table:style-name="ce12">
            <text:p><text:s/>1,777,336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903488" table:style-name="ce14">
            <text:p><text:s/>903,4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3585" table:style-name="ce14">
            <text:p><text:s/>1,18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7169906" table:style-name="ce12">
            <text:p><text:s/>7,169,90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090457" table:style-name="ce12">
            <text:p><text:s/>5,090,457<text:s/></text:p>
          </table:table-cell>
          <table:table-cell table:style-name="ce12"/>
          <table:table-cell office:value-type="float" office:value="3938" table:style-name="ce14">
            <text:p><text:s/>3,938<text:s/></text:p>
          </table:table-cell>
          <table:table-cell office:value-type="float" office:value="6939223" table:style-name="ce14">
            <text:p><text:s/>6,939,22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243717" table:style-name="ce14">
            <text:p><text:s/>4,24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675542" table:style-name="ce12">
            <text:p><text:s/>1,675,5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56619" table:style-name="ce12">
            <text:p><text:s/>1,456,619<text:s/></text:p>
          </table:table-cell>
          <table:table-cell table:style-name="ce12"/>
          <table:table-cell office:value-type="float" office:value="1920" table:style-name="ce14">
            <text:p><text:s/>1,920<text:s/></text:p>
          </table:table-cell>
          <table:table-cell office:value-type="float" office:value="2058463" table:style-name="ce14">
            <text:p><text:s/>2,058,4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41738" table:style-name="ce14">
            <text:p><text:s/>1,441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7844499" table:style-name="ce12">
            <text:p><text:s/>7,844,4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15278" table:style-name="ce12">
            <text:p><text:s/>1,115,278<text:s/></text:p>
          </table:table-cell>
          <table:table-cell table:style-name="ce12"/>
          <table:table-cell office:value-type="float" office:value="3469" table:style-name="ce14">
            <text:p><text:s/>3,469<text:s/></text:p>
          </table:table-cell>
          <table:table-cell office:value-type="float" office:value="8492779" table:style-name="ce14">
            <text:p><text:s/>8,492,7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40173" table:style-name="ce14">
            <text:p><text:s/>1,04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871" table:style-name="ce12">
            <text:p><text:s/>5,871<text:s/></text:p>
          </table:table-cell>
          <table:table-cell office:value-type="float" office:value="9006567" table:style-name="ce12">
            <text:p><text:s/>9,006,5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00" table:style-name="ce14">
            <text:p><text:s/>6,300<text:s/></text:p>
          </table:table-cell>
          <table:table-cell office:value-type="float" office:value="8851817" table:style-name="ce14">
            <text:p><text:s/>8,851,8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590583" table:style-name="ce12">
            <text:p><text:s/>590,5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07489" table:style-name="ce12">
            <text:p><text:s/>1,007,489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465831" table:style-name="ce14">
            <text:p><text:s/>465,8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65687" table:style-name="ce14">
            <text:p><text:s/>76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3186244" table:style-name="ce12">
            <text:p><text:s/>3,186,24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602817" table:style-name="ce12">
            <text:p><text:s/>8,602,817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2769240" table:style-name="ce14">
            <text:p><text:s/>2,769,24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992514" table:style-name="ce14">
            <text:p><text:s/>6,992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15777255" table:style-name="ce12">
            <text:p><text:s/>15,777,25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922996" table:style-name="ce12">
            <text:p><text:s/>3,922,996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14854667" table:style-name="ce14">
            <text:p><text:s/>14,854,66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657997" table:style-name="ce14">
            <text:p><text:s/>5,65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275605" table:style-name="ce12">
            <text:p><text:s/>1,275,60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73962" table:style-name="ce12">
            <text:p><text:s/>1,173,962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1288542" table:style-name="ce14">
            <text:p><text:s/>1,288,5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49936" table:style-name="ce14">
            <text:p><text:s/>1,049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906" table:style-name="ce12">
            <text:p><text:s/>10,906<text:s/></text:p>
          </table:table-cell>
          <table:table-cell office:value-type="float" office:value="20195095" table:style-name="ce12">
            <text:p><text:s/>20,195,095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830943" table:style-name="ce12">
            <text:p><text:s/>10,830,943<text:s/></text:p>
          </table:table-cell>
          <table:table-cell table:style-name="ce12"/>
          <table:table-cell office:value-type="float" office:value="12000" table:style-name="ce14">
            <text:p><text:s/>12,000<text:s/></text:p>
          </table:table-cell>
          <table:table-cell office:value-type="float" office:value="23695447" table:style-name="ce14">
            <text:p><text:s/>23,695,44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195576" table:style-name="ce14">
            <text:p><text:s/>13,19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2564759" table:style-name="ce12">
            <text:p><text:s/>2,564,75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07447" table:style-name="ce12">
            <text:p><text:s/>1,707,447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2446062" table:style-name="ce14">
            <text:p><text:s/>2,446,06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57080" table:style-name="ce14">
            <text:p><text:s/>1,457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2705002" table:style-name="ce12">
            <text:p><text:s/>2,705,00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132300" table:style-name="ce12">
            <text:p><text:s/>3,132,300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2797831" table:style-name="ce14">
            <text:p><text:s/>2,797,83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503136" table:style-name="ce14">
            <text:p><text:s/>3,50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11989298" table:style-name="ce12">
            <text:p><text:s/>11,989,29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265097" table:style-name="ce12">
            <text:p><text:s/>8,265,097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12596063" table:style-name="ce14">
            <text:p><text:s/>12,596,06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933754" table:style-name="ce14">
            <text:p><text:s/>6,933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11" table:style-name="ce12">
            <text:p><text:s/>5,211<text:s/></text:p>
          </table:table-cell>
          <table:table-cell office:value-type="float" office:value="10757069" table:style-name="ce12">
            <text:p><text:s/>10,757,06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510898" table:style-name="ce12">
            <text:p><text:s/>10,510,898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10440169" table:style-name="ce14">
            <text:p><text:s/>10,440,16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306141" table:style-name="ce14">
            <text:p><text:s/>8,30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4888848" table:style-name="ce12">
            <text:p><text:s/>4,888,8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971017" table:style-name="ce12">
            <text:p><text:s/>1,971,017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5561953" table:style-name="ce14">
            <text:p><text:s/>5,561,9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742117" table:style-name="ce14">
            <text:p><text:s/>1,74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376" table:style-name="ce12">
            <text:p><text:s/>11,376<text:s/></text:p>
          </table:table-cell>
          <table:table-cell office:value-type="float" office:value="17653136" table:style-name="ce12">
            <text:p><text:s/>17,653,136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3012809" table:style-name="ce12">
            <text:p><text:s/>23,012,809<text:s/></text:p>
          </table:table-cell>
          <table:table-cell table:style-name="ce12"/>
          <table:table-cell office:value-type="float" office:value="10643" table:style-name="ce14">
            <text:p><text:s/>10,643<text:s/></text:p>
          </table:table-cell>
          <table:table-cell office:value-type="float" office:value="16904872" table:style-name="ce14">
            <text:p><text:s/>16,904,87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0291471" table:style-name="ce14">
            <text:p><text:s/>20,29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17216" table:style-name="ce12">
            <text:p><text:s/>2,617,2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437236" table:style-name="ce12">
            <text:p><text:s/>6,437,236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2653503" table:style-name="ce14">
            <text:p><text:s/>2,653,50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211338" table:style-name="ce14">
            <text:p><text:s/>7,21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976266" table:style-name="ce12">
            <text:p><text:s/>2,976,2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04693" table:style-name="ce12">
            <text:p><text:s/>1,104,693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2810182" table:style-name="ce14">
            <text:p><text:s/>2,810,1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47189" table:style-name="ce14">
            <text:p><text:s/>94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2452345" table:style-name="ce12">
            <text:p><text:s/>2,452,3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01286" table:style-name="ce12">
            <text:p><text:s/>1,501,286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2975140" table:style-name="ce14">
            <text:p><text:s/>2,975,1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40552" table:style-name="ce14">
            <text:p><text:s/>1,740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844245" table:style-name="ce12">
            <text:p><text:s/>4,844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5468798" table:style-name="ce14">
            <text:p><text:s/>5,468,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7091155" table:style-name="ce12">
            <text:p><text:s/>7,091,1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12804" table:style-name="ce12">
            <text:p><text:s/>2,112,804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7560293" table:style-name="ce14">
            <text:p><text:s/>7,560,29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6173" table:style-name="ce14">
            <text:p><text:s/>2,12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880653" table:style-name="ce12">
            <text:p><text:s/>3,880,65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074359" table:style-name="ce12">
            <text:p><text:s/>8,074,359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3240896" table:style-name="ce14">
            <text:p><text:s/>3,240,89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772075" table:style-name="ce14">
            <text:p><text:s/>6,77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70533" table:style-name="ce12">
            <text:p><text:s/>770,5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30165" table:style-name="ce12">
            <text:p><text:s/>530,165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569019" table:style-name="ce14">
            <text:p><text:s/>569,0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9553" table:style-name="ce14">
            <text:p><text:s/>54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6203230" table:style-name="ce12">
            <text:p><text:s/>6,203,2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5890" table:style-name="ce12">
            <text:p><text:s/>1,055,890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5577424" table:style-name="ce14">
            <text:p><text:s/>5,577,4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83473" table:style-name="ce14">
            <text:p><text:s/>1,38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79322" table:style-name="ce12">
            <text:p><text:s/>179,3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04522" table:style-name="ce12">
            <text:p><text:s/>2,804,522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84805" table:style-name="ce14">
            <text:p><text:s/>3,28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34" table:style-name="ce12">
            <text:p><text:s/>9,434<text:s/></text:p>
          </table:table-cell>
          <table:table-cell office:value-type="float" office:value="13571190" table:style-name="ce12">
            <text:p><text:s/>13,571,19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158944" table:style-name="ce12">
            <text:p><text:s/>8,158,944<text:s/></text:p>
          </table:table-cell>
          <table:table-cell table:style-name="ce12"/>
          <table:table-cell office:value-type="float" office:value="9325" table:style-name="ce14">
            <text:p><text:s/>9,325<text:s/></text:p>
          </table:table-cell>
          <table:table-cell office:value-type="float" office:value="13194192" table:style-name="ce14">
            <text:p><text:s/>13,194,19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450234" table:style-name="ce14">
            <text:p><text:s/>10,45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4540275" table:style-name="ce12">
            <text:p><text:s/>4,540,27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16040" table:style-name="ce12">
            <text:p><text:s/>1,716,040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3965105" table:style-name="ce14">
            <text:p><text:s/>3,965,10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26925" table:style-name="ce14">
            <text:p><text:s/>1,626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153" table:style-name="ce12">
            <text:p><text:s/>9,153<text:s/></text:p>
          </table:table-cell>
          <table:table-cell office:value-type="float" office:value="14497537" table:style-name="ce12">
            <text:p><text:s/>14,497,53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45389" table:style-name="ce12">
            <text:p><text:s/>4,245,389<text:s/></text:p>
          </table:table-cell>
          <table:table-cell table:style-name="ce12"/>
          <table:table-cell office:value-type="float" office:value="7934" table:style-name="ce14">
            <text:p><text:s/>7,934<text:s/></text:p>
          </table:table-cell>
          <table:table-cell office:value-type="float" office:value="13915147" table:style-name="ce14">
            <text:p><text:s/>13,915,14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82617" table:style-name="ce14">
            <text:p><text:s/>2,88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2915639" table:style-name="ce12">
            <text:p><text:s/>2,915,63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704902" table:style-name="ce12">
            <text:p><text:s/>4,704,902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2783841" table:style-name="ce14">
            <text:p><text:s/>2,783,84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63319" table:style-name="ce14">
            <text:p><text:s/>4,863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2216712" table:style-name="ce12">
            <text:p><text:s/>2,216,7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47752" table:style-name="ce12">
            <text:p><text:s/>2,147,752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1969862" table:style-name="ce14">
            <text:p><text:s/>1,969,8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99810" table:style-name="ce14">
            <text:p><text:s/>1,899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2591815" table:style-name="ce12">
            <text:p><text:s/>2,591,8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1747" table:style-name="ce12">
            <text:p><text:s/>111,747<text:s/></text:p>
          </table:table-cell>
          <table:table-cell table:style-name="ce12"/>
          <table:table-cell office:value-type="float" office:value="3791" table:style-name="ce14">
            <text:p><text:s/>3,791<text:s/></text:p>
          </table:table-cell>
          <table:table-cell office:value-type="float" office:value="2715836" table:style-name="ce14">
            <text:p><text:s/>2,715,8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0119" table:style-name="ce14">
            <text:p><text:s/>7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3679394" table:style-name="ce12">
            <text:p><text:s/>3,679,39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26489" table:style-name="ce12">
            <text:p><text:s/>2,026,489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4242887" table:style-name="ce14">
            <text:p><text:s/>4,242,88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6605" table:style-name="ce14">
            <text:p><text:s/>266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3435177" table:style-name="ce12">
            <text:p><text:s/>3,435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7" table:style-name="ce14">
            <text:p><text:s/>2,987<text:s/></text:p>
          </table:table-cell>
          <table:table-cell office:value-type="float" office:value="3239783" table:style-name="ce14">
            <text:p><text:s/>3,239,7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540" table:style-name="ce12">
            <text:p><text:s/>16,540<text:s/></text:p>
          </table:table-cell>
          <table:table-cell office:value-type="float" office:value="27795691" table:style-name="ce12">
            <text:p><text:s/>27,795,69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4536151" table:style-name="ce12">
            <text:p><text:s/>14,536,151<text:s/></text:p>
          </table:table-cell>
          <table:table-cell table:style-name="ce12"/>
          <table:table-cell office:value-type="float" office:value="16207" table:style-name="ce14">
            <text:p><text:s/>16,207<text:s/></text:p>
          </table:table-cell>
          <table:table-cell office:value-type="float" office:value="27483010" table:style-name="ce14">
            <text:p><text:s/>27,483,01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6589822" table:style-name="ce14">
            <text:p><text:s/>16,58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716276" table:style-name="ce12">
            <text:p><text:s/>1,716,27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870033" table:style-name="ce12">
            <text:p><text:s/>1,870,033<text:s/></text:p>
          </table:table-cell>
          <table:table-cell table:style-name="ce12"/>
          <table:table-cell office:value-type="float" office:value="1353" table:style-name="ce14">
            <text:p><text:s/>1,353<text:s/></text:p>
          </table:table-cell>
          <table:table-cell office:value-type="float" office:value="1577975" table:style-name="ce14">
            <text:p><text:s/>1,577,9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87027" table:style-name="ce14">
            <text:p><text:s/>1,68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1518046" table:style-name="ce12">
            <text:p><text:s/>1,518,0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46110" table:style-name="ce12">
            <text:p><text:s/>1,746,110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1488513" table:style-name="ce14">
            <text:p><text:s/>1,488,5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51276" table:style-name="ce14">
            <text:p><text:s/>1,95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2182309" table:style-name="ce12">
            <text:p><text:s/>2,182,30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77630" table:style-name="ce12">
            <text:p><text:s/>577,630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2444986" table:style-name="ce14">
            <text:p><text:s/>2,444,9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5144" table:style-name="ce14">
            <text:p><text:s/>585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95052" table:style-name="ce12">
            <text:p><text:s/>295,05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77689" table:style-name="ce12">
            <text:p><text:s/>2,577,689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02608" table:style-name="ce14">
            <text:p><text:s/>302,60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51284" table:style-name="ce14">
            <text:p><text:s/>2,551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7203300" table:style-name="ce12">
            <text:p><text:s/>7,203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7542906" table:style-name="ce14">
            <text:p><text:s/>7,542,9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4220254" table:style-name="ce12">
            <text:p><text:s/>4,220,2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3000" table:style-name="ce12">
            <text:p><text:s/>313,000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3982235" table:style-name="ce14">
            <text:p><text:s/>3,982,2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8100" table:style-name="ce14">
            <text:p><text:s/>37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55" table:style-name="ce12">
            <text:p><text:s/>2,555<text:s/></text:p>
          </table:table-cell>
          <table:table-cell office:value-type="float" office:value="5137512" table:style-name="ce12">
            <text:p><text:s/>5,137,51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34333" table:style-name="ce12">
            <text:p><text:s/>6,634,333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5163118" table:style-name="ce14">
            <text:p><text:s/>5,163,11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326618" table:style-name="ce14">
            <text:p><text:s/>6,326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47" table:style-name="ce12">
            <text:p><text:s/>9,747<text:s/></text:p>
          </table:table-cell>
          <table:table-cell office:value-type="float" office:value="12491101" table:style-name="ce12">
            <text:p><text:s/>12,491,10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505037" table:style-name="ce12">
            <text:p><text:s/>8,505,037<text:s/></text:p>
          </table:table-cell>
          <table:table-cell table:style-name="ce12"/>
          <table:table-cell office:value-type="float" office:value="9809" table:style-name="ce14">
            <text:p><text:s/>9,809<text:s/></text:p>
          </table:table-cell>
          <table:table-cell office:value-type="float" office:value="12356696" table:style-name="ce14">
            <text:p><text:s/>12,356,69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398237" table:style-name="ce14">
            <text:p><text:s/>8,398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5967174" table:style-name="ce12">
            <text:p><text:s/>5,967,17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919369" table:style-name="ce12">
            <text:p><text:s/>2,919,369<text:s/></text:p>
          </table:table-cell>
          <table:table-cell table:style-name="ce12"/>
          <table:table-cell office:value-type="float" office:value="3687" table:style-name="ce14">
            <text:p><text:s/>3,687<text:s/></text:p>
          </table:table-cell>
          <table:table-cell office:value-type="float" office:value="6760382" table:style-name="ce14">
            <text:p><text:s/>6,760,38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653285" table:style-name="ce14">
            <text:p><text:s/>2,65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2016" table:style-name="ce12">
            <text:p><text:s/>62,016<text:s/></text:p>
          </table:table-cell>
          <table:table-cell office:value-type="float" office:value="268926834" table:style-name="ce12">
            <text:p><text:s/>268,926,834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267184240" table:style-name="ce12">
            <text:p><text:s/>267,184,240<text:s/></text:p>
          </table:table-cell>
          <table:table-cell table:style-name="ce12"/>
          <table:table-cell office:value-type="float" office:value="59857" table:style-name="ce14">
            <text:p><text:s/>59,857<text:s/></text:p>
          </table:table-cell>
          <table:table-cell office:value-type="float" office:value="264857692" table:style-name="ce14">
            <text:p><text:s/>264,857,692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255976226" table:style-name="ce14">
            <text:p><text:s/>255,97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943" table:style-name="ce12">
            <text:p><text:s/>9,943<text:s/></text:p>
          </table:table-cell>
          <table:table-cell office:value-type="float" office:value="24696355" table:style-name="ce12">
            <text:p><text:s/>24,696,355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7092427" table:style-name="ce12">
            <text:p><text:s/>27,092,427<text:s/></text:p>
          </table:table-cell>
          <table:table-cell table:style-name="ce12"/>
          <table:table-cell office:value-type="float" office:value="8884" table:style-name="ce14">
            <text:p><text:s/>8,884<text:s/></text:p>
          </table:table-cell>
          <table:table-cell office:value-type="float" office:value="22602607" table:style-name="ce14">
            <text:p><text:s/>22,602,60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0828986" table:style-name="ce14">
            <text:p><text:s/>20,82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993" table:style-name="ce12">
            <text:p><text:s/>35,993<text:s/></text:p>
          </table:table-cell>
          <table:table-cell office:value-type="float" office:value="118040712" table:style-name="ce12">
            <text:p><text:s/>118,040,712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92144882" table:style-name="ce12">
            <text:p><text:s/>92,144,882<text:s/></text:p>
          </table:table-cell>
          <table:table-cell table:style-name="ce12"/>
          <table:table-cell office:value-type="float" office:value="33562" table:style-name="ce14">
            <text:p><text:s/>33,562<text:s/></text:p>
          </table:table-cell>
          <table:table-cell office:value-type="float" office:value="109940762" table:style-name="ce14">
            <text:p><text:s/>109,940,762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90057451" table:style-name="ce14">
            <text:p><text:s/>90,05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7125" table:style-name="ce12">
            <text:p><text:s/>37,125<text:s/></text:p>
          </table:table-cell>
          <table:table-cell office:value-type="float" office:value="136997173" table:style-name="ce12">
            <text:p><text:s/>136,997,173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15562938" table:style-name="ce12">
            <text:p><text:s/>115,562,938<text:s/></text:p>
          </table:table-cell>
          <table:table-cell table:style-name="ce12"/>
          <table:table-cell office:value-type="float" office:value="35801" table:style-name="ce14">
            <text:p><text:s/>35,801<text:s/></text:p>
          </table:table-cell>
          <table:table-cell office:value-type="float" office:value="137440791" table:style-name="ce14">
            <text:p><text:s/>137,440,791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24353729" table:style-name="ce14">
            <text:p><text:s/>124,35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30" table:style-name="ce12">
            <text:p><text:s/>5,930<text:s/></text:p>
          </table:table-cell>
          <table:table-cell office:value-type="float" office:value="14699022" table:style-name="ce12">
            <text:p><text:s/>14,699,02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8116699" table:style-name="ce12">
            <text:p><text:s/>18,116,699<text:s/></text:p>
          </table:table-cell>
          <table:table-cell table:style-name="ce12"/>
          <table:table-cell office:value-type="float" office:value="5814" table:style-name="ce14">
            <text:p><text:s/>5,814<text:s/></text:p>
          </table:table-cell>
          <table:table-cell office:value-type="float" office:value="15002454" table:style-name="ce14">
            <text:p><text:s/>15,002,45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9279105" table:style-name="ce14">
            <text:p><text:s/>19,279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541" table:style-name="ce12">
            <text:p><text:s/>5,541<text:s/></text:p>
          </table:table-cell>
          <table:table-cell office:value-type="float" office:value="12187281" table:style-name="ce12">
            <text:p><text:s/>12,187,281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0341732" table:style-name="ce12">
            <text:p><text:s/>30,341,732<text:s/></text:p>
          </table:table-cell>
          <table:table-cell table:style-name="ce12"/>
          <table:table-cell office:value-type="float" office:value="5807" table:style-name="ce14">
            <text:p><text:s/>5,807<text:s/></text:p>
          </table:table-cell>
          <table:table-cell office:value-type="float" office:value="12572462" table:style-name="ce14">
            <text:p><text:s/>12,572,462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0717249" table:style-name="ce14">
            <text:p><text:s/>30,71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2300132" table:style-name="ce12">
            <text:p><text:s/>2,300,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2107684" table:style-name="ce14">
            <text:p><text:s/>2,107,6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85" table:style-name="ce12">
            <text:p><text:s/>4,685<text:s/></text:p>
          </table:table-cell>
          <table:table-cell office:value-type="float" office:value="10996422" table:style-name="ce12">
            <text:p><text:s/>10,996,42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092628" table:style-name="ce12">
            <text:p><text:s/>13,092,628<text:s/></text:p>
          </table:table-cell>
          <table:table-cell table:style-name="ce12"/>
          <table:table-cell office:value-type="float" office:value="4402" table:style-name="ce14">
            <text:p><text:s/>4,402<text:s/></text:p>
          </table:table-cell>
          <table:table-cell office:value-type="float" office:value="10098145" table:style-name="ce14">
            <text:p><text:s/>10,098,14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775866" table:style-name="ce14">
            <text:p><text:s/>13,77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3808556" table:style-name="ce12">
            <text:p><text:s/>3,808,5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3705556" table:style-name="ce14">
            <text:p><text:s/>3,705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6288998" table:style-name="ce12">
            <text:p><text:s/>6,288,99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563575" table:style-name="ce12">
            <text:p><text:s/>6,563,575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5795709" table:style-name="ce14">
            <text:p><text:s/>5,795,70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301715" table:style-name="ce14">
            <text:p><text:s/>6,30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249" table:style-name="ce12">
            <text:p><text:s/>14,249<text:s/></text:p>
          </table:table-cell>
          <table:table-cell office:value-type="float" office:value="40308179" table:style-name="ce12">
            <text:p><text:s/>40,308,179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0543198" table:style-name="ce12">
            <text:p><text:s/>60,543,198<text:s/></text:p>
          </table:table-cell>
          <table:table-cell table:style-name="ce12"/>
          <table:table-cell office:value-type="float" office:value="12054" table:style-name="ce14">
            <text:p><text:s/>12,054<text:s/></text:p>
          </table:table-cell>
          <table:table-cell office:value-type="float" office:value="34523018" table:style-name="ce14">
            <text:p><text:s/>34,523,018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57904456" table:style-name="ce14">
            <text:p><text:s/>57,90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24" table:style-name="ce12">
            <text:p><text:s/>6,224<text:s/></text:p>
          </table:table-cell>
          <table:table-cell office:value-type="float" office:value="15982215" table:style-name="ce12">
            <text:p><text:s/>15,982,21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489831" table:style-name="ce12">
            <text:p><text:s/>15,489,831<text:s/></text:p>
          </table:table-cell>
          <table:table-cell table:style-name="ce12"/>
          <table:table-cell office:value-type="float" office:value="5241" table:style-name="ce14">
            <text:p><text:s/>5,241<text:s/></text:p>
          </table:table-cell>
          <table:table-cell office:value-type="float" office:value="14513755" table:style-name="ce14">
            <text:p><text:s/>14,513,75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494341" table:style-name="ce14">
            <text:p><text:s/>14,49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93" table:style-name="ce12">
            <text:p><text:s/>8,293<text:s/></text:p>
          </table:table-cell>
          <table:table-cell office:value-type="float" office:value="20543403" table:style-name="ce12">
            <text:p><text:s/>20,543,40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98080" table:style-name="ce12">
            <text:p><text:s/>2,798,080<text:s/></text:p>
          </table:table-cell>
          <table:table-cell table:style-name="ce12"/>
          <table:table-cell office:value-type="float" office:value="7907" table:style-name="ce14">
            <text:p><text:s/>7,907<text:s/></text:p>
          </table:table-cell>
          <table:table-cell office:value-type="float" office:value="19511957" table:style-name="ce14">
            <text:p><text:s/>19,511,95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45285" table:style-name="ce14">
            <text:p><text:s/>1,74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6044246" table:style-name="ce12">
            <text:p><text:s/>6,044,24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0285163" table:style-name="ce12">
            <text:p><text:s/>10,285,163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5448630" table:style-name="ce14">
            <text:p><text:s/>5,448,63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465245" table:style-name="ce14">
            <text:p><text:s/>7,465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151" table:style-name="ce12">
            <text:p><text:s/>16,151<text:s/></text:p>
          </table:table-cell>
          <table:table-cell office:value-type="float" office:value="39214928" table:style-name="ce12">
            <text:p><text:s/>39,214,928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2519067" table:style-name="ce12">
            <text:p><text:s/>22,519,067<text:s/></text:p>
          </table:table-cell>
          <table:table-cell table:style-name="ce12"/>
          <table:table-cell office:value-type="float" office:value="15942" table:style-name="ce14">
            <text:p><text:s/>15,942<text:s/></text:p>
          </table:table-cell>
          <table:table-cell office:value-type="float" office:value="38017335" table:style-name="ce14">
            <text:p><text:s/>38,017,335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3363002" table:style-name="ce14">
            <text:p><text:s/>23,36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3028746" table:style-name="ce12">
            <text:p><text:s/>3,028,7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40184" table:style-name="ce12">
            <text:p><text:s/>440,184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3275731" table:style-name="ce14">
            <text:p><text:s/>3,275,7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49790" table:style-name="ce14">
            <text:p><text:s/>84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14458608" table:style-name="ce12">
            <text:p><text:s/>14,458,60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49693" table:style-name="ce12">
            <text:p><text:s/>2,149,693<text:s/></text:p>
          </table:table-cell>
          <table:table-cell table:style-name="ce12"/>
          <table:table-cell office:value-type="float" office:value="5998" table:style-name="ce14">
            <text:p><text:s/>5,998<text:s/></text:p>
          </table:table-cell>
          <table:table-cell office:value-type="float" office:value="13911953" table:style-name="ce14">
            <text:p><text:s/>13,911,95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93985" table:style-name="ce14">
            <text:p><text:s/>1,593,985<text:s/>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蘭</meta:initial-creator>
    <dc:creator>邵子川</dc:creator>
    <meta:creation-date>2005-01-07T10:42:22Z</meta:creation-date>
    <dc:date>2024-10-14T08:17:59Z</dc:date>
    <meta:print-date>2024-10-14T08:17:25Z</meta:print-date>
  </office:meta>
</office:document-meta>
</file>