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3年08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3年10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2年08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3年08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2081117095" table:style-name="ce16">
            <text:p>2,081,117,095</text:p>
          </table:table-cell>
          <table:table-cell table:style-name="ce8"/>
          <table:table-cell office:value-type="float" office:value="2155391689" table:style-name="ce16">
            <text:p>2,155,391,689</text:p>
          </table:table-cell>
          <table:table-cell office:value-type="string" table:style-name="ce17">
            <text:p>★★<text:s/></text:p>
          </table:table-cell>
          <table:table-cell office:value-type="float" office:value="1481" table:style-name="ce50">
            <text:p>1,481</text:p>
          </table:table-cell>
          <table:table-cell office:value-type="percentage" office:value="-1.2999999999999999E-3" table:style-name="ce46">
            <text:p>-0.1%</text:p>
          </table:table-cell>
          <table:table-cell office:value-type="float" office:value="2365" table:style-name="ce50">
            <text:p>2,365</text:p>
          </table:table-cell>
          <table:table-cell office:value-type="percentage" office:value="1.9400000000000001E-2" table:style-name="ce46">
            <text:p>1.9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090405632" table:style-name="ce16">
            <text:p>1,090,405,632</text:p>
          </table:table-cell>
          <table:table-cell table:style-name="ce8"/>
          <table:table-cell office:value-type="float" office:value="1062997836" table:style-name="ce16">
            <text:p>1,062,997,836</text:p>
          </table:table-cell>
          <table:table-cell office:value-type="string" table:style-name="ce17">
            <text:p>◎<text:s/></text:p>
          </table:table-cell>
          <table:table-cell office:value-type="float" office:value="826" table:style-name="ce50">
            <text:p>826</text:p>
          </table:table-cell>
          <table:table-cell office:value-type="percentage" office:value="4.1599999999999998E-2" table:style-name="ce46">
            <text:p>4.2%</text:p>
          </table:table-cell>
          <table:table-cell office:value-type="float" office:value="1674" table:style-name="ce50">
            <text:p>1,674</text:p>
          </table:table-cell>
          <table:table-cell office:value-type="percentage" office:value="5.9999999999999995E-4" table:style-name="ce46">
            <text:p>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2009480219" table:style-name="ce16">
            <text:p>2,009,480,219</text:p>
          </table:table-cell>
          <table:table-cell table:style-name="ce8"/>
          <table:table-cell office:value-type="float" office:value="2038460299" table:style-name="ce16">
            <text:p>2,038,460,299</text:p>
          </table:table-cell>
          <table:table-cell office:value-type="string" table:style-name="ce17">
            <text:p>★<text:s/></text:p>
          </table:table-cell>
          <table:table-cell office:value-type="float" office:value="1379" table:style-name="ce50">
            <text:p>1,379</text:p>
          </table:table-cell>
          <table:table-cell office:value-type="percentage" office:value="-1.78E-2" table:style-name="ce46">
            <text:p>-1.8%</text:p>
          </table:table-cell>
          <table:table-cell office:value-type="float" office:value="2931" table:style-name="ce50">
            <text:p>2,931</text:p>
          </table:table-cell>
          <table:table-cell office:value-type="percentage" office:value="-1E-3" table:style-name="ce46">
            <text:p>-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79709675" table:style-name="ce16">
            <text:p>379,709,675</text:p>
          </table:table-cell>
          <table:table-cell table:style-name="ce8"/>
          <table:table-cell office:value-type="float" office:value="376110378" table:style-name="ce16">
            <text:p>376,110,378</text:p>
          </table:table-cell>
          <table:table-cell office:value-type="string" table:style-name="ce17">
            <text:p>◎<text:s/></text:p>
          </table:table-cell>
          <table:table-cell office:value-type="float" office:value="465" table:style-name="ce50">
            <text:p>465</text:p>
          </table:table-cell>
          <table:table-cell office:value-type="percentage" office:value="2.8799999999999999E-2" table:style-name="ce46">
            <text:p>2.9%</text:p>
          </table:table-cell>
          <table:table-cell office:value-type="float" office:value="644" table:style-name="ce50">
            <text:p>644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37831461" table:style-name="ce16">
            <text:p>1,237,831,461</text:p>
          </table:table-cell>
          <table:table-cell table:style-name="ce8"/>
          <table:table-cell office:value-type="float" office:value="1195229947" table:style-name="ce16">
            <text:p>1,195,229,947</text:p>
          </table:table-cell>
          <table:table-cell office:value-type="string" table:style-name="ce17">
            <text:p>◎<text:s/></text:p>
          </table:table-cell>
          <table:table-cell office:value-type="float" office:value="1008" table:style-name="ce50">
            <text:p>1,008</text:p>
          </table:table-cell>
          <table:table-cell office:value-type="percentage" office:value="-4.2700000000000002E-2" table:style-name="ce46">
            <text:p>-4.3%</text:p>
          </table:table-cell>
          <table:table-cell office:value-type="float" office:value="1814" table:style-name="ce50">
            <text:p>1,814</text:p>
          </table:table-cell>
          <table:table-cell office:value-type="percentage" office:value="-3.2000000000000001E-2" table:style-name="ce46">
            <text:p>-3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72174686" table:style-name="ce16">
            <text:p>472,174,686</text:p>
          </table:table-cell>
          <table:table-cell table:style-name="ce8"/>
          <table:table-cell office:value-type="float" office:value="498401330" table:style-name="ce16">
            <text:p>498,401,330</text:p>
          </table:table-cell>
          <table:table-cell office:value-type="string" table:style-name="ce17">
            <text:p>★★<text:s/></text:p>
          </table:table-cell>
          <table:table-cell office:value-type="float" office:value="496" table:style-name="ce50">
            <text:p>496</text:p>
          </table:table-cell>
          <table:table-cell office:value-type="percentage" office:value="1.0200000000000001E-2" table:style-name="ce46">
            <text:p>1.0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82571873" table:style-name="ce16">
            <text:p>882,571,873</text:p>
          </table:table-cell>
          <table:table-cell table:style-name="ce8"/>
          <table:table-cell office:value-type="float" office:value="907795402" table:style-name="ce16">
            <text:p>907,795,402</text:p>
          </table:table-cell>
          <table:table-cell office:value-type="string" table:style-name="ce17">
            <text:p>★<text:s/></text:p>
          </table:table-cell>
          <table:table-cell office:value-type="float" office:value="631" table:style-name="ce50">
            <text:p>631</text:p>
          </table:table-cell>
          <table:table-cell office:value-type="percentage" office:value="3.1E-2" table:style-name="ce46">
            <text:p>3.1%</text:p>
          </table:table-cell>
          <table:table-cell office:value-type="float" office:value="1128" table:style-name="ce50">
            <text:p>1,128</text:p>
          </table:table-cell>
          <table:table-cell office:value-type="percentage" office:value="-7.9000000000000008E-3" table:style-name="ce46">
            <text:p>-0.8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59961589" table:style-name="ce16">
            <text:p>459,961,589</text:p>
          </table:table-cell>
          <table:table-cell table:style-name="ce8"/>
          <table:table-cell office:value-type="float" office:value="465151283" table:style-name="ce16">
            <text:p>465,151,283</text:p>
          </table:table-cell>
          <table:table-cell office:value-type="string" table:style-name="ce17">
            <text:p>★<text:s/></text:p>
          </table:table-cell>
          <table:table-cell office:value-type="float" office:value="389" table:style-name="ce50">
            <text:p>389</text:p>
          </table:table-cell>
          <table:table-cell office:value-type="percentage" office:value="1.83E-2" table:style-name="ce46">
            <text:p>1.8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405682883" table:style-name="ce16">
            <text:p>405,682,883</text:p>
          </table:table-cell>
          <table:table-cell table:style-name="ce8"/>
          <table:table-cell office:value-type="float" office:value="422467062" table:style-name="ce16">
            <text:p>422,467,062</text:p>
          </table:table-cell>
          <table:table-cell office:value-type="string" table:style-name="ce17">
            <text:p>★★<text:s/></text:p>
          </table:table-cell>
          <table:table-cell office:value-type="float" office:value="423" table:style-name="ce50">
            <text:p>423</text:p>
          </table:table-cell>
          <table:table-cell office:value-type="percentage" office:value="-1.17E-2" table:style-name="ce46">
            <text:p>-1.2%</text:p>
          </table:table-cell>
          <table:table-cell office:value-type="float" office:value="623" table:style-name="ce50">
            <text:p>623</text:p>
          </table:table-cell>
          <table:table-cell office:value-type="percentage" office:value="-1.6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39975519" table:style-name="ce16">
            <text:p>639,975,519</text:p>
          </table:table-cell>
          <table:table-cell table:style-name="ce8"/>
          <table:table-cell office:value-type="float" office:value="654836514" table:style-name="ce16">
            <text:p>654,836,514</text:p>
          </table:table-cell>
          <table:table-cell office:value-type="string" table:style-name="ce17">
            <text:p>★<text:s/></text:p>
          </table:table-cell>
          <table:table-cell office:value-type="float" office:value="578" table:style-name="ce50">
            <text:p>578</text:p>
          </table:table-cell>
          <table:table-cell office:value-type="percentage" office:value="3.4000000000000002E-2" table:style-name="ce46">
            <text:p>3.4%</text:p>
          </table:table-cell>
          <table:table-cell office:value-type="float" office:value="977" table:style-name="ce50">
            <text:p>9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64970370" table:style-name="ce16">
            <text:p>864,970,370</text:p>
          </table:table-cell>
          <table:table-cell table:style-name="ce8"/>
          <table:table-cell office:value-type="float" office:value="890563970" table:style-name="ce16">
            <text:p>890,563,970</text:p>
          </table:table-cell>
          <table:table-cell office:value-type="string" table:style-name="ce17">
            <text:p>★<text:s/></text:p>
          </table:table-cell>
          <table:table-cell office:value-type="float" office:value="822" table:style-name="ce50">
            <text:p>822</text:p>
          </table:table-cell>
          <table:table-cell office:value-type="percentage" office:value="2.1100000000000001E-2" table:style-name="ce46">
            <text:p>2.1%</text:p>
          </table:table-cell>
          <table:table-cell office:value-type="float" office:value="2550" table:style-name="ce50">
            <text:p>2,550</text:p>
          </table:table-cell>
          <table:table-cell office:value-type="percentage" office:value="-2.5600000000000001E-2" table:style-name="ce46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29285033" table:style-name="ce16">
            <text:p>129,285,033</text:p>
          </table:table-cell>
          <table:table-cell table:style-name="ce8"/>
          <table:table-cell office:value-type="float" office:value="126972187" table:style-name="ce16">
            <text:p>126,972,187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9.7199999999999995E-2" table:style-name="ce46">
            <text:p>-9.7%</text:p>
          </table:table-cell>
          <table:table-cell office:value-type="float" office:value="367" table:style-name="ce50">
            <text:p>367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39676381" table:style-name="ce16">
            <text:p>139,676,381</text:p>
          </table:table-cell>
          <table:table-cell table:style-name="ce8"/>
          <table:table-cell office:value-type="float" office:value="151650581" table:style-name="ce16">
            <text:p>151,650,581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67" table:style-name="ce50">
            <text:p>367</text:p>
          </table:table-cell>
          <table:table-cell office:value-type="percentage" office:value="-5.4000000000000003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46452384" table:style-name="ce16">
            <text:p>246,452,384</text:p>
          </table:table-cell>
          <table:table-cell table:style-name="ce8"/>
          <table:table-cell office:value-type="float" office:value="265602206" table:style-name="ce16">
            <text:p>265,602,206</text:p>
          </table:table-cell>
          <table:table-cell office:value-type="string" table:style-name="ce17">
            <text:p>★★★<text:s/></text:p>
          </table:table-cell>
          <table:table-cell office:value-type="float" office:value="136" table:style-name="ce50">
            <text:p>136</text:p>
          </table:table-cell>
          <table:table-cell office:value-type="percentage" office:value="0.1057" table:style-name="ce46">
            <text:p>10.6%</text:p>
          </table:table-cell>
          <table:table-cell office:value-type="float" office:value="469" table:style-name="ce50">
            <text:p>4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8214110" table:style-name="ce16">
            <text:p>38,214,110</text:p>
          </table:table-cell>
          <table:table-cell table:style-name="ce8"/>
          <table:table-cell office:value-type="float" office:value="39233225" table:style-name="ce16">
            <text:p>39,233,225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1333" table:style-name="ce46">
            <text:p>13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313229722" table:style-name="ce16">
            <text:p>313,229,722</text:p>
          </table:table-cell>
          <table:table-cell table:style-name="ce8"/>
          <table:table-cell office:value-type="float" office:value="313395248" table:style-name="ce16">
            <text:p>313,395,248</text:p>
          </table:table-cell>
          <table:table-cell office:value-type="string" table:style-name="ce17">
            <text:p>★<text:s/></text:p>
          </table:table-cell>
          <table:table-cell office:value-type="float" office:value="115" table:style-name="ce50">
            <text:p>115</text:p>
          </table:table-cell>
          <table:table-cell office:value-type="percentage" office:value="0.11650000000000001" table:style-name="ce46">
            <text:p>11.7%</text:p>
          </table:table-cell>
          <table:table-cell office:value-type="float" office:value="506" table:style-name="ce50">
            <text:p>506</text:p>
          </table:table-cell>
          <table:table-cell office:value-type="percentage" office:value="0.14219999999999999" table:style-name="ce46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53021282" table:style-name="ce16">
            <text:p>253,021,282</text:p>
          </table:table-cell>
          <table:table-cell table:style-name="ce8"/>
          <table:table-cell office:value-type="float" office:value="264477764" table:style-name="ce16">
            <text:p>264,477,764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0" table:style-name="ce46">
            <text:p>0.0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8559020" table:style-name="ce16">
            <text:p>78,559,020</text:p>
          </table:table-cell>
          <table:table-cell table:style-name="ce8"/>
          <table:table-cell office:value-type="float" office:value="83393882" table:style-name="ce16">
            <text:p>83,393,882</text:p>
          </table:table-cell>
          <table:table-cell office:value-type="string" table:style-name="ce17">
            <text:p>★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-1.41E-2" table:style-name="ce46">
            <text:p>-1.4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3110023" table:style-name="ce16">
            <text:p>43,110,023</text:p>
          </table:table-cell>
          <table:table-cell table:style-name="ce8"/>
          <table:table-cell office:value-type="float" office:value="49080563" table:style-name="ce16">
            <text:p>49,080,563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552" table:style-name="ce50">
            <text:p>552</text:p>
          </table:table-cell>
          <table:table-cell office:value-type="percentage" office:value="8.6599999999999996E-2" table:style-name="ce46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3236970" table:style-name="ce16">
            <text:p>133,236,970</text:p>
          </table:table-cell>
          <table:table-cell table:style-name="ce8"/>
          <table:table-cell office:value-type="float" office:value="130724384" table:style-name="ce16">
            <text:p>130,724,384</text:p>
          </table:table-cell>
          <table:table-cell office:value-type="string" table:style-name="ce17">
            <text:p>◎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-1.6799999999999999E-2" table:style-name="ce46">
            <text:p>-1.7%</text:p>
          </table:table-cell>
          <table:table-cell office:value-type="float" office:value="304" table:style-name="ce50">
            <text:p>3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72327383" table:style-name="ce16">
            <text:p>572,327,383</text:p>
          </table:table-cell>
          <table:table-cell table:style-name="ce8"/>
          <table:table-cell office:value-type="float" office:value="545492777" table:style-name="ce16">
            <text:p>545,492,777</text:p>
          </table:table-cell>
          <table:table-cell office:value-type="string" table:style-name="ce17">
            <text:p>◎◎<text:s/></text:p>
          </table:table-cell>
          <table:table-cell office:value-type="float" office:value="279" table:style-name="ce50">
            <text:p>279</text:p>
          </table:table-cell>
          <table:table-cell office:value-type="percentage" office:value="7.1999999999999998E-3" table:style-name="ce46">
            <text:p>0.7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8041691" table:style-name="ce16">
            <text:p>208,041,691</text:p>
          </table:table-cell>
          <table:table-cell table:style-name="ce8"/>
          <table:table-cell office:value-type="float" office:value="200640344" table:style-name="ce16">
            <text:p>200,640,344</text:p>
          </table:table-cell>
          <table:table-cell office:value-type="string" table:style-name="ce17">
            <text:p>◎◎<text:s/></text:p>
          </table:table-cell>
          <table:table-cell office:value-type="float" office:value="139" table:style-name="ce50">
            <text:p>139</text:p>
          </table:table-cell>
          <table:table-cell office:value-type="percentage" office:value="1.46E-2" table:style-name="ce46">
            <text:p>1.5%</text:p>
          </table:table-cell>
          <table:table-cell office:value-type="float" office:value="288" table:style-name="ce50">
            <text:p>28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87413125" table:style-name="ce16">
            <text:p>487,413,125</text:p>
          </table:table-cell>
          <table:table-cell table:style-name="ce8"/>
          <table:table-cell office:value-type="float" office:value="483322240" table:style-name="ce16">
            <text:p>483,322,240</text:p>
          </table:table-cell>
          <table:table-cell office:value-type="string" table:style-name="ce17">
            <text:p>◎<text:s/></text:p>
          </table:table-cell>
          <table:table-cell office:value-type="float" office:value="410" table:style-name="ce50">
            <text:p>410</text:p>
          </table:table-cell>
          <table:table-cell office:value-type="percentage" office:value="4.8599999999999997E-2" table:style-name="ce46">
            <text:p>4.9%</text:p>
          </table:table-cell>
          <table:table-cell office:value-type="float" office:value="930" table:style-name="ce50">
            <text:p>930</text:p>
          </table:table-cell>
          <table:table-cell office:value-type="percentage" office:value="-8.5000000000000006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58762544" table:style-name="ce16">
            <text:p>258,762,544</text:p>
          </table:table-cell>
          <table:table-cell table:style-name="ce8"/>
          <table:table-cell office:value-type="float" office:value="257465931" table:style-name="ce16">
            <text:p>257,465,931</text:p>
          </table:table-cell>
          <table:table-cell office:value-type="string" table:style-name="ce17">
            <text:p>◎<text:s/></text:p>
          </table:table-cell>
          <table:table-cell office:value-type="float" office:value="146" table:style-name="ce50">
            <text:p>146</text:p>
          </table:table-cell>
          <table:table-cell office:value-type="percentage" office:value="6.5699999999999995E-2" table:style-name="ce46">
            <text:p>6.6%</text:p>
          </table:table-cell>
          <table:table-cell office:value-type="float" office:value="395" table:style-name="ce50">
            <text:p>395</text:p>
          </table:table-cell>
          <table:table-cell office:value-type="percentage" office:value="-2.5000000000000001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3313961" table:style-name="ce16">
            <text:p>233,313,961</text:p>
          </table:table-cell>
          <table:table-cell table:style-name="ce8"/>
          <table:table-cell office:value-type="float" office:value="232940935" table:style-name="ce16">
            <text:p>232,940,935</text:p>
          </table:table-cell>
          <table:table-cell office:value-type="string" table:style-name="ce17">
            <text:p>◎<text:s/></text:p>
          </table:table-cell>
          <table:table-cell office:value-type="float" office:value="82" table:style-name="ce50">
            <text:p>82</text:p>
          </table:table-cell>
          <table:table-cell office:value-type="percentage" office:value="3.7999999999999999E-2" table:style-name="ce46">
            <text:p>3.8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341595884" table:style-name="ce16">
            <text:p>341,595,884</text:p>
          </table:table-cell>
          <table:table-cell table:style-name="ce8"/>
          <table:table-cell office:value-type="float" office:value="344956578" table:style-name="ce16">
            <text:p>344,956,578</text:p>
          </table:table-cell>
          <table:table-cell office:value-type="string" table:style-name="ce17">
            <text:p>★<text:s/></text:p>
          </table:table-cell>
          <table:table-cell office:value-type="float" office:value="203" table:style-name="ce50">
            <text:p>203</text:p>
          </table:table-cell>
          <table:table-cell office:value-type="percentage" office:value="4.6399999999999997E-2" table:style-name="ce46">
            <text:p>4.6%</text:p>
          </table:table-cell>
          <table:table-cell office:value-type="float" office:value="675" table:style-name="ce50">
            <text:p>6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36974589" table:style-name="ce16">
            <text:p>336,974,589</text:p>
          </table:table-cell>
          <table:table-cell table:style-name="ce8"/>
          <table:table-cell office:value-type="float" office:value="336708100" table:style-name="ce16">
            <text:p>336,708,100</text:p>
          </table:table-cell>
          <table:table-cell office:value-type="string" table:style-name="ce17">
            <text:p>◎<text:s/></text:p>
          </table:table-cell>
          <table:table-cell office:value-type="float" office:value="176" table:style-name="ce50">
            <text:p>176</text:p>
          </table:table-cell>
          <table:table-cell office:value-type="percentage" office:value="1.15E-2" table:style-name="ce46">
            <text:p>1.2%</text:p>
          </table:table-cell>
          <table:table-cell office:value-type="float" office:value="644" table:style-name="ce50">
            <text:p>644</text:p>
          </table:table-cell>
          <table:table-cell office:value-type="percentage" office:value="-9.6799999999999997E-2" table:style-name="ce46">
            <text:p>-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1470353" table:style-name="ce16">
            <text:p>151,470,353</text:p>
          </table:table-cell>
          <table:table-cell table:style-name="ce8"/>
          <table:table-cell office:value-type="float" office:value="152971711" table:style-name="ce16">
            <text:p>152,971,711</text:p>
          </table:table-cell>
          <table:table-cell office:value-type="string" table:style-name="ce17">
            <text:p>★<text:s/></text:p>
          </table:table-cell>
          <table:table-cell office:value-type="float" office:value="109" table:style-name="ce50">
            <text:p>109</text:p>
          </table:table-cell>
          <table:table-cell office:value-type="percentage" office:value="-5.2200000000000003E-2" table:style-name="ce46">
            <text:p>-5.2%</text:p>
          </table:table-cell>
          <table:table-cell office:value-type="float" office:value="488" table:style-name="ce50">
            <text:p>488</text:p>
          </table:table-cell>
          <table:table-cell office:value-type="percentage" office:value="-2.01E-2" table:style-name="ce46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40002667" table:style-name="ce16">
            <text:p>340,002,667</text:p>
          </table:table-cell>
          <table:table-cell table:style-name="ce8"/>
          <table:table-cell office:value-type="float" office:value="342971418" table:style-name="ce16">
            <text:p>342,971,418</text:p>
          </table:table-cell>
          <table:table-cell office:value-type="string" table:style-name="ce17">
            <text:p>★<text:s/></text:p>
          </table:table-cell>
          <table:table-cell office:value-type="float" office:value="284" table:style-name="ce50">
            <text:p>284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997" table:style-name="ce50">
            <text:p>997</text:p>
          </table:table-cell>
          <table:table-cell office:value-type="percentage" office:value="-1E-3" table:style-name="ce46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78327709" table:style-name="ce16">
            <text:p>478,327,709</text:p>
          </table:table-cell>
          <table:table-cell table:style-name="ce8"/>
          <table:table-cell office:value-type="float" office:value="503317012" table:style-name="ce16">
            <text:p>503,317,012</text:p>
          </table:table-cell>
          <table:table-cell office:value-type="string" table:style-name="ce17">
            <text:p>★★<text:s/></text:p>
          </table:table-cell>
          <table:table-cell office:value-type="float" office:value="466" table:style-name="ce50">
            <text:p>466</text:p>
          </table:table-cell>
          <table:table-cell office:value-type="percentage" office:value="2.64E-2" table:style-name="ce46">
            <text:p>2.6%</text:p>
          </table:table-cell>
          <table:table-cell office:value-type="float" office:value="620" table:style-name="ce50">
            <text:p>6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80727522" table:style-name="ce16">
            <text:p>380,727,522</text:p>
          </table:table-cell>
          <table:table-cell table:style-name="ce8"/>
          <table:table-cell office:value-type="float" office:value="379568951" table:style-name="ce16">
            <text:p>379,568,951</text:p>
          </table:table-cell>
          <table:table-cell office:value-type="string" table:style-name="ce17">
            <text:p>◎<text:s/></text:p>
          </table:table-cell>
          <table:table-cell office:value-type="float" office:value="247" table:style-name="ce50">
            <text:p>247</text:p>
          </table:table-cell>
          <table:table-cell office:value-type="percentage" office:value="5.11E-2" table:style-name="ce46">
            <text:p>5.1%</text:p>
          </table:table-cell>
          <table:table-cell office:value-type="float" office:value="585" table:style-name="ce50">
            <text:p>5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63452307" table:style-name="ce16">
            <text:p>63,452,307</text:p>
          </table:table-cell>
          <table:table-cell table:style-name="ce8"/>
          <table:table-cell office:value-type="float" office:value="60687958" table:style-name="ce16">
            <text:p>60,687,958</text:p>
          </table:table-cell>
          <table:table-cell office:value-type="string" table:style-name="ce17">
            <text:p>◎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4045336" table:style-name="ce16">
            <text:p>64,045,336</text:p>
          </table:table-cell>
          <table:table-cell table:style-name="ce8"/>
          <table:table-cell office:value-type="float" office:value="74806597" table:style-name="ce16">
            <text:p>74,806,597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50">
            <text:p>53</text:p>
          </table:table-cell>
          <table:table-cell office:value-type="percentage" office:value="0.12770000000000001" table:style-name="ce46">
            <text:p>12.8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10046576" table:style-name="ce16">
            <text:p>10,046,576</text:p>
          </table:table-cell>
          <table:table-cell table:style-name="ce8"/>
          <table:table-cell office:value-type="float" office:value="8797329" table:style-name="ce16">
            <text:p>8,797,32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7607743" table:style-name="ce16">
            <text:p>7,607,743</text:p>
          </table:table-cell>
          <table:table-cell table:style-name="ce8"/>
          <table:table-cell office:value-type="float" office:value="8347347" table:style-name="ce16">
            <text:p>8,347,34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25" table:style-name="ce46">
            <text:p>25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2984661" table:style-name="ce16">
            <text:p>52,984,661</text:p>
          </table:table-cell>
          <table:table-cell table:style-name="ce8"/>
          <table:table-cell office:value-type="float" office:value="53510504" table:style-name="ce16">
            <text:p>53,510,504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2.86E-2" table:style-name="ce46">
            <text:p>2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3453608" table:style-name="ce16">
            <text:p>23,453,608</text:p>
          </table:table-cell>
          <table:table-cell table:style-name="ce8"/>
          <table:table-cell office:value-type="float" office:value="23806003" table:style-name="ce16">
            <text:p>23,806,003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0.1333" table:style-name="ce46">
            <text:p>-13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9811393" table:style-name="ce16">
            <text:p>49,811,393</text:p>
          </table:table-cell>
          <table:table-cell table:style-name="ce8"/>
          <table:table-cell office:value-type="float" office:value="55366628" table:style-name="ce16">
            <text:p>55,366,628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14810000000000001" table:style-name="ce46">
            <text:p>14.8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9487007" table:style-name="ce16">
            <text:p>39,487,007</text:p>
          </table:table-cell>
          <table:table-cell table:style-name="ce8"/>
          <table:table-cell office:value-type="float" office:value="37760501" table:style-name="ce16">
            <text:p>37,760,501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3251776" table:style-name="ce16">
            <text:p>53,251,776</text:p>
          </table:table-cell>
          <table:table-cell table:style-name="ce8"/>
          <table:table-cell office:value-type="float" office:value="50108076" table:style-name="ce16">
            <text:p>50,108,076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" table:style-name="ce46">
            <text:p>0.0%</text:p>
          </table:table-cell>
          <table:table-cell office:value-type="float" office:value="427" table:style-name="ce50">
            <text:p>427</text:p>
          </table:table-cell>
          <table:table-cell office:value-type="percentage" office:value="-5.74E-2" table:style-name="ce46">
            <text:p>-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4682629" table:style-name="ce16">
            <text:p>84,682,629</text:p>
          </table:table-cell>
          <table:table-cell table:style-name="ce8"/>
          <table:table-cell office:value-type="float" office:value="84126365" table:style-name="ce16">
            <text:p>84,126,365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0504863" table:style-name="ce16">
            <text:p>50,504,863</text:p>
          </table:table-cell>
          <table:table-cell table:style-name="ce8"/>
          <table:table-cell office:value-type="float" office:value="49750125" table:style-name="ce16">
            <text:p>49,750,125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120" table:style-name="ce50">
            <text:p>120</text:p>
          </table:table-cell>
          <table:table-cell office:value-type="percentage" office:value="-4.7600000000000003E-2" table:style-name="ce46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4262601" table:style-name="ce16">
            <text:p>44,262,601</text:p>
          </table:table-cell>
          <table:table-cell table:style-name="ce8"/>
          <table:table-cell office:value-type="float" office:value="40167601" table:style-name="ce16">
            <text:p>40,167,601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4213099" table:style-name="ce16">
            <text:p>54,213,099</text:p>
          </table:table-cell>
          <table:table-cell table:style-name="ce8"/>
          <table:table-cell office:value-type="float" office:value="58717973" table:style-name="ce16">
            <text:p>58,717,973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3.5099999999999999E-2" table:style-name="ce46">
            <text:p>3.5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10066607" table:style-name="ce16">
            <text:p>10,066,607</text:p>
          </table:table-cell>
          <table:table-cell table:style-name="ce8"/>
          <table:table-cell office:value-type="float" office:value="9424780" table:style-name="ce16">
            <text:p>9,424,78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977587" table:style-name="ce16">
            <text:p>23,977,587</text:p>
          </table:table-cell>
          <table:table-cell table:style-name="ce8"/>
          <table:table-cell office:value-type="float" office:value="24804943" table:style-name="ce16">
            <text:p>24,804,943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006387" table:style-name="ce16">
            <text:p>13,006,387</text:p>
          </table:table-cell>
          <table:table-cell table:style-name="ce8"/>
          <table:table-cell office:value-type="float" office:value="13027183" table:style-name="ce16">
            <text:p>13,027,18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6177146" table:style-name="ce16">
            <text:p>6,177,146</text:p>
          </table:table-cell>
          <table:table-cell table:style-name="ce8"/>
          <table:table-cell office:value-type="float" office:value="6132312" table:style-name="ce16">
            <text:p>6,132,31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3657621" table:style-name="ce16">
            <text:p>13,657,621</text:p>
          </table:table-cell>
          <table:table-cell table:style-name="ce8"/>
          <table:table-cell office:value-type="float" office:value="12995374" table:style-name="ce16">
            <text:p>12,995,374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" table:style-name="ce46">
            <text:p>-1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84959" table:style-name="ce16">
            <text:p>2,984,959</text:p>
          </table:table-cell>
          <table:table-cell table:style-name="ce8"/>
          <table:table-cell office:value-type="float" office:value="2520099" table:style-name="ce16">
            <text:p>2,520,09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532296" table:style-name="ce16">
            <text:p>15,532,296</text:p>
          </table:table-cell>
          <table:table-cell table:style-name="ce8"/>
          <table:table-cell office:value-type="float" office:value="14753371" table:style-name="ce16">
            <text:p>14,753,37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7294657" table:style-name="ce16">
            <text:p>7,294,657</text:p>
          </table:table-cell>
          <table:table-cell table:style-name="ce8"/>
          <table:table-cell office:value-type="float" office:value="5783256" table:style-name="ce16">
            <text:p>5,783,25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7545980" table:style-name="ce16">
            <text:p>67,545,980</text:p>
          </table:table-cell>
          <table:table-cell table:style-name="ce8"/>
          <table:table-cell office:value-type="float" office:value="67732079" table:style-name="ce16">
            <text:p>67,732,079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-2.0400000000000001E-2" table:style-name="ce46">
            <text:p>-2.0%</text:p>
          </table:table-cell>
          <table:table-cell office:value-type="float" office:value="110" table:style-name="ce50">
            <text:p>110</text:p>
          </table:table-cell>
          <table:table-cell office:value-type="percentage" office:value="-0.15379999999999999" table:style-name="ce46">
            <text:p>-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8673288" table:style-name="ce16">
            <text:p>28,673,288</text:p>
          </table:table-cell>
          <table:table-cell table:style-name="ce8"/>
          <table:table-cell office:value-type="float" office:value="28229297" table:style-name="ce16">
            <text:p>28,229,297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-8.5099999999999995E-2" table:style-name="ce46">
            <text:p>-8.5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8329439" table:style-name="ce16">
            <text:p>28,329,439</text:p>
          </table:table-cell>
          <table:table-cell table:style-name="ce8"/>
          <table:table-cell office:value-type="float" office:value="31379669" table:style-name="ce16">
            <text:p>31,379,66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185" table:style-name="ce50">
            <text:p>1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5452886" table:style-name="ce16">
            <text:p>25,452,886</text:p>
          </table:table-cell>
          <table:table-cell table:style-name="ce8"/>
          <table:table-cell office:value-type="float" office:value="24398959" table:style-name="ce16">
            <text:p>24,398,959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.3846" table:style-name="ce46">
            <text:p>38.5%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494705" table:style-name="ce16">
            <text:p>7,494,705</text:p>
          </table:table-cell>
          <table:table-cell table:style-name="ce8"/>
          <table:table-cell office:value-type="float" office:value="7446770" table:style-name="ce16">
            <text:p>7,446,77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349457" table:style-name="ce16">
            <text:p>9,349,457</text:p>
          </table:table-cell>
          <table:table-cell table:style-name="ce8"/>
          <table:table-cell office:value-type="float" office:value="9103861" table:style-name="ce16">
            <text:p>9,103,86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290" table:style-name="ce50">
            <text:p>290</text:p>
          </table:table-cell>
          <table:table-cell office:value-type="percentage" office:value="-9.3799999999999994E-2" table:style-name="ce46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21155473" table:style-name="ce16">
            <text:p>121,155,473</text:p>
          </table:table-cell>
          <table:table-cell table:style-name="ce8"/>
          <table:table-cell office:value-type="float" office:value="114066751" table:style-name="ce16">
            <text:p>114,066,751</text:p>
          </table:table-cell>
          <table:table-cell office:value-type="string" table:style-name="ce17">
            <text:p>◎◎<text:s/></text:p>
          </table:table-cell>
          <table:table-cell office:value-type="float" office:value="94" table:style-name="ce50">
            <text:p>94</text:p>
          </table:table-cell>
          <table:table-cell office:value-type="percentage" office:value="-3.09E-2" table:style-name="ce46">
            <text:p>-3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826056" table:style-name="ce16">
            <text:p>35,826,056</text:p>
          </table:table-cell>
          <table:table-cell table:style-name="ce8"/>
          <table:table-cell office:value-type="float" office:value="33208403" table:style-name="ce16">
            <text:p>33,208,403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6516732" table:style-name="ce16">
            <text:p>16,516,732</text:p>
          </table:table-cell>
          <table:table-cell table:style-name="ce8"/>
          <table:table-cell office:value-type="float" office:value="16978265" table:style-name="ce16">
            <text:p>16,978,265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447436" table:style-name="ce16">
            <text:p>16,447,436</text:p>
          </table:table-cell>
          <table:table-cell table:style-name="ce8"/>
          <table:table-cell office:value-type="float" office:value="19189586" table:style-name="ce16">
            <text:p>19,189,58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191741" table:style-name="ce16">
            <text:p>21,191,741</text:p>
          </table:table-cell>
          <table:table-cell table:style-name="ce8"/>
          <table:table-cell office:value-type="float" office:value="23101420" table:style-name="ce16">
            <text:p>23,101,42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013980" table:style-name="ce16">
            <text:p>8,013,980</text:p>
          </table:table-cell>
          <table:table-cell table:style-name="ce8"/>
          <table:table-cell office:value-type="float" office:value="7632244" table:style-name="ce16">
            <text:p>7,632,24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3373908" table:style-name="ce16">
            <text:p>43,373,908</text:p>
          </table:table-cell>
          <table:table-cell table:style-name="ce8"/>
          <table:table-cell office:value-type="float" office:value="44806510" table:style-name="ce16">
            <text:p>44,806,510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2.0799999999999999E-2" table:style-name="ce46">
            <text:p>-2.1%</text:p>
          </table:table-cell>
          <table:table-cell office:value-type="float" office:value="172" table:style-name="ce50">
            <text:p>1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650091" table:style-name="ce16">
            <text:p>3,650,091</text:p>
          </table:table-cell>
          <table:table-cell table:style-name="ce8"/>
          <table:table-cell office:value-type="float" office:value="3749048" table:style-name="ce16">
            <text:p>3,749,04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8329595" table:style-name="ce16">
            <text:p>8,329,595</text:p>
          </table:table-cell>
          <table:table-cell table:style-name="ce8"/>
          <table:table-cell office:value-type="float" office:value="8468406" table:style-name="ce16">
            <text:p>8,468,40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28570000000000001" table:style-name="ce46">
            <text:p>-28.6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276772" table:style-name="ce16">
            <text:p>2,276,772</text:p>
          </table:table-cell>
          <table:table-cell table:style-name="ce8"/>
          <table:table-cell office:value-type="float" office:value="1796594" table:style-name="ce16">
            <text:p>1,796,59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6858697" table:style-name="ce16">
            <text:p>16,858,697</text:p>
          </table:table-cell>
          <table:table-cell table:style-name="ce8"/>
          <table:table-cell office:value-type="float" office:value="18408229" table:style-name="ce16">
            <text:p>18,408,229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30" table:style-name="ce50">
            <text:p>30</text:p>
          </table:table-cell>
          <table:table-cell office:value-type="percentage" office:value="-0.6512" table:style-name="ce47">
            <text:p>-6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3723312" table:style-name="ce16">
            <text:p>3,723,312</text:p>
          </table:table-cell>
          <table:table-cell table:style-name="ce8"/>
          <table:table-cell office:value-type="float" office:value="4111443" table:style-name="ce16">
            <text:p>4,111,44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642475" table:style-name="ce16">
            <text:p>4,642,475</text:p>
          </table:table-cell>
          <table:table-cell table:style-name="ce8"/>
          <table:table-cell office:value-type="float" office:value="4827830" table:style-name="ce16">
            <text:p>4,827,83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6145857" table:style-name="ce16">
            <text:p>6,145,857</text:p>
          </table:table-cell>
          <table:table-cell table:style-name="ce8"/>
          <table:table-cell office:value-type="float" office:value="6266402" table:style-name="ce16">
            <text:p>6,266,40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064474" table:style-name="ce16">
            <text:p>6,064,474</text:p>
          </table:table-cell>
          <table:table-cell table:style-name="ce8"/>
          <table:table-cell office:value-type="float" office:value="5808384" table:style-name="ce16">
            <text:p>5,808,38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4645658" table:style-name="ce16">
            <text:p>14,645,658</text:p>
          </table:table-cell>
          <table:table-cell table:style-name="ce8"/>
          <table:table-cell office:value-type="float" office:value="11551197" table:style-name="ce16">
            <text:p>11,551,197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316814" table:style-name="ce16">
            <text:p>19,316,814</text:p>
          </table:table-cell>
          <table:table-cell table:style-name="ce8"/>
          <table:table-cell office:value-type="float" office:value="18231435" table:style-name="ce16">
            <text:p>18,231,435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80" table:style-name="ce50">
            <text:p>80</text:p>
          </table:table-cell>
          <table:table-cell office:value-type="percentage" office:value="-4.7600000000000003E-2" table:style-name="ce46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828955" table:style-name="ce16">
            <text:p>13,828,955</text:p>
          </table:table-cell>
          <table:table-cell table:style-name="ce8"/>
          <table:table-cell office:value-type="float" office:value="13804533" table:style-name="ce16">
            <text:p>13,804,53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226218" table:style-name="ce16">
            <text:p>7,226,218</text:p>
          </table:table-cell>
          <table:table-cell table:style-name="ce8"/>
          <table:table-cell office:value-type="float" office:value="6979070" table:style-name="ce16">
            <text:p>6,979,07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3555698" table:style-name="ce16">
            <text:p>3,555,698</text:p>
          </table:table-cell>
          <table:table-cell table:style-name="ce8"/>
          <table:table-cell office:value-type="float" office:value="9315638" table:style-name="ce16">
            <text:p>9,315,63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string" table:style-name="ce46">
            <text:p><text:s text:c="2"/></text:p>
          </table:table-cell>
          <table:table-cell office:value-type="float" office:value="40" table:style-name="ce50">
            <text:p>4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9984516" table:style-name="ce16">
            <text:p>39,984,516</text:p>
          </table:table-cell>
          <table:table-cell office:value-type="string" table:style-name="ce17">
            <text:p>-<text:s/></text:p>
          </table:table-cell>
          <table:table-cell office:value-type="float" office:value="31" table:style-name="ce50">
            <text:p>31</text:p>
          </table:table-cell>
          <table:table-cell office:value-type="string" table:style-name="ce46">
            <text:p><text:s text:c="2"/></text:p>
          </table:table-cell>
          <table:table-cell office:value-type="float" office:value="153" table:style-name="ce50">
            <text:p>153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093011" table:style-name="ce16">
            <text:p>9,093,011</text:p>
          </table:table-cell>
          <table:table-cell table:style-name="ce8"/>
          <table:table-cell office:value-type="float" office:value="10002372" table:style-name="ce16">
            <text:p>10,002,37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759769" table:style-name="ce16">
            <text:p>5,759,769</text:p>
          </table:table-cell>
          <table:table-cell table:style-name="ce8"/>
          <table:table-cell office:value-type="float" office:value="5899114" table:style-name="ce16">
            <text:p>5,899,11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59149" table:style-name="ce16">
            <text:p>2,159,149</text:p>
          </table:table-cell>
          <table:table-cell table:style-name="ce8"/>
          <table:table-cell office:value-type="float" office:value="1950156" table:style-name="ce16">
            <text:p>1,950,15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673464" table:style-name="ce16">
            <text:p>16,673,464</text:p>
          </table:table-cell>
          <table:table-cell table:style-name="ce8"/>
          <table:table-cell office:value-type="float" office:value="18902519" table:style-name="ce16">
            <text:p>18,902,51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145638" table:style-name="ce16">
            <text:p>7,145,638</text:p>
          </table:table-cell>
          <table:table-cell table:style-name="ce8"/>
          <table:table-cell office:value-type="float" office:value="8085794" table:style-name="ce16">
            <text:p>8,085,79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493296" table:style-name="ce16">
            <text:p>2,493,296</text:p>
          </table:table-cell>
          <table:table-cell table:style-name="ce8"/>
          <table:table-cell office:value-type="float" office:value="2330999" table:style-name="ce16">
            <text:p>2,330,99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31688481" table:style-name="ce16">
            <text:p>31,688,481</text:p>
          </table:table-cell>
          <table:table-cell table:style-name="ce8"/>
          <table:table-cell office:value-type="float" office:value="29518237" table:style-name="ce16">
            <text:p>29,518,237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417331" table:style-name="ce16">
            <text:p>7,417,331</text:p>
          </table:table-cell>
          <table:table-cell table:style-name="ce8"/>
          <table:table-cell office:value-type="float" office:value="7135417" table:style-name="ce16">
            <text:p>7,135,41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-0.29730000000000001" table:style-name="ce47">
            <text:p>-2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08095" table:style-name="ce16">
            <text:p>308,095</text:p>
          </table:table-cell>
          <table:table-cell table:style-name="ce8"/>
          <table:table-cell office:value-type="float" office:value="281454" table:style-name="ce16">
            <text:p>281,4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20003" table:style-name="ce16">
            <text:p>1,220,003</text:p>
          </table:table-cell>
          <table:table-cell table:style-name="ce8"/>
          <table:table-cell office:value-type="float" office:value="2215" table:style-name="ce16">
            <text:p>2,21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239775" table:style-name="ce16">
            <text:p>8,239,775</text:p>
          </table:table-cell>
          <table:table-cell table:style-name="ce8"/>
          <table:table-cell office:value-type="float" office:value="8113158" table:style-name="ce16">
            <text:p>8,113,15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1723581" table:style-name="ce16">
            <text:p>51,723,581</text:p>
          </table:table-cell>
          <table:table-cell table:style-name="ce8"/>
          <table:table-cell office:value-type="float" office:value="48202833" table:style-name="ce16">
            <text:p>48,202,833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13">
            <text:p>32</text:p>
          </table:table-cell>
          <table:table-cell office:value-type="percentage" office:value="-8.5699999999999998E-2" table:style-name="ce55">
            <text:p>-8.6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8360746" table:style-name="ce16">
            <text:p>8,360,746</text:p>
          </table:table-cell>
          <table:table-cell table:style-name="ce8"/>
          <table:table-cell office:value-type="float" office:value="9231505" table:style-name="ce16">
            <text:p>9,231,50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13">
            <text:p>9</text:p>
          </table:table-cell>
          <table:table-cell office:value-type="percentage" office:value="0.28570000000000001" table:style-name="ce55">
            <text:p>28.6%</text:p>
          </table:table-cell>
          <table:table-cell office:value-type="float" office:value="84" table:style-name="ce13">
            <text:p>84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1267652" table:style-name="ce16">
            <text:p>31,267,652</text:p>
          </table:table-cell>
          <table:table-cell table:style-name="ce8"/>
          <table:table-cell office:value-type="float" office:value="31456083" table:style-name="ce16">
            <text:p>31,456,083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27113" table:style-name="ce16">
            <text:p>1,927,113</text:p>
          </table:table-cell>
          <table:table-cell table:style-name="ce8"/>
          <table:table-cell office:value-type="float" office:value="2075256" table:style-name="ce16">
            <text:p>2,075,25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451994" table:style-name="ce16">
            <text:p>3,451,994</text:p>
          </table:table-cell>
          <table:table-cell table:style-name="ce8"/>
          <table:table-cell office:value-type="float" office:value="3405088" table:style-name="ce16">
            <text:p>3,405,08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13">
            <text:p>5</text:p>
          </table:table-cell>
          <table:table-cell office:value-type="percentage" office:value="0.25" table:style-name="ce55">
            <text:p>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943236" table:style-name="ce16">
            <text:p>4,943,236</text:p>
          </table:table-cell>
          <table:table-cell table:style-name="ce8"/>
          <table:table-cell office:value-type="float" office:value="4557098" table:style-name="ce16">
            <text:p>4,557,09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946948" table:style-name="ce16">
            <text:p>6,946,948</text:p>
          </table:table-cell>
          <table:table-cell table:style-name="ce8"/>
          <table:table-cell office:value-type="float" office:value="6155877" table:style-name="ce16">
            <text:p>6,155,87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542408" table:style-name="ce16">
            <text:p>9,542,408</text:p>
          </table:table-cell>
          <table:table-cell table:style-name="ce8"/>
          <table:table-cell office:value-type="float" office:value="10735875" table:style-name="ce16">
            <text:p>10,735,87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2946643" table:style-name="ce16">
            <text:p>2,946,643</text:p>
          </table:table-cell>
          <table:table-cell table:style-name="ce8"/>
          <table:table-cell office:value-type="float" office:value="3188012" table:style-name="ce16">
            <text:p>3,188,01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790403" table:style-name="ce16">
            <text:p>10,790,403</text:p>
          </table:table-cell>
          <table:table-cell table:style-name="ce8"/>
          <table:table-cell office:value-type="float" office:value="11852582" table:style-name="ce16">
            <text:p>11,852,58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53" table:style-name="ce51">
            <text:p>5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275160" table:style-name="ce16">
            <text:p>21,275,160</text:p>
          </table:table-cell>
          <table:table-cell table:style-name="ce8"/>
          <table:table-cell office:value-type="float" office:value="21395974" table:style-name="ce16">
            <text:p>21,395,974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11919" table:style-name="ce16">
            <text:p>1,911,919</text:p>
          </table:table-cell>
          <table:table-cell table:style-name="ce8"/>
          <table:table-cell office:value-type="float" office:value="1908915" table:style-name="ce16">
            <text:p>1,908,91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1">
            <text:p>2</text:p>
          </table:table-cell>
          <table:table-cell office:value-type="percentage" office:value="0" table:style-name="ce52">
            <text:p>0.0%</text:p>
          </table:table-cell>
          <table:table-cell office:value-type="float" office:value="85" table:style-name="ce51">
            <text:p>8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85927322" table:style-name="ce16">
            <text:p>385,927,322</text:p>
          </table:table-cell>
          <table:table-cell table:style-name="ce8"/>
          <table:table-cell office:value-type="float" office:value="382900498" table:style-name="ce16">
            <text:p>382,900,498</text:p>
          </table:table-cell>
          <table:table-cell office:value-type="string" table:style-name="ce17">
            <text:p>◎<text:s/></text:p>
          </table:table-cell>
          <table:table-cell office:value-type="float" office:value="294" table:style-name="ce48">
            <text:p>294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322568700" table:style-name="ce16">
            <text:p>2,322,568,700</text:p>
          </table:table-cell>
          <table:table-cell table:style-name="ce8"/>
          <table:table-cell office:value-type="float" office:value="2342791659" table:style-name="ce16">
            <text:p>2,342,791,659</text:p>
          </table:table-cell>
          <table:table-cell office:value-type="string" table:style-name="ce17">
            <text:p>★<text:s/></text:p>
          </table:table-cell>
          <table:table-cell office:value-type="float" office:value="1703" table:style-name="ce48">
            <text:p>1,703</text:p>
          </table:table-cell>
          <table:table-cell office:value-type="percentage" office:value="-1.5599999999999999E-2" table:style-name="ce47">
            <text:p>-1.6%</text:p>
          </table:table-cell>
          <table:table-cell office:value-type="float" office:value="3266" table:style-name="ce48">
            <text:p>3,2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95313542" table:style-name="ce16">
            <text:p>495,313,542</text:p>
          </table:table-cell>
          <table:table-cell table:style-name="ce8"/>
          <table:table-cell office:value-type="float" office:value="496774201" table:style-name="ce16">
            <text:p>496,774,201</text:p>
          </table:table-cell>
          <table:table-cell office:value-type="string" table:style-name="ce17">
            <text:p>★<text:s/></text:p>
          </table:table-cell>
          <table:table-cell office:value-type="float" office:value="261" table:style-name="ce48">
            <text:p>261</text:p>
          </table:table-cell>
          <table:table-cell office:value-type="percentage" office:value="0" table:style-name="ce47">
            <text:p>0.0%</text:p>
          </table:table-cell>
          <table:table-cell office:value-type="float" office:value="922" table:style-name="ce48">
            <text:p>922</text:p>
          </table:table-cell>
          <table:table-cell office:value-type="percentage" office:value="1.88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84471305" table:style-name="ce16">
            <text:p>84,471,305</text:p>
          </table:table-cell>
          <table:table-cell table:style-name="ce8"/>
          <table:table-cell office:value-type="float" office:value="83982067" table:style-name="ce16">
            <text:p>83,982,067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office:value-type="float" office:value="623" table:style-name="ce48">
            <text:p>623</text:p>
          </table:table-cell>
          <table:table-cell office:value-type="percentage" office:value="-4.2999999999999997E-2" table:style-name="ce47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90493328" table:style-name="ce16">
            <text:p>90,493,328</text:p>
          </table:table-cell>
          <table:table-cell table:style-name="ce8"/>
          <table:table-cell office:value-type="float" office:value="90166084" table:style-name="ce16">
            <text:p>90,166,084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378" table:style-name="ce48">
            <text:p>378</text:p>
          </table:table-cell>
          <table:table-cell office:value-type="percentage" office:value="-5.3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92651596" table:style-name="ce16">
            <text:p>192,651,596</text:p>
          </table:table-cell>
          <table:table-cell table:style-name="ce8"/>
          <table:table-cell office:value-type="float" office:value="189635742" table:style-name="ce16">
            <text:p>189,635,742</text:p>
          </table:table-cell>
          <table:table-cell office:value-type="string" table:style-name="ce17">
            <text:p>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1.4500000000000001E-2" table:style-name="ce47">
            <text:p>1.5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5876152" table:style-name="ce16">
            <text:p>75,876,152</text:p>
          </table:table-cell>
          <table:table-cell table:style-name="ce8"/>
          <table:table-cell office:value-type="float" office:value="84343962" table:style-name="ce16">
            <text:p>84,343,962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0.13039999999999999" table:style-name="ce47">
            <text:p>-13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5256142" table:style-name="ce16">
            <text:p>85,256,142</text:p>
          </table:table-cell>
          <table:table-cell table:style-name="ce8"/>
          <table:table-cell office:value-type="float" office:value="87937184" table:style-name="ce16">
            <text:p>87,937,184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6829104" table:style-name="ce16">
            <text:p>126,829,104</text:p>
          </table:table-cell>
          <table:table-cell table:style-name="ce8"/>
          <table:table-cell office:value-type="float" office:value="120551525" table:style-name="ce16">
            <text:p>120,551,525</text:p>
          </table:table-cell>
          <table:table-cell office:value-type="string" table:style-name="ce17">
            <text:p>◎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6.5799999999999997E-2" table:style-name="ce47">
            <text:p>6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92470453" table:style-name="ce16">
            <text:p>292,470,453</text:p>
          </table:table-cell>
          <table:table-cell table:style-name="ce8"/>
          <table:table-cell office:value-type="float" office:value="299889489" table:style-name="ce16">
            <text:p>299,889,489</text:p>
          </table:table-cell>
          <table:table-cell office:value-type="string" table:style-name="ce17">
            <text:p>★<text:s/></text:p>
          </table:table-cell>
          <table:table-cell office:value-type="float" office:value="159" table:style-name="ce48">
            <text:p>159</text:p>
          </table:table-cell>
          <table:table-cell office:value-type="percentage" office:value="0.06" table:style-name="ce47">
            <text:p>6.0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78569811" table:style-name="ce16">
            <text:p>78,569,811</text:p>
          </table:table-cell>
          <table:table-cell table:style-name="ce8"/>
          <table:table-cell office:value-type="float" office:value="77004817" table:style-name="ce16">
            <text:p>77,004,817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4.65E-2" table:style-name="ce47">
            <text:p>4.7%</text:p>
          </table:table-cell>
          <table:table-cell office:value-type="float" office:value="186" table:style-name="ce48">
            <text:p>186</text:p>
          </table:table-cell>
          <table:table-cell office:value-type="percentage" office:value="0.23180000000000001" table:style-name="ce47">
            <text:p>2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57652166" table:style-name="ce16">
            <text:p>157,652,166</text:p>
          </table:table-cell>
          <table:table-cell table:style-name="ce8"/>
          <table:table-cell office:value-type="float" office:value="164178739" table:style-name="ce16">
            <text:p>164,178,739</text:p>
          </table:table-cell>
          <table:table-cell office:value-type="string" table:style-name="ce17">
            <text:p>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-3.1899999999999998E-2" table:style-name="ce47">
            <text:p>-3.2%</text:p>
          </table:table-cell>
          <table:table-cell office:value-type="float" office:value="301" table:style-name="ce48">
            <text:p>3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75647037" table:style-name="ce16">
            <text:p>175,647,037</text:p>
          </table:table-cell>
          <table:table-cell table:style-name="ce8"/>
          <table:table-cell office:value-type="float" office:value="178181726" table:style-name="ce16">
            <text:p>178,181,726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3.95E-2" table:style-name="ce47">
            <text:p>4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3970403" table:style-name="ce16">
            <text:p>193,970,403</text:p>
          </table:table-cell>
          <table:table-cell table:style-name="ce8"/>
          <table:table-cell office:value-type="float" office:value="189909995" table:style-name="ce16">
            <text:p>189,909,995</text:p>
          </table:table-cell>
          <table:table-cell office:value-type="string" table:style-name="ce17">
            <text:p>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4.5900000000000003E-2" table:style-name="ce47">
            <text:p>-4.6%</text:p>
          </table:table-cell>
          <table:table-cell office:value-type="float" office:value="515" table:style-name="ce48">
            <text:p>5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59416673" table:style-name="ce16">
            <text:p>259,416,673</text:p>
          </table:table-cell>
          <table:table-cell table:style-name="ce8"/>
          <table:table-cell office:value-type="float" office:value="266770612" table:style-name="ce16">
            <text:p>266,770,612</text:p>
          </table:table-cell>
          <table:table-cell office:value-type="string" table:style-name="ce17">
            <text:p>★<text:s/></text:p>
          </table:table-cell>
          <table:table-cell office:value-type="float" office:value="168" table:style-name="ce48">
            <text:p>168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63211491" table:style-name="ce16">
            <text:p>63,211,491</text:p>
          </table:table-cell>
          <table:table-cell table:style-name="ce8"/>
          <table:table-cell office:value-type="float" office:value="59500521" table:style-name="ce16">
            <text:p>59,500,521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08" table:style-name="ce47">
            <text:p>-8.0%</text:p>
          </table:table-cell>
          <table:table-cell office:value-type="float" office:value="178" table:style-name="ce48">
            <text:p>178</text:p>
          </table:table-cell>
          <table:table-cell office:value-type="percentage" office:value="-0.14829999999999999" table:style-name="ce47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204887171" table:style-name="ce16">
            <text:p>204,887,171</text:p>
          </table:table-cell>
          <table:table-cell table:style-name="ce8"/>
          <table:table-cell office:value-type="float" office:value="217094141" table:style-name="ce16">
            <text:p>217,094,141</text:p>
          </table:table-cell>
          <table:table-cell office:value-type="string" table:style-name="ce17">
            <text:p>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8817178" table:style-name="ce16">
            <text:p>58,817,178</text:p>
          </table:table-cell>
          <table:table-cell table:style-name="ce8"/>
          <table:table-cell office:value-type="float" office:value="54702653" table:style-name="ce16">
            <text:p>54,702,653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9392087" table:style-name="ce16">
            <text:p>79,392,087</text:p>
          </table:table-cell>
          <table:table-cell table:style-name="ce8"/>
          <table:table-cell office:value-type="float" office:value="74328859" table:style-name="ce16">
            <text:p>74,328,859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131068" table:style-name="ce16">
            <text:p>5,131,068</text:p>
          </table:table-cell>
          <table:table-cell table:style-name="ce8"/>
          <table:table-cell office:value-type="float" office:value="5548156" table:style-name="ce16">
            <text:p>5,548,15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748527" table:style-name="ce16">
            <text:p>21,748,527</text:p>
          </table:table-cell>
          <table:table-cell table:style-name="ce8"/>
          <table:table-cell office:value-type="float" office:value="23156034" table:style-name="ce16">
            <text:p>23,156,034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7830229" table:style-name="ce16">
            <text:p>17,830,229</text:p>
          </table:table-cell>
          <table:table-cell table:style-name="ce8"/>
          <table:table-cell office:value-type="float" office:value="14956539" table:style-name="ce16">
            <text:p>14,956,53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500588" table:style-name="ce16">
            <text:p>10,500,588</text:p>
          </table:table-cell>
          <table:table-cell table:style-name="ce8"/>
          <table:table-cell office:value-type="float" office:value="9301420" table:style-name="ce16">
            <text:p>9,301,42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172" table:style-name="ce48">
            <text:p>172</text:p>
          </table:table-cell>
          <table:table-cell office:value-type="percentage" office:value="-0.2833" table:style-name="ce47">
            <text:p>-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北新仁醫療社團法人新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192765" table:style-name="ce16">
            <text:p>11,192,765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593787" table:style-name="ce16">
            <text:p>20,593,787</text:p>
          </table:table-cell>
          <table:table-cell table:style-name="ce8"/>
          <table:table-cell office:value-type="float" office:value="20719053" table:style-name="ce16">
            <text:p>20,719,053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86" table:style-name="ce48">
            <text:p>86</text:p>
          </table:table-cell>
          <table:table-cell office:value-type="percentage" office:value="-8.5099999999999995E-2" table:style-name="ce47">
            <text:p>-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212009" table:style-name="ce16">
            <text:p>15,212,009</text:p>
          </table:table-cell>
          <table:table-cell table:style-name="ce8"/>
          <table:table-cell office:value-type="float" office:value="15623244" table:style-name="ce16">
            <text:p>15,623,24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2" table:style-name="ce48">
            <text:p>282</text:p>
          </table:table-cell>
          <table:table-cell office:value-type="percentage" office:value="-0.15060000000000001" table:style-name="ce47">
            <text:p>-1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8265836" table:style-name="ce16">
            <text:p>38,265,836</text:p>
          </table:table-cell>
          <table:table-cell table:style-name="ce8"/>
          <table:table-cell office:value-type="float" office:value="38422362" table:style-name="ce16">
            <text:p>38,422,362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5927896" table:style-name="ce16">
            <text:p>115,927,896</text:p>
          </table:table-cell>
          <table:table-cell table:style-name="ce8"/>
          <table:table-cell office:value-type="float" office:value="115376213" table:style-name="ce16">
            <text:p>115,376,213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35144372" table:style-name="ce16">
            <text:p>235,144,372</text:p>
          </table:table-cell>
          <table:table-cell table:style-name="ce8"/>
          <table:table-cell office:value-type="float" office:value="245862260" table:style-name="ce16">
            <text:p>245,862,260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50701580" table:style-name="ce16">
            <text:p>50,701,580</text:p>
          </table:table-cell>
          <table:table-cell table:style-name="ce8"/>
          <table:table-cell office:value-type="float" office:value="49461854" table:style-name="ce16">
            <text:p>49,461,854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64" table:style-name="ce48">
            <text:p>264</text:p>
          </table:table-cell>
          <table:table-cell office:value-type="percentage" office:value="-0.1852" table:style-name="ce47">
            <text:p>-1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78633110" table:style-name="ce16">
            <text:p>278,633,110</text:p>
          </table:table-cell>
          <table:table-cell table:style-name="ce8"/>
          <table:table-cell office:value-type="float" office:value="250476645" table:style-name="ce16">
            <text:p>250,476,645</text:p>
          </table:table-cell>
          <table:table-cell office:value-type="string" table:style-name="ce17">
            <text:p>◎◎◎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0" table:style-name="ce47">
            <text:p>0.0%</text:p>
          </table:table-cell>
          <table:table-cell office:value-type="float" office:value="563" table:style-name="ce48">
            <text:p>563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409994" table:style-name="ce16">
            <text:p>2,409,994</text:p>
          </table:table-cell>
          <table:table-cell table:style-name="ce8"/>
          <table:table-cell office:value-type="float" office:value="2492248" table:style-name="ce16">
            <text:p>2,492,24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560780" table:style-name="ce16">
            <text:p>3,560,780</text:p>
          </table:table-cell>
          <table:table-cell table:style-name="ce8"/>
          <table:table-cell office:value-type="float" office:value="3273870" table:style-name="ce16">
            <text:p>3,273,87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4818351" table:style-name="ce16">
            <text:p>44,818,351</text:p>
          </table:table-cell>
          <table:table-cell table:style-name="ce8"/>
          <table:table-cell office:value-type="float" office:value="44748529" table:style-name="ce16">
            <text:p>44,748,529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430504" table:style-name="ce16">
            <text:p>3,430,504</text:p>
          </table:table-cell>
          <table:table-cell table:style-name="ce8"/>
          <table:table-cell office:value-type="float" office:value="2881027" table:style-name="ce16">
            <text:p>2,881,02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967094" table:style-name="ce16">
            <text:p>6,967,094</text:p>
          </table:table-cell>
          <table:table-cell table:style-name="ce8"/>
          <table:table-cell office:value-type="float" office:value="6529631" table:style-name="ce16">
            <text:p>6,529,63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0548802" table:style-name="ce16">
            <text:p>20,548,802</text:p>
          </table:table-cell>
          <table:table-cell table:style-name="ce8"/>
          <table:table-cell office:value-type="float" office:value="18763331" table:style-name="ce16">
            <text:p>18,763,33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371905" table:style-name="ce16">
            <text:p>10,371,905</text:p>
          </table:table-cell>
          <table:table-cell table:style-name="ce8"/>
          <table:table-cell office:value-type="float" office:value="12588037" table:style-name="ce16">
            <text:p>12,588,03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10642922" table:style-name="ce16">
            <text:p>10,642,922</text:p>
          </table:table-cell>
          <table:table-cell table:style-name="ce8"/>
          <table:table-cell office:value-type="float" office:value="14507033" table:style-name="ce16">
            <text:p>14,507,03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6075514" table:style-name="ce16">
            <text:p>6,075,514</text:p>
          </table:table-cell>
          <table:table-cell table:style-name="ce8"/>
          <table:table-cell office:value-type="float" office:value="8265569" table:style-name="ce16">
            <text:p>8,265,56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-0.14000000000000001" table:style-name="ce47">
            <text:p>-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072383" table:style-name="ce16">
            <text:p>3,072,383</text:p>
          </table:table-cell>
          <table:table-cell table:style-name="ce8"/>
          <table:table-cell office:value-type="float" office:value="2454369" table:style-name="ce16">
            <text:p>2,454,3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6200094" table:style-name="ce16">
            <text:p>36,200,094</text:p>
          </table:table-cell>
          <table:table-cell table:style-name="ce8"/>
          <table:table-cell office:value-type="float" office:value="40125780" table:style-name="ce16">
            <text:p>40,125,780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4985913" table:style-name="ce16">
            <text:p>24,985,913</text:p>
          </table:table-cell>
          <table:table-cell table:style-name="ce8"/>
          <table:table-cell office:value-type="float" office:value="17544901" table:style-name="ce16">
            <text:p>17,544,90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15768828" table:style-name="ce16">
            <text:p>15,768,828</text:p>
          </table:table-cell>
          <table:table-cell table:style-name="ce8"/>
          <table:table-cell office:value-type="float" office:value="11622055" table:style-name="ce16">
            <text:p>11,622,05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987277" table:style-name="ce16">
            <text:p>8,987,277</text:p>
          </table:table-cell>
          <table:table-cell table:style-name="ce8"/>
          <table:table-cell office:value-type="float" office:value="8459906" table:style-name="ce16">
            <text:p>8,459,906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9200095" table:style-name="ce16">
            <text:p>59,200,095</text:p>
          </table:table-cell>
          <table:table-cell table:style-name="ce8"/>
          <table:table-cell office:value-type="float" office:value="59758647" table:style-name="ce16">
            <text:p>59,758,647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152" table:style-name="ce48">
            <text:p>1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4746132" table:style-name="ce16">
            <text:p>74,746,132</text:p>
          </table:table-cell>
          <table:table-cell table:style-name="ce8"/>
          <table:table-cell office:value-type="float" office:value="73302095" table:style-name="ce16">
            <text:p>73,302,095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office:value-type="float" office:value="211" table:style-name="ce48">
            <text:p>211</text:p>
          </table:table-cell>
          <table:table-cell office:value-type="percentage" office:value="-0.16930000000000001" table:style-name="ce47">
            <text:p>-1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6797746" table:style-name="ce16">
            <text:p>16,797,746</text:p>
          </table:table-cell>
          <table:table-cell table:style-name="ce8"/>
          <table:table-cell office:value-type="float" office:value="16681460" table:style-name="ce16">
            <text:p>16,681,460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940121" table:style-name="ce16">
            <text:p>8,940,121</text:p>
          </table:table-cell>
          <table:table-cell table:style-name="ce8"/>
          <table:table-cell office:value-type="float" office:value="8555686" table:style-name="ce16">
            <text:p>8,555,68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6412657" table:style-name="ce16">
            <text:p>6,412,657</text:p>
          </table:table-cell>
          <table:table-cell table:style-name="ce8"/>
          <table:table-cell office:value-type="float" office:value="6378339" table:style-name="ce16">
            <text:p>6,378,33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5448204" table:style-name="ce16">
            <text:p>15,448,204</text:p>
          </table:table-cell>
          <table:table-cell table:style-name="ce8"/>
          <table:table-cell office:value-type="float" office:value="15257351" table:style-name="ce16">
            <text:p>15,257,351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550885" table:style-name="ce16">
            <text:p>9,550,885</text:p>
          </table:table-cell>
          <table:table-cell table:style-name="ce8"/>
          <table:table-cell office:value-type="float" office:value="9903596" table:style-name="ce16">
            <text:p>9,903,59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360004" table:style-name="ce16">
            <text:p>16,360,004</text:p>
          </table:table-cell>
          <table:table-cell table:style-name="ce8"/>
          <table:table-cell office:value-type="float" office:value="15979579" table:style-name="ce16">
            <text:p>15,979,57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116233" table:style-name="ce16">
            <text:p>9,116,233</text:p>
          </table:table-cell>
          <table:table-cell table:style-name="ce8"/>
          <table:table-cell office:value-type="float" office:value="9379866" table:style-name="ce16">
            <text:p>9,379,866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3527165" table:style-name="ce16">
            <text:p>13,527,165</text:p>
          </table:table-cell>
          <table:table-cell table:style-name="ce8"/>
          <table:table-cell office:value-type="float" office:value="13832152" table:style-name="ce16">
            <text:p>13,832,152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480941" table:style-name="ce16">
            <text:p>2,480,941</text:p>
          </table:table-cell>
          <table:table-cell table:style-name="ce8"/>
          <table:table-cell office:value-type="float" office:value="2658677" table:style-name="ce16">
            <text:p>2,658,67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83696" table:style-name="ce16">
            <text:p>2,183,696</text:p>
          </table:table-cell>
          <table:table-cell table:style-name="ce8"/>
          <table:table-cell office:value-type="float" office:value="2782730" table:style-name="ce16">
            <text:p>2,782,73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5559454" table:style-name="ce16">
            <text:p>15,559,454</text:p>
          </table:table-cell>
          <table:table-cell table:style-name="ce8"/>
          <table:table-cell office:value-type="float" office:value="12422979" table:style-name="ce16">
            <text:p>12,422,97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681827" table:style-name="ce16">
            <text:p>3,681,827</text:p>
          </table:table-cell>
          <table:table-cell table:style-name="ce8"/>
          <table:table-cell office:value-type="float" office:value="3621823" table:style-name="ce16">
            <text:p>3,621,82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7895981" table:style-name="ce16">
            <text:p>177,895,981</text:p>
          </table:table-cell>
          <table:table-cell table:style-name="ce8"/>
          <table:table-cell office:value-type="float" office:value="182835827" table:style-name="ce16">
            <text:p>182,835,827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340" table:style-name="ce48">
            <text:p>340</text:p>
          </table:table-cell>
          <table:table-cell office:value-type="percentage" office:value="-0.21110000000000001" table:style-name="ce47">
            <text:p>-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692188" table:style-name="ce16">
            <text:p>8,692,188</text:p>
          </table:table-cell>
          <table:table-cell table:style-name="ce8"/>
          <table:table-cell office:value-type="float" office:value="9139349" table:style-name="ce16">
            <text:p>9,139,34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5999046" table:style-name="ce16">
            <text:p>5,999,046</text:p>
          </table:table-cell>
          <table:table-cell table:style-name="ce8"/>
          <table:table-cell office:value-type="float" office:value="5572907" table:style-name="ce16">
            <text:p>5,572,90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356646" table:style-name="ce16">
            <text:p>4,356,646</text:p>
          </table:table-cell>
          <table:table-cell table:style-name="ce8"/>
          <table:table-cell office:value-type="float" office:value="4374738" table:style-name="ce16">
            <text:p>4,374,73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498173" table:style-name="ce16">
            <text:p>18,498,173</text:p>
          </table:table-cell>
          <table:table-cell table:style-name="ce8"/>
          <table:table-cell office:value-type="float" office:value="16350084" table:style-name="ce16">
            <text:p>16,350,08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9069043" table:style-name="ce16">
            <text:p>9,069,043</text:p>
          </table:table-cell>
          <table:table-cell table:style-name="ce8"/>
          <table:table-cell office:value-type="float" office:value="8588298" table:style-name="ce16">
            <text:p>8,588,29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448137" table:style-name="ce16">
            <text:p>448,137</text:p>
          </table:table-cell>
          <table:table-cell table:style-name="ce8"/>
          <table:table-cell office:value-type="float" office:value="611353" table:style-name="ce16">
            <text:p>611,35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860834" table:style-name="ce16">
            <text:p>1,860,834</text:p>
          </table:table-cell>
          <table:table-cell table:style-name="ce8"/>
          <table:table-cell office:value-type="float" office:value="2684719" table:style-name="ce16">
            <text:p>2,684,71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364464838" table:style-name="ce16">
            <text:p>1,364,464,838</text:p>
          </table:table-cell>
          <table:table-cell table:style-name="ce8"/>
          <table:table-cell office:value-type="float" office:value="1407942944" table:style-name="ce16">
            <text:p>1,407,942,944</text:p>
          </table:table-cell>
          <table:table-cell office:value-type="string" table:style-name="ce17">
            <text:p>★<text:s/></text:p>
          </table:table-cell>
          <table:table-cell office:value-type="float" office:value="879" table:style-name="ce48">
            <text:p>879</text:p>
          </table:table-cell>
          <table:table-cell office:value-type="percentage" office:value="8.0000000000000002E-3" table:style-name="ce47">
            <text:p>0.8%</text:p>
          </table:table-cell>
          <table:table-cell office:value-type="float" office:value="1407" table:style-name="ce48">
            <text:p>1,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55570773" table:style-name="ce16">
            <text:p>955,570,773</text:p>
          </table:table-cell>
          <table:table-cell table:style-name="ce8"/>
          <table:table-cell office:value-type="float" office:value="967275549" table:style-name="ce16">
            <text:p>967,275,549</text:p>
          </table:table-cell>
          <table:table-cell office:value-type="string" table:style-name="ce17">
            <text:p>★<text:s/></text:p>
          </table:table-cell>
          <table:table-cell office:value-type="float" office:value="709" table:style-name="ce48">
            <text:p>709</text:p>
          </table:table-cell>
          <table:table-cell office:value-type="percentage" office:value="-1.3899999999999999E-2" table:style-name="ce47">
            <text:p>-1.4%</text:p>
          </table:table-cell>
          <table:table-cell office:value-type="float" office:value="1430" table:style-name="ce48">
            <text:p>1,430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710410875" table:style-name="ce16">
            <text:p>710,410,875</text:p>
          </table:table-cell>
          <table:table-cell table:style-name="ce8"/>
          <table:table-cell office:value-type="float" office:value="681636207" table:style-name="ce16">
            <text:p>681,636,207</text:p>
          </table:table-cell>
          <table:table-cell office:value-type="string" table:style-name="ce17">
            <text:p>◎◎<text:s/></text:p>
          </table:table-cell>
          <table:table-cell office:value-type="float" office:value="497" table:style-name="ce48">
            <text:p>497</text:p>
          </table:table-cell>
          <table:table-cell office:value-type="percentage" office:value="5.5199999999999999E-2" table:style-name="ce47">
            <text:p>5.5%</text:p>
          </table:table-cell>
          <table:table-cell office:value-type="float" office:value="1023" table:style-name="ce48">
            <text:p>1,0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625004707" table:style-name="ce16">
            <text:p>1,625,004,707</text:p>
          </table:table-cell>
          <table:table-cell table:style-name="ce8"/>
          <table:table-cell office:value-type="float" office:value="1556219574" table:style-name="ce16">
            <text:p>1,556,219,574</text:p>
          </table:table-cell>
          <table:table-cell office:value-type="string" table:style-name="ce17">
            <text:p>◎◎<text:s/></text:p>
          </table:table-cell>
          <table:table-cell office:value-type="float" office:value="1021" table:style-name="ce48">
            <text:p>1,021</text:p>
          </table:table-cell>
          <table:table-cell office:value-type="percentage" office:value="4.1799999999999997E-2" table:style-name="ce47">
            <text:p>4.2%</text:p>
          </table:table-cell>
          <table:table-cell office:value-type="float" office:value="1799" table:style-name="ce48">
            <text:p>1,799</text:p>
          </table:table-cell>
          <table:table-cell office:value-type="percentage" office:value="-5.7599999999999998E-2" table:style-name="ce47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50767689" table:style-name="ce16">
            <text:p>150,767,689</text:p>
          </table:table-cell>
          <table:table-cell table:style-name="ce8"/>
          <table:table-cell office:value-type="float" office:value="159612979" table:style-name="ce16">
            <text:p>159,612,979</text:p>
          </table:table-cell>
          <table:table-cell office:value-type="string" table:style-name="ce17">
            <text:p>★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5.2200000000000003E-2" table:style-name="ce47">
            <text:p>5.2%</text:p>
          </table:table-cell>
          <table:table-cell office:value-type="float" office:value="593" table:style-name="ce48">
            <text:p>5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99421037" table:style-name="ce16">
            <text:p>199,421,037</text:p>
          </table:table-cell>
          <table:table-cell table:style-name="ce8"/>
          <table:table-cell office:value-type="float" office:value="199743465" table:style-name="ce16">
            <text:p>199,743,465</text:p>
          </table:table-cell>
          <table:table-cell office:value-type="string" table:style-name="ce17">
            <text:p>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2.06E-2" table:style-name="ce47">
            <text:p>2.1%</text:p>
          </table:table-cell>
          <table:table-cell office:value-type="float" office:value="630" table:style-name="ce48">
            <text:p>630</text:p>
          </table:table-cell>
          <table:table-cell office:value-type="percentage" office:value="1.6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41101892" table:style-name="ce16">
            <text:p>141,101,892</text:p>
          </table:table-cell>
          <table:table-cell table:style-name="ce8"/>
          <table:table-cell office:value-type="float" office:value="133695950" table:style-name="ce16">
            <text:p>133,695,950</text:p>
          </table:table-cell>
          <table:table-cell office:value-type="string" table:style-name="ce17">
            <text:p>◎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1.47E-2" table:style-name="ce47">
            <text:p>-1.5%</text:p>
          </table:table-cell>
          <table:table-cell office:value-type="float" office:value="527" table:style-name="ce48">
            <text:p>527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41710968" table:style-name="ce16">
            <text:p>141,710,968</text:p>
          </table:table-cell>
          <table:table-cell table:style-name="ce8"/>
          <table:table-cell office:value-type="float" office:value="144413346" table:style-name="ce16">
            <text:p>144,413,346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office:value-type="float" office:value="388" table:style-name="ce48">
            <text:p>3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6869808" table:style-name="ce16">
            <text:p>66,869,808</text:p>
          </table:table-cell>
          <table:table-cell table:style-name="ce8"/>
          <table:table-cell office:value-type="float" office:value="72369277" table:style-name="ce16">
            <text:p>72,369,277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office:value-type="float" office:value="1017" table:style-name="ce48">
            <text:p>1,017</text:p>
          </table:table-cell>
          <table:table-cell office:value-type="percentage" office:value="5.8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106243979" table:style-name="ce16">
            <text:p>106,243,979</text:p>
          </table:table-cell>
          <table:table-cell table:style-name="ce8"/>
          <table:table-cell office:value-type="float" office:value="114918795" table:style-name="ce16">
            <text:p>114,918,795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1.11E-2" table:style-name="ce47">
            <text:p>-1.1%</text:p>
          </table:table-cell>
          <table:table-cell office:value-type="float" office:value="393" table:style-name="ce48">
            <text:p>393</text:p>
          </table:table-cell>
          <table:table-cell office:value-type="percentage" office:value="-9.8599999999999993E-2" table:style-name="ce47">
            <text:p>-9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59427439" table:style-name="ce16">
            <text:p>159,427,439</text:p>
          </table:table-cell>
          <table:table-cell table:style-name="ce8"/>
          <table:table-cell office:value-type="float" office:value="146741622" table:style-name="ce16">
            <text:p>146,741,622</text:p>
          </table:table-cell>
          <table:table-cell office:value-type="string" table:style-name="ce17">
            <text:p>◎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8.14E-2" table:style-name="ce47">
            <text:p>-8.1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0728058" table:style-name="ce16">
            <text:p>50,728,058</text:p>
          </table:table-cell>
          <table:table-cell table:style-name="ce8"/>
          <table:table-cell office:value-type="float" office:value="45414096" table:style-name="ce16">
            <text:p>45,414,096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0.12770000000000001" table:style-name="ce47">
            <text:p>-12.8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42457424" table:style-name="ce16">
            <text:p>342,457,424</text:p>
          </table:table-cell>
          <table:table-cell table:style-name="ce8"/>
          <table:table-cell office:value-type="float" office:value="328607813" table:style-name="ce16">
            <text:p>328,607,813</text:p>
          </table:table-cell>
          <table:table-cell office:value-type="string" table:style-name="ce17">
            <text:p>◎◎<text:s/></text:p>
          </table:table-cell>
          <table:table-cell office:value-type="float" office:value="234" table:style-name="ce48">
            <text:p>234</text:p>
          </table:table-cell>
          <table:table-cell office:value-type="percentage" office:value="-8.5000000000000006E-3" table:style-name="ce47">
            <text:p>-0.9%</text:p>
          </table:table-cell>
          <table:table-cell office:value-type="float" office:value="1014" table:style-name="ce48">
            <text:p>1,014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97123759" table:style-name="ce16">
            <text:p>497,123,759</text:p>
          </table:table-cell>
          <table:table-cell table:style-name="ce8"/>
          <table:table-cell office:value-type="float" office:value="472571653" table:style-name="ce16">
            <text:p>472,571,653</text:p>
          </table:table-cell>
          <table:table-cell office:value-type="string" table:style-name="ce17">
            <text:p>◎◎<text:s/></text:p>
          </table:table-cell>
          <table:table-cell office:value-type="float" office:value="341" table:style-name="ce48">
            <text:p>341</text:p>
          </table:table-cell>
          <table:table-cell office:value-type="percentage" office:value="1.1900000000000001E-2" table:style-name="ce47">
            <text:p>1.2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30984961" table:style-name="ce16">
            <text:p>330,984,961</text:p>
          </table:table-cell>
          <table:table-cell table:style-name="ce8"/>
          <table:table-cell office:value-type="float" office:value="316865247" table:style-name="ce16">
            <text:p>316,865,247</text:p>
          </table:table-cell>
          <table:table-cell office:value-type="string" table:style-name="ce17">
            <text:p>◎◎<text:s/></text:p>
          </table:table-cell>
          <table:table-cell office:value-type="float" office:value="225" table:style-name="ce48">
            <text:p>225</text:p>
          </table:table-cell>
          <table:table-cell office:value-type="percentage" office:value="5.1400000000000001E-2" table:style-name="ce47">
            <text:p>5.1%</text:p>
          </table:table-cell>
          <table:table-cell office:value-type="float" office:value="726" table:style-name="ce48">
            <text:p>726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67244876" table:style-name="ce16">
            <text:p>367,244,876</text:p>
          </table:table-cell>
          <table:table-cell table:style-name="ce8"/>
          <table:table-cell office:value-type="float" office:value="355418124" table:style-name="ce16">
            <text:p>355,418,124</text:p>
          </table:table-cell>
          <table:table-cell office:value-type="string" table:style-name="ce17">
            <text:p>◎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1.9099999999999999E-2" table:style-name="ce47">
            <text:p>1.9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76220034" table:style-name="ce16">
            <text:p>176,220,034</text:p>
          </table:table-cell>
          <table:table-cell table:style-name="ce8"/>
          <table:table-cell office:value-type="float" office:value="167859277" table:style-name="ce16">
            <text:p>167,859,277</text:p>
          </table:table-cell>
          <table:table-cell office:value-type="string" table:style-name="ce17">
            <text:p>◎◎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28460775" table:style-name="ce16">
            <text:p>228,460,775</text:p>
          </table:table-cell>
          <table:table-cell table:style-name="ce8"/>
          <table:table-cell office:value-type="float" office:value="210757997" table:style-name="ce16">
            <text:p>210,757,997</text:p>
          </table:table-cell>
          <table:table-cell office:value-type="string" table:style-name="ce17">
            <text:p>◎◎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7.0699999999999999E-2" table:style-name="ce47">
            <text:p>7.1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6010788" table:style-name="ce16">
            <text:p>76,010,788</text:p>
          </table:table-cell>
          <table:table-cell table:style-name="ce8"/>
          <table:table-cell office:value-type="float" office:value="76734796" table:style-name="ce16">
            <text:p>76,734,796</text:p>
          </table:table-cell>
          <table:table-cell office:value-type="string" table:style-name="ce17">
            <text:p>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8.4699999999999998E-2" table:style-name="ce47">
            <text:p>8.5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54133114" table:style-name="ce16">
            <text:p>254,133,114</text:p>
          </table:table-cell>
          <table:table-cell table:style-name="ce8"/>
          <table:table-cell office:value-type="float" office:value="258063594" table:style-name="ce16">
            <text:p>258,063,594</text:p>
          </table:table-cell>
          <table:table-cell office:value-type="string" table:style-name="ce17">
            <text:p>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9.01E-2" table:style-name="ce47">
            <text:p>9.0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4811508" table:style-name="ce16">
            <text:p>304,811,508</text:p>
          </table:table-cell>
          <table:table-cell table:style-name="ce8"/>
          <table:table-cell office:value-type="float" office:value="307456530" table:style-name="ce16">
            <text:p>307,456,530</text:p>
          </table:table-cell>
          <table:table-cell office:value-type="string" table:style-name="ce17">
            <text:p>★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4.9299999999999997E-2" table:style-name="ce47">
            <text:p>4.9%</text:p>
          </table:table-cell>
          <table:table-cell office:value-type="float" office:value="918" table:style-name="ce48">
            <text:p>918</text:p>
          </table:table-cell>
          <table:table-cell office:value-type="percentage" office:value="-1.6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5807913" table:style-name="ce16">
            <text:p>25,807,913</text:p>
          </table:table-cell>
          <table:table-cell table:style-name="ce8"/>
          <table:table-cell office:value-type="float" office:value="28662813" table:style-name="ce16">
            <text:p>28,662,81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122" table:style-name="ce48">
            <text:p>122</text:p>
          </table:table-cell>
          <table:table-cell office:value-type="percentage" office:value="5.1700000000000003E-2" table:style-name="ce47">
            <text:p>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4626849" table:style-name="ce16">
            <text:p>74,626,849</text:p>
          </table:table-cell>
          <table:table-cell table:style-name="ce8"/>
          <table:table-cell office:value-type="float" office:value="79004015" table:style-name="ce16">
            <text:p>79,004,015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92102970" table:style-name="ce16">
            <text:p>92,102,970</text:p>
          </table:table-cell>
          <table:table-cell table:style-name="ce8"/>
          <table:table-cell office:value-type="float" office:value="100838975" table:style-name="ce16">
            <text:p>100,838,975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.1148" table:style-name="ce47">
            <text:p>11.5%</text:p>
          </table:table-cell>
          <table:table-cell office:value-type="float" office:value="363" table:style-name="ce48">
            <text:p>3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10616753" table:style-name="ce16">
            <text:p>10,616,753</text:p>
          </table:table-cell>
          <table:table-cell table:style-name="ce8"/>
          <table:table-cell office:value-type="float" office:value="10558865" table:style-name="ce16">
            <text:p>10,558,86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907079" table:style-name="ce16">
            <text:p>11,907,079</text:p>
          </table:table-cell>
          <table:table-cell table:style-name="ce8"/>
          <table:table-cell office:value-type="float" office:value="11274745" table:style-name="ce16">
            <text:p>11,274,745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1" table:style-name="ce48">
            <text:p>71</text:p>
          </table:table-cell>
          <table:table-cell office:value-type="percentage" office:value="-7.78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105631806" table:style-name="ce16">
            <text:p>105,631,806</text:p>
          </table:table-cell>
          <table:table-cell table:style-name="ce8"/>
          <table:table-cell office:value-type="float" office:value="101181389" table:style-name="ce16">
            <text:p>101,181,389</text:p>
          </table:table-cell>
          <table:table-cell office:value-type="string" table:style-name="ce17">
            <text:p>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9528081" table:style-name="ce16">
            <text:p>49,528,081</text:p>
          </table:table-cell>
          <table:table-cell table:style-name="ce8"/>
          <table:table-cell office:value-type="float" office:value="50587019" table:style-name="ce16">
            <text:p>50,587,019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19945260" table:style-name="ce16">
            <text:p>19,945,260</text:p>
          </table:table-cell>
          <table:table-cell table:style-name="ce8"/>
          <table:table-cell office:value-type="float" office:value="18626607" table:style-name="ce16">
            <text:p>18,626,60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4513541" table:style-name="ce16">
            <text:p>4,513,541</text:p>
          </table:table-cell>
          <table:table-cell table:style-name="ce8"/>
          <table:table-cell office:value-type="float" office:value="3720035" table:style-name="ce16">
            <text:p>3,720,03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6799560" table:style-name="ce16">
            <text:p>86,799,560</text:p>
          </table:table-cell>
          <table:table-cell table:style-name="ce8"/>
          <table:table-cell office:value-type="float" office:value="80063260" table:style-name="ce16">
            <text:p>80,063,260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75538371" table:style-name="ce16">
            <text:p>75,538,371</text:p>
          </table:table-cell>
          <table:table-cell table:style-name="ce8"/>
          <table:table-cell office:value-type="float" office:value="78665578" table:style-name="ce16">
            <text:p>78,665,578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0.05" table:style-name="ce47">
            <text:p>-5.0%</text:p>
          </table:table-cell>
          <table:table-cell office:value-type="float" office:value="221" table:style-name="ce48">
            <text:p>221</text:p>
          </table:table-cell>
          <table:table-cell office:value-type="percentage" office:value="-2.2100000000000002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12675239" table:style-name="ce16">
            <text:p>12,675,239</text:p>
          </table:table-cell>
          <table:table-cell table:style-name="ce8"/>
          <table:table-cell office:value-type="float" office:value="11808168" table:style-name="ce16">
            <text:p>11,808,168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0771724" table:style-name="ce16">
            <text:p>10,771,724</text:p>
          </table:table-cell>
          <table:table-cell table:style-name="ce8"/>
          <table:table-cell office:value-type="float" office:value="10296926" table:style-name="ce16">
            <text:p>10,296,926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84" table:style-name="ce48">
            <text:p>84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62186422" table:style-name="ce16">
            <text:p>62,186,422</text:p>
          </table:table-cell>
          <table:table-cell table:style-name="ce8"/>
          <table:table-cell office:value-type="float" office:value="66055065" table:style-name="ce16">
            <text:p>66,055,065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43310679" table:style-name="ce16">
            <text:p>143,310,679</text:p>
          </table:table-cell>
          <table:table-cell table:style-name="ce8"/>
          <table:table-cell office:value-type="float" office:value="144678419" table:style-name="ce16">
            <text:p>144,678,419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77947987" table:style-name="ce16">
            <text:p>277,947,987</text:p>
          </table:table-cell>
          <table:table-cell table:style-name="ce8"/>
          <table:table-cell office:value-type="float" office:value="282860770" table:style-name="ce16">
            <text:p>282,860,770</text:p>
          </table:table-cell>
          <table:table-cell office:value-type="string" table:style-name="ce17">
            <text:p>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1.41E-2" table:style-name="ce47">
            <text:p>1.4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92532771" table:style-name="ce16">
            <text:p>92,532,771</text:p>
          </table:table-cell>
          <table:table-cell table:style-name="ce8"/>
          <table:table-cell office:value-type="float" office:value="91468808" table:style-name="ce16">
            <text:p>91,468,808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53748118" table:style-name="ce16">
            <text:p>53,748,118</text:p>
          </table:table-cell>
          <table:table-cell table:style-name="ce8"/>
          <table:table-cell office:value-type="float" office:value="56929230" table:style-name="ce16">
            <text:p>56,929,230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7860000000000001" table:style-name="ce47">
            <text:p>-17.9%</text:p>
          </table:table-cell>
          <table:table-cell office:value-type="float" office:value="99" table:style-name="ce48">
            <text:p>99</text:p>
          </table:table-cell>
          <table:table-cell office:value-type="percentage" office:value="-0.23849999999999999" table:style-name="ce47">
            <text:p>-2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9627721" table:style-name="ce16">
            <text:p>29,627,721</text:p>
          </table:table-cell>
          <table:table-cell table:style-name="ce8"/>
          <table:table-cell office:value-type="float" office:value="28380132" table:style-name="ce16">
            <text:p>28,380,132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40022183" table:style-name="ce16">
            <text:p>40,022,183</text:p>
          </table:table-cell>
          <table:table-cell table:style-name="ce8"/>
          <table:table-cell office:value-type="float" office:value="37727184" table:style-name="ce16">
            <text:p>37,727,184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0715311" table:style-name="ce16">
            <text:p>20,715,311</text:p>
          </table:table-cell>
          <table:table-cell table:style-name="ce8"/>
          <table:table-cell office:value-type="float" office:value="19222309" table:style-name="ce16">
            <text:p>19,222,30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6854514" table:style-name="ce16">
            <text:p>16,854,514</text:p>
          </table:table-cell>
          <table:table-cell table:style-name="ce8"/>
          <table:table-cell office:value-type="float" office:value="16713335" table:style-name="ce16">
            <text:p>16,713,33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593115" table:style-name="ce16">
            <text:p>25,593,115</text:p>
          </table:table-cell>
          <table:table-cell table:style-name="ce8"/>
          <table:table-cell office:value-type="float" office:value="26011000" table:style-name="ce16">
            <text:p>26,011,000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337211" table:style-name="ce16">
            <text:p>7,337,211</text:p>
          </table:table-cell>
          <table:table-cell table:style-name="ce8"/>
          <table:table-cell office:value-type="float" office:value="5699276" table:style-name="ce16">
            <text:p>5,699,27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823864" table:style-name="ce16">
            <text:p>4,823,864</text:p>
          </table:table-cell>
          <table:table-cell table:style-name="ce8"/>
          <table:table-cell office:value-type="float" office:value="5280622" table:style-name="ce16">
            <text:p>5,280,62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981843" table:style-name="ce16">
            <text:p>6,981,843</text:p>
          </table:table-cell>
          <table:table-cell table:style-name="ce8"/>
          <table:table-cell office:value-type="float" office:value="7613707" table:style-name="ce16">
            <text:p>7,613,70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877597" table:style-name="ce16">
            <text:p>2,877,597</text:p>
          </table:table-cell>
          <table:table-cell table:style-name="ce8"/>
          <table:table-cell office:value-type="float" office:value="3790043" table:style-name="ce16">
            <text:p>3,790,04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6761658" table:style-name="ce16">
            <text:p>6,761,658</text:p>
          </table:table-cell>
          <table:table-cell table:style-name="ce8"/>
          <table:table-cell office:value-type="float" office:value="4582977" table:style-name="ce16">
            <text:p>4,582,97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104450929" table:style-name="ce16">
            <text:p>104,450,929</text:p>
          </table:table-cell>
          <table:table-cell table:style-name="ce8"/>
          <table:table-cell office:value-type="float" office:value="104106784" table:style-name="ce16">
            <text:p>104,106,784</text:p>
          </table:table-cell>
          <table:table-cell office:value-type="string" table:style-name="ce17">
            <text:p>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4.48E-2" table:style-name="ce47">
            <text:p>4.5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689820" table:style-name="ce16">
            <text:p>9,689,820</text:p>
          </table:table-cell>
          <table:table-cell table:style-name="ce8"/>
          <table:table-cell office:value-type="float" office:value="9185893" table:style-name="ce16">
            <text:p>9,185,89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101777" table:style-name="ce16">
            <text:p>36,101,777</text:p>
          </table:table-cell>
          <table:table-cell table:style-name="ce8"/>
          <table:table-cell office:value-type="float" office:value="36918390" table:style-name="ce16">
            <text:p>36,918,390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87" table:style-name="ce48">
            <text:p>87</text:p>
          </table:table-cell>
          <table:table-cell office:value-type="percentage" office:value="-0.1212" table:style-name="ce47">
            <text:p>-1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677687" table:style-name="ce16">
            <text:p>9,677,687</text:p>
          </table:table-cell>
          <table:table-cell table:style-name="ce8"/>
          <table:table-cell office:value-type="float" office:value="9743218" table:style-name="ce16">
            <text:p>9,743,21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5246678" table:style-name="ce16">
            <text:p>25,246,678</text:p>
          </table:table-cell>
          <table:table-cell table:style-name="ce8"/>
          <table:table-cell office:value-type="float" office:value="25479029" table:style-name="ce16">
            <text:p>25,479,029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898690" table:style-name="ce16">
            <text:p>10,898,690</text:p>
          </table:table-cell>
          <table:table-cell table:style-name="ce8"/>
          <table:table-cell office:value-type="float" office:value="9293693" table:style-name="ce16">
            <text:p>9,293,69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2654306" table:style-name="ce16">
            <text:p>32,654,306</text:p>
          </table:table-cell>
          <table:table-cell table:style-name="ce8"/>
          <table:table-cell office:value-type="float" office:value="28327264" table:style-name="ce16">
            <text:p>28,327,264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487654" table:style-name="ce16">
            <text:p>8,487,654</text:p>
          </table:table-cell>
          <table:table-cell table:style-name="ce8"/>
          <table:table-cell office:value-type="float" office:value="7318064" table:style-name="ce16">
            <text:p>7,318,06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8302121" table:style-name="ce16">
            <text:p>18,302,121</text:p>
          </table:table-cell>
          <table:table-cell table:style-name="ce8"/>
          <table:table-cell office:value-type="float" office:value="15525751" table:style-name="ce16">
            <text:p>15,525,75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261402" table:style-name="ce16">
            <text:p>11,261,402</text:p>
          </table:table-cell>
          <table:table-cell table:style-name="ce8"/>
          <table:table-cell office:value-type="float" office:value="10463299" table:style-name="ce16">
            <text:p>10,463,299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9013979" table:style-name="ce16">
            <text:p>9,013,979</text:p>
          </table:table-cell>
          <table:table-cell table:style-name="ce8"/>
          <table:table-cell office:value-type="float" office:value="9708534" table:style-name="ce16">
            <text:p>9,708,53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491706" table:style-name="ce16">
            <text:p>6,491,706</text:p>
          </table:table-cell>
          <table:table-cell table:style-name="ce8"/>
          <table:table-cell office:value-type="float" office:value="6217004" table:style-name="ce16">
            <text:p>6,217,00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708415" table:style-name="ce16">
            <text:p>10,708,415</text:p>
          </table:table-cell>
          <table:table-cell table:style-name="ce8"/>
          <table:table-cell office:value-type="float" office:value="10221803" table:style-name="ce16">
            <text:p>10,221,803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118224" table:style-name="ce16">
            <text:p>7,118,224</text:p>
          </table:table-cell>
          <table:table-cell table:style-name="ce8"/>
          <table:table-cell office:value-type="float" office:value="6955248" table:style-name="ce16">
            <text:p>6,955,24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106033" table:style-name="ce16">
            <text:p>13,106,033</text:p>
          </table:table-cell>
          <table:table-cell table:style-name="ce8"/>
          <table:table-cell office:value-type="float" office:value="13145040" table:style-name="ce16">
            <text:p>13,145,04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977530" table:style-name="ce16">
            <text:p>5,977,530</text:p>
          </table:table-cell>
          <table:table-cell table:style-name="ce8"/>
          <table:table-cell office:value-type="float" office:value="5897731" table:style-name="ce16">
            <text:p>5,897,73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126360" table:style-name="ce16">
            <text:p>5,126,360</text:p>
          </table:table-cell>
          <table:table-cell table:style-name="ce8"/>
          <table:table-cell office:value-type="float" office:value="5418765" table:style-name="ce16">
            <text:p>5,418,76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676460" table:style-name="ce16">
            <text:p>5,676,460</text:p>
          </table:table-cell>
          <table:table-cell table:style-name="ce8"/>
          <table:table-cell office:value-type="float" office:value="4936634" table:style-name="ce16">
            <text:p>4,936,63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902903" table:style-name="ce16">
            <text:p>13,902,903</text:p>
          </table:table-cell>
          <table:table-cell table:style-name="ce8"/>
          <table:table-cell office:value-type="float" office:value="13186593" table:style-name="ce16">
            <text:p>13,186,593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942948" table:style-name="ce16">
            <text:p>6,942,948</text:p>
          </table:table-cell>
          <table:table-cell table:style-name="ce8"/>
          <table:table-cell office:value-type="float" office:value="7442275" table:style-name="ce16">
            <text:p>7,442,27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313065" table:style-name="ce16">
            <text:p>10,313,065</text:p>
          </table:table-cell>
          <table:table-cell table:style-name="ce8"/>
          <table:table-cell office:value-type="float" office:value="10794382" table:style-name="ce16">
            <text:p>10,794,38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845286" table:style-name="ce16">
            <text:p>8,845,286</text:p>
          </table:table-cell>
          <table:table-cell table:style-name="ce8"/>
          <table:table-cell office:value-type="float" office:value="8636952" table:style-name="ce16">
            <text:p>8,636,95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489531" table:style-name="ce16">
            <text:p>8,489,531</text:p>
          </table:table-cell>
          <table:table-cell table:style-name="ce8"/>
          <table:table-cell office:value-type="float" office:value="8216992" table:style-name="ce16">
            <text:p>8,216,99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1" table:style-name="ce48">
            <text:p>61</text:p>
          </table:table-cell>
          <table:table-cell office:value-type="percentage" office:value="1.67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999651" table:style-name="ce16">
            <text:p>8,999,651</text:p>
          </table:table-cell>
          <table:table-cell table:style-name="ce8"/>
          <table:table-cell office:value-type="float" office:value="8183624" table:style-name="ce16">
            <text:p>8,183,62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2754740" table:style-name="ce16">
            <text:p>42,754,740</text:p>
          </table:table-cell>
          <table:table-cell table:style-name="ce8"/>
          <table:table-cell office:value-type="float" office:value="44649635" table:style-name="ce16">
            <text:p>44,649,635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750004" table:style-name="ce16">
            <text:p>9,750,004</text:p>
          </table:table-cell>
          <table:table-cell table:style-name="ce8"/>
          <table:table-cell office:value-type="float" office:value="10390610" table:style-name="ce16">
            <text:p>10,390,61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10788850" table:style-name="ce16">
            <text:p>10,788,850</text:p>
          </table:table-cell>
          <table:table-cell table:style-name="ce8"/>
          <table:table-cell office:value-type="float" office:value="10177575" table:style-name="ce16">
            <text:p>10,177,57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360298" table:style-name="ce16">
            <text:p>13,360,298</text:p>
          </table:table-cell>
          <table:table-cell table:style-name="ce8"/>
          <table:table-cell office:value-type="float" office:value="14181151" table:style-name="ce16">
            <text:p>14,181,15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6754796" table:style-name="ce16">
            <text:p>46,754,796</text:p>
          </table:table-cell>
          <table:table-cell table:style-name="ce8"/>
          <table:table-cell office:value-type="float" office:value="50143546" table:style-name="ce16">
            <text:p>50,143,546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8435261" table:style-name="ce16">
            <text:p>8,435,261</text:p>
          </table:table-cell>
          <table:table-cell table:style-name="ce8"/>
          <table:table-cell office:value-type="float" office:value="9388223" table:style-name="ce16">
            <text:p>9,388,22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549253" table:style-name="ce16">
            <text:p>5,549,253</text:p>
          </table:table-cell>
          <table:table-cell table:style-name="ce8"/>
          <table:table-cell office:value-type="float" office:value="5131128" table:style-name="ce16">
            <text:p>5,131,12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707504" table:style-name="ce16">
            <text:p>5,707,504</text:p>
          </table:table-cell>
          <table:table-cell table:style-name="ce8"/>
          <table:table-cell office:value-type="float" office:value="5701070" table:style-name="ce16">
            <text:p>5,701,07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218870" table:style-name="ce16">
            <text:p>3,218,870</text:p>
          </table:table-cell>
          <table:table-cell table:style-name="ce8"/>
          <table:table-cell office:value-type="float" office:value="2581287" table:style-name="ce16">
            <text:p>2,581,28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933491" table:style-name="ce16">
            <text:p>7,933,491</text:p>
          </table:table-cell>
          <table:table-cell table:style-name="ce8"/>
          <table:table-cell office:value-type="float" office:value="7135299" table:style-name="ce16">
            <text:p>7,135,29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337517" table:style-name="ce16">
            <text:p>1,337,517</text:p>
          </table:table-cell>
          <table:table-cell table:style-name="ce8"/>
          <table:table-cell office:value-type="float" office:value="1370972" table:style-name="ce16">
            <text:p>1,370,97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651160" table:style-name="ce16">
            <text:p>7,651,160</text:p>
          </table:table-cell>
          <table:table-cell table:style-name="ce8"/>
          <table:table-cell office:value-type="float" office:value="8452952" table:style-name="ce16">
            <text:p>8,452,9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6257551" table:style-name="ce16">
            <text:p>6,257,551</text:p>
          </table:table-cell>
          <table:table-cell table:style-name="ce8"/>
          <table:table-cell office:value-type="float" office:value="6486043" table:style-name="ce16">
            <text:p>6,486,043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6231784" table:style-name="ce16">
            <text:p>16,231,784</text:p>
          </table:table-cell>
          <table:table-cell table:style-name="ce8"/>
          <table:table-cell office:value-type="float" office:value="16146054" table:style-name="ce16">
            <text:p>16,146,05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396661" table:style-name="ce16">
            <text:p>5,396,661</text:p>
          </table:table-cell>
          <table:table-cell table:style-name="ce8"/>
          <table:table-cell office:value-type="float" office:value="5080908" table:style-name="ce16">
            <text:p>5,080,90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7218099" table:style-name="ce16">
            <text:p>17,218,099</text:p>
          </table:table-cell>
          <table:table-cell table:style-name="ce8"/>
          <table:table-cell office:value-type="float" office:value="16769932" table:style-name="ce16">
            <text:p>16,769,932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031183" table:style-name="ce16">
            <text:p>5,031,183</text:p>
          </table:table-cell>
          <table:table-cell table:style-name="ce8"/>
          <table:table-cell office:value-type="float" office:value="4509997" table:style-name="ce16">
            <text:p>4,509,99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6641339" table:style-name="ce16">
            <text:p>6,641,339</text:p>
          </table:table-cell>
          <table:table-cell table:style-name="ce8"/>
          <table:table-cell office:value-type="float" office:value="6227648" table:style-name="ce16">
            <text:p>6,227,64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043478" table:style-name="ce16">
            <text:p>2,043,478</text:p>
          </table:table-cell>
          <table:table-cell table:style-name="ce8"/>
          <table:table-cell office:value-type="float" office:value="2045697" table:style-name="ce16">
            <text:p>2,045,69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977638" table:style-name="ce16">
            <text:p>5,977,638</text:p>
          </table:table-cell>
          <table:table-cell table:style-name="ce8"/>
          <table:table-cell office:value-type="float" office:value="6039004" table:style-name="ce16">
            <text:p>6,039,00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10545039" table:style-name="ce16">
            <text:p>10,545,039</text:p>
          </table:table-cell>
          <table:table-cell table:style-name="ce8"/>
          <table:table-cell office:value-type="float" office:value="10605802" table:style-name="ce16">
            <text:p>10,605,80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004371" table:style-name="ce16">
            <text:p>5,004,371</text:p>
          </table:table-cell>
          <table:table-cell table:style-name="ce8"/>
          <table:table-cell office:value-type="float" office:value="5366130" table:style-name="ce16">
            <text:p>5,366,13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2382376" table:style-name="ce16">
            <text:p>12,382,376</text:p>
          </table:table-cell>
          <table:table-cell table:style-name="ce8"/>
          <table:table-cell office:value-type="float" office:value="14084548" table:style-name="ce16">
            <text:p>14,084,54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33458800" table:style-name="ce16">
            <text:p>33,458,800</text:p>
          </table:table-cell>
          <table:table-cell table:style-name="ce8"/>
          <table:table-cell office:value-type="float" office:value="38871526" table:style-name="ce16">
            <text:p>38,871,52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609410" table:style-name="ce16">
            <text:p>1,609,410</text:p>
          </table:table-cell>
          <table:table-cell table:style-name="ce8"/>
          <table:table-cell office:value-type="float" office:value="1415524" table:style-name="ce16">
            <text:p>1,415,52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1068965510" table:style-name="ce16">
            <text:p>1,068,965,510</text:p>
          </table:table-cell>
          <table:table-cell table:style-name="ce8"/>
          <table:table-cell office:value-type="float" office:value="1064900323" table:style-name="ce16">
            <text:p>1,064,900,323</text:p>
          </table:table-cell>
          <table:table-cell office:value-type="string" table:style-name="ce17">
            <text:p>◎<text:s/></text:p>
          </table:table-cell>
          <table:table-cell office:value-type="float" office:value="855" table:style-name="ce48">
            <text:p>855</text:p>
          </table:table-cell>
          <table:table-cell office:value-type="percentage" office:value="-2.29E-2" table:style-name="ce47">
            <text:p>-2.3%</text:p>
          </table:table-cell>
          <table:table-cell office:value-type="float" office:value="1198" table:style-name="ce48">
            <text:p>1,1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65708701" table:style-name="ce16">
            <text:p>765,708,701</text:p>
          </table:table-cell>
          <table:table-cell table:style-name="ce8"/>
          <table:table-cell office:value-type="float" office:value="756159959" table:style-name="ce16">
            <text:p>756,159,959</text:p>
          </table:table-cell>
          <table:table-cell office:value-type="string" table:style-name="ce17">
            <text:p>◎<text:s/></text:p>
          </table:table-cell>
          <table:table-cell office:value-type="float" office:value="645" table:style-name="ce48">
            <text:p>645</text:p>
          </table:table-cell>
          <table:table-cell office:value-type="percentage" office:value="0" table:style-name="ce47">
            <text:p>0.0%</text:p>
          </table:table-cell>
          <table:table-cell office:value-type="float" office:value="1087" table:style-name="ce48">
            <text:p>1,0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3972232" table:style-name="ce16">
            <text:p>123,972,232</text:p>
          </table:table-cell>
          <table:table-cell table:style-name="ce8"/>
          <table:table-cell office:value-type="float" office:value="118469288" table:style-name="ce16">
            <text:p>118,469,288</text:p>
          </table:table-cell>
          <table:table-cell office:value-type="string" table:style-name="ce17">
            <text:p>◎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0" table:style-name="ce47">
            <text:p>0.0%</text:p>
          </table:table-cell>
          <table:table-cell office:value-type="float" office:value="643" table:style-name="ce48">
            <text:p>643</text:p>
          </table:table-cell>
          <table:table-cell office:value-type="percentage" office:value="-1.52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9462088" table:style-name="ce16">
            <text:p>49,462,088</text:p>
          </table:table-cell>
          <table:table-cell table:style-name="ce8"/>
          <table:table-cell office:value-type="float" office:value="49378862" table:style-name="ce16">
            <text:p>49,378,862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82167198" table:style-name="ce16">
            <text:p>482,167,198</text:p>
          </table:table-cell>
          <table:table-cell table:style-name="ce8"/>
          <table:table-cell office:value-type="float" office:value="473382031" table:style-name="ce16">
            <text:p>473,382,031</text:p>
          </table:table-cell>
          <table:table-cell office:value-type="string" table:style-name="ce17">
            <text:p>◎<text:s/></text:p>
          </table:table-cell>
          <table:table-cell office:value-type="float" office:value="271" table:style-name="ce48">
            <text:p>271</text:p>
          </table:table-cell>
          <table:table-cell office:value-type="percentage" office:value="-3.7000000000000002E-3" table:style-name="ce47">
            <text:p>-0.4%</text:p>
          </table:table-cell>
          <table:table-cell office:value-type="float" office:value="826" table:style-name="ce48">
            <text:p>8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2775433" table:style-name="ce16">
            <text:p>122,775,433</text:p>
          </table:table-cell>
          <table:table-cell table:style-name="ce8"/>
          <table:table-cell office:value-type="float" office:value="115704415" table:style-name="ce16">
            <text:p>115,704,415</text:p>
          </table:table-cell>
          <table:table-cell office:value-type="string" table:style-name="ce17">
            <text:p>◎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5.6599999999999998E-2" table:style-name="ce47">
            <text:p>-5.7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63527268" table:style-name="ce16">
            <text:p>263,527,268</text:p>
          </table:table-cell>
          <table:table-cell table:style-name="ce8"/>
          <table:table-cell office:value-type="float" office:value="261097166" table:style-name="ce16">
            <text:p>261,097,166</text:p>
          </table:table-cell>
          <table:table-cell office:value-type="string" table:style-name="ce17">
            <text:p>◎<text:s/></text:p>
          </table:table-cell>
          <table:table-cell office:value-type="float" office:value="146" table:style-name="ce48">
            <text:p>146</text:p>
          </table:table-cell>
          <table:table-cell office:value-type="percentage" office:value="0.1145" table:style-name="ce47">
            <text:p>11.5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6744484" table:style-name="ce16">
            <text:p>166,744,484</text:p>
          </table:table-cell>
          <table:table-cell table:style-name="ce8"/>
          <table:table-cell office:value-type="float" office:value="164423925" table:style-name="ce16">
            <text:p>164,423,925</text:p>
          </table:table-cell>
          <table:table-cell office:value-type="string" table:style-name="ce17">
            <text:p>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-9.5999999999999992E-3" table:style-name="ce47">
            <text:p>-1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50155829" table:style-name="ce16">
            <text:p>550,155,829</text:p>
          </table:table-cell>
          <table:table-cell table:style-name="ce8"/>
          <table:table-cell office:value-type="float" office:value="534994247" table:style-name="ce16">
            <text:p>534,994,247</text:p>
          </table:table-cell>
          <table:table-cell office:value-type="string" table:style-name="ce17">
            <text:p>◎<text:s/></text:p>
          </table:table-cell>
          <table:table-cell office:value-type="float" office:value="328" table:style-name="ce48">
            <text:p>328</text:p>
          </table:table-cell>
          <table:table-cell office:value-type="percentage" office:value="-2.6700000000000002E-2" table:style-name="ce47">
            <text:p>-2.7%</text:p>
          </table:table-cell>
          <table:table-cell office:value-type="float" office:value="878" table:style-name="ce48">
            <text:p>8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22568695" table:style-name="ce16">
            <text:p>222,568,695</text:p>
          </table:table-cell>
          <table:table-cell table:style-name="ce8"/>
          <table:table-cell office:value-type="float" office:value="206011429" table:style-name="ce16">
            <text:p>206,011,429</text:p>
          </table:table-cell>
          <table:table-cell office:value-type="string" table:style-name="ce17">
            <text:p>◎◎◎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1.43E-2" table:style-name="ce47">
            <text:p>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96599149" table:style-name="ce16">
            <text:p>596,599,149</text:p>
          </table:table-cell>
          <table:table-cell table:style-name="ce8"/>
          <table:table-cell office:value-type="float" office:value="599805186" table:style-name="ce16">
            <text:p>599,805,186</text:p>
          </table:table-cell>
          <table:table-cell office:value-type="string" table:style-name="ce17">
            <text:p>★<text:s/></text:p>
          </table:table-cell>
          <table:table-cell office:value-type="float" office:value="433" table:style-name="ce48">
            <text:p>433</text:p>
          </table:table-cell>
          <table:table-cell office:value-type="percentage" office:value="9.2999999999999992E-3" table:style-name="ce47">
            <text:p>0.9%</text:p>
          </table:table-cell>
          <table:table-cell office:value-type="float" office:value="1115" table:style-name="ce48">
            <text:p>1,115</text:p>
          </table:table-cell>
          <table:table-cell office:value-type="percentage" office:value="-8.6800000000000002E-2" table:style-name="ce47">
            <text:p>-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72466217" table:style-name="ce16">
            <text:p>372,466,217</text:p>
          </table:table-cell>
          <table:table-cell table:style-name="ce8"/>
          <table:table-cell office:value-type="float" office:value="346454903" table:style-name="ce16">
            <text:p>346,454,903</text:p>
          </table:table-cell>
          <table:table-cell office:value-type="string" table:style-name="ce17">
            <text:p>◎◎<text:s/></text:p>
          </table:table-cell>
          <table:table-cell office:value-type="float" office:value="250" table:style-name="ce48">
            <text:p>250</text:p>
          </table:table-cell>
          <table:table-cell office:value-type="percentage" office:value="-7.9000000000000008E-3" table:style-name="ce47">
            <text:p>-0.8%</text:p>
          </table:table-cell>
          <table:table-cell office:value-type="float" office:value="825" table:style-name="ce48">
            <text:p>825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82013324" table:style-name="ce16">
            <text:p>382,013,324</text:p>
          </table:table-cell>
          <table:table-cell table:style-name="ce8"/>
          <table:table-cell office:value-type="float" office:value="372454538" table:style-name="ce16">
            <text:p>372,454,538</text:p>
          </table:table-cell>
          <table:table-cell office:value-type="string" table:style-name="ce17">
            <text:p>◎<text:s/></text:p>
          </table:table-cell>
          <table:table-cell office:value-type="float" office:value="147" table:style-name="ce48">
            <text:p>147</text:p>
          </table:table-cell>
          <table:table-cell office:value-type="percentage" office:value="-6.7999999999999996E-3" table:style-name="ce47">
            <text:p>-0.7%</text:p>
          </table:table-cell>
          <table:table-cell office:value-type="float" office:value="788" table:style-name="ce48">
            <text:p>7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84713617" table:style-name="ce16">
            <text:p>284,713,617</text:p>
          </table:table-cell>
          <table:table-cell table:style-name="ce8"/>
          <table:table-cell office:value-type="float" office:value="268399396" table:style-name="ce16">
            <text:p>268,399,396</text:p>
          </table:table-cell>
          <table:table-cell office:value-type="string" table:style-name="ce17">
            <text:p>◎◎<text:s/></text:p>
          </table:table-cell>
          <table:table-cell office:value-type="float" office:value="150" table:style-name="ce48">
            <text:p>1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6445358" table:style-name="ce16">
            <text:p>126,445,358</text:p>
          </table:table-cell>
          <table:table-cell table:style-name="ce8"/>
          <table:table-cell office:value-type="float" office:value="127654471" table:style-name="ce16">
            <text:p>127,654,471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3753812" table:style-name="ce16">
            <text:p>53,753,812</text:p>
          </table:table-cell>
          <table:table-cell table:style-name="ce8"/>
          <table:table-cell office:value-type="float" office:value="61637370" table:style-name="ce16">
            <text:p>61,637,370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8.8200000000000001E-2" table:style-name="ce47">
            <text:p>8.8%</text:p>
          </table:table-cell>
          <table:table-cell office:value-type="float" office:value="392" table:style-name="ce48">
            <text:p>3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9962947" table:style-name="ce16">
            <text:p>29,962,947</text:p>
          </table:table-cell>
          <table:table-cell table:style-name="ce8"/>
          <table:table-cell office:value-type="float" office:value="30290505" table:style-name="ce16">
            <text:p>30,290,505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41032371" table:style-name="ce16">
            <text:p>41,032,371</text:p>
          </table:table-cell>
          <table:table-cell table:style-name="ce8"/>
          <table:table-cell office:value-type="float" office:value="43073887" table:style-name="ce16">
            <text:p>43,073,887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2421669" table:style-name="ce16">
            <text:p>22,421,669</text:p>
          </table:table-cell>
          <table:table-cell table:style-name="ce8"/>
          <table:table-cell office:value-type="float" office:value="20857222" table:style-name="ce16">
            <text:p>20,857,222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4823893" table:style-name="ce16">
            <text:p>14,823,893</text:p>
          </table:table-cell>
          <table:table-cell table:style-name="ce8"/>
          <table:table-cell office:value-type="float" office:value="15201758" table:style-name="ce16">
            <text:p>15,201,758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6732077" table:style-name="ce16">
            <text:p>86,732,077</text:p>
          </table:table-cell>
          <table:table-cell table:style-name="ce8"/>
          <table:table-cell office:value-type="float" office:value="79876547" table:style-name="ce16">
            <text:p>79,876,547</text:p>
          </table:table-cell>
          <table:table-cell office:value-type="string" table:style-name="ce17">
            <text:p>◎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0.1" table:style-name="ce47">
            <text:p>10.0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8479388" table:style-name="ce16">
            <text:p>28,479,388</text:p>
          </table:table-cell>
          <table:table-cell table:style-name="ce8"/>
          <table:table-cell office:value-type="float" office:value="26115129" table:style-name="ce16">
            <text:p>26,115,129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73530300" table:style-name="ce16">
            <text:p>73,530,300</text:p>
          </table:table-cell>
          <table:table-cell table:style-name="ce8"/>
          <table:table-cell office:value-type="float" office:value="80207661" table:style-name="ce16">
            <text:p>80,207,661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9.2999999999999999E-2" table:style-name="ce47">
            <text:p>9.3%</text:p>
          </table:table-cell>
          <table:table-cell office:value-type="float" office:value="548" table:style-name="ce48">
            <text:p>5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293931" table:style-name="ce16">
            <text:p>1,293,931</text:p>
          </table:table-cell>
          <table:table-cell table:style-name="ce8"/>
          <table:table-cell office:value-type="float" office:value="1009255" table:style-name="ce16">
            <text:p>1,009,25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160410" table:style-name="ce16">
            <text:p>2,160,410</text:p>
          </table:table-cell>
          <table:table-cell table:style-name="ce8"/>
          <table:table-cell office:value-type="float" office:value="2102901" table:style-name="ce16">
            <text:p>2,102,90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535165" table:style-name="ce16">
            <text:p>7,535,165</text:p>
          </table:table-cell>
          <table:table-cell table:style-name="ce8"/>
          <table:table-cell office:value-type="float" office:value="7616762" table:style-name="ce16">
            <text:p>7,616,76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5468135" table:style-name="ce16">
            <text:p>25,468,135</text:p>
          </table:table-cell>
          <table:table-cell table:style-name="ce8"/>
          <table:table-cell office:value-type="float" office:value="23691766" table:style-name="ce16">
            <text:p>23,691,766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227075" table:style-name="ce16">
            <text:p>10,227,075</text:p>
          </table:table-cell>
          <table:table-cell table:style-name="ce8"/>
          <table:table-cell office:value-type="float" office:value="9597878" table:style-name="ce16">
            <text:p>9,597,87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118321" table:style-name="ce16">
            <text:p>9,118,321</text:p>
          </table:table-cell>
          <table:table-cell table:style-name="ce8"/>
          <table:table-cell office:value-type="float" office:value="11924900" table:style-name="ce16">
            <text:p>11,924,90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644327" table:style-name="ce16">
            <text:p>10,644,327</text:p>
          </table:table-cell>
          <table:table-cell table:style-name="ce8"/>
          <table:table-cell office:value-type="float" office:value="10559103" table:style-name="ce16">
            <text:p>10,559,10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280475" table:style-name="ce16">
            <text:p>2,280,475</text:p>
          </table:table-cell>
          <table:table-cell table:style-name="ce8"/>
          <table:table-cell office:value-type="float" office:value="1273356" table:style-name="ce16">
            <text:p>1,273,35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989116" table:style-name="ce16">
            <text:p>6,989,116</text:p>
          </table:table-cell>
          <table:table-cell table:style-name="ce8"/>
          <table:table-cell office:value-type="float" office:value="6264426" table:style-name="ce16">
            <text:p>6,264,42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2784871" table:style-name="ce16">
            <text:p>92,784,871</text:p>
          </table:table-cell>
          <table:table-cell table:style-name="ce8"/>
          <table:table-cell office:value-type="float" office:value="87116031" table:style-name="ce16">
            <text:p>87,116,031</text:p>
          </table:table-cell>
          <table:table-cell office:value-type="string" table:style-name="ce17">
            <text:p>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9027975" table:style-name="ce16">
            <text:p>129,027,975</text:p>
          </table:table-cell>
          <table:table-cell table:style-name="ce8"/>
          <table:table-cell office:value-type="float" office:value="134896038" table:style-name="ce16">
            <text:p>134,896,038</text:p>
          </table:table-cell>
          <table:table-cell office:value-type="string" table:style-name="ce17">
            <text:p>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2606646" table:style-name="ce16">
            <text:p>22,606,646</text:p>
          </table:table-cell>
          <table:table-cell table:style-name="ce8"/>
          <table:table-cell office:value-type="float" office:value="24981297" table:style-name="ce16">
            <text:p>24,981,29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766457" table:style-name="ce16">
            <text:p>15,766,457</text:p>
          </table:table-cell>
          <table:table-cell table:style-name="ce8"/>
          <table:table-cell office:value-type="float" office:value="6725462" table:style-name="ce16">
            <text:p>6,725,46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7582453" table:style-name="ce16">
            <text:p>87,582,453</text:p>
          </table:table-cell>
          <table:table-cell table:style-name="ce8"/>
          <table:table-cell office:value-type="float" office:value="84071195" table:style-name="ce16">
            <text:p>84,071,195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320" table:style-name="ce48">
            <text:p>320</text:p>
          </table:table-cell>
          <table:table-cell office:value-type="percentage" office:value="9.499999999999999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8857245" table:style-name="ce16">
            <text:p>108,857,245</text:p>
          </table:table-cell>
          <table:table-cell table:style-name="ce8"/>
          <table:table-cell office:value-type="float" office:value="109386259" table:style-name="ce16">
            <text:p>109,386,259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5426079" table:style-name="ce16">
            <text:p>45,426,079</text:p>
          </table:table-cell>
          <table:table-cell table:style-name="ce8"/>
          <table:table-cell office:value-type="float" office:value="43942737" table:style-name="ce16">
            <text:p>43,942,737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912853" table:style-name="ce16">
            <text:p>5,912,853</text:p>
          </table:table-cell>
          <table:table-cell table:style-name="ce8"/>
          <table:table-cell office:value-type="float" office:value="6136070" table:style-name="ce16">
            <text:p>6,136,07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376410" table:style-name="ce16">
            <text:p>11,376,410</text:p>
          </table:table-cell>
          <table:table-cell table:style-name="ce8"/>
          <table:table-cell office:value-type="float" office:value="11426400" table:style-name="ce16">
            <text:p>11,426,400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3223526" table:style-name="ce16">
            <text:p>13,223,526</text:p>
          </table:table-cell>
          <table:table-cell table:style-name="ce8"/>
          <table:table-cell office:value-type="float" office:value="12261872" table:style-name="ce16">
            <text:p>12,261,872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593837" table:style-name="ce16">
            <text:p>6,593,837</text:p>
          </table:table-cell>
          <table:table-cell table:style-name="ce8"/>
          <table:table-cell office:value-type="float" office:value="6948509" table:style-name="ce16">
            <text:p>6,948,50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782603" table:style-name="ce16">
            <text:p>1,782,603</text:p>
          </table:table-cell>
          <table:table-cell table:style-name="ce8"/>
          <table:table-cell office:value-type="float" office:value="2151335" table:style-name="ce16">
            <text:p>2,151,33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7696347" table:style-name="ce16">
            <text:p>117,696,347</text:p>
          </table:table-cell>
          <table:table-cell table:style-name="ce8"/>
          <table:table-cell office:value-type="float" office:value="112417970" table:style-name="ce16">
            <text:p>112,417,970</text:p>
          </table:table-cell>
          <table:table-cell office:value-type="string" table:style-name="ce17">
            <text:p>◎◎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308" table:style-name="ce48">
            <text:p>308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644566" table:style-name="ce16">
            <text:p>2,644,566</text:p>
          </table:table-cell>
          <table:table-cell table:style-name="ce8"/>
          <table:table-cell office:value-type="float" office:value="2963004" table:style-name="ce16">
            <text:p>2,963,0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940902" table:style-name="ce16">
            <text:p>3,940,902</text:p>
          </table:table-cell>
          <table:table-cell table:style-name="ce8"/>
          <table:table-cell office:value-type="float" office:value="3144625" table:style-name="ce16">
            <text:p>3,144,62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0" table:style-name="ce48">
            <text:p>4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619076" table:style-name="ce16">
            <text:p>3,619,076</text:p>
          </table:table-cell>
          <table:table-cell table:style-name="ce8"/>
          <table:table-cell office:value-type="float" office:value="2933212" table:style-name="ce16">
            <text:p>2,933,21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392714" table:style-name="ce16">
            <text:p>6,392,714</text:p>
          </table:table-cell>
          <table:table-cell table:style-name="ce8"/>
          <table:table-cell office:value-type="float" office:value="5383073" table:style-name="ce16">
            <text:p>5,383,07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555496" table:style-name="ce16">
            <text:p>6,555,496</text:p>
          </table:table-cell>
          <table:table-cell table:style-name="ce8"/>
          <table:table-cell office:value-type="float" office:value="6513446" table:style-name="ce16">
            <text:p>6,513,44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06507" table:style-name="ce16">
            <text:p>106,507</text:p>
          </table:table-cell>
          <table:table-cell table:style-name="ce8"/>
          <table:table-cell office:value-type="float" office:value="52272" table:style-name="ce16">
            <text:p>52,272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1216681" table:style-name="ce16">
            <text:p>111,216,681</text:p>
          </table:table-cell>
          <table:table-cell table:style-name="ce8"/>
          <table:table-cell office:value-type="float" office:value="110673899" table:style-name="ce16">
            <text:p>110,673,899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088719" table:style-name="ce16">
            <text:p>5,088,719</text:p>
          </table:table-cell>
          <table:table-cell table:style-name="ce8"/>
          <table:table-cell office:value-type="float" office:value="6262317" table:style-name="ce16">
            <text:p>6,262,31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706765" table:style-name="ce16">
            <text:p>5,706,765</text:p>
          </table:table-cell>
          <table:table-cell table:style-name="ce8"/>
          <table:table-cell office:value-type="float" office:value="5306703" table:style-name="ce16">
            <text:p>5,306,70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577554" table:style-name="ce16">
            <text:p>6,577,554</text:p>
          </table:table-cell>
          <table:table-cell table:style-name="ce8"/>
          <table:table-cell office:value-type="float" office:value="6311114" table:style-name="ce16">
            <text:p>6,311,11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8313271" table:style-name="ce16">
            <text:p>8,313,271</text:p>
          </table:table-cell>
          <table:table-cell table:style-name="ce8"/>
          <table:table-cell office:value-type="float" office:value="7631519" table:style-name="ce16">
            <text:p>7,631,51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814483" table:style-name="ce16">
            <text:p>814,483</text:p>
          </table:table-cell>
          <table:table-cell table:style-name="ce8"/>
          <table:table-cell office:value-type="float" office:value="2590717" table:style-name="ce16">
            <text:p>2,590,71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437300" table:style-name="ce16">
            <text:p>1,437,300</text:p>
          </table:table-cell>
          <table:table-cell table:style-name="ce8"/>
          <table:table-cell office:value-type="float" office:value="894999" table:style-name="ce16">
            <text:p>894,999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726330" table:style-name="ce16">
            <text:p>2,726,330</text:p>
          </table:table-cell>
          <table:table-cell table:style-name="ce8"/>
          <table:table-cell office:value-type="float" office:value="3138534" table:style-name="ce16">
            <text:p>3,138,53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60288" table:style-name="ce16">
            <text:p>3,360,288</text:p>
          </table:table-cell>
          <table:table-cell table:style-name="ce8"/>
          <table:table-cell office:value-type="float" office:value="1757831" table:style-name="ce16">
            <text:p>1,757,83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481226" table:style-name="ce16">
            <text:p>4,481,226</text:p>
          </table:table-cell>
          <table:table-cell table:style-name="ce8"/>
          <table:table-cell office:value-type="float" office:value="4527160" table:style-name="ce16">
            <text:p>4,527,16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455993" table:style-name="ce16">
            <text:p>7,455,993</text:p>
          </table:table-cell>
          <table:table-cell table:style-name="ce8"/>
          <table:table-cell office:value-type="float" office:value="6926008" table:style-name="ce16">
            <text:p>6,926,00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144857" table:style-name="ce16">
            <text:p>12,144,857</text:p>
          </table:table-cell>
          <table:table-cell table:style-name="ce8"/>
          <table:table-cell office:value-type="float" office:value="11388711" table:style-name="ce16">
            <text:p>11,388,711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6378613" table:style-name="ce16">
            <text:p>6,378,613</text:p>
          </table:table-cell>
          <table:table-cell table:style-name="ce8"/>
          <table:table-cell office:value-type="float" office:value="5536873" table:style-name="ce16">
            <text:p>5,536,87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281597" table:style-name="ce16">
            <text:p>1,281,597</text:p>
          </table:table-cell>
          <table:table-cell table:style-name="ce8"/>
          <table:table-cell office:value-type="float" office:value="1222028" table:style-name="ce16">
            <text:p>1,222,02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56128499" table:style-name="ce16">
            <text:p>756,128,499</text:p>
          </table:table-cell>
          <table:table-cell table:style-name="ce8"/>
          <table:table-cell office:value-type="float" office:value="746046532" table:style-name="ce16">
            <text:p>746,046,532</text:p>
          </table:table-cell>
          <table:table-cell office:value-type="string" table:style-name="ce17">
            <text:p>◎<text:s/></text:p>
          </table:table-cell>
          <table:table-cell office:value-type="float" office:value="674" table:style-name="ce48">
            <text:p>674</text:p>
          </table:table-cell>
          <table:table-cell office:value-type="percentage" office:value="1.66E-2" table:style-name="ce47">
            <text:p>1.7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452098925" table:style-name="ce16">
            <text:p>1,452,098,925</text:p>
          </table:table-cell>
          <table:table-cell table:style-name="ce8"/>
          <table:table-cell office:value-type="float" office:value="1492127336" table:style-name="ce16">
            <text:p>1,492,127,336</text:p>
          </table:table-cell>
          <table:table-cell office:value-type="string" table:style-name="ce17">
            <text:p>★<text:s/></text:p>
          </table:table-cell>
          <table:table-cell office:value-type="float" office:value="1064" table:style-name="ce48">
            <text:p>1,064</text:p>
          </table:table-cell>
          <table:table-cell office:value-type="percentage" office:value="6.6E-3" table:style-name="ce47">
            <text:p>0.7%</text:p>
          </table:table-cell>
          <table:table-cell office:value-type="float" office:value="2274" table:style-name="ce48">
            <text:p>2,274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1059698156" table:style-name="ce16">
            <text:p>1,059,698,156</text:p>
          </table:table-cell>
          <table:table-cell table:style-name="ce8"/>
          <table:table-cell office:value-type="float" office:value="1075718147" table:style-name="ce16">
            <text:p>1,075,718,147</text:p>
          </table:table-cell>
          <table:table-cell office:value-type="string" table:style-name="ce17">
            <text:p>★<text:s/></text:p>
          </table:table-cell>
          <table:table-cell office:value-type="float" office:value="815" table:style-name="ce48">
            <text:p>815</text:p>
          </table:table-cell>
          <table:table-cell office:value-type="percentage" office:value="-4.5699999999999998E-2" table:style-name="ce47">
            <text:p>-4.6%</text:p>
          </table:table-cell>
          <table:table-cell office:value-type="float" office:value="1479" table:style-name="ce48">
            <text:p>1,479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11809161" table:style-name="ce16">
            <text:p>111,809,161</text:p>
          </table:table-cell>
          <table:table-cell table:style-name="ce8"/>
          <table:table-cell office:value-type="float" office:value="111569259" table:style-name="ce16">
            <text:p>111,569,259</text:p>
          </table:table-cell>
          <table:table-cell office:value-type="string" table:style-name="ce17">
            <text:p>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310" table:style-name="ce48">
            <text:p>310</text:p>
          </table:table-cell>
          <table:table-cell office:value-type="percentage" office:value="-6.4000000000000003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84083941" table:style-name="ce16">
            <text:p>284,083,941</text:p>
          </table:table-cell>
          <table:table-cell table:style-name="ce8"/>
          <table:table-cell office:value-type="float" office:value="266330587" table:style-name="ce16">
            <text:p>266,330,587</text:p>
          </table:table-cell>
          <table:table-cell office:value-type="string" table:style-name="ce17">
            <text:p>◎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401" table:style-name="ce48">
            <text:p>401</text:p>
          </table:table-cell>
          <table:table-cell office:value-type="percentage" office:value="-1.72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0234733" table:style-name="ce16">
            <text:p>80,234,733</text:p>
          </table:table-cell>
          <table:table-cell table:style-name="ce8"/>
          <table:table-cell office:value-type="float" office:value="102810023" table:style-name="ce16">
            <text:p>102,810,023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3.9199999999999999E-2" table:style-name="ce47">
            <text:p>3.9%</text:p>
          </table:table-cell>
          <table:table-cell office:value-type="float" office:value="667" table:style-name="ce48">
            <text:p>667</text:p>
          </table:table-cell>
          <table:table-cell office:value-type="percentage" office:value="2.6200000000000001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45516756" table:style-name="ce16">
            <text:p>145,516,756</text:p>
          </table:table-cell>
          <table:table-cell table:style-name="ce8"/>
          <table:table-cell office:value-type="float" office:value="148485946" table:style-name="ce16">
            <text:p>148,485,946</text:p>
          </table:table-cell>
          <table:table-cell office:value-type="string" table:style-name="ce17">
            <text:p>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6.0199999999999997E-2" table:style-name="ce47">
            <text:p>-6.0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左營總醫院附設民眾診療服務處<text:s/></text:p>
          </table:table-cell>
          <table:table-cell office:value-type="float" office:value="138661153" table:style-name="ce16">
            <text:p>138,661,153</text:p>
          </table:table-cell>
          <table:table-cell table:style-name="ce8"/>
          <table:table-cell office:value-type="float" office:value="140767093" table:style-name="ce16">
            <text:p>140,767,093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-4.0399999999999998E-2" table:style-name="ce47">
            <text:p>-4.0%</text:p>
          </table:table-cell>
          <table:table-cell office:value-type="float" office:value="551" table:style-name="ce48">
            <text:p>5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93699044" table:style-name="ce16">
            <text:p>193,699,044</text:p>
          </table:table-cell>
          <table:table-cell table:style-name="ce8"/>
          <table:table-cell office:value-type="float" office:value="198551819" table:style-name="ce16">
            <text:p>198,551,819</text:p>
          </table:table-cell>
          <table:table-cell office:value-type="string" table:style-name="ce17">
            <text:p>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4.9099999999999998E-2" table:style-name="ce47">
            <text:p>4.9%</text:p>
          </table:table-cell>
          <table:table-cell office:value-type="float" office:value="583" table:style-name="ce48">
            <text:p>583</text:p>
          </table:table-cell>
          <table:table-cell office:value-type="percentage" office:value="-0.1153" table:style-name="ce47">
            <text:p>-1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72725281" table:style-name="ce16">
            <text:p>272,725,281</text:p>
          </table:table-cell>
          <table:table-cell table:style-name="ce8"/>
          <table:table-cell office:value-type="float" office:value="271675976" table:style-name="ce16">
            <text:p>271,675,976</text:p>
          </table:table-cell>
          <table:table-cell office:value-type="string" table:style-name="ce17">
            <text:p>◎<text:s/></text:p>
          </table:table-cell>
          <table:table-cell office:value-type="float" office:value="184" table:style-name="ce48">
            <text:p>184</text:p>
          </table:table-cell>
          <table:table-cell office:value-type="percentage" office:value="2.7900000000000001E-2" table:style-name="ce47">
            <text:p>2.8%</text:p>
          </table:table-cell>
          <table:table-cell office:value-type="float" office:value="601" table:style-name="ce48">
            <text:p>601</text:p>
          </table:table-cell>
          <table:table-cell office:value-type="percentage" office:value="1.6899999999999998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20795216" table:style-name="ce16">
            <text:p>120,795,216</text:p>
          </table:table-cell>
          <table:table-cell table:style-name="ce8"/>
          <table:table-cell office:value-type="float" office:value="123218491" table:style-name="ce16">
            <text:p>123,218,491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9610132" table:style-name="ce16">
            <text:p>159,610,132</text:p>
          </table:table-cell>
          <table:table-cell table:style-name="ce8"/>
          <table:table-cell office:value-type="float" office:value="154724194" table:style-name="ce16">
            <text:p>154,724,194</text:p>
          </table:table-cell>
          <table:table-cell office:value-type="string" table:style-name="ce17">
            <text:p>◎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-1.7399999999999999E-2" table:style-name="ce47">
            <text:p>-1.7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34048620" table:style-name="ce16">
            <text:p>234,048,620</text:p>
          </table:table-cell>
          <table:table-cell table:style-name="ce8"/>
          <table:table-cell office:value-type="float" office:value="242894941" table:style-name="ce16">
            <text:p>242,894,941</text:p>
          </table:table-cell>
          <table:table-cell office:value-type="string" table:style-name="ce17">
            <text:p>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6.5600000000000006E-2" table:style-name="ce47">
            <text:p>-6.6%</text:p>
          </table:table-cell>
          <table:table-cell office:value-type="float" office:value="456" table:style-name="ce48">
            <text:p>456</text:p>
          </table:table-cell>
          <table:table-cell office:value-type="percentage" office:value="0.18129999999999999" table:style-name="ce47">
            <text:p>1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93510144" table:style-name="ce16">
            <text:p>193,510,144</text:p>
          </table:table-cell>
          <table:table-cell table:style-name="ce8"/>
          <table:table-cell office:value-type="float" office:value="168367981" table:style-name="ce16">
            <text:p>168,367,981</text:p>
          </table:table-cell>
          <table:table-cell office:value-type="string" table:style-name="ce17">
            <text:p>◎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1.2999999999999999E-2" table:style-name="ce47">
            <text:p>-1.3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36740924" table:style-name="ce16">
            <text:p>436,740,924</text:p>
          </table:table-cell>
          <table:table-cell table:style-name="ce8"/>
          <table:table-cell office:value-type="float" office:value="413367873" table:style-name="ce16">
            <text:p>413,367,873</text:p>
          </table:table-cell>
          <table:table-cell office:value-type="string" table:style-name="ce17">
            <text:p>◎◎<text:s/></text:p>
          </table:table-cell>
          <table:table-cell office:value-type="float" office:value="451" table:style-name="ce48">
            <text:p>451</text:p>
          </table:table-cell>
          <table:table-cell office:value-type="percentage" office:value="1.35E-2" table:style-name="ce47">
            <text:p>1.4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21954705" table:style-name="ce16">
            <text:p>221,954,705</text:p>
          </table:table-cell>
          <table:table-cell table:style-name="ce8"/>
          <table:table-cell office:value-type="float" office:value="223551535" table:style-name="ce16">
            <text:p>223,551,535</text:p>
          </table:table-cell>
          <table:table-cell office:value-type="string" table:style-name="ce17">
            <text:p>★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-1.5900000000000001E-2" table:style-name="ce47">
            <text:p>-1.6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3508003" table:style-name="ce16">
            <text:p>93,508,003</text:p>
          </table:table-cell>
          <table:table-cell table:style-name="ce8"/>
          <table:table-cell office:value-type="float" office:value="89987086" table:style-name="ce16">
            <text:p>89,987,086</text:p>
          </table:table-cell>
          <table:table-cell office:value-type="string" table:style-name="ce17">
            <text:p>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4.41E-2" table:style-name="ce47">
            <text:p>-4.4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20299852" table:style-name="ce16">
            <text:p>20,299,852</text:p>
          </table:table-cell>
          <table:table-cell table:style-name="ce8"/>
          <table:table-cell office:value-type="float" office:value="19717752" table:style-name="ce16">
            <text:p>19,717,75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-3.3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4947158" table:style-name="ce16">
            <text:p>24,947,158</text:p>
          </table:table-cell>
          <table:table-cell table:style-name="ce8"/>
          <table:table-cell office:value-type="float" office:value="24007896" table:style-name="ce16">
            <text:p>24,007,896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14474437" table:style-name="ce16">
            <text:p>114,474,437</text:p>
          </table:table-cell>
          <table:table-cell table:style-name="ce8"/>
          <table:table-cell office:value-type="float" office:value="109692584" table:style-name="ce16">
            <text:p>109,692,584</text:p>
          </table:table-cell>
          <table:table-cell office:value-type="string" table:style-name="ce17">
            <text:p>◎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8.2199999999999995E-2" table:style-name="ce47">
            <text:p>-8.2%</text:p>
          </table:table-cell>
          <table:table-cell office:value-type="float" office:value="373" table:style-name="ce48">
            <text:p>3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17360887" table:style-name="ce16">
            <text:p>117,360,887</text:p>
          </table:table-cell>
          <table:table-cell table:style-name="ce8"/>
          <table:table-cell office:value-type="float" office:value="118422400" table:style-name="ce16">
            <text:p>118,422,400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office:value-type="float" office:value="403" table:style-name="ce48">
            <text:p>403</text:p>
          </table:table-cell>
          <table:table-cell office:value-type="percentage" office:value="8.0399999999999999E-2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2233748" table:style-name="ce16">
            <text:p>22,233,748</text:p>
          </table:table-cell>
          <table:table-cell table:style-name="ce8"/>
          <table:table-cell office:value-type="float" office:value="22140390" table:style-name="ce16">
            <text:p>22,140,390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40" table:style-name="ce48">
            <text:p>40</text:p>
          </table:table-cell>
          <table:table-cell office:value-type="percentage" office:value="-2.4400000000000002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4307438" table:style-name="ce16">
            <text:p>34,307,438</text:p>
          </table:table-cell>
          <table:table-cell table:style-name="ce8"/>
          <table:table-cell office:value-type="float" office:value="41871705" table:style-name="ce16">
            <text:p>41,871,705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6583504" table:style-name="ce16">
            <text:p>26,583,504</text:p>
          </table:table-cell>
          <table:table-cell table:style-name="ce8"/>
          <table:table-cell office:value-type="float" office:value="28080698" table:style-name="ce16">
            <text:p>28,080,698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9350000000000001" table:style-name="ce47">
            <text:p>-19.4%</text:p>
          </table:table-cell>
          <table:table-cell office:value-type="float" office:value="153" table:style-name="ce48">
            <text:p>153</text:p>
          </table:table-cell>
          <table:table-cell office:value-type="percentage" office:value="-0.24260000000000001" table:style-name="ce47">
            <text:p>-2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702046" table:style-name="ce16">
            <text:p>15,702,046</text:p>
          </table:table-cell>
          <table:table-cell table:style-name="ce8"/>
          <table:table-cell office:value-type="float" office:value="18734904" table:style-name="ce16">
            <text:p>18,734,90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5525151" table:style-name="ce16">
            <text:p>55,525,151</text:p>
          </table:table-cell>
          <table:table-cell table:style-name="ce8"/>
          <table:table-cell office:value-type="float" office:value="57272837" table:style-name="ce16">
            <text:p>57,272,837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169" table:style-name="ce48">
            <text:p>169</text:p>
          </table:table-cell>
          <table:table-cell office:value-type="percentage" office:value="-0.1244" table:style-name="ce47">
            <text:p>-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113631435" table:style-name="ce16">
            <text:p>113,631,435</text:p>
          </table:table-cell>
          <table:table-cell table:style-name="ce8"/>
          <table:table-cell office:value-type="float" office:value="139466047" table:style-name="ce16">
            <text:p>139,466,047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4.48E-2" table:style-name="ce47">
            <text:p>-4.5%</text:p>
          </table:table-cell>
          <table:table-cell office:value-type="float" office:value="309" table:style-name="ce48">
            <text:p>309</text:p>
          </table:table-cell>
          <table:table-cell office:value-type="percentage" office:value="0.43059999999999998" table:style-name="ce47">
            <text:p>4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7047723" table:style-name="ce16">
            <text:p>37,047,723</text:p>
          </table:table-cell>
          <table:table-cell table:style-name="ce8"/>
          <table:table-cell office:value-type="float" office:value="32680676" table:style-name="ce16">
            <text:p>32,680,676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551658" table:style-name="ce16">
            <text:p>11,551,658</text:p>
          </table:table-cell>
          <table:table-cell table:style-name="ce8"/>
          <table:table-cell office:value-type="float" office:value="12379524" table:style-name="ce16">
            <text:p>12,379,52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811005" table:style-name="ce16">
            <text:p>11,811,005</text:p>
          </table:table-cell>
          <table:table-cell table:style-name="ce8"/>
          <table:table-cell office:value-type="float" office:value="11163414" table:style-name="ce16">
            <text:p>11,163,414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43021471" table:style-name="ce16">
            <text:p>43,021,471</text:p>
          </table:table-cell>
          <table:table-cell table:style-name="ce8"/>
          <table:table-cell office:value-type="float" office:value="43323429" table:style-name="ce16">
            <text:p>43,323,429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347489" table:style-name="ce16">
            <text:p>5,347,489</text:p>
          </table:table-cell>
          <table:table-cell table:style-name="ce8"/>
          <table:table-cell office:value-type="float" office:value="5034594" table:style-name="ce16">
            <text:p>5,034,594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0.1295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984247" table:style-name="ce16">
            <text:p>5,984,247</text:p>
          </table:table-cell>
          <table:table-cell table:style-name="ce8"/>
          <table:table-cell office:value-type="float" office:value="5832363" table:style-name="ce16">
            <text:p>5,832,36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455489" table:style-name="ce16">
            <text:p>1,455,489</text:p>
          </table:table-cell>
          <table:table-cell table:style-name="ce8"/>
          <table:table-cell office:value-type="float" office:value="1713214" table:style-name="ce16">
            <text:p>1,713,21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749300" table:style-name="ce16">
            <text:p>17,749,300</text:p>
          </table:table-cell>
          <table:table-cell table:style-name="ce8"/>
          <table:table-cell office:value-type="float" office:value="17942319" table:style-name="ce16">
            <text:p>17,942,319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4067474" table:style-name="ce16">
            <text:p>14,067,474</text:p>
          </table:table-cell>
          <table:table-cell table:style-name="ce8"/>
          <table:table-cell office:value-type="float" office:value="15011939" table:style-name="ce16">
            <text:p>15,011,93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8774021" table:style-name="ce16">
            <text:p>18,774,021</text:p>
          </table:table-cell>
          <table:table-cell table:style-name="ce8"/>
          <table:table-cell office:value-type="float" office:value="19115216" table:style-name="ce16">
            <text:p>19,115,21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7854581" table:style-name="ce16">
            <text:p>57,854,581</text:p>
          </table:table-cell>
          <table:table-cell table:style-name="ce8"/>
          <table:table-cell office:value-type="float" office:value="56752773" table:style-name="ce16">
            <text:p>56,752,773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85299342" table:style-name="ce16">
            <text:p>85,299,342</text:p>
          </table:table-cell>
          <table:table-cell table:style-name="ce8"/>
          <table:table-cell office:value-type="float" office:value="95343480" table:style-name="ce16">
            <text:p>95,343,480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243" table:style-name="ce48">
            <text:p>243</text:p>
          </table:table-cell>
          <table:table-cell office:value-type="percentage" office:value="1.5579000000000001" table:style-name="ce47">
            <text:p>15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6922935" table:style-name="ce16">
            <text:p>46,922,935</text:p>
          </table:table-cell>
          <table:table-cell table:style-name="ce8"/>
          <table:table-cell office:value-type="float" office:value="43870230" table:style-name="ce16">
            <text:p>43,870,230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90826716" table:style-name="ce16">
            <text:p>90,826,716</text:p>
          </table:table-cell>
          <table:table-cell table:style-name="ce8"/>
          <table:table-cell office:value-type="float" office:value="96328690" table:style-name="ce16">
            <text:p>96,328,690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2169250" table:style-name="ce16">
            <text:p>12,169,250</text:p>
          </table:table-cell>
          <table:table-cell table:style-name="ce8"/>
          <table:table-cell office:value-type="float" office:value="9526446" table:style-name="ce16">
            <text:p>9,526,446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348476" table:style-name="ce16">
            <text:p>9,348,476</text:p>
          </table:table-cell>
          <table:table-cell table:style-name="ce8"/>
          <table:table-cell office:value-type="float" office:value="10461690" table:style-name="ce16">
            <text:p>10,461,69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2472115" table:style-name="ce16">
            <text:p>12,472,115</text:p>
          </table:table-cell>
          <table:table-cell table:style-name="ce8"/>
          <table:table-cell office:value-type="float" office:value="11860795" table:style-name="ce16">
            <text:p>11,860,79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977051" table:style-name="ce16">
            <text:p>3,977,051</text:p>
          </table:table-cell>
          <table:table-cell table:style-name="ce8"/>
          <table:table-cell office:value-type="float" office:value="3308225" table:style-name="ce16">
            <text:p>3,308,22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907466" table:style-name="ce16">
            <text:p>6,907,466</text:p>
          </table:table-cell>
          <table:table-cell table:style-name="ce8"/>
          <table:table-cell office:value-type="float" office:value="7461698" table:style-name="ce16">
            <text:p>7,461,69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私立高雄醫學大學附設高醫岡山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837740" table:style-name="ce16">
            <text:p>41,837,740</text:p>
          </table:table-cell>
          <table:table-cell office:value-type="string" table:style-name="ce17">
            <text:p>-<text:s/></text:p>
          </table:table-cell>
          <table:table-cell office:value-type="float" office:value="52" table:style-name="ce48">
            <text:p>52</text:p>
          </table:table-cell>
          <table:table-cell office:value-type="string" table:style-name="ce47">
            <text:p><text:s text:c="2"/></text:p>
          </table:table-cell>
          <table:table-cell office:value-type="float" office:value="114" table:style-name="ce48">
            <text:p>11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3138173" table:style-name="ce16">
            <text:p>13,138,173</text:p>
          </table:table-cell>
          <table:table-cell table:style-name="ce8"/>
          <table:table-cell office:value-type="float" office:value="11982323" table:style-name="ce16">
            <text:p>11,982,32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774244" table:style-name="ce16">
            <text:p>3,774,244</text:p>
          </table:table-cell>
          <table:table-cell table:style-name="ce8"/>
          <table:table-cell office:value-type="float" office:value="3929878" table:style-name="ce16">
            <text:p>3,929,87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8162833" table:style-name="ce16">
            <text:p>18,162,833</text:p>
          </table:table-cell>
          <table:table-cell table:style-name="ce8"/>
          <table:table-cell office:value-type="float" office:value="18517846" table:style-name="ce16">
            <text:p>18,517,846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882009" table:style-name="ce16">
            <text:p>15,882,009</text:p>
          </table:table-cell>
          <table:table-cell table:style-name="ce8"/>
          <table:table-cell office:value-type="float" office:value="14584784" table:style-name="ce16">
            <text:p>14,584,784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8719695" table:style-name="ce16">
            <text:p>58,719,695</text:p>
          </table:table-cell>
          <table:table-cell table:style-name="ce8"/>
          <table:table-cell office:value-type="float" office:value="60917593" table:style-name="ce16">
            <text:p>60,917,593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185" table:style-name="ce48">
            <text:p>185</text:p>
          </table:table-cell>
          <table:table-cell office:value-type="percentage" office:value="-0.13550000000000001" table:style-name="ce47">
            <text:p>-1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06855" table:style-name="ce16">
            <text:p>3,206,855</text:p>
          </table:table-cell>
          <table:table-cell table:style-name="ce8"/>
          <table:table-cell office:value-type="float" office:value="3418274" table:style-name="ce16">
            <text:p>3,418,27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60710" table:style-name="ce16">
            <text:p>3,460,710</text:p>
          </table:table-cell>
          <table:table-cell table:style-name="ce8"/>
          <table:table-cell office:value-type="float" office:value="3571862" table:style-name="ce16">
            <text:p>3,571,86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235028" table:style-name="ce16">
            <text:p>19,235,028</text:p>
          </table:table-cell>
          <table:table-cell table:style-name="ce8"/>
          <table:table-cell office:value-type="float" office:value="19484847" table:style-name="ce16">
            <text:p>19,484,847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219820" table:style-name="ce16">
            <text:p>3,219,820</text:p>
          </table:table-cell>
          <table:table-cell table:style-name="ce8"/>
          <table:table-cell office:value-type="float" office:value="2868817" table:style-name="ce16">
            <text:p>2,868,81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890603" table:style-name="ce16">
            <text:p>5,890,603</text:p>
          </table:table-cell>
          <table:table-cell table:style-name="ce8"/>
          <table:table-cell office:value-type="float" office:value="5382873" table:style-name="ce16">
            <text:p>5,382,87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693852" table:style-name="ce16">
            <text:p>8,693,852</text:p>
          </table:table-cell>
          <table:table-cell table:style-name="ce8"/>
          <table:table-cell office:value-type="float" office:value="9979933" table:style-name="ce16">
            <text:p>9,979,93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736170" table:style-name="ce16">
            <text:p>4,736,170</text:p>
          </table:table-cell>
          <table:table-cell table:style-name="ce8"/>
          <table:table-cell office:value-type="float" office:value="4024797" table:style-name="ce16">
            <text:p>4,024,79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746435" table:style-name="ce16">
            <text:p>21,746,435</text:p>
          </table:table-cell>
          <table:table-cell table:style-name="ce8"/>
          <table:table-cell office:value-type="float" office:value="20610790" table:style-name="ce16">
            <text:p>20,610,790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344290" table:style-name="ce16">
            <text:p>4,344,290</text:p>
          </table:table-cell>
          <table:table-cell table:style-name="ce8"/>
          <table:table-cell office:value-type="float" office:value="1167266" table:style-name="ce16">
            <text:p>1,167,26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95689" table:style-name="ce16">
            <text:p>1,595,689</text:p>
          </table:table-cell>
          <table:table-cell table:style-name="ce8"/>
          <table:table-cell office:value-type="float" office:value="1626179" table:style-name="ce16">
            <text:p>1,626,17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585152" table:style-name="ce16">
            <text:p>3,585,152</text:p>
          </table:table-cell>
          <table:table-cell table:style-name="ce8"/>
          <table:table-cell office:value-type="float" office:value="3311475" table:style-name="ce16">
            <text:p>3,311,47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120757" table:style-name="ce16">
            <text:p>8,120,757</text:p>
          </table:table-cell>
          <table:table-cell table:style-name="ce8"/>
          <table:table-cell office:value-type="float" office:value="8695180" table:style-name="ce16">
            <text:p>8,695,18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316036" table:style-name="ce16">
            <text:p>4,316,036</text:p>
          </table:table-cell>
          <table:table-cell table:style-name="ce8"/>
          <table:table-cell office:value-type="float" office:value="4212468" table:style-name="ce16">
            <text:p>4,212,46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3766850" table:style-name="ce16">
            <text:p>13,766,850</text:p>
          </table:table-cell>
          <table:table-cell table:style-name="ce8"/>
          <table:table-cell office:value-type="float" office:value="11552629" table:style-name="ce16">
            <text:p>11,552,62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6" table:style-name="ce48">
            <text:p>86</text:p>
          </table:table-cell>
          <table:table-cell office:value-type="percentage" office:value="-0.12239999999999999" table:style-name="ce47">
            <text:p>-1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700010" table:style-name="ce16">
            <text:p>2,700,010</text:p>
          </table:table-cell>
          <table:table-cell table:style-name="ce8"/>
          <table:table-cell office:value-type="float" office:value="2084781" table:style-name="ce16">
            <text:p>2,084,78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2124571" table:style-name="ce16">
            <text:p>12,124,571</text:p>
          </table:table-cell>
          <table:table-cell table:style-name="ce8"/>
          <table:table-cell office:value-type="float" office:value="11004273" table:style-name="ce16">
            <text:p>11,004,27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132161" table:style-name="ce16">
            <text:p>3,132,161</text:p>
          </table:table-cell>
          <table:table-cell table:style-name="ce8"/>
          <table:table-cell office:value-type="float" office:value="3500201" table:style-name="ce16">
            <text:p>3,500,20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843110" table:style-name="ce16">
            <text:p>8,843,110</text:p>
          </table:table-cell>
          <table:table-cell table:style-name="ce8"/>
          <table:table-cell office:value-type="float" office:value="9409923" table:style-name="ce16">
            <text:p>9,409,92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8972917" table:style-name="ce16">
            <text:p>8,972,917</text:p>
          </table:table-cell>
          <table:table-cell table:style-name="ce8"/>
          <table:table-cell office:value-type="float" office:value="8732388" table:style-name="ce16">
            <text:p>8,732,388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597892" table:style-name="ce16">
            <text:p>1,597,892</text:p>
          </table:table-cell>
          <table:table-cell table:style-name="ce8"/>
          <table:table-cell office:value-type="float" office:value="1231518" table:style-name="ce16">
            <text:p>1,231,51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765559" table:style-name="ce16">
            <text:p>11,765,559</text:p>
          </table:table-cell>
          <table:table-cell table:style-name="ce8"/>
          <table:table-cell office:value-type="float" office:value="9748632" table:style-name="ce16">
            <text:p>9,748,63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9378422" table:style-name="ce16">
            <text:p>19,378,422</text:p>
          </table:table-cell>
          <table:table-cell table:style-name="ce8"/>
          <table:table-cell office:value-type="float" office:value="20206970" table:style-name="ce16">
            <text:p>20,206,970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448899" table:style-name="ce16">
            <text:p>2,448,899</text:p>
          </table:table-cell>
          <table:table-cell table:style-name="ce8"/>
          <table:table-cell office:value-type="float" office:value="2338229" table:style-name="ce16">
            <text:p>2,338,22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30379515" table:style-name="ce16">
            <text:p>30,379,515</text:p>
          </table:table-cell>
          <table:table-cell table:style-name="ce8"/>
          <table:table-cell office:value-type="float" office:value="36005136" table:style-name="ce16">
            <text:p>36,005,136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.1389" table:style-name="ce47">
            <text:p>13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240972" table:style-name="ce16">
            <text:p>4,240,972</text:p>
          </table:table-cell>
          <table:table-cell table:style-name="ce8"/>
          <table:table-cell office:value-type="float" office:value="3872463" table:style-name="ce16">
            <text:p>3,872,46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832926" table:style-name="ce16">
            <text:p>5,832,926</text:p>
          </table:table-cell>
          <table:table-cell table:style-name="ce8"/>
          <table:table-cell office:value-type="float" office:value="6291955" table:style-name="ce16">
            <text:p>6,291,95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9510941" table:style-name="ce16">
            <text:p>19,510,941</text:p>
          </table:table-cell>
          <table:table-cell table:style-name="ce8"/>
          <table:table-cell office:value-type="float" office:value="18723186" table:style-name="ce16">
            <text:p>18,723,186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908620" table:style-name="ce16">
            <text:p>20,908,620</text:p>
          </table:table-cell>
          <table:table-cell table:style-name="ce8"/>
          <table:table-cell office:value-type="float" office:value="18393695" table:style-name="ce16">
            <text:p>18,393,69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6770976" table:style-name="ce16">
            <text:p>6,770,976</text:p>
          </table:table-cell>
          <table:table-cell table:style-name="ce8"/>
          <table:table-cell office:value-type="float" office:value="7171344" table:style-name="ce16">
            <text:p>7,171,34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0199781" table:style-name="ce16">
            <text:p>40,199,781</text:p>
          </table:table-cell>
          <table:table-cell table:style-name="ce8"/>
          <table:table-cell office:value-type="float" office:value="36738114" table:style-name="ce16">
            <text:p>36,738,114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053822" table:style-name="ce16">
            <text:p>9,053,822</text:p>
          </table:table-cell>
          <table:table-cell table:style-name="ce8"/>
          <table:table-cell office:value-type="float" office:value="9863789" table:style-name="ce16">
            <text:p>9,863,78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032187" table:style-name="ce16">
            <text:p>4,032,187</text:p>
          </table:table-cell>
          <table:table-cell table:style-name="ce8"/>
          <table:table-cell office:value-type="float" office:value="3723142" table:style-name="ce16">
            <text:p>3,723,14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3937356" table:style-name="ce16">
            <text:p>3,937,356</text:p>
          </table:table-cell>
          <table:table-cell table:style-name="ce8"/>
          <table:table-cell office:value-type="float" office:value="4676200" table:style-name="ce16">
            <text:p>4,676,20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819244" table:style-name="ce16">
            <text:p>4,819,244</text:p>
          </table:table-cell>
          <table:table-cell table:style-name="ce8"/>
          <table:table-cell office:value-type="float" office:value="5431344" table:style-name="ce16">
            <text:p>5,431,34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656681" table:style-name="ce16">
            <text:p>8,656,681</text:p>
          </table:table-cell>
          <table:table-cell table:style-name="ce8"/>
          <table:table-cell office:value-type="float" office:value="9215340" table:style-name="ce16">
            <text:p>9,215,340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914990" table:style-name="ce16">
            <text:p>11,914,990</text:p>
          </table:table-cell>
          <table:table-cell table:style-name="ce8"/>
          <table:table-cell office:value-type="float" office:value="9970208" table:style-name="ce16">
            <text:p>9,970,20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296818" table:style-name="ce16">
            <text:p>1,296,818</text:p>
          </table:table-cell>
          <table:table-cell table:style-name="ce8"/>
          <table:table-cell office:value-type="float" office:value="1115692" table:style-name="ce16">
            <text:p>1,115,69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134623" table:style-name="ce16">
            <text:p>7,134,623</text:p>
          </table:table-cell>
          <table:table-cell table:style-name="ce8"/>
          <table:table-cell office:value-type="float" office:value="6826425" table:style-name="ce16">
            <text:p>6,826,42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2983844" table:style-name="ce16">
            <text:p>2,983,844</text:p>
          </table:table-cell>
          <table:table-cell table:style-name="ce8"/>
          <table:table-cell office:value-type="float" office:value="3284805" table:style-name="ce16">
            <text:p>3,284,80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456196" table:style-name="ce16">
            <text:p>21,456,196</text:p>
          </table:table-cell>
          <table:table-cell table:style-name="ce8"/>
          <table:table-cell office:value-type="float" office:value="23345870" table:style-name="ce16">
            <text:p>23,345,87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6234585" table:style-name="ce16">
            <text:p>6,234,585</text:p>
          </table:table-cell>
          <table:table-cell table:style-name="ce8"/>
          <table:table-cell office:value-type="float" office:value="5568582" table:style-name="ce16">
            <text:p>5,568,58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171885" table:style-name="ce16">
            <text:p>18,171,885</text:p>
          </table:table-cell>
          <table:table-cell table:style-name="ce8"/>
          <table:table-cell office:value-type="float" office:value="16096796" table:style-name="ce16">
            <text:p>16,096,79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7540941" table:style-name="ce16">
            <text:p>7,540,941</text:p>
          </table:table-cell>
          <table:table-cell table:style-name="ce8"/>
          <table:table-cell office:value-type="float" office:value="7558926" table:style-name="ce16">
            <text:p>7,558,92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328436" table:style-name="ce16">
            <text:p>4,328,436</text:p>
          </table:table-cell>
          <table:table-cell table:style-name="ce8"/>
          <table:table-cell office:value-type="float" office:value="3817980" table:style-name="ce16">
            <text:p>3,817,98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647969" table:style-name="ce16">
            <text:p>2,647,969</text:p>
          </table:table-cell>
          <table:table-cell table:style-name="ce8"/>
          <table:table-cell office:value-type="float" office:value="2722280" table:style-name="ce16">
            <text:p>2,722,28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72378" table:style-name="ce16">
            <text:p>5,672,378</text:p>
          </table:table-cell>
          <table:table-cell table:style-name="ce8"/>
          <table:table-cell office:value-type="float" office:value="4442019" table:style-name="ce16">
            <text:p>4,442,01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-0.5" table:style-name="ce47">
            <text:p>-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433887" table:style-name="ce16">
            <text:p>3,433,887</text:p>
          </table:table-cell>
          <table:table-cell table:style-name="ce8"/>
          <table:table-cell office:value-type="float" office:value="3239783" table:style-name="ce16">
            <text:p>3,239,78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1719762" table:style-name="ce16">
            <text:p>41,719,762</text:p>
          </table:table-cell>
          <table:table-cell table:style-name="ce8"/>
          <table:table-cell office:value-type="float" office:value="43589629" table:style-name="ce16">
            <text:p>43,589,629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-0.1875" table:style-name="ce47">
            <text:p>-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536981" table:style-name="ce16">
            <text:p>3,536,981</text:p>
          </table:table-cell>
          <table:table-cell table:style-name="ce8"/>
          <table:table-cell office:value-type="float" office:value="3238312" table:style-name="ce16">
            <text:p>3,238,31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260983" table:style-name="ce16">
            <text:p>3,260,983</text:p>
          </table:table-cell>
          <table:table-cell table:style-name="ce8"/>
          <table:table-cell office:value-type="float" office:value="3436243" table:style-name="ce16">
            <text:p>3,436,24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29746" table:style-name="ce16">
            <text:p>2,729,746</text:p>
          </table:table-cell>
          <table:table-cell table:style-name="ce8"/>
          <table:table-cell office:value-type="float" office:value="3000273" table:style-name="ce16">
            <text:p>3,000,27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863920" table:style-name="ce16">
            <text:p>2,863,920</text:p>
          </table:table-cell>
          <table:table-cell table:style-name="ce8"/>
          <table:table-cell office:value-type="float" office:value="2845153" table:style-name="ce16">
            <text:p>2,845,15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7182219" table:style-name="ce16">
            <text:p>7,182,219</text:p>
          </table:table-cell>
          <table:table-cell table:style-name="ce8"/>
          <table:table-cell office:value-type="float" office:value="7514250" table:style-name="ce16">
            <text:p>7,514,25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387453" table:style-name="ce16">
            <text:p>4,387,453</text:p>
          </table:table-cell>
          <table:table-cell table:style-name="ce8"/>
          <table:table-cell office:value-type="float" office:value="4218509" table:style-name="ce16">
            <text:p>4,218,50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1452570" table:style-name="ce16">
            <text:p>11,452,570</text:p>
          </table:table-cell>
          <table:table-cell table:style-name="ce8"/>
          <table:table-cell office:value-type="float" office:value="11185009" table:style-name="ce16">
            <text:p>11,185,00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996138" table:style-name="ce16">
            <text:p>20,996,138</text:p>
          </table:table-cell>
          <table:table-cell table:style-name="ce8"/>
          <table:table-cell office:value-type="float" office:value="20754933" table:style-name="ce16">
            <text:p>20,754,93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8756162" table:style-name="ce16">
            <text:p>8,756,162</text:p>
          </table:table-cell>
          <table:table-cell table:style-name="ce8"/>
          <table:table-cell office:value-type="float" office:value="9285893" table:style-name="ce16">
            <text:p>9,285,89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517790538" table:style-name="ce16">
            <text:p>517,790,538</text:p>
          </table:table-cell>
          <table:table-cell table:style-name="ce8"/>
          <table:table-cell office:value-type="float" office:value="501699331" table:style-name="ce16">
            <text:p>501,699,331</text:p>
          </table:table-cell>
          <table:table-cell office:value-type="string" table:style-name="ce17">
            <text:p>◎<text:s/></text:p>
          </table:table-cell>
          <table:table-cell office:value-type="float" office:value="404" table:style-name="ce48">
            <text:p>404</text:p>
          </table:table-cell>
          <table:table-cell office:value-type="percentage" office:value="-4.7199999999999999E-2" table:style-name="ce47">
            <text:p>-4.7%</text:p>
          </table:table-cell>
          <table:table-cell office:value-type="float" office:value="917" table:style-name="ce48">
            <text:p>9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50780973" table:style-name="ce16">
            <text:p>50,780,973</text:p>
          </table:table-cell>
          <table:table-cell table:style-name="ce8"/>
          <table:table-cell office:value-type="float" office:value="42480176" table:style-name="ce16">
            <text:p>42,480,176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49" table:style-name="ce48">
            <text:p>349</text:p>
          </table:table-cell>
          <table:table-cell office:value-type="percentage" office:value="-1.96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203908351" table:style-name="ce16">
            <text:p>203,908,351</text:p>
          </table:table-cell>
          <table:table-cell table:style-name="ce8"/>
          <table:table-cell office:value-type="float" office:value="193569754" table:style-name="ce16">
            <text:p>193,569,754</text:p>
          </table:table-cell>
          <table:table-cell office:value-type="string" table:style-name="ce17">
            <text:p>◎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9.4999999999999998E-3" table:style-name="ce47">
            <text:p>-1.0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46649741" table:style-name="ce16">
            <text:p>246,649,741</text:p>
          </table:table-cell>
          <table:table-cell table:style-name="ce8"/>
          <table:table-cell office:value-type="float" office:value="255682415" table:style-name="ce16">
            <text:p>255,682,415</text:p>
          </table:table-cell>
          <table:table-cell office:value-type="string" table:style-name="ce17">
            <text:p>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279316" table:style-name="ce16">
            <text:p>31,279,316</text:p>
          </table:table-cell>
          <table:table-cell table:style-name="ce8"/>
          <table:table-cell office:value-type="float" office:value="32673596" table:style-name="ce16">
            <text:p>32,673,596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42418036" table:style-name="ce16">
            <text:p>42,418,036</text:p>
          </table:table-cell>
          <table:table-cell table:style-name="ce8"/>
          <table:table-cell office:value-type="float" office:value="43229304" table:style-name="ce16">
            <text:p>43,229,304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299121" table:style-name="ce16">
            <text:p>2,299,121</text:p>
          </table:table-cell>
          <table:table-cell table:style-name="ce8"/>
          <table:table-cell office:value-type="float" office:value="2103695" table:style-name="ce16">
            <text:p>2,103,69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3801302" table:style-name="ce16">
            <text:p>23,801,302</text:p>
          </table:table-cell>
          <table:table-cell table:style-name="ce8"/>
          <table:table-cell office:value-type="float" office:value="23580319" table:style-name="ce16">
            <text:p>23,580,319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194" table:style-name="ce48">
            <text:p>194</text:p>
          </table:table-cell>
          <table:table-cell office:value-type="percentage" office:value="6.0100000000000001E-2" table:style-name="ce47">
            <text:p>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770037" table:style-name="ce16">
            <text:p>3,770,037</text:p>
          </table:table-cell>
          <table:table-cell table:style-name="ce8"/>
          <table:table-cell office:value-type="float" office:value="3671360" table:style-name="ce16">
            <text:p>3,671,36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2667827" table:style-name="ce16">
            <text:p>12,667,827</text:p>
          </table:table-cell>
          <table:table-cell table:style-name="ce8"/>
          <table:table-cell office:value-type="float" office:value="11953920" table:style-name="ce16">
            <text:p>11,953,920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34" table:style-name="ce48">
            <text:p>134</text:p>
          </table:table-cell>
          <table:table-cell office:value-type="percentage" office:value="-5.6300000000000003E-2" table:style-name="ce47">
            <text:p>-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100111612" table:style-name="ce16">
            <text:p>100,111,612</text:p>
          </table:table-cell>
          <table:table-cell table:style-name="ce8"/>
          <table:table-cell office:value-type="float" office:value="91549157" table:style-name="ce16">
            <text:p>91,549,157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0973301" table:style-name="ce16">
            <text:p>30,973,301</text:p>
          </table:table-cell>
          <table:table-cell table:style-name="ce8"/>
          <table:table-cell office:value-type="float" office:value="28522688" table:style-name="ce16">
            <text:p>28,522,688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5" table:style-name="ce47">
            <text:p>-15.0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2180095" table:style-name="ce16">
            <text:p>22,180,095</text:p>
          </table:table-cell>
          <table:table-cell table:style-name="ce8"/>
          <table:table-cell office:value-type="float" office:value="20127898" table:style-name="ce16">
            <text:p>20,127,89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6158293" table:style-name="ce16">
            <text:p>16,158,293</text:p>
          </table:table-cell>
          <table:table-cell table:style-name="ce8"/>
          <table:table-cell office:value-type="float" office:value="12709274" table:style-name="ce16">
            <text:p>12,709,27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61101226" table:style-name="ce16">
            <text:p>61,101,226</text:p>
          </table:table-cell>
          <table:table-cell table:style-name="ce8"/>
          <table:table-cell office:value-type="float" office:value="60674346" table:style-name="ce16">
            <text:p>60,674,346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0.06" table:style-name="ce47">
            <text:p>-6.0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26567" table:style-name="ce16">
            <text:p>3,426,567</text:p>
          </table:table-cell>
          <table:table-cell table:style-name="ce8"/>
          <table:table-cell office:value-type="float" office:value="4082646" table:style-name="ce16">
            <text:p>4,082,64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5803135" table:style-name="ce16">
            <text:p>15,803,135</text:p>
          </table:table-cell>
          <table:table-cell table:style-name="ce8"/>
          <table:table-cell office:value-type="float" office:value="14711010" table:style-name="ce16">
            <text:p>14,711,010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94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3年08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3年10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2年08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3年08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2190029690" table:style-name="ce16">
            <text:p>2,190,029,690</text:p>
          </table:table-cell>
          <table:table-cell table:style-name="ce8"/>
          <table:table-cell office:value-type="float" office:value="2266907161" table:style-name="ce16">
            <text:p>2,266,907,161</text:p>
          </table:table-cell>
          <table:table-cell office:value-type="string" table:style-name="ce17">
            <text:p>★★<text:s/></text:p>
          </table:table-cell>
          <table:table-cell office:value-type="float" office:value="1481" table:style-name="ce50">
            <text:p>1,481</text:p>
          </table:table-cell>
          <table:table-cell office:value-type="percentage" office:value="-1.2999999999999999E-3" table:style-name="ce46">
            <text:p>-0.1%</text:p>
          </table:table-cell>
          <table:table-cell office:value-type="float" office:value="2365" table:style-name="ce50">
            <text:p>2,365</text:p>
          </table:table-cell>
          <table:table-cell office:value-type="percentage" office:value="1.9400000000000001E-2" table:style-name="ce46">
            <text:p>1.9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147230487" table:style-name="ce16">
            <text:p>1,147,230,487</text:p>
          </table:table-cell>
          <table:table-cell table:style-name="ce8"/>
          <table:table-cell office:value-type="float" office:value="1123896813" table:style-name="ce16">
            <text:p>1,123,896,813</text:p>
          </table:table-cell>
          <table:table-cell office:value-type="string" table:style-name="ce17">
            <text:p>◎<text:s/></text:p>
          </table:table-cell>
          <table:table-cell office:value-type="float" office:value="826" table:style-name="ce50">
            <text:p>826</text:p>
          </table:table-cell>
          <table:table-cell office:value-type="percentage" office:value="4.1599999999999998E-2" table:style-name="ce46">
            <text:p>4.2%</text:p>
          </table:table-cell>
          <table:table-cell office:value-type="float" office:value="1674" table:style-name="ce50">
            <text:p>1,674</text:p>
          </table:table-cell>
          <table:table-cell office:value-type="percentage" office:value="5.9999999999999995E-4" table:style-name="ce46">
            <text:p>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2103595917" table:style-name="ce16">
            <text:p>2,103,595,917</text:p>
          </table:table-cell>
          <table:table-cell table:style-name="ce8"/>
          <table:table-cell office:value-type="float" office:value="2134202666" table:style-name="ce16">
            <text:p>2,134,202,666</text:p>
          </table:table-cell>
          <table:table-cell office:value-type="string" table:style-name="ce17">
            <text:p>★<text:s/></text:p>
          </table:table-cell>
          <table:table-cell office:value-type="float" office:value="1379" table:style-name="ce50">
            <text:p>1,379</text:p>
          </table:table-cell>
          <table:table-cell office:value-type="percentage" office:value="-1.78E-2" table:style-name="ce46">
            <text:p>-1.8%</text:p>
          </table:table-cell>
          <table:table-cell office:value-type="float" office:value="2931" table:style-name="ce50">
            <text:p>2,931</text:p>
          </table:table-cell>
          <table:table-cell office:value-type="percentage" office:value="-1E-3" table:style-name="ce46">
            <text:p>-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404221646" table:style-name="ce16">
            <text:p>404,221,646</text:p>
          </table:table-cell>
          <table:table-cell table:style-name="ce8"/>
          <table:table-cell office:value-type="float" office:value="400700804" table:style-name="ce16">
            <text:p>400,700,804</text:p>
          </table:table-cell>
          <table:table-cell office:value-type="string" table:style-name="ce17">
            <text:p>◎<text:s/></text:p>
          </table:table-cell>
          <table:table-cell office:value-type="float" office:value="465" table:style-name="ce50">
            <text:p>465</text:p>
          </table:table-cell>
          <table:table-cell office:value-type="percentage" office:value="2.8799999999999999E-2" table:style-name="ce46">
            <text:p>2.9%</text:p>
          </table:table-cell>
          <table:table-cell office:value-type="float" office:value="644" table:style-name="ce50">
            <text:p>644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317149371" table:style-name="ce16">
            <text:p>1,317,149,371</text:p>
          </table:table-cell>
          <table:table-cell table:style-name="ce8"/>
          <table:table-cell office:value-type="float" office:value="1275948590" table:style-name="ce16">
            <text:p>1,275,948,590</text:p>
          </table:table-cell>
          <table:table-cell office:value-type="string" table:style-name="ce17">
            <text:p>◎<text:s/></text:p>
          </table:table-cell>
          <table:table-cell office:value-type="float" office:value="1008" table:style-name="ce50">
            <text:p>1,008</text:p>
          </table:table-cell>
          <table:table-cell office:value-type="percentage" office:value="-4.2700000000000002E-2" table:style-name="ce46">
            <text:p>-4.3%</text:p>
          </table:table-cell>
          <table:table-cell office:value-type="float" office:value="1814" table:style-name="ce50">
            <text:p>1,814</text:p>
          </table:table-cell>
          <table:table-cell office:value-type="percentage" office:value="-3.2000000000000001E-2" table:style-name="ce46">
            <text:p>-3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10389258" table:style-name="ce16">
            <text:p>510,389,258</text:p>
          </table:table-cell>
          <table:table-cell table:style-name="ce8"/>
          <table:table-cell office:value-type="float" office:value="537893638" table:style-name="ce16">
            <text:p>537,893,638</text:p>
          </table:table-cell>
          <table:table-cell office:value-type="string" table:style-name="ce17">
            <text:p>★★<text:s/></text:p>
          </table:table-cell>
          <table:table-cell office:value-type="float" office:value="496" table:style-name="ce50">
            <text:p>496</text:p>
          </table:table-cell>
          <table:table-cell office:value-type="percentage" office:value="1.0200000000000001E-2" table:style-name="ce46">
            <text:p>1.0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944698835" table:style-name="ce16">
            <text:p>944,698,835</text:p>
          </table:table-cell>
          <table:table-cell table:style-name="ce8"/>
          <table:table-cell office:value-type="float" office:value="972711429" table:style-name="ce16">
            <text:p>972,711,429</text:p>
          </table:table-cell>
          <table:table-cell office:value-type="string" table:style-name="ce17">
            <text:p>★<text:s/></text:p>
          </table:table-cell>
          <table:table-cell office:value-type="float" office:value="631" table:style-name="ce50">
            <text:p>631</text:p>
          </table:table-cell>
          <table:table-cell office:value-type="percentage" office:value="3.1E-2" table:style-name="ce46">
            <text:p>3.1%</text:p>
          </table:table-cell>
          <table:table-cell office:value-type="float" office:value="1128" table:style-name="ce50">
            <text:p>1,128</text:p>
          </table:table-cell>
          <table:table-cell office:value-type="percentage" office:value="-7.9000000000000008E-3" table:style-name="ce46">
            <text:p>-0.8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90528096" table:style-name="ce16">
            <text:p>490,528,096</text:p>
          </table:table-cell>
          <table:table-cell table:style-name="ce8"/>
          <table:table-cell office:value-type="float" office:value="497321608" table:style-name="ce16">
            <text:p>497,321,608</text:p>
          </table:table-cell>
          <table:table-cell office:value-type="string" table:style-name="ce17">
            <text:p>★<text:s/></text:p>
          </table:table-cell>
          <table:table-cell office:value-type="float" office:value="389" table:style-name="ce50">
            <text:p>389</text:p>
          </table:table-cell>
          <table:table-cell office:value-type="percentage" office:value="1.83E-2" table:style-name="ce46">
            <text:p>1.8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431375445" table:style-name="ce16">
            <text:p>431,375,445</text:p>
          </table:table-cell>
          <table:table-cell table:style-name="ce8"/>
          <table:table-cell office:value-type="float" office:value="449327909" table:style-name="ce16">
            <text:p>449,327,909</text:p>
          </table:table-cell>
          <table:table-cell office:value-type="string" table:style-name="ce17">
            <text:p>★★<text:s/></text:p>
          </table:table-cell>
          <table:table-cell office:value-type="float" office:value="423" table:style-name="ce50">
            <text:p>423</text:p>
          </table:table-cell>
          <table:table-cell office:value-type="percentage" office:value="-1.17E-2" table:style-name="ce46">
            <text:p>-1.2%</text:p>
          </table:table-cell>
          <table:table-cell office:value-type="float" office:value="623" table:style-name="ce50">
            <text:p>623</text:p>
          </table:table-cell>
          <table:table-cell office:value-type="percentage" office:value="-1.6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85363753" table:style-name="ce16">
            <text:p>685,363,753</text:p>
          </table:table-cell>
          <table:table-cell table:style-name="ce8"/>
          <table:table-cell office:value-type="float" office:value="701517516" table:style-name="ce16">
            <text:p>701,517,516</text:p>
          </table:table-cell>
          <table:table-cell office:value-type="string" table:style-name="ce17">
            <text:p>★<text:s/></text:p>
          </table:table-cell>
          <table:table-cell office:value-type="float" office:value="578" table:style-name="ce50">
            <text:p>578</text:p>
          </table:table-cell>
          <table:table-cell office:value-type="percentage" office:value="3.4000000000000002E-2" table:style-name="ce46">
            <text:p>3.4%</text:p>
          </table:table-cell>
          <table:table-cell office:value-type="float" office:value="977" table:style-name="ce50">
            <text:p>9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73832207" table:style-name="ce16">
            <text:p>973,832,207</text:p>
          </table:table-cell>
          <table:table-cell table:style-name="ce8"/>
          <table:table-cell office:value-type="float" office:value="1001368150" table:style-name="ce16">
            <text:p>1,001,368,150</text:p>
          </table:table-cell>
          <table:table-cell office:value-type="string" table:style-name="ce17">
            <text:p>★<text:s/></text:p>
          </table:table-cell>
          <table:table-cell office:value-type="float" office:value="822" table:style-name="ce50">
            <text:p>822</text:p>
          </table:table-cell>
          <table:table-cell office:value-type="percentage" office:value="2.1100000000000001E-2" table:style-name="ce46">
            <text:p>2.1%</text:p>
          </table:table-cell>
          <table:table-cell office:value-type="float" office:value="2550" table:style-name="ce50">
            <text:p>2,550</text:p>
          </table:table-cell>
          <table:table-cell office:value-type="percentage" office:value="-2.5600000000000001E-2" table:style-name="ce46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37714222" table:style-name="ce16">
            <text:p>137,714,222</text:p>
          </table:table-cell>
          <table:table-cell table:style-name="ce8"/>
          <table:table-cell office:value-type="float" office:value="135754539" table:style-name="ce16">
            <text:p>135,754,539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9.7199999999999995E-2" table:style-name="ce46">
            <text:p>-9.7%</text:p>
          </table:table-cell>
          <table:table-cell office:value-type="float" office:value="367" table:style-name="ce50">
            <text:p>367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50286391" table:style-name="ce16">
            <text:p>150,286,391</text:p>
          </table:table-cell>
          <table:table-cell table:style-name="ce8"/>
          <table:table-cell office:value-type="float" office:value="163007124" table:style-name="ce16">
            <text:p>163,007,124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67" table:style-name="ce50">
            <text:p>367</text:p>
          </table:table-cell>
          <table:table-cell office:value-type="percentage" office:value="-5.4000000000000003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58694745" table:style-name="ce16">
            <text:p>258,694,745</text:p>
          </table:table-cell>
          <table:table-cell table:style-name="ce8"/>
          <table:table-cell office:value-type="float" office:value="278700360" table:style-name="ce16">
            <text:p>278,700,360</text:p>
          </table:table-cell>
          <table:table-cell office:value-type="string" table:style-name="ce17">
            <text:p>★★★<text:s/></text:p>
          </table:table-cell>
          <table:table-cell office:value-type="float" office:value="136" table:style-name="ce50">
            <text:p>136</text:p>
          </table:table-cell>
          <table:table-cell office:value-type="percentage" office:value="0.1057" table:style-name="ce46">
            <text:p>10.6%</text:p>
          </table:table-cell>
          <table:table-cell office:value-type="float" office:value="469" table:style-name="ce50">
            <text:p>4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8864396" table:style-name="ce16">
            <text:p>38,864,396</text:p>
          </table:table-cell>
          <table:table-cell table:style-name="ce8"/>
          <table:table-cell office:value-type="float" office:value="39955908" table:style-name="ce16">
            <text:p>39,955,908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1333" table:style-name="ce46">
            <text:p>13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321746570" table:style-name="ce16">
            <text:p>321,746,570</text:p>
          </table:table-cell>
          <table:table-cell table:style-name="ce8"/>
          <table:table-cell office:value-type="float" office:value="322836752" table:style-name="ce16">
            <text:p>322,836,752</text:p>
          </table:table-cell>
          <table:table-cell office:value-type="string" table:style-name="ce17">
            <text:p>★<text:s/></text:p>
          </table:table-cell>
          <table:table-cell office:value-type="float" office:value="115" table:style-name="ce50">
            <text:p>115</text:p>
          </table:table-cell>
          <table:table-cell office:value-type="percentage" office:value="0.11650000000000001" table:style-name="ce46">
            <text:p>11.7%</text:p>
          </table:table-cell>
          <table:table-cell office:value-type="float" office:value="506" table:style-name="ce50">
            <text:p>506</text:p>
          </table:table-cell>
          <table:table-cell office:value-type="percentage" office:value="0.14219999999999999" table:style-name="ce46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65563068" table:style-name="ce16">
            <text:p>265,563,068</text:p>
          </table:table-cell>
          <table:table-cell table:style-name="ce8"/>
          <table:table-cell office:value-type="float" office:value="278281122" table:style-name="ce16">
            <text:p>278,281,122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0" table:style-name="ce46">
            <text:p>0.0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82338925" table:style-name="ce16">
            <text:p>82,338,925</text:p>
          </table:table-cell>
          <table:table-cell table:style-name="ce8"/>
          <table:table-cell office:value-type="float" office:value="87705463" table:style-name="ce16">
            <text:p>87,705,463</text:p>
          </table:table-cell>
          <table:table-cell office:value-type="string" table:style-name="ce17">
            <text:p>★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-1.41E-2" table:style-name="ce46">
            <text:p>-1.4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4008528" table:style-name="ce16">
            <text:p>44,008,528</text:p>
          </table:table-cell>
          <table:table-cell table:style-name="ce8"/>
          <table:table-cell office:value-type="float" office:value="50088794" table:style-name="ce16">
            <text:p>50,088,794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552" table:style-name="ce50">
            <text:p>552</text:p>
          </table:table-cell>
          <table:table-cell office:value-type="percentage" office:value="8.6599999999999996E-2" table:style-name="ce46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41005437" table:style-name="ce16">
            <text:p>141,005,437</text:p>
          </table:table-cell>
          <table:table-cell table:style-name="ce8"/>
          <table:table-cell office:value-type="float" office:value="139369837" table:style-name="ce16">
            <text:p>139,369,837</text:p>
          </table:table-cell>
          <table:table-cell office:value-type="string" table:style-name="ce17">
            <text:p>◎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-1.6799999999999999E-2" table:style-name="ce46">
            <text:p>-1.7%</text:p>
          </table:table-cell>
          <table:table-cell office:value-type="float" office:value="304" table:style-name="ce50">
            <text:p>3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624126122" table:style-name="ce16">
            <text:p>624,126,122</text:p>
          </table:table-cell>
          <table:table-cell table:style-name="ce8"/>
          <table:table-cell office:value-type="float" office:value="599040730" table:style-name="ce16">
            <text:p>599,040,730</text:p>
          </table:table-cell>
          <table:table-cell office:value-type="string" table:style-name="ce17">
            <text:p>◎◎<text:s/></text:p>
          </table:table-cell>
          <table:table-cell office:value-type="float" office:value="279" table:style-name="ce50">
            <text:p>279</text:p>
          </table:table-cell>
          <table:table-cell office:value-type="percentage" office:value="7.1999999999999998E-3" table:style-name="ce46">
            <text:p>0.7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14191104" table:style-name="ce16">
            <text:p>214,191,104</text:p>
          </table:table-cell>
          <table:table-cell table:style-name="ce8"/>
          <table:table-cell office:value-type="float" office:value="206210995" table:style-name="ce16">
            <text:p>206,210,995</text:p>
          </table:table-cell>
          <table:table-cell office:value-type="string" table:style-name="ce17">
            <text:p>◎◎<text:s/></text:p>
          </table:table-cell>
          <table:table-cell office:value-type="float" office:value="139" table:style-name="ce50">
            <text:p>139</text:p>
          </table:table-cell>
          <table:table-cell office:value-type="percentage" office:value="1.46E-2" table:style-name="ce46">
            <text:p>1.5%</text:p>
          </table:table-cell>
          <table:table-cell office:value-type="float" office:value="288" table:style-name="ce50">
            <text:p>28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512038809" table:style-name="ce16">
            <text:p>512,038,809</text:p>
          </table:table-cell>
          <table:table-cell table:style-name="ce8"/>
          <table:table-cell office:value-type="float" office:value="509787268" table:style-name="ce16">
            <text:p>509,787,268</text:p>
          </table:table-cell>
          <table:table-cell office:value-type="string" table:style-name="ce17">
            <text:p>◎<text:s/></text:p>
          </table:table-cell>
          <table:table-cell office:value-type="float" office:value="410" table:style-name="ce50">
            <text:p>410</text:p>
          </table:table-cell>
          <table:table-cell office:value-type="percentage" office:value="4.8599999999999997E-2" table:style-name="ce46">
            <text:p>4.9%</text:p>
          </table:table-cell>
          <table:table-cell office:value-type="float" office:value="930" table:style-name="ce50">
            <text:p>930</text:p>
          </table:table-cell>
          <table:table-cell office:value-type="percentage" office:value="-8.5000000000000006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78958636" table:style-name="ce16">
            <text:p>278,958,636</text:p>
          </table:table-cell>
          <table:table-cell table:style-name="ce8"/>
          <table:table-cell office:value-type="float" office:value="279697420" table:style-name="ce16">
            <text:p>279,697,420</text:p>
          </table:table-cell>
          <table:table-cell office:value-type="string" table:style-name="ce17">
            <text:p>★<text:s/></text:p>
          </table:table-cell>
          <table:table-cell office:value-type="float" office:value="146" table:style-name="ce50">
            <text:p>146</text:p>
          </table:table-cell>
          <table:table-cell office:value-type="percentage" office:value="6.5699999999999995E-2" table:style-name="ce46">
            <text:p>6.6%</text:p>
          </table:table-cell>
          <table:table-cell office:value-type="float" office:value="395" table:style-name="ce50">
            <text:p>395</text:p>
          </table:table-cell>
          <table:table-cell office:value-type="percentage" office:value="-2.5000000000000001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46371536" table:style-name="ce16">
            <text:p>246,371,536</text:p>
          </table:table-cell>
          <table:table-cell table:style-name="ce8"/>
          <table:table-cell office:value-type="float" office:value="247002235" table:style-name="ce16">
            <text:p>247,002,235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50">
            <text:p>82</text:p>
          </table:table-cell>
          <table:table-cell office:value-type="percentage" office:value="3.7999999999999999E-2" table:style-name="ce46">
            <text:p>3.8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357524640" table:style-name="ce16">
            <text:p>357,524,640</text:p>
          </table:table-cell>
          <table:table-cell table:style-name="ce8"/>
          <table:table-cell office:value-type="float" office:value="364741129" table:style-name="ce16">
            <text:p>364,741,129</text:p>
          </table:table-cell>
          <table:table-cell office:value-type="string" table:style-name="ce17">
            <text:p>★<text:s/></text:p>
          </table:table-cell>
          <table:table-cell office:value-type="float" office:value="203" table:style-name="ce50">
            <text:p>203</text:p>
          </table:table-cell>
          <table:table-cell office:value-type="percentage" office:value="4.6399999999999997E-2" table:style-name="ce46">
            <text:p>4.6%</text:p>
          </table:table-cell>
          <table:table-cell office:value-type="float" office:value="675" table:style-name="ce50">
            <text:p>6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48997812" table:style-name="ce16">
            <text:p>348,997,812</text:p>
          </table:table-cell>
          <table:table-cell table:style-name="ce8"/>
          <table:table-cell office:value-type="float" office:value="350161653" table:style-name="ce16">
            <text:p>350,161,653</text:p>
          </table:table-cell>
          <table:table-cell office:value-type="string" table:style-name="ce17">
            <text:p>★<text:s/></text:p>
          </table:table-cell>
          <table:table-cell office:value-type="float" office:value="176" table:style-name="ce50">
            <text:p>176</text:p>
          </table:table-cell>
          <table:table-cell office:value-type="percentage" office:value="1.15E-2" table:style-name="ce46">
            <text:p>1.2%</text:p>
          </table:table-cell>
          <table:table-cell office:value-type="float" office:value="644" table:style-name="ce50">
            <text:p>644</text:p>
          </table:table-cell>
          <table:table-cell office:value-type="percentage" office:value="-9.6799999999999997E-2" table:style-name="ce46">
            <text:p>-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8071924" table:style-name="ce16">
            <text:p>158,071,924</text:p>
          </table:table-cell>
          <table:table-cell table:style-name="ce8"/>
          <table:table-cell office:value-type="float" office:value="160173220" table:style-name="ce16">
            <text:p>160,173,220</text:p>
          </table:table-cell>
          <table:table-cell office:value-type="string" table:style-name="ce17">
            <text:p>★<text:s/></text:p>
          </table:table-cell>
          <table:table-cell office:value-type="float" office:value="109" table:style-name="ce50">
            <text:p>109</text:p>
          </table:table-cell>
          <table:table-cell office:value-type="percentage" office:value="-5.2200000000000003E-2" table:style-name="ce46">
            <text:p>-5.2%</text:p>
          </table:table-cell>
          <table:table-cell office:value-type="float" office:value="488" table:style-name="ce50">
            <text:p>488</text:p>
          </table:table-cell>
          <table:table-cell office:value-type="percentage" office:value="-2.01E-2" table:style-name="ce46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60695532" table:style-name="ce16">
            <text:p>360,695,532</text:p>
          </table:table-cell>
          <table:table-cell table:style-name="ce8"/>
          <table:table-cell office:value-type="float" office:value="365182828" table:style-name="ce16">
            <text:p>365,182,828</text:p>
          </table:table-cell>
          <table:table-cell office:value-type="string" table:style-name="ce17">
            <text:p>★<text:s/></text:p>
          </table:table-cell>
          <table:table-cell office:value-type="float" office:value="284" table:style-name="ce50">
            <text:p>284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997" table:style-name="ce50">
            <text:p>997</text:p>
          </table:table-cell>
          <table:table-cell office:value-type="percentage" office:value="-1E-3" table:style-name="ce46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503620436" table:style-name="ce16">
            <text:p>503,620,436</text:p>
          </table:table-cell>
          <table:table-cell table:style-name="ce8"/>
          <table:table-cell office:value-type="float" office:value="529794753" table:style-name="ce16">
            <text:p>529,794,753</text:p>
          </table:table-cell>
          <table:table-cell office:value-type="string" table:style-name="ce17">
            <text:p>★★<text:s/></text:p>
          </table:table-cell>
          <table:table-cell office:value-type="float" office:value="466" table:style-name="ce50">
            <text:p>466</text:p>
          </table:table-cell>
          <table:table-cell office:value-type="percentage" office:value="2.64E-2" table:style-name="ce46">
            <text:p>2.6%</text:p>
          </table:table-cell>
          <table:table-cell office:value-type="float" office:value="620" table:style-name="ce50">
            <text:p>6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402234607" table:style-name="ce16">
            <text:p>402,234,607</text:p>
          </table:table-cell>
          <table:table-cell table:style-name="ce8"/>
          <table:table-cell office:value-type="float" office:value="403534093" table:style-name="ce16">
            <text:p>403,534,093</text:p>
          </table:table-cell>
          <table:table-cell office:value-type="string" table:style-name="ce17">
            <text:p>★<text:s/></text:p>
          </table:table-cell>
          <table:table-cell office:value-type="float" office:value="247" table:style-name="ce50">
            <text:p>247</text:p>
          </table:table-cell>
          <table:table-cell office:value-type="percentage" office:value="5.11E-2" table:style-name="ce46">
            <text:p>5.1%</text:p>
          </table:table-cell>
          <table:table-cell office:value-type="float" office:value="585" table:style-name="ce50">
            <text:p>5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65822676" table:style-name="ce16">
            <text:p>65,822,676</text:p>
          </table:table-cell>
          <table:table-cell table:style-name="ce8"/>
          <table:table-cell office:value-type="float" office:value="63459827" table:style-name="ce16">
            <text:p>63,459,827</text:p>
          </table:table-cell>
          <table:table-cell office:value-type="string" table:style-name="ce17">
            <text:p>◎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70618728" table:style-name="ce16">
            <text:p>70,618,728</text:p>
          </table:table-cell>
          <table:table-cell table:style-name="ce8"/>
          <table:table-cell office:value-type="float" office:value="82497328" table:style-name="ce16">
            <text:p>82,497,328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50">
            <text:p>53</text:p>
          </table:table-cell>
          <table:table-cell office:value-type="percentage" office:value="0.12770000000000001" table:style-name="ce46">
            <text:p>12.8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10631824" table:style-name="ce16">
            <text:p>10,631,824</text:p>
          </table:table-cell>
          <table:table-cell table:style-name="ce8"/>
          <table:table-cell office:value-type="float" office:value="9427691" table:style-name="ce16">
            <text:p>9,427,69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7646768" table:style-name="ce16">
            <text:p>7,646,768</text:p>
          </table:table-cell>
          <table:table-cell table:style-name="ce8"/>
          <table:table-cell office:value-type="float" office:value="8388448" table:style-name="ce16">
            <text:p>8,388,44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25" table:style-name="ce46">
            <text:p>25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62377734" table:style-name="ce16">
            <text:p>62,377,734</text:p>
          </table:table-cell>
          <table:table-cell table:style-name="ce8"/>
          <table:table-cell office:value-type="float" office:value="63663277" table:style-name="ce16">
            <text:p>63,663,277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2.86E-2" table:style-name="ce46">
            <text:p>2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6041765" table:style-name="ce16">
            <text:p>26,041,765</text:p>
          </table:table-cell>
          <table:table-cell table:style-name="ce8"/>
          <table:table-cell office:value-type="float" office:value="26666974" table:style-name="ce16">
            <text:p>26,666,974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0.1333" table:style-name="ce46">
            <text:p>-13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3193823" table:style-name="ce16">
            <text:p>53,193,823</text:p>
          </table:table-cell>
          <table:table-cell table:style-name="ce8"/>
          <table:table-cell office:value-type="float" office:value="59315707" table:style-name="ce16">
            <text:p>59,315,707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14810000000000001" table:style-name="ce46">
            <text:p>14.8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40644112" table:style-name="ce16">
            <text:p>40,644,112</text:p>
          </table:table-cell>
          <table:table-cell table:style-name="ce8"/>
          <table:table-cell office:value-type="float" office:value="39109212" table:style-name="ce16">
            <text:p>39,109,212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4951125" table:style-name="ce16">
            <text:p>54,951,125</text:p>
          </table:table-cell>
          <table:table-cell table:style-name="ce8"/>
          <table:table-cell office:value-type="float" office:value="51988415" table:style-name="ce16">
            <text:p>51,988,415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" table:style-name="ce46">
            <text:p>0.0%</text:p>
          </table:table-cell>
          <table:table-cell office:value-type="float" office:value="427" table:style-name="ce50">
            <text:p>427</text:p>
          </table:table-cell>
          <table:table-cell office:value-type="percentage" office:value="-5.74E-2" table:style-name="ce46">
            <text:p>-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97628310" table:style-name="ce16">
            <text:p>97,628,310</text:p>
          </table:table-cell>
          <table:table-cell table:style-name="ce8"/>
          <table:table-cell office:value-type="float" office:value="98165981" table:style-name="ce16">
            <text:p>98,165,981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3190176" table:style-name="ce16">
            <text:p>53,190,176</text:p>
          </table:table-cell>
          <table:table-cell table:style-name="ce8"/>
          <table:table-cell office:value-type="float" office:value="52637719" table:style-name="ce16">
            <text:p>52,637,719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120" table:style-name="ce50">
            <text:p>120</text:p>
          </table:table-cell>
          <table:table-cell office:value-type="percentage" office:value="-4.7600000000000003E-2" table:style-name="ce46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6043603" table:style-name="ce16">
            <text:p>46,043,603</text:p>
          </table:table-cell>
          <table:table-cell table:style-name="ce8"/>
          <table:table-cell office:value-type="float" office:value="42097668" table:style-name="ce16">
            <text:p>42,097,668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9367505" table:style-name="ce16">
            <text:p>59,367,505</text:p>
          </table:table-cell>
          <table:table-cell table:style-name="ce8"/>
          <table:table-cell office:value-type="float" office:value="62475680" table:style-name="ce16">
            <text:p>62,475,680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3.5099999999999999E-2" table:style-name="ce46">
            <text:p>3.5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10181767" table:style-name="ce16">
            <text:p>10,181,767</text:p>
          </table:table-cell>
          <table:table-cell table:style-name="ce8"/>
          <table:table-cell office:value-type="float" office:value="9511426" table:style-name="ce16">
            <text:p>9,511,42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6769375" table:style-name="ce16">
            <text:p>26,769,375</text:p>
          </table:table-cell>
          <table:table-cell table:style-name="ce8"/>
          <table:table-cell office:value-type="float" office:value="27515658" table:style-name="ce16">
            <text:p>27,515,658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805318" table:style-name="ce16">
            <text:p>13,805,318</text:p>
          </table:table-cell>
          <table:table-cell table:style-name="ce8"/>
          <table:table-cell office:value-type="float" office:value="13995845" table:style-name="ce16">
            <text:p>13,995,84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6198292" table:style-name="ce16">
            <text:p>6,198,292</text:p>
          </table:table-cell>
          <table:table-cell table:style-name="ce8"/>
          <table:table-cell office:value-type="float" office:value="6161475" table:style-name="ce16">
            <text:p>6,161,47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3782064" table:style-name="ce16">
            <text:p>13,782,064</text:p>
          </table:table-cell>
          <table:table-cell table:style-name="ce8"/>
          <table:table-cell office:value-type="float" office:value="13123381" table:style-name="ce16">
            <text:p>13,123,381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" table:style-name="ce46">
            <text:p>-1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92998" table:style-name="ce16">
            <text:p>2,992,998</text:p>
          </table:table-cell>
          <table:table-cell table:style-name="ce8"/>
          <table:table-cell office:value-type="float" office:value="2521962" table:style-name="ce16">
            <text:p>2,521,96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536816" table:style-name="ce16">
            <text:p>15,536,816</text:p>
          </table:table-cell>
          <table:table-cell table:style-name="ce8"/>
          <table:table-cell office:value-type="float" office:value="14756294" table:style-name="ce16">
            <text:p>14,756,29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7388586" table:style-name="ce16">
            <text:p>7,388,586</text:p>
          </table:table-cell>
          <table:table-cell table:style-name="ce8"/>
          <table:table-cell office:value-type="float" office:value="5920017" table:style-name="ce16">
            <text:p>5,920,01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70886298" table:style-name="ce16">
            <text:p>70,886,298</text:p>
          </table:table-cell>
          <table:table-cell table:style-name="ce8"/>
          <table:table-cell office:value-type="float" office:value="71119674" table:style-name="ce16">
            <text:p>71,119,674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-2.0400000000000001E-2" table:style-name="ce46">
            <text:p>-2.0%</text:p>
          </table:table-cell>
          <table:table-cell office:value-type="float" office:value="110" table:style-name="ce50">
            <text:p>110</text:p>
          </table:table-cell>
          <table:table-cell office:value-type="percentage" office:value="-0.15379999999999999" table:style-name="ce46">
            <text:p>-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9640481" table:style-name="ce16">
            <text:p>29,640,481</text:p>
          </table:table-cell>
          <table:table-cell table:style-name="ce8"/>
          <table:table-cell office:value-type="float" office:value="29017100" table:style-name="ce16">
            <text:p>29,017,100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-8.5099999999999995E-2" table:style-name="ce46">
            <text:p>-8.5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0020348" table:style-name="ce16">
            <text:p>30,020,348</text:p>
          </table:table-cell>
          <table:table-cell table:style-name="ce8"/>
          <table:table-cell office:value-type="float" office:value="33192201" table:style-name="ce16">
            <text:p>33,192,201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185" table:style-name="ce50">
            <text:p>1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6162455" table:style-name="ce16">
            <text:p>26,162,455</text:p>
          </table:table-cell>
          <table:table-cell table:style-name="ce8"/>
          <table:table-cell office:value-type="float" office:value="25230965" table:style-name="ce16">
            <text:p>25,230,965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.3846" table:style-name="ce46">
            <text:p>38.5%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584144" table:style-name="ce16">
            <text:p>7,584,144</text:p>
          </table:table-cell>
          <table:table-cell table:style-name="ce8"/>
          <table:table-cell office:value-type="float" office:value="7568145" table:style-name="ce16">
            <text:p>7,568,14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401488" table:style-name="ce16">
            <text:p>9,401,488</text:p>
          </table:table-cell>
          <table:table-cell table:style-name="ce8"/>
          <table:table-cell office:value-type="float" office:value="9145898" table:style-name="ce16">
            <text:p>9,145,89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290" table:style-name="ce50">
            <text:p>290</text:p>
          </table:table-cell>
          <table:table-cell office:value-type="percentage" office:value="-9.3799999999999994E-2" table:style-name="ce46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31291851" table:style-name="ce16">
            <text:p>131,291,851</text:p>
          </table:table-cell>
          <table:table-cell table:style-name="ce8"/>
          <table:table-cell office:value-type="float" office:value="125138782" table:style-name="ce16">
            <text:p>125,138,782</text:p>
          </table:table-cell>
          <table:table-cell office:value-type="string" table:style-name="ce17">
            <text:p>◎◎<text:s/></text:p>
          </table:table-cell>
          <table:table-cell office:value-type="float" office:value="94" table:style-name="ce50">
            <text:p>94</text:p>
          </table:table-cell>
          <table:table-cell office:value-type="percentage" office:value="-3.09E-2" table:style-name="ce46">
            <text:p>-3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9217331" table:style-name="ce16">
            <text:p>39,217,331</text:p>
          </table:table-cell>
          <table:table-cell table:style-name="ce8"/>
          <table:table-cell office:value-type="float" office:value="36687170" table:style-name="ce16">
            <text:p>36,687,170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9259837" table:style-name="ce16">
            <text:p>19,259,837</text:p>
          </table:table-cell>
          <table:table-cell table:style-name="ce8"/>
          <table:table-cell office:value-type="float" office:value="19582090" table:style-name="ce16">
            <text:p>19,582,090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7274870" table:style-name="ce16">
            <text:p>17,274,870</text:p>
          </table:table-cell>
          <table:table-cell table:style-name="ce8"/>
          <table:table-cell office:value-type="float" office:value="20077361" table:style-name="ce16">
            <text:p>20,077,36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882624" table:style-name="ce16">
            <text:p>21,882,624</text:p>
          </table:table-cell>
          <table:table-cell table:style-name="ce8"/>
          <table:table-cell office:value-type="float" office:value="23832215" table:style-name="ce16">
            <text:p>23,832,215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405740" table:style-name="ce16">
            <text:p>8,405,740</text:p>
          </table:table-cell>
          <table:table-cell table:style-name="ce8"/>
          <table:table-cell office:value-type="float" office:value="7883419" table:style-name="ce16">
            <text:p>7,883,41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5542597" table:style-name="ce16">
            <text:p>45,542,597</text:p>
          </table:table-cell>
          <table:table-cell table:style-name="ce8"/>
          <table:table-cell office:value-type="float" office:value="47220889" table:style-name="ce16">
            <text:p>47,220,889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2.0799999999999999E-2" table:style-name="ce46">
            <text:p>-2.1%</text:p>
          </table:table-cell>
          <table:table-cell office:value-type="float" office:value="172" table:style-name="ce50">
            <text:p>1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708126" table:style-name="ce16">
            <text:p>3,708,126</text:p>
          </table:table-cell>
          <table:table-cell table:style-name="ce8"/>
          <table:table-cell office:value-type="float" office:value="3809739" table:style-name="ce16">
            <text:p>3,809,73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8384467" table:style-name="ce16">
            <text:p>8,384,467</text:p>
          </table:table-cell>
          <table:table-cell table:style-name="ce8"/>
          <table:table-cell office:value-type="float" office:value="8533655" table:style-name="ce16">
            <text:p>8,533,65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28570000000000001" table:style-name="ce46">
            <text:p>-28.6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291684" table:style-name="ce16">
            <text:p>2,291,684</text:p>
          </table:table-cell>
          <table:table-cell table:style-name="ce8"/>
          <table:table-cell office:value-type="float" office:value="1824572" table:style-name="ce16">
            <text:p>1,824,57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7838632" table:style-name="ce16">
            <text:p>17,838,632</text:p>
          </table:table-cell>
          <table:table-cell table:style-name="ce8"/>
          <table:table-cell office:value-type="float" office:value="19650996" table:style-name="ce16">
            <text:p>19,650,996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30" table:style-name="ce50">
            <text:p>30</text:p>
          </table:table-cell>
          <table:table-cell office:value-type="percentage" office:value="-0.6512" table:style-name="ce47">
            <text:p>-6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3791768" table:style-name="ce16">
            <text:p>3,791,768</text:p>
          </table:table-cell>
          <table:table-cell table:style-name="ce8"/>
          <table:table-cell office:value-type="float" office:value="4172430" table:style-name="ce16">
            <text:p>4,172,43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651986" table:style-name="ce16">
            <text:p>4,651,986</text:p>
          </table:table-cell>
          <table:table-cell table:style-name="ce8"/>
          <table:table-cell office:value-type="float" office:value="4838484" table:style-name="ce16">
            <text:p>4,838,48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6202025" table:style-name="ce16">
            <text:p>6,202,025</text:p>
          </table:table-cell>
          <table:table-cell table:style-name="ce8"/>
          <table:table-cell office:value-type="float" office:value="6337049" table:style-name="ce16">
            <text:p>6,337,04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190345" table:style-name="ce16">
            <text:p>6,190,345</text:p>
          </table:table-cell>
          <table:table-cell table:style-name="ce8"/>
          <table:table-cell office:value-type="float" office:value="5955481" table:style-name="ce16">
            <text:p>5,955,48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5361593" table:style-name="ce16">
            <text:p>15,361,593</text:p>
          </table:table-cell>
          <table:table-cell table:style-name="ce8"/>
          <table:table-cell office:value-type="float" office:value="12360363" table:style-name="ce16">
            <text:p>12,360,363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090266" table:style-name="ce16">
            <text:p>20,090,266</text:p>
          </table:table-cell>
          <table:table-cell table:style-name="ce8"/>
          <table:table-cell office:value-type="float" office:value="19105417" table:style-name="ce16">
            <text:p>19,105,417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80" table:style-name="ce50">
            <text:p>80</text:p>
          </table:table-cell>
          <table:table-cell office:value-type="percentage" office:value="-4.7600000000000003E-2" table:style-name="ce46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877234" table:style-name="ce16">
            <text:p>13,877,234</text:p>
          </table:table-cell>
          <table:table-cell table:style-name="ce8"/>
          <table:table-cell office:value-type="float" office:value="13853907" table:style-name="ce16">
            <text:p>13,853,90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269318" table:style-name="ce16">
            <text:p>7,269,318</text:p>
          </table:table-cell>
          <table:table-cell table:style-name="ce8"/>
          <table:table-cell office:value-type="float" office:value="7025320" table:style-name="ce16">
            <text:p>7,025,32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3556195" table:style-name="ce16">
            <text:p>3,556,195</text:p>
          </table:table-cell>
          <table:table-cell table:style-name="ce8"/>
          <table:table-cell office:value-type="float" office:value="9400510" table:style-name="ce16">
            <text:p>9,400,51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string" table:style-name="ce46">
            <text:p><text:s text:c="2"/></text:p>
          </table:table-cell>
          <table:table-cell office:value-type="float" office:value="40" table:style-name="ce50">
            <text:p>4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0233371" table:style-name="ce16">
            <text:p>40,233,371</text:p>
          </table:table-cell>
          <table:table-cell office:value-type="string" table:style-name="ce17">
            <text:p>-<text:s/></text:p>
          </table:table-cell>
          <table:table-cell office:value-type="float" office:value="31" table:style-name="ce50">
            <text:p>31</text:p>
          </table:table-cell>
          <table:table-cell office:value-type="string" table:style-name="ce46">
            <text:p><text:s text:c="2"/></text:p>
          </table:table-cell>
          <table:table-cell office:value-type="float" office:value="153" table:style-name="ce50">
            <text:p>153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209423" table:style-name="ce16">
            <text:p>10,209,423</text:p>
          </table:table-cell>
          <table:table-cell table:style-name="ce8"/>
          <table:table-cell office:value-type="float" office:value="11024751" table:style-name="ce16">
            <text:p>11,024,75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058654" table:style-name="ce16">
            <text:p>6,058,654</text:p>
          </table:table-cell>
          <table:table-cell table:style-name="ce8"/>
          <table:table-cell office:value-type="float" office:value="6214664" table:style-name="ce16">
            <text:p>6,214,66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72115" table:style-name="ce16">
            <text:p>2,172,115</text:p>
          </table:table-cell>
          <table:table-cell table:style-name="ce8"/>
          <table:table-cell office:value-type="float" office:value="1969271" table:style-name="ce16">
            <text:p>1,969,27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8341297" table:style-name="ce16">
            <text:p>18,341,297</text:p>
          </table:table-cell>
          <table:table-cell table:style-name="ce8"/>
          <table:table-cell office:value-type="float" office:value="20477781" table:style-name="ce16">
            <text:p>20,477,78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369742" table:style-name="ce16">
            <text:p>8,369,742</text:p>
          </table:table-cell>
          <table:table-cell table:style-name="ce8"/>
          <table:table-cell office:value-type="float" office:value="9249885" table:style-name="ce16">
            <text:p>9,249,88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496011" table:style-name="ce16">
            <text:p>2,496,011</text:p>
          </table:table-cell>
          <table:table-cell table:style-name="ce8"/>
          <table:table-cell office:value-type="float" office:value="2336264" table:style-name="ce16">
            <text:p>2,336,26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32042898" table:style-name="ce16">
            <text:p>32,042,898</text:p>
          </table:table-cell>
          <table:table-cell table:style-name="ce8"/>
          <table:table-cell office:value-type="float" office:value="29953185" table:style-name="ce16">
            <text:p>29,953,185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495816" table:style-name="ce16">
            <text:p>7,495,816</text:p>
          </table:table-cell>
          <table:table-cell table:style-name="ce8"/>
          <table:table-cell office:value-type="float" office:value="7214727" table:style-name="ce16">
            <text:p>7,214,72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-0.29730000000000001" table:style-name="ce47">
            <text:p>-2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08441" table:style-name="ce16">
            <text:p>308,441</text:p>
          </table:table-cell>
          <table:table-cell table:style-name="ce8"/>
          <table:table-cell office:value-type="float" office:value="282447" table:style-name="ce16">
            <text:p>282,44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21448" table:style-name="ce16">
            <text:p>1,221,448</text:p>
          </table:table-cell>
          <table:table-cell table:style-name="ce8"/>
          <table:table-cell office:value-type="float" office:value="3517" table:style-name="ce16">
            <text:p>3,51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241468" table:style-name="ce16">
            <text:p>8,241,468</text:p>
          </table:table-cell>
          <table:table-cell table:style-name="ce8"/>
          <table:table-cell office:value-type="float" office:value="8121376" table:style-name="ce16">
            <text:p>8,121,37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3298787" table:style-name="ce16">
            <text:p>53,298,787</text:p>
          </table:table-cell>
          <table:table-cell table:style-name="ce8"/>
          <table:table-cell office:value-type="float" office:value="49914772" table:style-name="ce16">
            <text:p>49,914,772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13">
            <text:p>32</text:p>
          </table:table-cell>
          <table:table-cell office:value-type="percentage" office:value="-8.5699999999999998E-2" table:style-name="ce55">
            <text:p>-8.6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8363959" table:style-name="ce16">
            <text:p>8,363,959</text:p>
          </table:table-cell>
          <table:table-cell table:style-name="ce8"/>
          <table:table-cell office:value-type="float" office:value="9233694" table:style-name="ce16">
            <text:p>9,233,69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13">
            <text:p>9</text:p>
          </table:table-cell>
          <table:table-cell office:value-type="percentage" office:value="0.28570000000000001" table:style-name="ce55">
            <text:p>28.6%</text:p>
          </table:table-cell>
          <table:table-cell office:value-type="float" office:value="84" table:style-name="ce13">
            <text:p>84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133902" table:style-name="ce16">
            <text:p>32,133,902</text:p>
          </table:table-cell>
          <table:table-cell table:style-name="ce8"/>
          <table:table-cell office:value-type="float" office:value="32262328" table:style-name="ce16">
            <text:p>32,262,328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27113" table:style-name="ce16">
            <text:p>1,927,113</text:p>
          </table:table-cell>
          <table:table-cell table:style-name="ce8"/>
          <table:table-cell office:value-type="float" office:value="2075256" table:style-name="ce16">
            <text:p>2,075,25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806122" table:style-name="ce16">
            <text:p>4,806,122</text:p>
          </table:table-cell>
          <table:table-cell table:style-name="ce8"/>
          <table:table-cell office:value-type="float" office:value="4499908" table:style-name="ce16">
            <text:p>4,499,90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13">
            <text:p>5</text:p>
          </table:table-cell>
          <table:table-cell office:value-type="percentage" office:value="0.25" table:style-name="ce55">
            <text:p>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943236" table:style-name="ce16">
            <text:p>4,943,236</text:p>
          </table:table-cell>
          <table:table-cell table:style-name="ce8"/>
          <table:table-cell office:value-type="float" office:value="4557098" table:style-name="ce16">
            <text:p>4,557,09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995272" table:style-name="ce16">
            <text:p>6,995,272</text:p>
          </table:table-cell>
          <table:table-cell table:style-name="ce8"/>
          <table:table-cell office:value-type="float" office:value="6204148" table:style-name="ce16">
            <text:p>6,204,14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713121" table:style-name="ce16">
            <text:p>9,713,121</text:p>
          </table:table-cell>
          <table:table-cell table:style-name="ce8"/>
          <table:table-cell office:value-type="float" office:value="10913912" table:style-name="ce16">
            <text:p>10,913,91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100294" table:style-name="ce16">
            <text:p>3,100,294</text:p>
          </table:table-cell>
          <table:table-cell table:style-name="ce8"/>
          <table:table-cell office:value-type="float" office:value="3273062" table:style-name="ce16">
            <text:p>3,273,06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825493" table:style-name="ce16">
            <text:p>10,825,493</text:p>
          </table:table-cell>
          <table:table-cell table:style-name="ce8"/>
          <table:table-cell office:value-type="float" office:value="11901571" table:style-name="ce16">
            <text:p>11,901,57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53" table:style-name="ce51">
            <text:p>5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401926" table:style-name="ce16">
            <text:p>21,401,926</text:p>
          </table:table-cell>
          <table:table-cell table:style-name="ce8"/>
          <table:table-cell office:value-type="float" office:value="21541721" table:style-name="ce16">
            <text:p>21,541,721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11919" table:style-name="ce16">
            <text:p>1,911,919</text:p>
          </table:table-cell>
          <table:table-cell table:style-name="ce8"/>
          <table:table-cell office:value-type="float" office:value="1908915" table:style-name="ce16">
            <text:p>1,908,91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1">
            <text:p>2</text:p>
          </table:table-cell>
          <table:table-cell office:value-type="percentage" office:value="0" table:style-name="ce52">
            <text:p>0.0%</text:p>
          </table:table-cell>
          <table:table-cell office:value-type="float" office:value="85" table:style-name="ce51">
            <text:p>8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408966844" table:style-name="ce16">
            <text:p>408,966,844</text:p>
          </table:table-cell>
          <table:table-cell table:style-name="ce8"/>
          <table:table-cell office:value-type="float" office:value="406155881" table:style-name="ce16">
            <text:p>406,155,881</text:p>
          </table:table-cell>
          <table:table-cell office:value-type="string" table:style-name="ce17">
            <text:p>◎<text:s/></text:p>
          </table:table-cell>
          <table:table-cell office:value-type="float" office:value="294" table:style-name="ce48">
            <text:p>294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421574580" table:style-name="ce16">
            <text:p>2,421,574,580</text:p>
          </table:table-cell>
          <table:table-cell table:style-name="ce8"/>
          <table:table-cell office:value-type="float" office:value="2442634937" table:style-name="ce16">
            <text:p>2,442,634,937</text:p>
          </table:table-cell>
          <table:table-cell office:value-type="string" table:style-name="ce17">
            <text:p>★<text:s/></text:p>
          </table:table-cell>
          <table:table-cell office:value-type="float" office:value="1703" table:style-name="ce48">
            <text:p>1,703</text:p>
          </table:table-cell>
          <table:table-cell office:value-type="percentage" office:value="-1.5599999999999999E-2" table:style-name="ce47">
            <text:p>-1.6%</text:p>
          </table:table-cell>
          <table:table-cell office:value-type="float" office:value="3266" table:style-name="ce48">
            <text:p>3,2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528401433" table:style-name="ce16">
            <text:p>528,401,433</text:p>
          </table:table-cell>
          <table:table-cell table:style-name="ce8"/>
          <table:table-cell office:value-type="float" office:value="532245282" table:style-name="ce16">
            <text:p>532,245,282</text:p>
          </table:table-cell>
          <table:table-cell office:value-type="string" table:style-name="ce17">
            <text:p>★<text:s/></text:p>
          </table:table-cell>
          <table:table-cell office:value-type="float" office:value="261" table:style-name="ce48">
            <text:p>261</text:p>
          </table:table-cell>
          <table:table-cell office:value-type="percentage" office:value="0" table:style-name="ce47">
            <text:p>0.0%</text:p>
          </table:table-cell>
          <table:table-cell office:value-type="float" office:value="922" table:style-name="ce48">
            <text:p>922</text:p>
          </table:table-cell>
          <table:table-cell office:value-type="percentage" office:value="1.88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85999124" table:style-name="ce16">
            <text:p>85,999,124</text:p>
          </table:table-cell>
          <table:table-cell table:style-name="ce8"/>
          <table:table-cell office:value-type="float" office:value="85530282" table:style-name="ce16">
            <text:p>85,530,282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office:value-type="float" office:value="623" table:style-name="ce48">
            <text:p>623</text:p>
          </table:table-cell>
          <table:table-cell office:value-type="percentage" office:value="-4.2999999999999997E-2" table:style-name="ce47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93368118" table:style-name="ce16">
            <text:p>93,368,118</text:p>
          </table:table-cell>
          <table:table-cell table:style-name="ce8"/>
          <table:table-cell office:value-type="float" office:value="93195146" table:style-name="ce16">
            <text:p>93,195,146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378" table:style-name="ce48">
            <text:p>378</text:p>
          </table:table-cell>
          <table:table-cell office:value-type="percentage" office:value="-5.3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98936524" table:style-name="ce16">
            <text:p>198,936,524</text:p>
          </table:table-cell>
          <table:table-cell table:style-name="ce8"/>
          <table:table-cell office:value-type="float" office:value="196713481" table:style-name="ce16">
            <text:p>196,713,481</text:p>
          </table:table-cell>
          <table:table-cell office:value-type="string" table:style-name="ce17">
            <text:p>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1.4500000000000001E-2" table:style-name="ce47">
            <text:p>1.5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81152474" table:style-name="ce16">
            <text:p>81,152,474</text:p>
          </table:table-cell>
          <table:table-cell table:style-name="ce8"/>
          <table:table-cell office:value-type="float" office:value="89830257" table:style-name="ce16">
            <text:p>89,830,257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0.13039999999999999" table:style-name="ce47">
            <text:p>-13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9623860" table:style-name="ce16">
            <text:p>89,623,860</text:p>
          </table:table-cell>
          <table:table-cell table:style-name="ce8"/>
          <table:table-cell office:value-type="float" office:value="92525141" table:style-name="ce16">
            <text:p>92,525,141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33361731" table:style-name="ce16">
            <text:p>133,361,731</text:p>
          </table:table-cell>
          <table:table-cell table:style-name="ce8"/>
          <table:table-cell office:value-type="float" office:value="127338587" table:style-name="ce16">
            <text:p>127,338,587</text:p>
          </table:table-cell>
          <table:table-cell office:value-type="string" table:style-name="ce17">
            <text:p>◎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6.5799999999999997E-2" table:style-name="ce47">
            <text:p>6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05340472" table:style-name="ce16">
            <text:p>305,340,472</text:p>
          </table:table-cell>
          <table:table-cell table:style-name="ce8"/>
          <table:table-cell office:value-type="float" office:value="313551667" table:style-name="ce16">
            <text:p>313,551,667</text:p>
          </table:table-cell>
          <table:table-cell office:value-type="string" table:style-name="ce17">
            <text:p>★<text:s/></text:p>
          </table:table-cell>
          <table:table-cell office:value-type="float" office:value="159" table:style-name="ce48">
            <text:p>159</text:p>
          </table:table-cell>
          <table:table-cell office:value-type="percentage" office:value="0.06" table:style-name="ce47">
            <text:p>6.0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78988840" table:style-name="ce16">
            <text:p>78,988,840</text:p>
          </table:table-cell>
          <table:table-cell table:style-name="ce8"/>
          <table:table-cell office:value-type="float" office:value="77487994" table:style-name="ce16">
            <text:p>77,487,994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4.65E-2" table:style-name="ce47">
            <text:p>4.7%</text:p>
          </table:table-cell>
          <table:table-cell office:value-type="float" office:value="186" table:style-name="ce48">
            <text:p>186</text:p>
          </table:table-cell>
          <table:table-cell office:value-type="percentage" office:value="0.23180000000000001" table:style-name="ce47">
            <text:p>2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68593249" table:style-name="ce16">
            <text:p>168,593,249</text:p>
          </table:table-cell>
          <table:table-cell table:style-name="ce8"/>
          <table:table-cell office:value-type="float" office:value="176663378" table:style-name="ce16">
            <text:p>176,663,378</text:p>
          </table:table-cell>
          <table:table-cell office:value-type="string" table:style-name="ce17">
            <text:p>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-3.1899999999999998E-2" table:style-name="ce47">
            <text:p>-3.2%</text:p>
          </table:table-cell>
          <table:table-cell office:value-type="float" office:value="301" table:style-name="ce48">
            <text:p>3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80930275" table:style-name="ce16">
            <text:p>180,930,275</text:p>
          </table:table-cell>
          <table:table-cell table:style-name="ce8"/>
          <table:table-cell office:value-type="float" office:value="185050201" table:style-name="ce16">
            <text:p>185,050,201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3.95E-2" table:style-name="ce47">
            <text:p>4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210257840" table:style-name="ce16">
            <text:p>210,257,840</text:p>
          </table:table-cell>
          <table:table-cell table:style-name="ce8"/>
          <table:table-cell office:value-type="float" office:value="205630371" table:style-name="ce16">
            <text:p>205,630,371</text:p>
          </table:table-cell>
          <table:table-cell office:value-type="string" table:style-name="ce17">
            <text:p>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4.5900000000000003E-2" table:style-name="ce47">
            <text:p>-4.6%</text:p>
          </table:table-cell>
          <table:table-cell office:value-type="float" office:value="515" table:style-name="ce48">
            <text:p>5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65333278" table:style-name="ce16">
            <text:p>265,333,278</text:p>
          </table:table-cell>
          <table:table-cell table:style-name="ce8"/>
          <table:table-cell office:value-type="float" office:value="272666201" table:style-name="ce16">
            <text:p>272,666,201</text:p>
          </table:table-cell>
          <table:table-cell office:value-type="string" table:style-name="ce17">
            <text:p>★<text:s/></text:p>
          </table:table-cell>
          <table:table-cell office:value-type="float" office:value="168" table:style-name="ce48">
            <text:p>168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66737922" table:style-name="ce16">
            <text:p>66,737,922</text:p>
          </table:table-cell>
          <table:table-cell table:style-name="ce8"/>
          <table:table-cell office:value-type="float" office:value="63809524" table:style-name="ce16">
            <text:p>63,809,524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08" table:style-name="ce47">
            <text:p>-8.0%</text:p>
          </table:table-cell>
          <table:table-cell office:value-type="float" office:value="178" table:style-name="ce48">
            <text:p>178</text:p>
          </table:table-cell>
          <table:table-cell office:value-type="percentage" office:value="-0.14829999999999999" table:style-name="ce47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215210872" table:style-name="ce16">
            <text:p>215,210,872</text:p>
          </table:table-cell>
          <table:table-cell table:style-name="ce8"/>
          <table:table-cell office:value-type="float" office:value="229178291" table:style-name="ce16">
            <text:p>229,178,291</text:p>
          </table:table-cell>
          <table:table-cell office:value-type="string" table:style-name="ce17">
            <text:p>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60590804" table:style-name="ce16">
            <text:p>60,590,804</text:p>
          </table:table-cell>
          <table:table-cell table:style-name="ce8"/>
          <table:table-cell office:value-type="float" office:value="56600662" table:style-name="ce16">
            <text:p>56,600,662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81572627" table:style-name="ce16">
            <text:p>81,572,627</text:p>
          </table:table-cell>
          <table:table-cell table:style-name="ce8"/>
          <table:table-cell office:value-type="float" office:value="76930926" table:style-name="ce16">
            <text:p>76,930,926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142121" table:style-name="ce16">
            <text:p>5,142,121</text:p>
          </table:table-cell>
          <table:table-cell table:style-name="ce8"/>
          <table:table-cell office:value-type="float" office:value="5556955" table:style-name="ce16">
            <text:p>5,556,95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828459" table:style-name="ce16">
            <text:p>21,828,459</text:p>
          </table:table-cell>
          <table:table-cell table:style-name="ce8"/>
          <table:table-cell office:value-type="float" office:value="23235890" table:style-name="ce16">
            <text:p>23,235,890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8775948" table:style-name="ce16">
            <text:p>18,775,948</text:p>
          </table:table-cell>
          <table:table-cell table:style-name="ce8"/>
          <table:table-cell office:value-type="float" office:value="16328977" table:style-name="ce16">
            <text:p>16,328,97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559595" table:style-name="ce16">
            <text:p>10,559,595</text:p>
          </table:table-cell>
          <table:table-cell table:style-name="ce8"/>
          <table:table-cell office:value-type="float" office:value="9356737" table:style-name="ce16">
            <text:p>9,356,73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172" table:style-name="ce48">
            <text:p>172</text:p>
          </table:table-cell>
          <table:table-cell office:value-type="percentage" office:value="-0.2833" table:style-name="ce47">
            <text:p>-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北新仁醫療社團法人新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329931" table:style-name="ce16">
            <text:p>11,329,931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918789" table:style-name="ce16">
            <text:p>20,918,789</text:p>
          </table:table-cell>
          <table:table-cell table:style-name="ce8"/>
          <table:table-cell office:value-type="float" office:value="21111216" table:style-name="ce16">
            <text:p>21,111,216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86" table:style-name="ce48">
            <text:p>86</text:p>
          </table:table-cell>
          <table:table-cell office:value-type="percentage" office:value="-8.5099999999999995E-2" table:style-name="ce47">
            <text:p>-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590180" table:style-name="ce16">
            <text:p>15,590,180</text:p>
          </table:table-cell>
          <table:table-cell table:style-name="ce8"/>
          <table:table-cell office:value-type="float" office:value="15979870" table:style-name="ce16">
            <text:p>15,979,87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2" table:style-name="ce48">
            <text:p>282</text:p>
          </table:table-cell>
          <table:table-cell office:value-type="percentage" office:value="-0.15060000000000001" table:style-name="ce47">
            <text:p>-1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9285233" table:style-name="ce16">
            <text:p>39,285,233</text:p>
          </table:table-cell>
          <table:table-cell table:style-name="ce8"/>
          <table:table-cell office:value-type="float" office:value="39634341" table:style-name="ce16">
            <text:p>39,634,341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21013932" table:style-name="ce16">
            <text:p>121,013,932</text:p>
          </table:table-cell>
          <table:table-cell table:style-name="ce8"/>
          <table:table-cell office:value-type="float" office:value="121109607" table:style-name="ce16">
            <text:p>121,109,607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63205204" table:style-name="ce16">
            <text:p>263,205,204</text:p>
          </table:table-cell>
          <table:table-cell table:style-name="ce8"/>
          <table:table-cell office:value-type="float" office:value="275521387" table:style-name="ce16">
            <text:p>275,521,387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51722511" table:style-name="ce16">
            <text:p>51,722,511</text:p>
          </table:table-cell>
          <table:table-cell table:style-name="ce8"/>
          <table:table-cell office:value-type="float" office:value="50429873" table:style-name="ce16">
            <text:p>50,429,873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64" table:style-name="ce48">
            <text:p>264</text:p>
          </table:table-cell>
          <table:table-cell office:value-type="percentage" office:value="-0.1852" table:style-name="ce47">
            <text:p>-1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88562075" table:style-name="ce16">
            <text:p>288,562,075</text:p>
          </table:table-cell>
          <table:table-cell table:style-name="ce8"/>
          <table:table-cell office:value-type="float" office:value="261496519" table:style-name="ce16">
            <text:p>261,496,519</text:p>
          </table:table-cell>
          <table:table-cell office:value-type="string" table:style-name="ce17">
            <text:p>◎◎◎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0" table:style-name="ce47">
            <text:p>0.0%</text:p>
          </table:table-cell>
          <table:table-cell office:value-type="float" office:value="563" table:style-name="ce48">
            <text:p>563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452779" table:style-name="ce16">
            <text:p>2,452,779</text:p>
          </table:table-cell>
          <table:table-cell table:style-name="ce8"/>
          <table:table-cell office:value-type="float" office:value="2521144" table:style-name="ce16">
            <text:p>2,521,14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786371" table:style-name="ce16">
            <text:p>3,786,371</text:p>
          </table:table-cell>
          <table:table-cell table:style-name="ce8"/>
          <table:table-cell office:value-type="float" office:value="3483643" table:style-name="ce16">
            <text:p>3,483,64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7061291" table:style-name="ce16">
            <text:p>47,061,291</text:p>
          </table:table-cell>
          <table:table-cell table:style-name="ce8"/>
          <table:table-cell office:value-type="float" office:value="47159310" table:style-name="ce16">
            <text:p>47,159,310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476742" table:style-name="ce16">
            <text:p>3,476,742</text:p>
          </table:table-cell>
          <table:table-cell table:style-name="ce8"/>
          <table:table-cell office:value-type="float" office:value="2942209" table:style-name="ce16">
            <text:p>2,942,20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967094" table:style-name="ce16">
            <text:p>6,967,094</text:p>
          </table:table-cell>
          <table:table-cell table:style-name="ce8"/>
          <table:table-cell office:value-type="float" office:value="6529631" table:style-name="ce16">
            <text:p>6,529,63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2274069" table:style-name="ce16">
            <text:p>22,274,069</text:p>
          </table:table-cell>
          <table:table-cell table:style-name="ce8"/>
          <table:table-cell office:value-type="float" office:value="20553270" table:style-name="ce16">
            <text:p>20,553,27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534195" table:style-name="ce16">
            <text:p>10,534,195</text:p>
          </table:table-cell>
          <table:table-cell table:style-name="ce8"/>
          <table:table-cell office:value-type="float" office:value="12757694" table:style-name="ce16">
            <text:p>12,757,69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10652325" table:style-name="ce16">
            <text:p>10,652,325</text:p>
          </table:table-cell>
          <table:table-cell table:style-name="ce8"/>
          <table:table-cell office:value-type="float" office:value="14527120" table:style-name="ce16">
            <text:p>14,527,12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6241528" table:style-name="ce16">
            <text:p>6,241,528</text:p>
          </table:table-cell>
          <table:table-cell table:style-name="ce8"/>
          <table:table-cell office:value-type="float" office:value="8419195" table:style-name="ce16">
            <text:p>8,419,19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-0.14000000000000001" table:style-name="ce47">
            <text:p>-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072383" table:style-name="ce16">
            <text:p>3,072,383</text:p>
          </table:table-cell>
          <table:table-cell table:style-name="ce8"/>
          <table:table-cell office:value-type="float" office:value="2454369" table:style-name="ce16">
            <text:p>2,454,3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9211695" table:style-name="ce16">
            <text:p>39,211,695</text:p>
          </table:table-cell>
          <table:table-cell table:style-name="ce8"/>
          <table:table-cell office:value-type="float" office:value="43158565" table:style-name="ce16">
            <text:p>43,158,56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5404151" table:style-name="ce16">
            <text:p>25,404,151</text:p>
          </table:table-cell>
          <table:table-cell table:style-name="ce8"/>
          <table:table-cell office:value-type="float" office:value="17964502" table:style-name="ce16">
            <text:p>17,964,50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16251796" table:style-name="ce16">
            <text:p>16,251,796</text:p>
          </table:table-cell>
          <table:table-cell table:style-name="ce8"/>
          <table:table-cell office:value-type="float" office:value="12240885" table:style-name="ce16">
            <text:p>12,240,88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9404151" table:style-name="ce16">
            <text:p>9,404,151</text:p>
          </table:table-cell>
          <table:table-cell table:style-name="ce8"/>
          <table:table-cell office:value-type="float" office:value="8940840" table:style-name="ce16">
            <text:p>8,940,840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61729768" table:style-name="ce16">
            <text:p>61,729,768</text:p>
          </table:table-cell>
          <table:table-cell table:style-name="ce8"/>
          <table:table-cell office:value-type="float" office:value="61598737" table:style-name="ce16">
            <text:p>61,598,737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152" table:style-name="ce48">
            <text:p>1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6791768" table:style-name="ce16">
            <text:p>76,791,768</text:p>
          </table:table-cell>
          <table:table-cell table:style-name="ce8"/>
          <table:table-cell office:value-type="float" office:value="74920609" table:style-name="ce16">
            <text:p>74,920,609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office:value-type="float" office:value="211" table:style-name="ce48">
            <text:p>211</text:p>
          </table:table-cell>
          <table:table-cell office:value-type="percentage" office:value="-0.16930000000000001" table:style-name="ce47">
            <text:p>-1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7073567" table:style-name="ce16">
            <text:p>17,073,567</text:p>
          </table:table-cell>
          <table:table-cell table:style-name="ce8"/>
          <table:table-cell office:value-type="float" office:value="16943630" table:style-name="ce16">
            <text:p>16,943,630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706748" table:style-name="ce16">
            <text:p>9,706,748</text:p>
          </table:table-cell>
          <table:table-cell table:style-name="ce8"/>
          <table:table-cell office:value-type="float" office:value="9238027" table:style-name="ce16">
            <text:p>9,238,02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6469760" table:style-name="ce16">
            <text:p>6,469,760</text:p>
          </table:table-cell>
          <table:table-cell table:style-name="ce8"/>
          <table:table-cell office:value-type="float" office:value="6431654" table:style-name="ce16">
            <text:p>6,431,65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6076719" table:style-name="ce16">
            <text:p>16,076,719</text:p>
          </table:table-cell>
          <table:table-cell table:style-name="ce8"/>
          <table:table-cell office:value-type="float" office:value="15803031" table:style-name="ce16">
            <text:p>15,803,031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887884" table:style-name="ce16">
            <text:p>9,887,884</text:p>
          </table:table-cell>
          <table:table-cell table:style-name="ce8"/>
          <table:table-cell office:value-type="float" office:value="10179284" table:style-name="ce16">
            <text:p>10,179,28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015909" table:style-name="ce16">
            <text:p>17,015,909</text:p>
          </table:table-cell>
          <table:table-cell table:style-name="ce8"/>
          <table:table-cell office:value-type="float" office:value="16522012" table:style-name="ce16">
            <text:p>16,522,01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124943" table:style-name="ce16">
            <text:p>9,124,943</text:p>
          </table:table-cell>
          <table:table-cell table:style-name="ce8"/>
          <table:table-cell office:value-type="float" office:value="9416133" table:style-name="ce16">
            <text:p>9,416,133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3545089" table:style-name="ce16">
            <text:p>13,545,089</text:p>
          </table:table-cell>
          <table:table-cell table:style-name="ce8"/>
          <table:table-cell office:value-type="float" office:value="13851097" table:style-name="ce16">
            <text:p>13,851,097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509001" table:style-name="ce16">
            <text:p>2,509,001</text:p>
          </table:table-cell>
          <table:table-cell table:style-name="ce8"/>
          <table:table-cell office:value-type="float" office:value="2702502" table:style-name="ce16">
            <text:p>2,702,50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95878" table:style-name="ce16">
            <text:p>2,195,878</text:p>
          </table:table-cell>
          <table:table-cell table:style-name="ce8"/>
          <table:table-cell office:value-type="float" office:value="2796549" table:style-name="ce16">
            <text:p>2,796,54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5860799" table:style-name="ce16">
            <text:p>15,860,799</text:p>
          </table:table-cell>
          <table:table-cell table:style-name="ce8"/>
          <table:table-cell office:value-type="float" office:value="12800666" table:style-name="ce16">
            <text:p>12,800,66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767204" table:style-name="ce16">
            <text:p>3,767,204</text:p>
          </table:table-cell>
          <table:table-cell table:style-name="ce8"/>
          <table:table-cell office:value-type="float" office:value="3705083" table:style-name="ce16">
            <text:p>3,705,08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5593049" table:style-name="ce16">
            <text:p>185,593,049</text:p>
          </table:table-cell>
          <table:table-cell table:style-name="ce8"/>
          <table:table-cell office:value-type="float" office:value="191096371" table:style-name="ce16">
            <text:p>191,096,371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340" table:style-name="ce48">
            <text:p>340</text:p>
          </table:table-cell>
          <table:table-cell office:value-type="percentage" office:value="-0.21110000000000001" table:style-name="ce47">
            <text:p>-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276039" table:style-name="ce16">
            <text:p>9,276,039</text:p>
          </table:table-cell>
          <table:table-cell table:style-name="ce8"/>
          <table:table-cell office:value-type="float" office:value="9691213" table:style-name="ce16">
            <text:p>9,691,21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100677" table:style-name="ce16">
            <text:p>6,100,677</text:p>
          </table:table-cell>
          <table:table-cell table:style-name="ce8"/>
          <table:table-cell office:value-type="float" office:value="5712141" table:style-name="ce16">
            <text:p>5,712,14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568880" table:style-name="ce16">
            <text:p>4,568,880</text:p>
          </table:table-cell>
          <table:table-cell table:style-name="ce8"/>
          <table:table-cell office:value-type="float" office:value="4580189" table:style-name="ce16">
            <text:p>4,580,18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2295748" table:style-name="ce16">
            <text:p>22,295,748</text:p>
          </table:table-cell>
          <table:table-cell table:style-name="ce8"/>
          <table:table-cell office:value-type="float" office:value="20073370" table:style-name="ce16">
            <text:p>20,073,37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9155125" table:style-name="ce16">
            <text:p>9,155,125</text:p>
          </table:table-cell>
          <table:table-cell table:style-name="ce8"/>
          <table:table-cell office:value-type="float" office:value="8675072" table:style-name="ce16">
            <text:p>8,675,07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465691" table:style-name="ce16">
            <text:p>465,691</text:p>
          </table:table-cell>
          <table:table-cell table:style-name="ce8"/>
          <table:table-cell office:value-type="float" office:value="627210" table:style-name="ce16">
            <text:p>627,21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950726" table:style-name="ce16">
            <text:p>1,950,726</text:p>
          </table:table-cell>
          <table:table-cell table:style-name="ce8"/>
          <table:table-cell office:value-type="float" office:value="2777284" table:style-name="ce16">
            <text:p>2,777,28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431493216" table:style-name="ce16">
            <text:p>1,431,493,216</text:p>
          </table:table-cell>
          <table:table-cell table:style-name="ce8"/>
          <table:table-cell office:value-type="float" office:value="1477932657" table:style-name="ce16">
            <text:p>1,477,932,657</text:p>
          </table:table-cell>
          <table:table-cell office:value-type="string" table:style-name="ce17">
            <text:p>★<text:s/></text:p>
          </table:table-cell>
          <table:table-cell office:value-type="float" office:value="879" table:style-name="ce48">
            <text:p>879</text:p>
          </table:table-cell>
          <table:table-cell office:value-type="percentage" office:value="8.0000000000000002E-3" table:style-name="ce47">
            <text:p>0.8%</text:p>
          </table:table-cell>
          <table:table-cell office:value-type="float" office:value="1407" table:style-name="ce48">
            <text:p>1,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80072239" table:style-name="ce16">
            <text:p>980,072,239</text:p>
          </table:table-cell>
          <table:table-cell table:style-name="ce8"/>
          <table:table-cell office:value-type="float" office:value="992083302" table:style-name="ce16">
            <text:p>992,083,302</text:p>
          </table:table-cell>
          <table:table-cell office:value-type="string" table:style-name="ce17">
            <text:p>★<text:s/></text:p>
          </table:table-cell>
          <table:table-cell office:value-type="float" office:value="709" table:style-name="ce48">
            <text:p>709</text:p>
          </table:table-cell>
          <table:table-cell office:value-type="percentage" office:value="-1.3899999999999999E-2" table:style-name="ce47">
            <text:p>-1.4%</text:p>
          </table:table-cell>
          <table:table-cell office:value-type="float" office:value="1430" table:style-name="ce48">
            <text:p>1,430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735981231" table:style-name="ce16">
            <text:p>735,981,231</text:p>
          </table:table-cell>
          <table:table-cell table:style-name="ce8"/>
          <table:table-cell office:value-type="float" office:value="708403175" table:style-name="ce16">
            <text:p>708,403,175</text:p>
          </table:table-cell>
          <table:table-cell office:value-type="string" table:style-name="ce17">
            <text:p>◎◎<text:s/></text:p>
          </table:table-cell>
          <table:table-cell office:value-type="float" office:value="497" table:style-name="ce48">
            <text:p>497</text:p>
          </table:table-cell>
          <table:table-cell office:value-type="percentage" office:value="5.5199999999999999E-2" table:style-name="ce47">
            <text:p>5.5%</text:p>
          </table:table-cell>
          <table:table-cell office:value-type="float" office:value="1023" table:style-name="ce48">
            <text:p>1,0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671911966" table:style-name="ce16">
            <text:p>1,671,911,966</text:p>
          </table:table-cell>
          <table:table-cell table:style-name="ce8"/>
          <table:table-cell office:value-type="float" office:value="1606154620" table:style-name="ce16">
            <text:p>1,606,154,620</text:p>
          </table:table-cell>
          <table:table-cell office:value-type="string" table:style-name="ce17">
            <text:p>◎◎<text:s/></text:p>
          </table:table-cell>
          <table:table-cell office:value-type="float" office:value="1021" table:style-name="ce48">
            <text:p>1,021</text:p>
          </table:table-cell>
          <table:table-cell office:value-type="percentage" office:value="4.1799999999999997E-2" table:style-name="ce47">
            <text:p>4.2%</text:p>
          </table:table-cell>
          <table:table-cell office:value-type="float" office:value="1799" table:style-name="ce48">
            <text:p>1,799</text:p>
          </table:table-cell>
          <table:table-cell office:value-type="percentage" office:value="-5.7599999999999998E-2" table:style-name="ce47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57052127" table:style-name="ce16">
            <text:p>157,052,127</text:p>
          </table:table-cell>
          <table:table-cell table:style-name="ce8"/>
          <table:table-cell office:value-type="float" office:value="166107911" table:style-name="ce16">
            <text:p>166,107,911</text:p>
          </table:table-cell>
          <table:table-cell office:value-type="string" table:style-name="ce17">
            <text:p>★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5.2200000000000003E-2" table:style-name="ce47">
            <text:p>5.2%</text:p>
          </table:table-cell>
          <table:table-cell office:value-type="float" office:value="593" table:style-name="ce48">
            <text:p>5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210103936" table:style-name="ce16">
            <text:p>210,103,936</text:p>
          </table:table-cell>
          <table:table-cell table:style-name="ce8"/>
          <table:table-cell office:value-type="float" office:value="211180138" table:style-name="ce16">
            <text:p>211,180,138</text:p>
          </table:table-cell>
          <table:table-cell office:value-type="string" table:style-name="ce17">
            <text:p>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2.06E-2" table:style-name="ce47">
            <text:p>2.1%</text:p>
          </table:table-cell>
          <table:table-cell office:value-type="float" office:value="630" table:style-name="ce48">
            <text:p>630</text:p>
          </table:table-cell>
          <table:table-cell office:value-type="percentage" office:value="1.6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47039776" table:style-name="ce16">
            <text:p>147,039,776</text:p>
          </table:table-cell>
          <table:table-cell table:style-name="ce8"/>
          <table:table-cell office:value-type="float" office:value="140341427" table:style-name="ce16">
            <text:p>140,341,427</text:p>
          </table:table-cell>
          <table:table-cell office:value-type="string" table:style-name="ce17">
            <text:p>◎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1.47E-2" table:style-name="ce47">
            <text:p>-1.5%</text:p>
          </table:table-cell>
          <table:table-cell office:value-type="float" office:value="527" table:style-name="ce48">
            <text:p>527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49247619" table:style-name="ce16">
            <text:p>149,247,619</text:p>
          </table:table-cell>
          <table:table-cell table:style-name="ce8"/>
          <table:table-cell office:value-type="float" office:value="152924192" table:style-name="ce16">
            <text:p>152,924,192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office:value-type="float" office:value="388" table:style-name="ce48">
            <text:p>3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8209284" table:style-name="ce16">
            <text:p>68,209,284</text:p>
          </table:table-cell>
          <table:table-cell table:style-name="ce8"/>
          <table:table-cell office:value-type="float" office:value="73646182" table:style-name="ce16">
            <text:p>73,646,182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office:value-type="float" office:value="1017" table:style-name="ce48">
            <text:p>1,017</text:p>
          </table:table-cell>
          <table:table-cell office:value-type="percentage" office:value="5.8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109820466" table:style-name="ce16">
            <text:p>109,820,466</text:p>
          </table:table-cell>
          <table:table-cell table:style-name="ce8"/>
          <table:table-cell office:value-type="float" office:value="118892426" table:style-name="ce16">
            <text:p>118,892,426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1.11E-2" table:style-name="ce47">
            <text:p>-1.1%</text:p>
          </table:table-cell>
          <table:table-cell office:value-type="float" office:value="393" table:style-name="ce48">
            <text:p>393</text:p>
          </table:table-cell>
          <table:table-cell office:value-type="percentage" office:value="-9.8599999999999993E-2" table:style-name="ce47">
            <text:p>-9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64867806" table:style-name="ce16">
            <text:p>164,867,806</text:p>
          </table:table-cell>
          <table:table-cell table:style-name="ce8"/>
          <table:table-cell office:value-type="float" office:value="152128809" table:style-name="ce16">
            <text:p>152,128,809</text:p>
          </table:table-cell>
          <table:table-cell office:value-type="string" table:style-name="ce17">
            <text:p>◎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8.14E-2" table:style-name="ce47">
            <text:p>-8.1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1762157" table:style-name="ce16">
            <text:p>51,762,157</text:p>
          </table:table-cell>
          <table:table-cell table:style-name="ce8"/>
          <table:table-cell office:value-type="float" office:value="46679071" table:style-name="ce16">
            <text:p>46,679,071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0.12770000000000001" table:style-name="ce47">
            <text:p>-12.8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53535443" table:style-name="ce16">
            <text:p>353,535,443</text:p>
          </table:table-cell>
          <table:table-cell table:style-name="ce8"/>
          <table:table-cell office:value-type="float" office:value="339197662" table:style-name="ce16">
            <text:p>339,197,662</text:p>
          </table:table-cell>
          <table:table-cell office:value-type="string" table:style-name="ce17">
            <text:p>◎◎<text:s/></text:p>
          </table:table-cell>
          <table:table-cell office:value-type="float" office:value="234" table:style-name="ce48">
            <text:p>234</text:p>
          </table:table-cell>
          <table:table-cell office:value-type="percentage" office:value="-8.5000000000000006E-3" table:style-name="ce47">
            <text:p>-0.9%</text:p>
          </table:table-cell>
          <table:table-cell office:value-type="float" office:value="1014" table:style-name="ce48">
            <text:p>1,014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518797313" table:style-name="ce16">
            <text:p>518,797,313</text:p>
          </table:table-cell>
          <table:table-cell table:style-name="ce8"/>
          <table:table-cell office:value-type="float" office:value="495676308" table:style-name="ce16">
            <text:p>495,676,308</text:p>
          </table:table-cell>
          <table:table-cell office:value-type="string" table:style-name="ce17">
            <text:p>◎◎<text:s/></text:p>
          </table:table-cell>
          <table:table-cell office:value-type="float" office:value="341" table:style-name="ce48">
            <text:p>341</text:p>
          </table:table-cell>
          <table:table-cell office:value-type="percentage" office:value="1.1900000000000001E-2" table:style-name="ce47">
            <text:p>1.2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39877762" table:style-name="ce16">
            <text:p>339,877,762</text:p>
          </table:table-cell>
          <table:table-cell table:style-name="ce8"/>
          <table:table-cell office:value-type="float" office:value="326650606" table:style-name="ce16">
            <text:p>326,650,606</text:p>
          </table:table-cell>
          <table:table-cell office:value-type="string" table:style-name="ce17">
            <text:p>◎◎<text:s/></text:p>
          </table:table-cell>
          <table:table-cell office:value-type="float" office:value="225" table:style-name="ce48">
            <text:p>225</text:p>
          </table:table-cell>
          <table:table-cell office:value-type="percentage" office:value="5.1400000000000001E-2" table:style-name="ce47">
            <text:p>5.1%</text:p>
          </table:table-cell>
          <table:table-cell office:value-type="float" office:value="726" table:style-name="ce48">
            <text:p>726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86513987" table:style-name="ce16">
            <text:p>386,513,987</text:p>
          </table:table-cell>
          <table:table-cell table:style-name="ce8"/>
          <table:table-cell office:value-type="float" office:value="375579369" table:style-name="ce16">
            <text:p>375,579,369</text:p>
          </table:table-cell>
          <table:table-cell office:value-type="string" table:style-name="ce17">
            <text:p>◎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1.9099999999999999E-2" table:style-name="ce47">
            <text:p>1.9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85124719" table:style-name="ce16">
            <text:p>185,124,719</text:p>
          </table:table-cell>
          <table:table-cell table:style-name="ce8"/>
          <table:table-cell office:value-type="float" office:value="176945378" table:style-name="ce16">
            <text:p>176,945,378</text:p>
          </table:table-cell>
          <table:table-cell office:value-type="string" table:style-name="ce17">
            <text:p>◎◎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36234771" table:style-name="ce16">
            <text:p>236,234,771</text:p>
          </table:table-cell>
          <table:table-cell table:style-name="ce8"/>
          <table:table-cell office:value-type="float" office:value="219208400" table:style-name="ce16">
            <text:p>219,208,400</text:p>
          </table:table-cell>
          <table:table-cell office:value-type="string" table:style-name="ce17">
            <text:p>◎◎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7.0699999999999999E-2" table:style-name="ce47">
            <text:p>7.1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8719093" table:style-name="ce16">
            <text:p>78,719,093</text:p>
          </table:table-cell>
          <table:table-cell table:style-name="ce8"/>
          <table:table-cell office:value-type="float" office:value="79353549" table:style-name="ce16">
            <text:p>79,353,549</text:p>
          </table:table-cell>
          <table:table-cell office:value-type="string" table:style-name="ce17">
            <text:p>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8.4699999999999998E-2" table:style-name="ce47">
            <text:p>8.5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65729953" table:style-name="ce16">
            <text:p>265,729,953</text:p>
          </table:table-cell>
          <table:table-cell table:style-name="ce8"/>
          <table:table-cell office:value-type="float" office:value="271262842" table:style-name="ce16">
            <text:p>271,262,842</text:p>
          </table:table-cell>
          <table:table-cell office:value-type="string" table:style-name="ce17">
            <text:p>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9.01E-2" table:style-name="ce47">
            <text:p>9.0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9070715" table:style-name="ce16">
            <text:p>319,070,715</text:p>
          </table:table-cell>
          <table:table-cell table:style-name="ce8"/>
          <table:table-cell office:value-type="float" office:value="322577250" table:style-name="ce16">
            <text:p>322,577,250</text:p>
          </table:table-cell>
          <table:table-cell office:value-type="string" table:style-name="ce17">
            <text:p>★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4.9299999999999997E-2" table:style-name="ce47">
            <text:p>4.9%</text:p>
          </table:table-cell>
          <table:table-cell office:value-type="float" office:value="918" table:style-name="ce48">
            <text:p>918</text:p>
          </table:table-cell>
          <table:table-cell office:value-type="percentage" office:value="-1.6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7157641" table:style-name="ce16">
            <text:p>27,157,641</text:p>
          </table:table-cell>
          <table:table-cell table:style-name="ce8"/>
          <table:table-cell office:value-type="float" office:value="30121616" table:style-name="ce16">
            <text:p>30,121,616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122" table:style-name="ce48">
            <text:p>122</text:p>
          </table:table-cell>
          <table:table-cell office:value-type="percentage" office:value="5.1700000000000003E-2" table:style-name="ce47">
            <text:p>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7549738" table:style-name="ce16">
            <text:p>77,549,738</text:p>
          </table:table-cell>
          <table:table-cell table:style-name="ce8"/>
          <table:table-cell office:value-type="float" office:value="82280085" table:style-name="ce16">
            <text:p>82,280,085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8266" table:style-name="ce16">
            <text:p>28,266</text:p>
          </table:table-cell>
          <table:table-cell table:style-name="ce8"/>
          <table:table-cell office:value-type="float" office:value="23500" table:style-name="ce16">
            <text:p>23,50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94782989" table:style-name="ce16">
            <text:p>94,782,989</text:p>
          </table:table-cell>
          <table:table-cell table:style-name="ce8"/>
          <table:table-cell office:value-type="float" office:value="103723268" table:style-name="ce16">
            <text:p>103,723,268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.1148" table:style-name="ce47">
            <text:p>11.5%</text:p>
          </table:table-cell>
          <table:table-cell office:value-type="float" office:value="363" table:style-name="ce48">
            <text:p>3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10716805" table:style-name="ce16">
            <text:p>10,716,805</text:p>
          </table:table-cell>
          <table:table-cell table:style-name="ce8"/>
          <table:table-cell office:value-type="float" office:value="10659574" table:style-name="ce16">
            <text:p>10,659,57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2153086" table:style-name="ce16">
            <text:p>12,153,086</text:p>
          </table:table-cell>
          <table:table-cell table:style-name="ce8"/>
          <table:table-cell office:value-type="float" office:value="11543813" table:style-name="ce16">
            <text:p>11,543,813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1" table:style-name="ce48">
            <text:p>71</text:p>
          </table:table-cell>
          <table:table-cell office:value-type="percentage" office:value="-7.78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110750935" table:style-name="ce16">
            <text:p>110,750,935</text:p>
          </table:table-cell>
          <table:table-cell table:style-name="ce8"/>
          <table:table-cell office:value-type="float" office:value="106675115" table:style-name="ce16">
            <text:p>106,675,115</text:p>
          </table:table-cell>
          <table:table-cell office:value-type="string" table:style-name="ce17">
            <text:p>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51749012" table:style-name="ce16">
            <text:p>51,749,012</text:p>
          </table:table-cell>
          <table:table-cell table:style-name="ce8"/>
          <table:table-cell office:value-type="float" office:value="52618118" table:style-name="ce16">
            <text:p>52,618,118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20219374" table:style-name="ce16">
            <text:p>20,219,374</text:p>
          </table:table-cell>
          <table:table-cell table:style-name="ce8"/>
          <table:table-cell office:value-type="float" office:value="18973089" table:style-name="ce16">
            <text:p>18,973,089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4540611" table:style-name="ce16">
            <text:p>4,540,611</text:p>
          </table:table-cell>
          <table:table-cell table:style-name="ce8"/>
          <table:table-cell office:value-type="float" office:value="3789672" table:style-name="ce16">
            <text:p>3,789,67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90500509" table:style-name="ce16">
            <text:p>90,500,509</text:p>
          </table:table-cell>
          <table:table-cell table:style-name="ce8"/>
          <table:table-cell office:value-type="float" office:value="83965696" table:style-name="ce16">
            <text:p>83,965,696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79205765" table:style-name="ce16">
            <text:p>79,205,765</text:p>
          </table:table-cell>
          <table:table-cell table:style-name="ce8"/>
          <table:table-cell office:value-type="float" office:value="82926233" table:style-name="ce16">
            <text:p>82,926,233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0.05" table:style-name="ce47">
            <text:p>-5.0%</text:p>
          </table:table-cell>
          <table:table-cell office:value-type="float" office:value="221" table:style-name="ce48">
            <text:p>221</text:p>
          </table:table-cell>
          <table:table-cell office:value-type="percentage" office:value="-2.2100000000000002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12920743" table:style-name="ce16">
            <text:p>12,920,743</text:p>
          </table:table-cell>
          <table:table-cell table:style-name="ce8"/>
          <table:table-cell office:value-type="float" office:value="12148288" table:style-name="ce16">
            <text:p>12,148,288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1708895" table:style-name="ce16">
            <text:p>11,708,895</text:p>
          </table:table-cell>
          <table:table-cell table:style-name="ce8"/>
          <table:table-cell office:value-type="float" office:value="10956737" table:style-name="ce16">
            <text:p>10,956,737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84" table:style-name="ce48">
            <text:p>84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65643186" table:style-name="ce16">
            <text:p>65,643,186</text:p>
          </table:table-cell>
          <table:table-cell table:style-name="ce8"/>
          <table:table-cell office:value-type="float" office:value="70163220" table:style-name="ce16">
            <text:p>70,163,220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48648329" table:style-name="ce16">
            <text:p>148,648,329</text:p>
          </table:table-cell>
          <table:table-cell table:style-name="ce8"/>
          <table:table-cell office:value-type="float" office:value="150504920" table:style-name="ce16">
            <text:p>150,504,920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93252545" table:style-name="ce16">
            <text:p>293,252,545</text:p>
          </table:table-cell>
          <table:table-cell table:style-name="ce8"/>
          <table:table-cell office:value-type="float" office:value="299516763" table:style-name="ce16">
            <text:p>299,516,763</text:p>
          </table:table-cell>
          <table:table-cell office:value-type="string" table:style-name="ce17">
            <text:p>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1.41E-2" table:style-name="ce47">
            <text:p>1.4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98508386" table:style-name="ce16">
            <text:p>98,508,386</text:p>
          </table:table-cell>
          <table:table-cell table:style-name="ce8"/>
          <table:table-cell office:value-type="float" office:value="97764816" table:style-name="ce16">
            <text:p>97,764,816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56048685" table:style-name="ce16">
            <text:p>56,048,685</text:p>
          </table:table-cell>
          <table:table-cell table:style-name="ce8"/>
          <table:table-cell office:value-type="float" office:value="59484071" table:style-name="ce16">
            <text:p>59,484,071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7860000000000001" table:style-name="ce47">
            <text:p>-17.9%</text:p>
          </table:table-cell>
          <table:table-cell office:value-type="float" office:value="99" table:style-name="ce48">
            <text:p>99</text:p>
          </table:table-cell>
          <table:table-cell office:value-type="percentage" office:value="-0.23849999999999999" table:style-name="ce47">
            <text:p>-2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2941613" table:style-name="ce16">
            <text:p>32,941,613</text:p>
          </table:table-cell>
          <table:table-cell table:style-name="ce8"/>
          <table:table-cell office:value-type="float" office:value="31710919" table:style-name="ce16">
            <text:p>31,710,919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44024003" table:style-name="ce16">
            <text:p>44,024,003</text:p>
          </table:table-cell>
          <table:table-cell table:style-name="ce8"/>
          <table:table-cell office:value-type="float" office:value="41831362" table:style-name="ce16">
            <text:p>41,831,362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2624457" table:style-name="ce16">
            <text:p>22,624,457</text:p>
          </table:table-cell>
          <table:table-cell table:style-name="ce8"/>
          <table:table-cell office:value-type="float" office:value="21418876" table:style-name="ce16">
            <text:p>21,418,87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6854738" table:style-name="ce16">
            <text:p>16,854,738</text:p>
          </table:table-cell>
          <table:table-cell table:style-name="ce8"/>
          <table:table-cell office:value-type="float" office:value="16715214" table:style-name="ce16">
            <text:p>16,715,21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544381" table:style-name="ce16">
            <text:p>26,544,381</text:p>
          </table:table-cell>
          <table:table-cell table:style-name="ce8"/>
          <table:table-cell office:value-type="float" office:value="26983972" table:style-name="ce16">
            <text:p>26,983,972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713927" table:style-name="ce16">
            <text:p>7,713,927</text:p>
          </table:table-cell>
          <table:table-cell table:style-name="ce8"/>
          <table:table-cell office:value-type="float" office:value="6097450" table:style-name="ce16">
            <text:p>6,097,45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915410" table:style-name="ce16">
            <text:p>4,915,410</text:p>
          </table:table-cell>
          <table:table-cell table:style-name="ce8"/>
          <table:table-cell office:value-type="float" office:value="5370908" table:style-name="ce16">
            <text:p>5,370,90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841617" table:style-name="ce16">
            <text:p>7,841,617</text:p>
          </table:table-cell>
          <table:table-cell table:style-name="ce8"/>
          <table:table-cell office:value-type="float" office:value="8568374" table:style-name="ce16">
            <text:p>8,568,37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920882" table:style-name="ce16">
            <text:p>2,920,882</text:p>
          </table:table-cell>
          <table:table-cell table:style-name="ce8"/>
          <table:table-cell office:value-type="float" office:value="3821056" table:style-name="ce16">
            <text:p>3,821,05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6776289" table:style-name="ce16">
            <text:p>6,776,289</text:p>
          </table:table-cell>
          <table:table-cell table:style-name="ce8"/>
          <table:table-cell office:value-type="float" office:value="4598673" table:style-name="ce16">
            <text:p>4,598,67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108266576" table:style-name="ce16">
            <text:p>108,266,576</text:p>
          </table:table-cell>
          <table:table-cell table:style-name="ce8"/>
          <table:table-cell office:value-type="float" office:value="108395621" table:style-name="ce16">
            <text:p>108,395,621</text:p>
          </table:table-cell>
          <table:table-cell office:value-type="string" table:style-name="ce17">
            <text:p>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4.48E-2" table:style-name="ce47">
            <text:p>4.5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852687" table:style-name="ce16">
            <text:p>9,852,687</text:p>
          </table:table-cell>
          <table:table-cell table:style-name="ce8"/>
          <table:table-cell office:value-type="float" office:value="9367382" table:style-name="ce16">
            <text:p>9,367,38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653449" table:style-name="ce16">
            <text:p>36,653,449</text:p>
          </table:table-cell>
          <table:table-cell table:style-name="ce8"/>
          <table:table-cell office:value-type="float" office:value="37580840" table:style-name="ce16">
            <text:p>37,580,840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87" table:style-name="ce48">
            <text:p>87</text:p>
          </table:table-cell>
          <table:table-cell office:value-type="percentage" office:value="-0.1212" table:style-name="ce47">
            <text:p>-1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731766" table:style-name="ce16">
            <text:p>9,731,766</text:p>
          </table:table-cell>
          <table:table-cell table:style-name="ce8"/>
          <table:table-cell office:value-type="float" office:value="9814676" table:style-name="ce16">
            <text:p>9,814,67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7027891" table:style-name="ce16">
            <text:p>27,027,891</text:p>
          </table:table-cell>
          <table:table-cell table:style-name="ce8"/>
          <table:table-cell office:value-type="float" office:value="27215272" table:style-name="ce16">
            <text:p>27,215,272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979867" table:style-name="ce16">
            <text:p>10,979,867</text:p>
          </table:table-cell>
          <table:table-cell table:style-name="ce8"/>
          <table:table-cell office:value-type="float" office:value="9343816" table:style-name="ce16">
            <text:p>9,343,81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2794980" table:style-name="ce16">
            <text:p>32,794,980</text:p>
          </table:table-cell>
          <table:table-cell table:style-name="ce8"/>
          <table:table-cell office:value-type="float" office:value="28449364" table:style-name="ce16">
            <text:p>28,449,364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613614" table:style-name="ce16">
            <text:p>8,613,614</text:p>
          </table:table-cell>
          <table:table-cell table:style-name="ce8"/>
          <table:table-cell office:value-type="float" office:value="7435173" table:style-name="ce16">
            <text:p>7,435,17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8582787" table:style-name="ce16">
            <text:p>18,582,787</text:p>
          </table:table-cell>
          <table:table-cell table:style-name="ce8"/>
          <table:table-cell office:value-type="float" office:value="15857256" table:style-name="ce16">
            <text:p>15,857,25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311234" table:style-name="ce16">
            <text:p>11,311,234</text:p>
          </table:table-cell>
          <table:table-cell table:style-name="ce8"/>
          <table:table-cell office:value-type="float" office:value="10524470" table:style-name="ce16">
            <text:p>10,524,470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9035866" table:style-name="ce16">
            <text:p>9,035,866</text:p>
          </table:table-cell>
          <table:table-cell table:style-name="ce8"/>
          <table:table-cell office:value-type="float" office:value="9726385" table:style-name="ce16">
            <text:p>9,726,38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556910" table:style-name="ce16">
            <text:p>6,556,910</text:p>
          </table:table-cell>
          <table:table-cell table:style-name="ce8"/>
          <table:table-cell office:value-type="float" office:value="6279381" table:style-name="ce16">
            <text:p>6,279,38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732779" table:style-name="ce16">
            <text:p>10,732,779</text:p>
          </table:table-cell>
          <table:table-cell table:style-name="ce8"/>
          <table:table-cell office:value-type="float" office:value="10247508" table:style-name="ce16">
            <text:p>10,247,508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121611" table:style-name="ce16">
            <text:p>7,121,611</text:p>
          </table:table-cell>
          <table:table-cell table:style-name="ce8"/>
          <table:table-cell office:value-type="float" office:value="6956999" table:style-name="ce16">
            <text:p>6,956,99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722914" table:style-name="ce16">
            <text:p>13,722,914</text:p>
          </table:table-cell>
          <table:table-cell table:style-name="ce8"/>
          <table:table-cell office:value-type="float" office:value="13731128" table:style-name="ce16">
            <text:p>13,731,128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6097999" table:style-name="ce16">
            <text:p>6,097,999</text:p>
          </table:table-cell>
          <table:table-cell table:style-name="ce8"/>
          <table:table-cell office:value-type="float" office:value="5995870" table:style-name="ce16">
            <text:p>5,995,87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128089" table:style-name="ce16">
            <text:p>5,128,089</text:p>
          </table:table-cell>
          <table:table-cell table:style-name="ce8"/>
          <table:table-cell office:value-type="float" office:value="5422492" table:style-name="ce16">
            <text:p>5,422,49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904738" table:style-name="ce16">
            <text:p>5,904,738</text:p>
          </table:table-cell>
          <table:table-cell table:style-name="ce8"/>
          <table:table-cell office:value-type="float" office:value="5166363" table:style-name="ce16">
            <text:p>5,166,36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964576" table:style-name="ce16">
            <text:p>13,964,576</text:p>
          </table:table-cell>
          <table:table-cell table:style-name="ce8"/>
          <table:table-cell office:value-type="float" office:value="13264657" table:style-name="ce16">
            <text:p>13,264,657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975076" table:style-name="ce16">
            <text:p>6,975,076</text:p>
          </table:table-cell>
          <table:table-cell table:style-name="ce8"/>
          <table:table-cell office:value-type="float" office:value="7464935" table:style-name="ce16">
            <text:p>7,464,93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313065" table:style-name="ce16">
            <text:p>10,313,065</text:p>
          </table:table-cell>
          <table:table-cell table:style-name="ce8"/>
          <table:table-cell office:value-type="float" office:value="10794382" table:style-name="ce16">
            <text:p>10,794,38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903742" table:style-name="ce16">
            <text:p>8,903,742</text:p>
          </table:table-cell>
          <table:table-cell table:style-name="ce8"/>
          <table:table-cell office:value-type="float" office:value="8701489" table:style-name="ce16">
            <text:p>8,701,48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591118" table:style-name="ce16">
            <text:p>8,591,118</text:p>
          </table:table-cell>
          <table:table-cell table:style-name="ce8"/>
          <table:table-cell office:value-type="float" office:value="8331874" table:style-name="ce16">
            <text:p>8,331,87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1" table:style-name="ce48">
            <text:p>61</text:p>
          </table:table-cell>
          <table:table-cell office:value-type="percentage" office:value="1.67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9001952" table:style-name="ce16">
            <text:p>9,001,952</text:p>
          </table:table-cell>
          <table:table-cell table:style-name="ce8"/>
          <table:table-cell office:value-type="float" office:value="8185668" table:style-name="ce16">
            <text:p>8,185,66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4113483" table:style-name="ce16">
            <text:p>44,113,483</text:p>
          </table:table-cell>
          <table:table-cell table:style-name="ce8"/>
          <table:table-cell office:value-type="float" office:value="45959707" table:style-name="ce16">
            <text:p>45,959,707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813101" table:style-name="ce16">
            <text:p>9,813,101</text:p>
          </table:table-cell>
          <table:table-cell table:style-name="ce8"/>
          <table:table-cell office:value-type="float" office:value="10448890" table:style-name="ce16">
            <text:p>10,448,89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10931095" table:style-name="ce16">
            <text:p>10,931,095</text:p>
          </table:table-cell>
          <table:table-cell table:style-name="ce8"/>
          <table:table-cell office:value-type="float" office:value="10319604" table:style-name="ce16">
            <text:p>10,319,60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590023" table:style-name="ce16">
            <text:p>13,590,023</text:p>
          </table:table-cell>
          <table:table-cell table:style-name="ce8"/>
          <table:table-cell office:value-type="float" office:value="14441560" table:style-name="ce16">
            <text:p>14,441,56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7507616" table:style-name="ce16">
            <text:p>47,507,616</text:p>
          </table:table-cell>
          <table:table-cell table:style-name="ce8"/>
          <table:table-cell office:value-type="float" office:value="50979926" table:style-name="ce16">
            <text:p>50,979,926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8560571" table:style-name="ce16">
            <text:p>8,560,571</text:p>
          </table:table-cell>
          <table:table-cell table:style-name="ce8"/>
          <table:table-cell office:value-type="float" office:value="9512018" table:style-name="ce16">
            <text:p>9,512,01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709474" table:style-name="ce16">
            <text:p>5,709,474</text:p>
          </table:table-cell>
          <table:table-cell table:style-name="ce8"/>
          <table:table-cell office:value-type="float" office:value="5320256" table:style-name="ce16">
            <text:p>5,320,25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766990" table:style-name="ce16">
            <text:p>5,766,990</text:p>
          </table:table-cell>
          <table:table-cell table:style-name="ce8"/>
          <table:table-cell office:value-type="float" office:value="5760584" table:style-name="ce16">
            <text:p>5,760,58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235499" table:style-name="ce16">
            <text:p>3,235,499</text:p>
          </table:table-cell>
          <table:table-cell table:style-name="ce8"/>
          <table:table-cell office:value-type="float" office:value="2609558" table:style-name="ce16">
            <text:p>2,609,55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956585" table:style-name="ce16">
            <text:p>7,956,585</text:p>
          </table:table-cell>
          <table:table-cell table:style-name="ce8"/>
          <table:table-cell office:value-type="float" office:value="7162774" table:style-name="ce16">
            <text:p>7,162,77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337517" table:style-name="ce16">
            <text:p>1,337,517</text:p>
          </table:table-cell>
          <table:table-cell table:style-name="ce8"/>
          <table:table-cell office:value-type="float" office:value="1370972" table:style-name="ce16">
            <text:p>1,370,97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748567" table:style-name="ce16">
            <text:p>7,748,567</text:p>
          </table:table-cell>
          <table:table-cell table:style-name="ce8"/>
          <table:table-cell office:value-type="float" office:value="8564453" table:style-name="ce16">
            <text:p>8,564,45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6428364" table:style-name="ce16">
            <text:p>6,428,364</text:p>
          </table:table-cell>
          <table:table-cell table:style-name="ce8"/>
          <table:table-cell office:value-type="float" office:value="6659447" table:style-name="ce16">
            <text:p>6,659,447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6400765" table:style-name="ce16">
            <text:p>16,400,765</text:p>
          </table:table-cell>
          <table:table-cell table:style-name="ce8"/>
          <table:table-cell office:value-type="float" office:value="16308092" table:style-name="ce16">
            <text:p>16,308,09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396661" table:style-name="ce16">
            <text:p>5,396,661</text:p>
          </table:table-cell>
          <table:table-cell table:style-name="ce8"/>
          <table:table-cell office:value-type="float" office:value="5081332" table:style-name="ce16">
            <text:p>5,081,33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7357449" table:style-name="ce16">
            <text:p>17,357,449</text:p>
          </table:table-cell>
          <table:table-cell table:style-name="ce8"/>
          <table:table-cell office:value-type="float" office:value="16894180" table:style-name="ce16">
            <text:p>16,894,180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144025" table:style-name="ce16">
            <text:p>5,144,025</text:p>
          </table:table-cell>
          <table:table-cell table:style-name="ce8"/>
          <table:table-cell office:value-type="float" office:value="4605430" table:style-name="ce16">
            <text:p>4,605,43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6800522" table:style-name="ce16">
            <text:p>6,800,522</text:p>
          </table:table-cell>
          <table:table-cell table:style-name="ce8"/>
          <table:table-cell office:value-type="float" office:value="6402088" table:style-name="ce16">
            <text:p>6,402,08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085512" table:style-name="ce16">
            <text:p>2,085,512</text:p>
          </table:table-cell>
          <table:table-cell table:style-name="ce8"/>
          <table:table-cell office:value-type="float" office:value="2089701" table:style-name="ce16">
            <text:p>2,089,70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6013692" table:style-name="ce16">
            <text:p>6,013,692</text:p>
          </table:table-cell>
          <table:table-cell table:style-name="ce8"/>
          <table:table-cell office:value-type="float" office:value="6078510" table:style-name="ce16">
            <text:p>6,078,51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10572679" table:style-name="ce16">
            <text:p>10,572,679</text:p>
          </table:table-cell>
          <table:table-cell table:style-name="ce8"/>
          <table:table-cell office:value-type="float" office:value="10638807" table:style-name="ce16">
            <text:p>10,638,80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047187" table:style-name="ce16">
            <text:p>5,047,187</text:p>
          </table:table-cell>
          <table:table-cell table:style-name="ce8"/>
          <table:table-cell office:value-type="float" office:value="5414847" table:style-name="ce16">
            <text:p>5,414,84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3303985" table:style-name="ce16">
            <text:p>13,303,985</text:p>
          </table:table-cell>
          <table:table-cell table:style-name="ce8"/>
          <table:table-cell office:value-type="float" office:value="14935285" table:style-name="ce16">
            <text:p>14,935,28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33735549" table:style-name="ce16">
            <text:p>33,735,549</text:p>
          </table:table-cell>
          <table:table-cell table:style-name="ce8"/>
          <table:table-cell office:value-type="float" office:value="39148737" table:style-name="ce16">
            <text:p>39,148,73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634931" table:style-name="ce16">
            <text:p>1,634,931</text:p>
          </table:table-cell>
          <table:table-cell table:style-name="ce8"/>
          <table:table-cell office:value-type="float" office:value="1435396" table:style-name="ce16">
            <text:p>1,435,39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1114903611" table:style-name="ce16">
            <text:p>1,114,903,611</text:p>
          </table:table-cell>
          <table:table-cell table:style-name="ce8"/>
          <table:table-cell office:value-type="float" office:value="1112710538" table:style-name="ce16">
            <text:p>1,112,710,538</text:p>
          </table:table-cell>
          <table:table-cell office:value-type="string" table:style-name="ce17">
            <text:p>◎<text:s/></text:p>
          </table:table-cell>
          <table:table-cell office:value-type="float" office:value="855" table:style-name="ce48">
            <text:p>855</text:p>
          </table:table-cell>
          <table:table-cell office:value-type="percentage" office:value="-2.29E-2" table:style-name="ce47">
            <text:p>-2.3%</text:p>
          </table:table-cell>
          <table:table-cell office:value-type="float" office:value="1198" table:style-name="ce48">
            <text:p>1,1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807197374" table:style-name="ce16">
            <text:p>807,197,374</text:p>
          </table:table-cell>
          <table:table-cell table:style-name="ce8"/>
          <table:table-cell office:value-type="float" office:value="797296641" table:style-name="ce16">
            <text:p>797,296,641</text:p>
          </table:table-cell>
          <table:table-cell office:value-type="string" table:style-name="ce17">
            <text:p>◎<text:s/></text:p>
          </table:table-cell>
          <table:table-cell office:value-type="float" office:value="645" table:style-name="ce48">
            <text:p>645</text:p>
          </table:table-cell>
          <table:table-cell office:value-type="percentage" office:value="0" table:style-name="ce47">
            <text:p>0.0%</text:p>
          </table:table-cell>
          <table:table-cell office:value-type="float" office:value="1087" table:style-name="ce48">
            <text:p>1,0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30139325" table:style-name="ce16">
            <text:p>130,139,325</text:p>
          </table:table-cell>
          <table:table-cell table:style-name="ce8"/>
          <table:table-cell office:value-type="float" office:value="125081136" table:style-name="ce16">
            <text:p>125,081,136</text:p>
          </table:table-cell>
          <table:table-cell office:value-type="string" table:style-name="ce17">
            <text:p>◎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0" table:style-name="ce47">
            <text:p>0.0%</text:p>
          </table:table-cell>
          <table:table-cell office:value-type="float" office:value="643" table:style-name="ce48">
            <text:p>643</text:p>
          </table:table-cell>
          <table:table-cell office:value-type="percentage" office:value="-1.52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51309665" table:style-name="ce16">
            <text:p>51,309,665</text:p>
          </table:table-cell>
          <table:table-cell table:style-name="ce8"/>
          <table:table-cell office:value-type="float" office:value="51050434" table:style-name="ce16">
            <text:p>51,050,434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512392175" table:style-name="ce16">
            <text:p>512,392,175</text:p>
          </table:table-cell>
          <table:table-cell table:style-name="ce8"/>
          <table:table-cell office:value-type="float" office:value="504085936" table:style-name="ce16">
            <text:p>504,085,936</text:p>
          </table:table-cell>
          <table:table-cell office:value-type="string" table:style-name="ce17">
            <text:p>◎<text:s/></text:p>
          </table:table-cell>
          <table:table-cell office:value-type="float" office:value="271" table:style-name="ce48">
            <text:p>271</text:p>
          </table:table-cell>
          <table:table-cell office:value-type="percentage" office:value="-3.7000000000000002E-3" table:style-name="ce47">
            <text:p>-0.4%</text:p>
          </table:table-cell>
          <table:table-cell office:value-type="float" office:value="826" table:style-name="ce48">
            <text:p>8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8597749" table:style-name="ce16">
            <text:p>128,597,749</text:p>
          </table:table-cell>
          <table:table-cell table:style-name="ce8"/>
          <table:table-cell office:value-type="float" office:value="121756557" table:style-name="ce16">
            <text:p>121,756,557</text:p>
          </table:table-cell>
          <table:table-cell office:value-type="string" table:style-name="ce17">
            <text:p>◎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5.6599999999999998E-2" table:style-name="ce47">
            <text:p>-5.7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78783071" table:style-name="ce16">
            <text:p>278,783,071</text:p>
          </table:table-cell>
          <table:table-cell table:style-name="ce8"/>
          <table:table-cell office:value-type="float" office:value="278125174" table:style-name="ce16">
            <text:p>278,125,174</text:p>
          </table:table-cell>
          <table:table-cell office:value-type="string" table:style-name="ce17">
            <text:p>◎<text:s/></text:p>
          </table:table-cell>
          <table:table-cell office:value-type="float" office:value="146" table:style-name="ce48">
            <text:p>146</text:p>
          </table:table-cell>
          <table:table-cell office:value-type="percentage" office:value="0.1145" table:style-name="ce47">
            <text:p>11.5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75529808" table:style-name="ce16">
            <text:p>175,529,808</text:p>
          </table:table-cell>
          <table:table-cell table:style-name="ce8"/>
          <table:table-cell office:value-type="float" office:value="173282493" table:style-name="ce16">
            <text:p>173,282,493</text:p>
          </table:table-cell>
          <table:table-cell office:value-type="string" table:style-name="ce17">
            <text:p>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-9.5999999999999992E-3" table:style-name="ce47">
            <text:p>-1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80697462" table:style-name="ce16">
            <text:p>580,697,462</text:p>
          </table:table-cell>
          <table:table-cell table:style-name="ce8"/>
          <table:table-cell office:value-type="float" office:value="565778597" table:style-name="ce16">
            <text:p>565,778,597</text:p>
          </table:table-cell>
          <table:table-cell office:value-type="string" table:style-name="ce17">
            <text:p>◎<text:s/></text:p>
          </table:table-cell>
          <table:table-cell office:value-type="float" office:value="328" table:style-name="ce48">
            <text:p>328</text:p>
          </table:table-cell>
          <table:table-cell office:value-type="percentage" office:value="-2.6700000000000002E-2" table:style-name="ce47">
            <text:p>-2.7%</text:p>
          </table:table-cell>
          <table:table-cell office:value-type="float" office:value="878" table:style-name="ce48">
            <text:p>8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32911173" table:style-name="ce16">
            <text:p>232,911,173</text:p>
          </table:table-cell>
          <table:table-cell table:style-name="ce8"/>
          <table:table-cell office:value-type="float" office:value="216050440" table:style-name="ce16">
            <text:p>216,050,440</text:p>
          </table:table-cell>
          <table:table-cell office:value-type="string" table:style-name="ce17">
            <text:p>◎◎◎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1.43E-2" table:style-name="ce47">
            <text:p>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627451823" table:style-name="ce16">
            <text:p>627,451,823</text:p>
          </table:table-cell>
          <table:table-cell table:style-name="ce8"/>
          <table:table-cell office:value-type="float" office:value="632587560" table:style-name="ce16">
            <text:p>632,587,560</text:p>
          </table:table-cell>
          <table:table-cell office:value-type="string" table:style-name="ce17">
            <text:p>★<text:s/></text:p>
          </table:table-cell>
          <table:table-cell office:value-type="float" office:value="433" table:style-name="ce48">
            <text:p>433</text:p>
          </table:table-cell>
          <table:table-cell office:value-type="percentage" office:value="9.2999999999999992E-3" table:style-name="ce47">
            <text:p>0.9%</text:p>
          </table:table-cell>
          <table:table-cell office:value-type="float" office:value="1115" table:style-name="ce48">
            <text:p>1,115</text:p>
          </table:table-cell>
          <table:table-cell office:value-type="percentage" office:value="-8.6800000000000002E-2" table:style-name="ce47">
            <text:p>-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92724783" table:style-name="ce16">
            <text:p>392,724,783</text:p>
          </table:table-cell>
          <table:table-cell table:style-name="ce8"/>
          <table:table-cell office:value-type="float" office:value="366940561" table:style-name="ce16">
            <text:p>366,940,561</text:p>
          </table:table-cell>
          <table:table-cell office:value-type="string" table:style-name="ce17">
            <text:p>◎◎<text:s/></text:p>
          </table:table-cell>
          <table:table-cell office:value-type="float" office:value="250" table:style-name="ce48">
            <text:p>250</text:p>
          </table:table-cell>
          <table:table-cell office:value-type="percentage" office:value="-7.9000000000000008E-3" table:style-name="ce47">
            <text:p>-0.8%</text:p>
          </table:table-cell>
          <table:table-cell office:value-type="float" office:value="825" table:style-name="ce48">
            <text:p>825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405303233" table:style-name="ce16">
            <text:p>405,303,233</text:p>
          </table:table-cell>
          <table:table-cell table:style-name="ce8"/>
          <table:table-cell office:value-type="float" office:value="396448756" table:style-name="ce16">
            <text:p>396,448,756</text:p>
          </table:table-cell>
          <table:table-cell office:value-type="string" table:style-name="ce17">
            <text:p>◎<text:s/></text:p>
          </table:table-cell>
          <table:table-cell office:value-type="float" office:value="147" table:style-name="ce48">
            <text:p>147</text:p>
          </table:table-cell>
          <table:table-cell office:value-type="percentage" office:value="-6.7999999999999996E-3" table:style-name="ce47">
            <text:p>-0.7%</text:p>
          </table:table-cell>
          <table:table-cell office:value-type="float" office:value="788" table:style-name="ce48">
            <text:p>7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96942598" table:style-name="ce16">
            <text:p>296,942,598</text:p>
          </table:table-cell>
          <table:table-cell table:style-name="ce8"/>
          <table:table-cell office:value-type="float" office:value="283023832" table:style-name="ce16">
            <text:p>283,023,832</text:p>
          </table:table-cell>
          <table:table-cell office:value-type="string" table:style-name="ce17">
            <text:p>◎◎<text:s/></text:p>
          </table:table-cell>
          <table:table-cell office:value-type="float" office:value="150" table:style-name="ce48">
            <text:p>1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33746245" table:style-name="ce16">
            <text:p>133,746,245</text:p>
          </table:table-cell>
          <table:table-cell table:style-name="ce8"/>
          <table:table-cell office:value-type="float" office:value="135896619" table:style-name="ce16">
            <text:p>135,896,619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6581061" table:style-name="ce16">
            <text:p>56,581,061</text:p>
          </table:table-cell>
          <table:table-cell table:style-name="ce8"/>
          <table:table-cell office:value-type="float" office:value="64755090" table:style-name="ce16">
            <text:p>64,755,090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8.8200000000000001E-2" table:style-name="ce47">
            <text:p>8.8%</text:p>
          </table:table-cell>
          <table:table-cell office:value-type="float" office:value="392" table:style-name="ce48">
            <text:p>3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31162790" table:style-name="ce16">
            <text:p>31,162,790</text:p>
          </table:table-cell>
          <table:table-cell table:style-name="ce8"/>
          <table:table-cell office:value-type="float" office:value="31617080" table:style-name="ce16">
            <text:p>31,617,080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42886557" table:style-name="ce16">
            <text:p>42,886,557</text:p>
          </table:table-cell>
          <table:table-cell table:style-name="ce8"/>
          <table:table-cell office:value-type="float" office:value="45144570" table:style-name="ce16">
            <text:p>45,144,570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4518870" table:style-name="ce16">
            <text:p>24,518,870</text:p>
          </table:table-cell>
          <table:table-cell table:style-name="ce8"/>
          <table:table-cell office:value-type="float" office:value="23054350" table:style-name="ce16">
            <text:p>23,054,350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982971" table:style-name="ce16">
            <text:p>15,982,971</text:p>
          </table:table-cell>
          <table:table-cell table:style-name="ce8"/>
          <table:table-cell office:value-type="float" office:value="16346814" table:style-name="ce16">
            <text:p>16,346,814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92322593" table:style-name="ce16">
            <text:p>92,322,593</text:p>
          </table:table-cell>
          <table:table-cell table:style-name="ce8"/>
          <table:table-cell office:value-type="float" office:value="85721609" table:style-name="ce16">
            <text:p>85,721,609</text:p>
          </table:table-cell>
          <table:table-cell office:value-type="string" table:style-name="ce17">
            <text:p>◎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0.1" table:style-name="ce47">
            <text:p>10.0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9741122" table:style-name="ce16">
            <text:p>29,741,122</text:p>
          </table:table-cell>
          <table:table-cell table:style-name="ce8"/>
          <table:table-cell office:value-type="float" office:value="27696170" table:style-name="ce16">
            <text:p>27,696,170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76230077" table:style-name="ce16">
            <text:p>76,230,077</text:p>
          </table:table-cell>
          <table:table-cell table:style-name="ce8"/>
          <table:table-cell office:value-type="float" office:value="83402519" table:style-name="ce16">
            <text:p>83,402,519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9.2999999999999999E-2" table:style-name="ce47">
            <text:p>9.3%</text:p>
          </table:table-cell>
          <table:table-cell office:value-type="float" office:value="548" table:style-name="ce48">
            <text:p>5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534438" table:style-name="ce16">
            <text:p>1,534,438</text:p>
          </table:table-cell>
          <table:table-cell table:style-name="ce8"/>
          <table:table-cell office:value-type="float" office:value="1128950" table:style-name="ce16">
            <text:p>1,128,95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321862" table:style-name="ce16">
            <text:p>2,321,862</text:p>
          </table:table-cell>
          <table:table-cell table:style-name="ce8"/>
          <table:table-cell office:value-type="float" office:value="2267057" table:style-name="ce16">
            <text:p>2,267,05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650952" table:style-name="ce16">
            <text:p>7,650,952</text:p>
          </table:table-cell>
          <table:table-cell table:style-name="ce8"/>
          <table:table-cell office:value-type="float" office:value="7647478" table:style-name="ce16">
            <text:p>7,647,47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7739774" table:style-name="ce16">
            <text:p>27,739,774</text:p>
          </table:table-cell>
          <table:table-cell table:style-name="ce8"/>
          <table:table-cell office:value-type="float" office:value="26348068" table:style-name="ce16">
            <text:p>26,348,068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228458" table:style-name="ce16">
            <text:p>10,228,458</text:p>
          </table:table-cell>
          <table:table-cell table:style-name="ce8"/>
          <table:table-cell office:value-type="float" office:value="9600864" table:style-name="ce16">
            <text:p>9,600,86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325336" table:style-name="ce16">
            <text:p>9,325,336</text:p>
          </table:table-cell>
          <table:table-cell table:style-name="ce8"/>
          <table:table-cell office:value-type="float" office:value="12117118" table:style-name="ce16">
            <text:p>12,117,11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693771" table:style-name="ce16">
            <text:p>10,693,771</text:p>
          </table:table-cell>
          <table:table-cell table:style-name="ce8"/>
          <table:table-cell office:value-type="float" office:value="10606958" table:style-name="ce16">
            <text:p>10,606,95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342436" table:style-name="ce16">
            <text:p>2,342,436</text:p>
          </table:table-cell>
          <table:table-cell table:style-name="ce8"/>
          <table:table-cell office:value-type="float" office:value="1327036" table:style-name="ce16">
            <text:p>1,327,0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066470" table:style-name="ce16">
            <text:p>7,066,470</text:p>
          </table:table-cell>
          <table:table-cell table:style-name="ce8"/>
          <table:table-cell office:value-type="float" office:value="6368674" table:style-name="ce16">
            <text:p>6,368,67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9346182" table:style-name="ce16">
            <text:p>99,346,182</text:p>
          </table:table-cell>
          <table:table-cell table:style-name="ce8"/>
          <table:table-cell office:value-type="float" office:value="93750543" table:style-name="ce16">
            <text:p>93,750,543</text:p>
          </table:table-cell>
          <table:table-cell office:value-type="string" table:style-name="ce17">
            <text:p>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42640420" table:style-name="ce16">
            <text:p>142,640,420</text:p>
          </table:table-cell>
          <table:table-cell table:style-name="ce8"/>
          <table:table-cell office:value-type="float" office:value="149848619" table:style-name="ce16">
            <text:p>149,848,619</text:p>
          </table:table-cell>
          <table:table-cell office:value-type="string" table:style-name="ce17">
            <text:p>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6633234" table:style-name="ce16">
            <text:p>26,633,234</text:p>
          </table:table-cell>
          <table:table-cell table:style-name="ce8"/>
          <table:table-cell office:value-type="float" office:value="29021857" table:style-name="ce16">
            <text:p>29,021,85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7037797" table:style-name="ce16">
            <text:p>17,037,797</text:p>
          </table:table-cell>
          <table:table-cell table:style-name="ce8"/>
          <table:table-cell office:value-type="float" office:value="7578506" table:style-name="ce16">
            <text:p>7,578,50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92298556" table:style-name="ce16">
            <text:p>92,298,556</text:p>
          </table:table-cell>
          <table:table-cell table:style-name="ce8"/>
          <table:table-cell office:value-type="float" office:value="88988120" table:style-name="ce16">
            <text:p>88,988,120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320" table:style-name="ce48">
            <text:p>320</text:p>
          </table:table-cell>
          <table:table-cell office:value-type="percentage" office:value="9.499999999999999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16572764" table:style-name="ce16">
            <text:p>116,572,764</text:p>
          </table:table-cell>
          <table:table-cell table:style-name="ce8"/>
          <table:table-cell office:value-type="float" office:value="117281831" table:style-name="ce16">
            <text:p>117,281,831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9495472" table:style-name="ce16">
            <text:p>49,495,472</text:p>
          </table:table-cell>
          <table:table-cell table:style-name="ce8"/>
          <table:table-cell office:value-type="float" office:value="48292145" table:style-name="ce16">
            <text:p>48,292,145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917037" table:style-name="ce16">
            <text:p>5,917,037</text:p>
          </table:table-cell>
          <table:table-cell table:style-name="ce8"/>
          <table:table-cell office:value-type="float" office:value="6141184" table:style-name="ce16">
            <text:p>6,141,18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393814" table:style-name="ce16">
            <text:p>11,393,814</text:p>
          </table:table-cell>
          <table:table-cell table:style-name="ce8"/>
          <table:table-cell office:value-type="float" office:value="11461668" table:style-name="ce16">
            <text:p>11,461,668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3253583" table:style-name="ce16">
            <text:p>13,253,583</text:p>
          </table:table-cell>
          <table:table-cell table:style-name="ce8"/>
          <table:table-cell office:value-type="float" office:value="12301438" table:style-name="ce16">
            <text:p>12,301,438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595357" table:style-name="ce16">
            <text:p>6,595,357</text:p>
          </table:table-cell>
          <table:table-cell table:style-name="ce8"/>
          <table:table-cell office:value-type="float" office:value="6948758" table:style-name="ce16">
            <text:p>6,948,75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785468" table:style-name="ce16">
            <text:p>1,785,468</text:p>
          </table:table-cell>
          <table:table-cell table:style-name="ce8"/>
          <table:table-cell office:value-type="float" office:value="2155227" table:style-name="ce16">
            <text:p>2,155,22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25228739" table:style-name="ce16">
            <text:p>125,228,739</text:p>
          </table:table-cell>
          <table:table-cell table:style-name="ce8"/>
          <table:table-cell office:value-type="float" office:value="120223292" table:style-name="ce16">
            <text:p>120,223,292</text:p>
          </table:table-cell>
          <table:table-cell office:value-type="string" table:style-name="ce17">
            <text:p>◎◎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308" table:style-name="ce48">
            <text:p>308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727804" table:style-name="ce16">
            <text:p>2,727,804</text:p>
          </table:table-cell>
          <table:table-cell table:style-name="ce8"/>
          <table:table-cell office:value-type="float" office:value="3021127" table:style-name="ce16">
            <text:p>3,021,12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060221" table:style-name="ce16">
            <text:p>4,060,221</text:p>
          </table:table-cell>
          <table:table-cell table:style-name="ce8"/>
          <table:table-cell office:value-type="float" office:value="3257736" table:style-name="ce16">
            <text:p>3,257,73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0" table:style-name="ce48">
            <text:p>4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660583" table:style-name="ce16">
            <text:p>3,660,583</text:p>
          </table:table-cell>
          <table:table-cell table:style-name="ce8"/>
          <table:table-cell office:value-type="float" office:value="2980248" table:style-name="ce16">
            <text:p>2,980,24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510905" table:style-name="ce16">
            <text:p>6,510,905</text:p>
          </table:table-cell>
          <table:table-cell table:style-name="ce8"/>
          <table:table-cell office:value-type="float" office:value="5494798" table:style-name="ce16">
            <text:p>5,494,79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769858" table:style-name="ce16">
            <text:p>6,769,858</text:p>
          </table:table-cell>
          <table:table-cell table:style-name="ce8"/>
          <table:table-cell office:value-type="float" office:value="6693260" table:style-name="ce16">
            <text:p>6,693,26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22693" table:style-name="ce16">
            <text:p>122,693</text:p>
          </table:table-cell>
          <table:table-cell table:style-name="ce8"/>
          <table:table-cell office:value-type="float" office:value="64450" table:style-name="ce16">
            <text:p>64,450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9058551" table:style-name="ce16">
            <text:p>119,058,551</text:p>
          </table:table-cell>
          <table:table-cell table:style-name="ce8"/>
          <table:table-cell office:value-type="float" office:value="118307127" table:style-name="ce16">
            <text:p>118,307,127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128657" table:style-name="ce16">
            <text:p>5,128,657</text:p>
          </table:table-cell>
          <table:table-cell table:style-name="ce8"/>
          <table:table-cell office:value-type="float" office:value="6295477" table:style-name="ce16">
            <text:p>6,295,47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706765" table:style-name="ce16">
            <text:p>5,706,765</text:p>
          </table:table-cell>
          <table:table-cell table:style-name="ce8"/>
          <table:table-cell office:value-type="float" office:value="5306703" table:style-name="ce16">
            <text:p>5,306,70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648395" table:style-name="ce16">
            <text:p>6,648,395</text:p>
          </table:table-cell>
          <table:table-cell table:style-name="ce8"/>
          <table:table-cell office:value-type="float" office:value="6373432" table:style-name="ce16">
            <text:p>6,373,43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8479637" table:style-name="ce16">
            <text:p>8,479,637</text:p>
          </table:table-cell>
          <table:table-cell table:style-name="ce8"/>
          <table:table-cell office:value-type="float" office:value="7798151" table:style-name="ce16">
            <text:p>7,798,15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818377" table:style-name="ce16">
            <text:p>818,377</text:p>
          </table:table-cell>
          <table:table-cell table:style-name="ce8"/>
          <table:table-cell office:value-type="float" office:value="2595124" table:style-name="ce16">
            <text:p>2,595,12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529007" table:style-name="ce16">
            <text:p>1,529,007</text:p>
          </table:table-cell>
          <table:table-cell table:style-name="ce8"/>
          <table:table-cell office:value-type="float" office:value="989386" table:style-name="ce16">
            <text:p>989,386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782018" table:style-name="ce16">
            <text:p>2,782,018</text:p>
          </table:table-cell>
          <table:table-cell table:style-name="ce8"/>
          <table:table-cell office:value-type="float" office:value="3189318" table:style-name="ce16">
            <text:p>3,189,31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81779" table:style-name="ce16">
            <text:p>3,381,779</text:p>
          </table:table-cell>
          <table:table-cell table:style-name="ce8"/>
          <table:table-cell office:value-type="float" office:value="1768244" table:style-name="ce16">
            <text:p>1,768,24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493094" table:style-name="ce16">
            <text:p>4,493,094</text:p>
          </table:table-cell>
          <table:table-cell table:style-name="ce8"/>
          <table:table-cell office:value-type="float" office:value="4537086" table:style-name="ce16">
            <text:p>4,537,08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598621" table:style-name="ce16">
            <text:p>7,598,621</text:p>
          </table:table-cell>
          <table:table-cell table:style-name="ce8"/>
          <table:table-cell office:value-type="float" office:value="6975306" table:style-name="ce16">
            <text:p>6,975,30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654037" table:style-name="ce16">
            <text:p>12,654,037</text:p>
          </table:table-cell>
          <table:table-cell table:style-name="ce8"/>
          <table:table-cell office:value-type="float" office:value="11901222" table:style-name="ce16">
            <text:p>11,901,222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6379321" table:style-name="ce16">
            <text:p>6,379,321</text:p>
          </table:table-cell>
          <table:table-cell table:style-name="ce8"/>
          <table:table-cell office:value-type="float" office:value="5537491" table:style-name="ce16">
            <text:p>5,537,49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411957" table:style-name="ce16">
            <text:p>1,411,957</text:p>
          </table:table-cell>
          <table:table-cell table:style-name="ce8"/>
          <table:table-cell office:value-type="float" office:value="1340723" table:style-name="ce16">
            <text:p>1,340,72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80642494" table:style-name="ce16">
            <text:p>780,642,494</text:p>
          </table:table-cell>
          <table:table-cell table:style-name="ce8"/>
          <table:table-cell office:value-type="float" office:value="770832475" table:style-name="ce16">
            <text:p>770,832,475</text:p>
          </table:table-cell>
          <table:table-cell office:value-type="string" table:style-name="ce17">
            <text:p>◎<text:s/></text:p>
          </table:table-cell>
          <table:table-cell office:value-type="float" office:value="674" table:style-name="ce48">
            <text:p>674</text:p>
          </table:table-cell>
          <table:table-cell office:value-type="percentage" office:value="1.66E-2" table:style-name="ce47">
            <text:p>1.7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516029922" table:style-name="ce16">
            <text:p>1,516,029,922</text:p>
          </table:table-cell>
          <table:table-cell table:style-name="ce8"/>
          <table:table-cell office:value-type="float" office:value="1556659074" table:style-name="ce16">
            <text:p>1,556,659,074</text:p>
          </table:table-cell>
          <table:table-cell office:value-type="string" table:style-name="ce17">
            <text:p>★<text:s/></text:p>
          </table:table-cell>
          <table:table-cell office:value-type="float" office:value="1064" table:style-name="ce48">
            <text:p>1,064</text:p>
          </table:table-cell>
          <table:table-cell office:value-type="percentage" office:value="6.6E-3" table:style-name="ce47">
            <text:p>0.7%</text:p>
          </table:table-cell>
          <table:table-cell office:value-type="float" office:value="2274" table:style-name="ce48">
            <text:p>2,274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1087044592" table:style-name="ce16">
            <text:p>1,087,044,592</text:p>
          </table:table-cell>
          <table:table-cell table:style-name="ce8"/>
          <table:table-cell office:value-type="float" office:value="1104130474" table:style-name="ce16">
            <text:p>1,104,130,474</text:p>
          </table:table-cell>
          <table:table-cell office:value-type="string" table:style-name="ce17">
            <text:p>★<text:s/></text:p>
          </table:table-cell>
          <table:table-cell office:value-type="float" office:value="815" table:style-name="ce48">
            <text:p>815</text:p>
          </table:table-cell>
          <table:table-cell office:value-type="percentage" office:value="-4.5699999999999998E-2" table:style-name="ce47">
            <text:p>-4.6%</text:p>
          </table:table-cell>
          <table:table-cell office:value-type="float" office:value="1479" table:style-name="ce48">
            <text:p>1,479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18572362" table:style-name="ce16">
            <text:p>118,572,362</text:p>
          </table:table-cell>
          <table:table-cell table:style-name="ce8"/>
          <table:table-cell office:value-type="float" office:value="118279174" table:style-name="ce16">
            <text:p>118,279,174</text:p>
          </table:table-cell>
          <table:table-cell office:value-type="string" table:style-name="ce17">
            <text:p>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310" table:style-name="ce48">
            <text:p>310</text:p>
          </table:table-cell>
          <table:table-cell office:value-type="percentage" office:value="-6.4000000000000003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300364743" table:style-name="ce16">
            <text:p>300,364,743</text:p>
          </table:table-cell>
          <table:table-cell table:style-name="ce8"/>
          <table:table-cell office:value-type="float" office:value="281916342" table:style-name="ce16">
            <text:p>281,916,342</text:p>
          </table:table-cell>
          <table:table-cell office:value-type="string" table:style-name="ce17">
            <text:p>◎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401" table:style-name="ce48">
            <text:p>401</text:p>
          </table:table-cell>
          <table:table-cell office:value-type="percentage" office:value="-1.72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1785223" table:style-name="ce16">
            <text:p>81,785,223</text:p>
          </table:table-cell>
          <table:table-cell table:style-name="ce8"/>
          <table:table-cell office:value-type="float" office:value="104455049" table:style-name="ce16">
            <text:p>104,455,049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3.9199999999999999E-2" table:style-name="ce47">
            <text:p>3.9%</text:p>
          </table:table-cell>
          <table:table-cell office:value-type="float" office:value="667" table:style-name="ce48">
            <text:p>667</text:p>
          </table:table-cell>
          <table:table-cell office:value-type="percentage" office:value="2.6200000000000001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55181907" table:style-name="ce16">
            <text:p>155,181,907</text:p>
          </table:table-cell>
          <table:table-cell table:style-name="ce8"/>
          <table:table-cell office:value-type="float" office:value="157472427" table:style-name="ce16">
            <text:p>157,472,427</text:p>
          </table:table-cell>
          <table:table-cell office:value-type="string" table:style-name="ce17">
            <text:p>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6.0199999999999997E-2" table:style-name="ce47">
            <text:p>-6.0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左營總醫院附設民眾診療服務處<text:s/></text:p>
          </table:table-cell>
          <table:table-cell office:value-type="float" office:value="144227589" table:style-name="ce16">
            <text:p>144,227,589</text:p>
          </table:table-cell>
          <table:table-cell table:style-name="ce8"/>
          <table:table-cell office:value-type="float" office:value="146656837" table:style-name="ce16">
            <text:p>146,656,837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-4.0399999999999998E-2" table:style-name="ce47">
            <text:p>-4.0%</text:p>
          </table:table-cell>
          <table:table-cell office:value-type="float" office:value="551" table:style-name="ce48">
            <text:p>5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99120491" table:style-name="ce16">
            <text:p>199,120,491</text:p>
          </table:table-cell>
          <table:table-cell table:style-name="ce8"/>
          <table:table-cell office:value-type="float" office:value="204633940" table:style-name="ce16">
            <text:p>204,633,940</text:p>
          </table:table-cell>
          <table:table-cell office:value-type="string" table:style-name="ce17">
            <text:p>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4.9099999999999998E-2" table:style-name="ce47">
            <text:p>4.9%</text:p>
          </table:table-cell>
          <table:table-cell office:value-type="float" office:value="583" table:style-name="ce48">
            <text:p>583</text:p>
          </table:table-cell>
          <table:table-cell office:value-type="percentage" office:value="-0.1153" table:style-name="ce47">
            <text:p>-1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86176502" table:style-name="ce16">
            <text:p>286,176,502</text:p>
          </table:table-cell>
          <table:table-cell table:style-name="ce8"/>
          <table:table-cell office:value-type="float" office:value="285847083" table:style-name="ce16">
            <text:p>285,847,083</text:p>
          </table:table-cell>
          <table:table-cell office:value-type="string" table:style-name="ce17">
            <text:p>◎<text:s/></text:p>
          </table:table-cell>
          <table:table-cell office:value-type="float" office:value="184" table:style-name="ce48">
            <text:p>184</text:p>
          </table:table-cell>
          <table:table-cell office:value-type="percentage" office:value="2.7900000000000001E-2" table:style-name="ce47">
            <text:p>2.8%</text:p>
          </table:table-cell>
          <table:table-cell office:value-type="float" office:value="601" table:style-name="ce48">
            <text:p>601</text:p>
          </table:table-cell>
          <table:table-cell office:value-type="percentage" office:value="1.6899999999999998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24533132" table:style-name="ce16">
            <text:p>124,533,132</text:p>
          </table:table-cell>
          <table:table-cell table:style-name="ce8"/>
          <table:table-cell office:value-type="float" office:value="127282957" table:style-name="ce16">
            <text:p>127,282,957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65429121" table:style-name="ce16">
            <text:p>165,429,121</text:p>
          </table:table-cell>
          <table:table-cell table:style-name="ce8"/>
          <table:table-cell office:value-type="float" office:value="160992419" table:style-name="ce16">
            <text:p>160,992,419</text:p>
          </table:table-cell>
          <table:table-cell office:value-type="string" table:style-name="ce17">
            <text:p>◎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-1.7399999999999999E-2" table:style-name="ce47">
            <text:p>-1.7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41597246" table:style-name="ce16">
            <text:p>241,597,246</text:p>
          </table:table-cell>
          <table:table-cell table:style-name="ce8"/>
          <table:table-cell office:value-type="float" office:value="248311004" table:style-name="ce16">
            <text:p>248,311,004</text:p>
          </table:table-cell>
          <table:table-cell office:value-type="string" table:style-name="ce17">
            <text:p>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6.5600000000000006E-2" table:style-name="ce47">
            <text:p>-6.6%</text:p>
          </table:table-cell>
          <table:table-cell office:value-type="float" office:value="456" table:style-name="ce48">
            <text:p>456</text:p>
          </table:table-cell>
          <table:table-cell office:value-type="percentage" office:value="0.18129999999999999" table:style-name="ce47">
            <text:p>1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204481135" table:style-name="ce16">
            <text:p>204,481,135</text:p>
          </table:table-cell>
          <table:table-cell table:style-name="ce8"/>
          <table:table-cell office:value-type="float" office:value="179266403" table:style-name="ce16">
            <text:p>179,266,403</text:p>
          </table:table-cell>
          <table:table-cell office:value-type="string" table:style-name="ce17">
            <text:p>◎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1.2999999999999999E-2" table:style-name="ce47">
            <text:p>-1.3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70129113" table:style-name="ce16">
            <text:p>470,129,113</text:p>
          </table:table-cell>
          <table:table-cell table:style-name="ce8"/>
          <table:table-cell office:value-type="float" office:value="445434878" table:style-name="ce16">
            <text:p>445,434,878</text:p>
          </table:table-cell>
          <table:table-cell office:value-type="string" table:style-name="ce17">
            <text:p>◎◎<text:s/></text:p>
          </table:table-cell>
          <table:table-cell office:value-type="float" office:value="451" table:style-name="ce48">
            <text:p>451</text:p>
          </table:table-cell>
          <table:table-cell office:value-type="percentage" office:value="1.35E-2" table:style-name="ce47">
            <text:p>1.4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31828898" table:style-name="ce16">
            <text:p>231,828,898</text:p>
          </table:table-cell>
          <table:table-cell table:style-name="ce8"/>
          <table:table-cell office:value-type="float" office:value="232669705" table:style-name="ce16">
            <text:p>232,669,705</text:p>
          </table:table-cell>
          <table:table-cell office:value-type="string" table:style-name="ce17">
            <text:p>★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-1.5900000000000001E-2" table:style-name="ce47">
            <text:p>-1.6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8973225" table:style-name="ce16">
            <text:p>98,973,225</text:p>
          </table:table-cell>
          <table:table-cell table:style-name="ce8"/>
          <table:table-cell office:value-type="float" office:value="95123232" table:style-name="ce16">
            <text:p>95,123,232</text:p>
          </table:table-cell>
          <table:table-cell office:value-type="string" table:style-name="ce17">
            <text:p>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4.41E-2" table:style-name="ce47">
            <text:p>-4.4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20927111" table:style-name="ce16">
            <text:p>20,927,111</text:p>
          </table:table-cell>
          <table:table-cell table:style-name="ce8"/>
          <table:table-cell office:value-type="float" office:value="20435339" table:style-name="ce16">
            <text:p>20,435,33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-3.3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5615321" table:style-name="ce16">
            <text:p>25,615,321</text:p>
          </table:table-cell>
          <table:table-cell table:style-name="ce8"/>
          <table:table-cell office:value-type="float" office:value="24608246" table:style-name="ce16">
            <text:p>24,608,246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19189087" table:style-name="ce16">
            <text:p>119,189,087</text:p>
          </table:table-cell>
          <table:table-cell table:style-name="ce8"/>
          <table:table-cell office:value-type="float" office:value="114728836" table:style-name="ce16">
            <text:p>114,728,836</text:p>
          </table:table-cell>
          <table:table-cell office:value-type="string" table:style-name="ce17">
            <text:p>◎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8.2199999999999995E-2" table:style-name="ce47">
            <text:p>-8.2%</text:p>
          </table:table-cell>
          <table:table-cell office:value-type="float" office:value="373" table:style-name="ce48">
            <text:p>3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24078375" table:style-name="ce16">
            <text:p>124,078,375</text:p>
          </table:table-cell>
          <table:table-cell table:style-name="ce8"/>
          <table:table-cell office:value-type="float" office:value="125342782" table:style-name="ce16">
            <text:p>125,342,782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office:value-type="float" office:value="403" table:style-name="ce48">
            <text:p>403</text:p>
          </table:table-cell>
          <table:table-cell office:value-type="percentage" office:value="8.0399999999999999E-2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2866248" table:style-name="ce16">
            <text:p>22,866,248</text:p>
          </table:table-cell>
          <table:table-cell table:style-name="ce8"/>
          <table:table-cell office:value-type="float" office:value="22839407" table:style-name="ce16">
            <text:p>22,839,407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40" table:style-name="ce48">
            <text:p>40</text:p>
          </table:table-cell>
          <table:table-cell office:value-type="percentage" office:value="-2.4400000000000002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6707147" table:style-name="ce16">
            <text:p>36,707,147</text:p>
          </table:table-cell>
          <table:table-cell table:style-name="ce8"/>
          <table:table-cell office:value-type="float" office:value="44370843" table:style-name="ce16">
            <text:p>44,370,843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7415461" table:style-name="ce16">
            <text:p>27,415,461</text:p>
          </table:table-cell>
          <table:table-cell table:style-name="ce8"/>
          <table:table-cell office:value-type="float" office:value="29078922" table:style-name="ce16">
            <text:p>29,078,922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9350000000000001" table:style-name="ce47">
            <text:p>-19.4%</text:p>
          </table:table-cell>
          <table:table-cell office:value-type="float" office:value="153" table:style-name="ce48">
            <text:p>153</text:p>
          </table:table-cell>
          <table:table-cell office:value-type="percentage" office:value="-0.24260000000000001" table:style-name="ce47">
            <text:p>-2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6072865" table:style-name="ce16">
            <text:p>16,072,865</text:p>
          </table:table-cell>
          <table:table-cell table:style-name="ce8"/>
          <table:table-cell office:value-type="float" office:value="19135060" table:style-name="ce16">
            <text:p>19,135,06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7166921" table:style-name="ce16">
            <text:p>57,166,921</text:p>
          </table:table-cell>
          <table:table-cell table:style-name="ce8"/>
          <table:table-cell office:value-type="float" office:value="59188210" table:style-name="ce16">
            <text:p>59,188,210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169" table:style-name="ce48">
            <text:p>169</text:p>
          </table:table-cell>
          <table:table-cell office:value-type="percentage" office:value="-0.1244" table:style-name="ce47">
            <text:p>-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115837084" table:style-name="ce16">
            <text:p>115,837,084</text:p>
          </table:table-cell>
          <table:table-cell table:style-name="ce8"/>
          <table:table-cell office:value-type="float" office:value="143184634" table:style-name="ce16">
            <text:p>143,184,634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4.48E-2" table:style-name="ce47">
            <text:p>-4.5%</text:p>
          </table:table-cell>
          <table:table-cell office:value-type="float" office:value="309" table:style-name="ce48">
            <text:p>309</text:p>
          </table:table-cell>
          <table:table-cell office:value-type="percentage" office:value="0.43059999999999998" table:style-name="ce47">
            <text:p>4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7971705" table:style-name="ce16">
            <text:p>37,971,705</text:p>
          </table:table-cell>
          <table:table-cell table:style-name="ce8"/>
          <table:table-cell office:value-type="float" office:value="33682268" table:style-name="ce16">
            <text:p>33,682,268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568499" table:style-name="ce16">
            <text:p>11,568,499</text:p>
          </table:table-cell>
          <table:table-cell table:style-name="ce8"/>
          <table:table-cell office:value-type="float" office:value="12390591" table:style-name="ce16">
            <text:p>12,390,59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2161217" table:style-name="ce16">
            <text:p>12,161,217</text:p>
          </table:table-cell>
          <table:table-cell table:style-name="ce8"/>
          <table:table-cell office:value-type="float" office:value="11523784" table:style-name="ce16">
            <text:p>11,523,784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45493073" table:style-name="ce16">
            <text:p>45,493,073</text:p>
          </table:table-cell>
          <table:table-cell table:style-name="ce8"/>
          <table:table-cell office:value-type="float" office:value="45984313" table:style-name="ce16">
            <text:p>45,984,313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353334" table:style-name="ce16">
            <text:p>5,353,334</text:p>
          </table:table-cell>
          <table:table-cell table:style-name="ce8"/>
          <table:table-cell office:value-type="float" office:value="5038373" table:style-name="ce16">
            <text:p>5,038,373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0.1295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991580" table:style-name="ce16">
            <text:p>5,991,580</text:p>
          </table:table-cell>
          <table:table-cell table:style-name="ce8"/>
          <table:table-cell office:value-type="float" office:value="5840052" table:style-name="ce16">
            <text:p>5,840,05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470795" table:style-name="ce16">
            <text:p>1,470,795</text:p>
          </table:table-cell>
          <table:table-cell table:style-name="ce8"/>
          <table:table-cell office:value-type="float" office:value="1731003" table:style-name="ce16">
            <text:p>1,731,00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662333" table:style-name="ce16">
            <text:p>18,662,333</text:p>
          </table:table-cell>
          <table:table-cell table:style-name="ce8"/>
          <table:table-cell office:value-type="float" office:value="18898080" table:style-name="ce16">
            <text:p>18,898,080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4173436" table:style-name="ce16">
            <text:p>14,173,436</text:p>
          </table:table-cell>
          <table:table-cell table:style-name="ce8"/>
          <table:table-cell office:value-type="float" office:value="15110271" table:style-name="ce16">
            <text:p>15,110,27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8825991" table:style-name="ce16">
            <text:p>18,825,991</text:p>
          </table:table-cell>
          <table:table-cell table:style-name="ce8"/>
          <table:table-cell office:value-type="float" office:value="19192362" table:style-name="ce16">
            <text:p>19,192,36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8609513" table:style-name="ce16">
            <text:p>58,609,513</text:p>
          </table:table-cell>
          <table:table-cell table:style-name="ce8"/>
          <table:table-cell office:value-type="float" office:value="57478916" table:style-name="ce16">
            <text:p>57,478,916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92268352" table:style-name="ce16">
            <text:p>92,268,352</text:p>
          </table:table-cell>
          <table:table-cell table:style-name="ce8"/>
          <table:table-cell office:value-type="float" office:value="102830584" table:style-name="ce16">
            <text:p>102,830,584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243" table:style-name="ce48">
            <text:p>243</text:p>
          </table:table-cell>
          <table:table-cell office:value-type="percentage" office:value="1.5579000000000001" table:style-name="ce47">
            <text:p>15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9742218" table:style-name="ce16">
            <text:p>49,742,218</text:p>
          </table:table-cell>
          <table:table-cell table:style-name="ce8"/>
          <table:table-cell office:value-type="float" office:value="46534165" table:style-name="ce16">
            <text:p>46,534,165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98014533" table:style-name="ce16">
            <text:p>98,014,533</text:p>
          </table:table-cell>
          <table:table-cell table:style-name="ce8"/>
          <table:table-cell office:value-type="float" office:value="104194624" table:style-name="ce16">
            <text:p>104,194,624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2303537" table:style-name="ce16">
            <text:p>12,303,537</text:p>
          </table:table-cell>
          <table:table-cell table:style-name="ce8"/>
          <table:table-cell office:value-type="float" office:value="9670620" table:style-name="ce16">
            <text:p>9,670,620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475284" table:style-name="ce16">
            <text:p>9,475,284</text:p>
          </table:table-cell>
          <table:table-cell table:style-name="ce8"/>
          <table:table-cell office:value-type="float" office:value="10550045" table:style-name="ce16">
            <text:p>10,550,04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2533823" table:style-name="ce16">
            <text:p>12,533,823</text:p>
          </table:table-cell>
          <table:table-cell table:style-name="ce8"/>
          <table:table-cell office:value-type="float" office:value="11927844" table:style-name="ce16">
            <text:p>11,927,84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4003174" table:style-name="ce16">
            <text:p>4,003,174</text:p>
          </table:table-cell>
          <table:table-cell table:style-name="ce8"/>
          <table:table-cell office:value-type="float" office:value="3334785" table:style-name="ce16">
            <text:p>3,334,78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275705" table:style-name="ce16">
            <text:p>7,275,705</text:p>
          </table:table-cell>
          <table:table-cell table:style-name="ce8"/>
          <table:table-cell office:value-type="float" office:value="7835667" table:style-name="ce16">
            <text:p>7,835,66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私立高雄醫學大學附設高醫岡山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3244049" table:style-name="ce16">
            <text:p>43,244,049</text:p>
          </table:table-cell>
          <table:table-cell office:value-type="string" table:style-name="ce17">
            <text:p>-<text:s/></text:p>
          </table:table-cell>
          <table:table-cell office:value-type="float" office:value="52" table:style-name="ce48">
            <text:p>52</text:p>
          </table:table-cell>
          <table:table-cell office:value-type="string" table:style-name="ce47">
            <text:p><text:s text:c="2"/></text:p>
          </table:table-cell>
          <table:table-cell office:value-type="float" office:value="114" table:style-name="ce48">
            <text:p>11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4349585" table:style-name="ce16">
            <text:p>14,349,585</text:p>
          </table:table-cell>
          <table:table-cell table:style-name="ce8"/>
          <table:table-cell office:value-type="float" office:value="12744394" table:style-name="ce16">
            <text:p>12,744,39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967345" table:style-name="ce16">
            <text:p>3,967,345</text:p>
          </table:table-cell>
          <table:table-cell table:style-name="ce8"/>
          <table:table-cell office:value-type="float" office:value="4206351" table:style-name="ce16">
            <text:p>4,206,35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8515426" table:style-name="ce16">
            <text:p>18,515,426</text:p>
          </table:table-cell>
          <table:table-cell table:style-name="ce8"/>
          <table:table-cell office:value-type="float" office:value="18930958" table:style-name="ce16">
            <text:p>18,930,958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909356" table:style-name="ce16">
            <text:p>15,909,356</text:p>
          </table:table-cell>
          <table:table-cell table:style-name="ce8"/>
          <table:table-cell office:value-type="float" office:value="14615396" table:style-name="ce16">
            <text:p>14,615,396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1455315" table:style-name="ce16">
            <text:p>61,455,315</text:p>
          </table:table-cell>
          <table:table-cell table:style-name="ce8"/>
          <table:table-cell office:value-type="float" office:value="64251860" table:style-name="ce16">
            <text:p>64,251,860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185" table:style-name="ce48">
            <text:p>185</text:p>
          </table:table-cell>
          <table:table-cell office:value-type="percentage" office:value="-0.13550000000000001" table:style-name="ce47">
            <text:p>-1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10845" table:style-name="ce16">
            <text:p>3,210,845</text:p>
          </table:table-cell>
          <table:table-cell table:style-name="ce8"/>
          <table:table-cell office:value-type="float" office:value="3421026" table:style-name="ce16">
            <text:p>3,421,02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97741" table:style-name="ce16">
            <text:p>3,497,741</text:p>
          </table:table-cell>
          <table:table-cell table:style-name="ce8"/>
          <table:table-cell office:value-type="float" office:value="3612849" table:style-name="ce16">
            <text:p>3,612,84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587493" table:style-name="ce16">
            <text:p>19,587,493</text:p>
          </table:table-cell>
          <table:table-cell table:style-name="ce8"/>
          <table:table-cell office:value-type="float" office:value="19952736" table:style-name="ce16">
            <text:p>19,952,736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222188" table:style-name="ce16">
            <text:p>3,222,188</text:p>
          </table:table-cell>
          <table:table-cell table:style-name="ce8"/>
          <table:table-cell office:value-type="float" office:value="2872400" table:style-name="ce16">
            <text:p>2,872,40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978892" table:style-name="ce16">
            <text:p>5,978,892</text:p>
          </table:table-cell>
          <table:table-cell table:style-name="ce8"/>
          <table:table-cell office:value-type="float" office:value="5450490" table:style-name="ce16">
            <text:p>5,450,49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846791" table:style-name="ce16">
            <text:p>8,846,791</text:p>
          </table:table-cell>
          <table:table-cell table:style-name="ce8"/>
          <table:table-cell office:value-type="float" office:value="10131194" table:style-name="ce16">
            <text:p>10,131,19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810472" table:style-name="ce16">
            <text:p>4,810,472</text:p>
          </table:table-cell>
          <table:table-cell table:style-name="ce8"/>
          <table:table-cell office:value-type="float" office:value="4117225" table:style-name="ce16">
            <text:p>4,117,22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977394" table:style-name="ce16">
            <text:p>21,977,394</text:p>
          </table:table-cell>
          <table:table-cell table:style-name="ce8"/>
          <table:table-cell office:value-type="float" office:value="20926874" table:style-name="ce16">
            <text:p>20,926,874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379194" table:style-name="ce16">
            <text:p>4,379,194</text:p>
          </table:table-cell>
          <table:table-cell table:style-name="ce8"/>
          <table:table-cell office:value-type="float" office:value="1227265" table:style-name="ce16">
            <text:p>1,227,26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95689" table:style-name="ce16">
            <text:p>1,595,689</text:p>
          </table:table-cell>
          <table:table-cell table:style-name="ce8"/>
          <table:table-cell office:value-type="float" office:value="1626179" table:style-name="ce16">
            <text:p>1,626,17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659009" table:style-name="ce16">
            <text:p>3,659,009</text:p>
          </table:table-cell>
          <table:table-cell table:style-name="ce8"/>
          <table:table-cell office:value-type="float" office:value="3396057" table:style-name="ce16">
            <text:p>3,396,05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121154" table:style-name="ce16">
            <text:p>8,121,154</text:p>
          </table:table-cell>
          <table:table-cell table:style-name="ce8"/>
          <table:table-cell office:value-type="float" office:value="8706674" table:style-name="ce16">
            <text:p>8,706,67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326394" table:style-name="ce16">
            <text:p>4,326,394</text:p>
          </table:table-cell>
          <table:table-cell table:style-name="ce8"/>
          <table:table-cell office:value-type="float" office:value="4222529" table:style-name="ce16">
            <text:p>4,222,52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102709" table:style-name="ce16">
            <text:p>14,102,709</text:p>
          </table:table-cell>
          <table:table-cell table:style-name="ce8"/>
          <table:table-cell office:value-type="float" office:value="11909826" table:style-name="ce16">
            <text:p>11,909,82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6" table:style-name="ce48">
            <text:p>86</text:p>
          </table:table-cell>
          <table:table-cell office:value-type="percentage" office:value="-0.12239999999999999" table:style-name="ce47">
            <text:p>-1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700786" table:style-name="ce16">
            <text:p>2,700,786</text:p>
          </table:table-cell>
          <table:table-cell table:style-name="ce8"/>
          <table:table-cell office:value-type="float" office:value="2087073" table:style-name="ce16">
            <text:p>2,087,07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2260363" table:style-name="ce16">
            <text:p>12,260,363</text:p>
          </table:table-cell>
          <table:table-cell table:style-name="ce8"/>
          <table:table-cell office:value-type="float" office:value="11182940" table:style-name="ce16">
            <text:p>11,182,94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132161" table:style-name="ce16">
            <text:p>3,132,161</text:p>
          </table:table-cell>
          <table:table-cell table:style-name="ce8"/>
          <table:table-cell office:value-type="float" office:value="3500201" table:style-name="ce16">
            <text:p>3,500,20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959777" table:style-name="ce16">
            <text:p>8,959,777</text:p>
          </table:table-cell>
          <table:table-cell table:style-name="ce8"/>
          <table:table-cell office:value-type="float" office:value="9532952" table:style-name="ce16">
            <text:p>9,532,95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9006567" table:style-name="ce16">
            <text:p>9,006,567</text:p>
          </table:table-cell>
          <table:table-cell table:style-name="ce8"/>
          <table:table-cell office:value-type="float" office:value="8851817" table:style-name="ce16">
            <text:p>8,851,817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598072" table:style-name="ce16">
            <text:p>1,598,072</text:p>
          </table:table-cell>
          <table:table-cell table:style-name="ce8"/>
          <table:table-cell office:value-type="float" office:value="1231518" table:style-name="ce16">
            <text:p>1,231,51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789061" table:style-name="ce16">
            <text:p>11,789,061</text:p>
          </table:table-cell>
          <table:table-cell table:style-name="ce8"/>
          <table:table-cell office:value-type="float" office:value="9761754" table:style-name="ce16">
            <text:p>9,761,75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9700251" table:style-name="ce16">
            <text:p>19,700,251</text:p>
          </table:table-cell>
          <table:table-cell table:style-name="ce8"/>
          <table:table-cell office:value-type="float" office:value="20512664" table:style-name="ce16">
            <text:p>20,512,664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449567" table:style-name="ce16">
            <text:p>2,449,567</text:p>
          </table:table-cell>
          <table:table-cell table:style-name="ce8"/>
          <table:table-cell office:value-type="float" office:value="2338478" table:style-name="ce16">
            <text:p>2,338,47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31026038" table:style-name="ce16">
            <text:p>31,026,038</text:p>
          </table:table-cell>
          <table:table-cell table:style-name="ce8"/>
          <table:table-cell office:value-type="float" office:value="36891023" table:style-name="ce16">
            <text:p>36,891,023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.1389" table:style-name="ce47">
            <text:p>13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272206" table:style-name="ce16">
            <text:p>4,272,206</text:p>
          </table:table-cell>
          <table:table-cell table:style-name="ce8"/>
          <table:table-cell office:value-type="float" office:value="3903142" table:style-name="ce16">
            <text:p>3,903,14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837302" table:style-name="ce16">
            <text:p>5,837,302</text:p>
          </table:table-cell>
          <table:table-cell table:style-name="ce8"/>
          <table:table-cell office:value-type="float" office:value="6300967" table:style-name="ce16">
            <text:p>6,300,96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20254395" table:style-name="ce16">
            <text:p>20,254,395</text:p>
          </table:table-cell>
          <table:table-cell table:style-name="ce8"/>
          <table:table-cell office:value-type="float" office:value="19529817" table:style-name="ce16">
            <text:p>19,529,817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1267967" table:style-name="ce16">
            <text:p>21,267,967</text:p>
          </table:table-cell>
          <table:table-cell table:style-name="ce8"/>
          <table:table-cell office:value-type="float" office:value="18746310" table:style-name="ce16">
            <text:p>18,746,310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6859865" table:style-name="ce16">
            <text:p>6,859,865</text:p>
          </table:table-cell>
          <table:table-cell table:style-name="ce8"/>
          <table:table-cell office:value-type="float" office:value="7304070" table:style-name="ce16">
            <text:p>7,304,07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0665945" table:style-name="ce16">
            <text:p>40,665,945</text:p>
          </table:table-cell>
          <table:table-cell table:style-name="ce8"/>
          <table:table-cell office:value-type="float" office:value="37196343" table:style-name="ce16">
            <text:p>37,196,343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054452" table:style-name="ce16">
            <text:p>9,054,452</text:p>
          </table:table-cell>
          <table:table-cell table:style-name="ce8"/>
          <table:table-cell office:value-type="float" office:value="9864841" table:style-name="ce16">
            <text:p>9,864,84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080959" table:style-name="ce16">
            <text:p>4,080,959</text:p>
          </table:table-cell>
          <table:table-cell table:style-name="ce8"/>
          <table:table-cell office:value-type="float" office:value="3757371" table:style-name="ce16">
            <text:p>3,757,37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3953631" table:style-name="ce16">
            <text:p>3,953,631</text:p>
          </table:table-cell>
          <table:table-cell table:style-name="ce8"/>
          <table:table-cell office:value-type="float" office:value="4715692" table:style-name="ce16">
            <text:p>4,715,69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844245" table:style-name="ce16">
            <text:p>4,844,245</text:p>
          </table:table-cell>
          <table:table-cell table:style-name="ce8"/>
          <table:table-cell office:value-type="float" office:value="5468798" table:style-name="ce16">
            <text:p>5,468,79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203959" table:style-name="ce16">
            <text:p>9,203,959</text:p>
          </table:table-cell>
          <table:table-cell table:style-name="ce8"/>
          <table:table-cell office:value-type="float" office:value="9686466" table:style-name="ce16">
            <text:p>9,686,466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955012" table:style-name="ce16">
            <text:p>11,955,012</text:p>
          </table:table-cell>
          <table:table-cell table:style-name="ce8"/>
          <table:table-cell office:value-type="float" office:value="10012971" table:style-name="ce16">
            <text:p>10,012,97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300698" table:style-name="ce16">
            <text:p>1,300,698</text:p>
          </table:table-cell>
          <table:table-cell table:style-name="ce8"/>
          <table:table-cell office:value-type="float" office:value="1118572" table:style-name="ce16">
            <text:p>1,118,57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259120" table:style-name="ce16">
            <text:p>7,259,120</text:p>
          </table:table-cell>
          <table:table-cell table:style-name="ce8"/>
          <table:table-cell office:value-type="float" office:value="6960897" table:style-name="ce16">
            <text:p>6,960,89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2983844" table:style-name="ce16">
            <text:p>2,983,844</text:p>
          </table:table-cell>
          <table:table-cell table:style-name="ce8"/>
          <table:table-cell office:value-type="float" office:value="3284805" table:style-name="ce16">
            <text:p>3,284,80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730134" table:style-name="ce16">
            <text:p>21,730,134</text:p>
          </table:table-cell>
          <table:table-cell table:style-name="ce8"/>
          <table:table-cell office:value-type="float" office:value="23644426" table:style-name="ce16">
            <text:p>23,644,42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6256315" table:style-name="ce16">
            <text:p>6,256,315</text:p>
          </table:table-cell>
          <table:table-cell table:style-name="ce8"/>
          <table:table-cell office:value-type="float" office:value="5592030" table:style-name="ce16">
            <text:p>5,592,03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742926" table:style-name="ce16">
            <text:p>18,742,926</text:p>
          </table:table-cell>
          <table:table-cell table:style-name="ce8"/>
          <table:table-cell office:value-type="float" office:value="16797764" table:style-name="ce16">
            <text:p>16,797,76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7620541" table:style-name="ce16">
            <text:p>7,620,541</text:p>
          </table:table-cell>
          <table:table-cell table:style-name="ce8"/>
          <table:table-cell office:value-type="float" office:value="7647160" table:style-name="ce16">
            <text:p>7,647,16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364464" table:style-name="ce16">
            <text:p>4,364,464</text:p>
          </table:table-cell>
          <table:table-cell table:style-name="ce8"/>
          <table:table-cell office:value-type="float" office:value="3869672" table:style-name="ce16">
            <text:p>3,869,67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03562" table:style-name="ce16">
            <text:p>2,703,562</text:p>
          </table:table-cell>
          <table:table-cell table:style-name="ce8"/>
          <table:table-cell office:value-type="float" office:value="2785955" table:style-name="ce16">
            <text:p>2,785,95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705883" table:style-name="ce16">
            <text:p>5,705,883</text:p>
          </table:table-cell>
          <table:table-cell table:style-name="ce8"/>
          <table:table-cell office:value-type="float" office:value="4509492" table:style-name="ce16">
            <text:p>4,509,49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-0.5" table:style-name="ce47">
            <text:p>-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435177" table:style-name="ce16">
            <text:p>3,435,177</text:p>
          </table:table-cell>
          <table:table-cell table:style-name="ce8"/>
          <table:table-cell office:value-type="float" office:value="3239783" table:style-name="ce16">
            <text:p>3,239,78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2331842" table:style-name="ce16">
            <text:p>42,331,842</text:p>
          </table:table-cell>
          <table:table-cell table:style-name="ce8"/>
          <table:table-cell office:value-type="float" office:value="44072832" table:style-name="ce16">
            <text:p>44,072,832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-0.1875" table:style-name="ce47">
            <text:p>-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586309" table:style-name="ce16">
            <text:p>3,586,309</text:p>
          </table:table-cell>
          <table:table-cell table:style-name="ce8"/>
          <table:table-cell office:value-type="float" office:value="3265002" table:style-name="ce16">
            <text:p>3,265,00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264156" table:style-name="ce16">
            <text:p>3,264,156</text:p>
          </table:table-cell>
          <table:table-cell table:style-name="ce8"/>
          <table:table-cell office:value-type="float" office:value="3439789" table:style-name="ce16">
            <text:p>3,439,78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59939" table:style-name="ce16">
            <text:p>2,759,939</text:p>
          </table:table-cell>
          <table:table-cell table:style-name="ce8"/>
          <table:table-cell office:value-type="float" office:value="3030130" table:style-name="ce16">
            <text:p>3,030,13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872741" table:style-name="ce16">
            <text:p>2,872,741</text:p>
          </table:table-cell>
          <table:table-cell table:style-name="ce8"/>
          <table:table-cell office:value-type="float" office:value="2853892" table:style-name="ce16">
            <text:p>2,853,89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7203300" table:style-name="ce16">
            <text:p>7,203,300</text:p>
          </table:table-cell>
          <table:table-cell table:style-name="ce8"/>
          <table:table-cell office:value-type="float" office:value="7542906" table:style-name="ce16">
            <text:p>7,542,90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533254" table:style-name="ce16">
            <text:p>4,533,254</text:p>
          </table:table-cell>
          <table:table-cell table:style-name="ce8"/>
          <table:table-cell office:value-type="float" office:value="4360335" table:style-name="ce16">
            <text:p>4,360,33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1771845" table:style-name="ce16">
            <text:p>11,771,845</text:p>
          </table:table-cell>
          <table:table-cell table:style-name="ce8"/>
          <table:table-cell office:value-type="float" office:value="11489736" table:style-name="ce16">
            <text:p>11,489,73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996138" table:style-name="ce16">
            <text:p>20,996,138</text:p>
          </table:table-cell>
          <table:table-cell table:style-name="ce8"/>
          <table:table-cell office:value-type="float" office:value="20754933" table:style-name="ce16">
            <text:p>20,754,93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8886543" table:style-name="ce16">
            <text:p>8,886,543</text:p>
          </table:table-cell>
          <table:table-cell table:style-name="ce8"/>
          <table:table-cell office:value-type="float" office:value="9413667" table:style-name="ce16">
            <text:p>9,413,66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536111074" table:style-name="ce16">
            <text:p>536,111,074</text:p>
          </table:table-cell>
          <table:table-cell table:style-name="ce8"/>
          <table:table-cell office:value-type="float" office:value="520833918" table:style-name="ce16">
            <text:p>520,833,918</text:p>
          </table:table-cell>
          <table:table-cell office:value-type="string" table:style-name="ce17">
            <text:p>◎<text:s/></text:p>
          </table:table-cell>
          <table:table-cell office:value-type="float" office:value="404" table:style-name="ce48">
            <text:p>404</text:p>
          </table:table-cell>
          <table:table-cell office:value-type="percentage" office:value="-4.7199999999999999E-2" table:style-name="ce47">
            <text:p>-4.7%</text:p>
          </table:table-cell>
          <table:table-cell office:value-type="float" office:value="917" table:style-name="ce48">
            <text:p>9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51788782" table:style-name="ce16">
            <text:p>51,788,782</text:p>
          </table:table-cell>
          <table:table-cell table:style-name="ce8"/>
          <table:table-cell office:value-type="float" office:value="43431593" table:style-name="ce16">
            <text:p>43,431,593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49" table:style-name="ce48">
            <text:p>349</text:p>
          </table:table-cell>
          <table:table-cell office:value-type="percentage" office:value="-1.96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210185594" table:style-name="ce16">
            <text:p>210,185,594</text:p>
          </table:table-cell>
          <table:table-cell table:style-name="ce8"/>
          <table:table-cell office:value-type="float" office:value="199998213" table:style-name="ce16">
            <text:p>199,998,213</text:p>
          </table:table-cell>
          <table:table-cell office:value-type="string" table:style-name="ce17">
            <text:p>◎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9.4999999999999998E-3" table:style-name="ce47">
            <text:p>-1.0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52560111" table:style-name="ce16">
            <text:p>252,560,111</text:p>
          </table:table-cell>
          <table:table-cell table:style-name="ce8"/>
          <table:table-cell office:value-type="float" office:value="261794520" table:style-name="ce16">
            <text:p>261,794,520</text:p>
          </table:table-cell>
          <table:table-cell office:value-type="string" table:style-name="ce17">
            <text:p>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2815721" table:style-name="ce16">
            <text:p>32,815,721</text:p>
          </table:table-cell>
          <table:table-cell table:style-name="ce8"/>
          <table:table-cell office:value-type="float" office:value="34281559" table:style-name="ce16">
            <text:p>34,281,559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42529013" table:style-name="ce16">
            <text:p>42,529,013</text:p>
          </table:table-cell>
          <table:table-cell table:style-name="ce8"/>
          <table:table-cell office:value-type="float" office:value="43289711" table:style-name="ce16">
            <text:p>43,289,711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300132" table:style-name="ce16">
            <text:p>2,300,132</text:p>
          </table:table-cell>
          <table:table-cell table:style-name="ce8"/>
          <table:table-cell office:value-type="float" office:value="2107684" table:style-name="ce16">
            <text:p>2,107,68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4089050" table:style-name="ce16">
            <text:p>24,089,050</text:p>
          </table:table-cell>
          <table:table-cell table:style-name="ce8"/>
          <table:table-cell office:value-type="float" office:value="23874011" table:style-name="ce16">
            <text:p>23,874,011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194" table:style-name="ce48">
            <text:p>194</text:p>
          </table:table-cell>
          <table:table-cell office:value-type="percentage" office:value="6.0100000000000001E-2" table:style-name="ce47">
            <text:p>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808556" table:style-name="ce16">
            <text:p>3,808,556</text:p>
          </table:table-cell>
          <table:table-cell table:style-name="ce8"/>
          <table:table-cell office:value-type="float" office:value="3705556" table:style-name="ce16">
            <text:p>3,705,55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2852573" table:style-name="ce16">
            <text:p>12,852,573</text:p>
          </table:table-cell>
          <table:table-cell table:style-name="ce8"/>
          <table:table-cell office:value-type="float" office:value="12097424" table:style-name="ce16">
            <text:p>12,097,424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34" table:style-name="ce48">
            <text:p>134</text:p>
          </table:table-cell>
          <table:table-cell office:value-type="percentage" office:value="-5.6300000000000003E-2" table:style-name="ce47">
            <text:p>-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100851377" table:style-name="ce16">
            <text:p>100,851,377</text:p>
          </table:table-cell>
          <table:table-cell table:style-name="ce8"/>
          <table:table-cell office:value-type="float" office:value="92427474" table:style-name="ce16">
            <text:p>92,427,474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1472046" table:style-name="ce16">
            <text:p>31,472,046</text:p>
          </table:table-cell>
          <table:table-cell table:style-name="ce8"/>
          <table:table-cell office:value-type="float" office:value="29008096" table:style-name="ce16">
            <text:p>29,008,096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5" table:style-name="ce47">
            <text:p>-15.0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3341483" table:style-name="ce16">
            <text:p>23,341,483</text:p>
          </table:table-cell>
          <table:table-cell table:style-name="ce8"/>
          <table:table-cell office:value-type="float" office:value="21257242" table:style-name="ce16">
            <text:p>21,257,24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6329409" table:style-name="ce16">
            <text:p>16,329,409</text:p>
          </table:table-cell>
          <table:table-cell table:style-name="ce8"/>
          <table:table-cell office:value-type="float" office:value="12913875" table:style-name="ce16">
            <text:p>12,913,87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61733995" table:style-name="ce16">
            <text:p>61,733,995</text:p>
          </table:table-cell>
          <table:table-cell table:style-name="ce8"/>
          <table:table-cell office:value-type="float" office:value="61380337" table:style-name="ce16">
            <text:p>61,380,337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0.06" table:style-name="ce47">
            <text:p>-6.0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68930" table:style-name="ce16">
            <text:p>3,468,930</text:p>
          </table:table-cell>
          <table:table-cell table:style-name="ce8"/>
          <table:table-cell office:value-type="float" office:value="4125521" table:style-name="ce16">
            <text:p>4,125,52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6608301" table:style-name="ce16">
            <text:p>16,608,301</text:p>
          </table:table-cell>
          <table:table-cell table:style-name="ce8"/>
          <table:table-cell office:value-type="float" office:value="15505938" table:style-name="ce16">
            <text:p>15,505,938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93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邵子川</meta:initial-creator>
    <dc:creator>邵子川</dc:creator>
    <meta:creation-date>2005-01-07T10:42:22Z</meta:creation-date>
    <dc:date>2024-10-14T08:20:59Z</dc:date>
    <meta:print-date>2024-10-14T08:20:47Z</meta:print-date>
  </office:meta>
</office:document-meta>
</file>