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2.6569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6" style:family="table">
      <style:table-properties style:width="6.1986in" style:rel-width="107.6%" fo:margin-left="0in" table:align="center"/>
    </style:style>
    <style:style style:name="TableRow10" style:family="table-row">
      <style:table-row-properties style:min-row-height="0.2847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8.0048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vertical-align="auto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vertical-align="auto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vertical-align="auto" fo:line-height="0.3055in" fo:margin-left="-0.0236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2"><text:span text:style-name="T3">給付規定分類碼：</text:span><text:span text:style-name="T4">E209-1</text:span></text:p>
      <text:p text:style-name="P5">(自113年11月1生效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後給付規定</text:p>
          </table:table-cell>
          <table:table-cell table:style-name="TableCell13">
            <text:p text:style-name="P14">現行給付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限用於以下適應症：</text:p>
            <text:p text:style-name="P20"><text:span text:style-name="T21">一、</text:span><text:span text:style-name="T22">ICD-10-CM：C16.1胃底部惡性腫瘤、C16.2胃體部惡性腫瘤、</text:span><text:span text:style-name="T23">C16.3</text:span><text:span text:style-name="T24">幽門竇惡性腫瘤、</text:span><text:span text:style-name="T25">C16.4</text:span><text:span text:style-name="T26">幽門部惡性腫瘤</text:span><text:span text:style-name="T27">、</text:span><text:span text:style-name="T28">C16.5胃小彎惡性腫瘤、C16.6胃大彎惡性腫瘤、C16.8胃重疊部位之惡性腫瘤、C16.9胃惡性腫瘤、C17.0十二指腸惡性腫瘤、C23膽囊惡性腫瘤、C24.0肝外膽管惡性腫瘤、C24.1十二指腸壺腹惡性腫瘤、C24.8膽道重疊部位之惡性腫瘤、C24.9膽道惡性腫瘤、C25.0胰臟頭部惡性腫瘤、C25.1胰臟體部惡性腫瘤、C25.2胰臟尾部惡性腫瘤、C25.4胰內分泌性惡性腫瘤、C25.7胰其他部位之惡性腫瘤、C25.8胰臟重疊部位之惡性腫瘤、C25.9胰臟惡性腫瘤。</text:span></text:p>
            <text:p text:style-name="P29">二、Stage III或IV惡性腫瘤造成之胃出口狹窄，且一般胃鏡無法通過者。</text:p>
            <text:p text:style-name="P30"><text:span text:style-name="T31">三、</text:span><text:span text:style-name="T32">若後續治療計畫有放射治療者不適用。</text:span></text:p>
          </table:table-cell>
          <table:table-cell table:style-name="TableCell33">
            <text:p text:style-name="P34">限用於以下適應症：</text:p>
            <text:p text:style-name="P35">一、ICD-10-CM：C16.1胃底部惡性腫瘤、C16.2胃體部惡性腫瘤、C16.5胃小彎惡性腫瘤、C16.6胃大彎惡性腫瘤、C16.8胃重疊部位之惡性腫瘤、C16.9胃惡性腫瘤、C17.0十二指腸惡性腫瘤、C23膽囊惡性腫瘤、C24.0肝外膽管惡性腫瘤、C24.1十二指腸壺腹惡性腫瘤、C24.8膽道重疊部位之惡性腫瘤、C24.9膽道惡性腫瘤、C25.0胰臟頭部惡性腫瘤、C25.1胰臟體部惡性腫瘤、C25.2胰臟尾部惡性腫瘤、C25.4胰內分泌性惡性腫瘤、C25.7胰其他部位之惡性腫瘤、C25.8胰臟重疊部位之惡性腫瘤、C25.9胰臟惡性腫瘤。</text:p>
            <text:p text:style-name="P36">二、Stage III或IV惡性腫瘤造成之胃出口狹窄，且一般胃鏡無法通過者。</text:p>
            <text:p text:style-name="P37">三、若後續治療計畫有放射治療者不適用。</text:p>
          </table:table-cell>
          <table:table-cell table:style-name="TableCell38">
            <text:p text:style-name="P39"><text:span text:style-name="T40">增</text:span><text:span text:style-name="T41">列2項</text:span><text:span text:style-name="T42">ICD-10-CM</text:span><text:span text:style-name="T43">代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4-10-15T01:34:00Z</meta:creation-date>
    <dc:date>2024-10-15T01:34:00Z</dc:date>
    <meta:print-date>2024-10-11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