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72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15" style:family="table-row">
      <style:table-row-properties style:min-row-height="0.31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Row22" style:family="table-row">
      <style:table-row-properties style:min-row-height="2.7041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333in" fo:margin-left="0.4722in" fo:text-indent="-0.3541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line-height="0.3333in" fo:margin-left="0.4722in" fo:text-indent="-0.352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line-height="0.3333in" fo:margin-left="0.4722in" fo:text-indent="-0.352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line-height="0.3333in" fo:margin-left="0.3958in" fo:text-indent="-0.2756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清單段落" style:family="paragraph">
      <style:paragraph-properties fo:line-height="0.3333in" fo:margin-left="0.4722in" fo:text-indent="-0.352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333in" fo:margin-left="0.1708in" fo:text-indent="-0.1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59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0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1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2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3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4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5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7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8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9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70" style:parent-style-name="內文" style:family="paragraph">
      <style:paragraph-properties fo:line-height="0.3333in" fo:text-indent="0.2958in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style:font-name-complex="Calibri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10節<text:s/>抗微生物劑<text:s/>Antimicrobial agents</text:p>
      <text:p text:style-name="P4"><text:span text:style-name="T5">（自</text:span><text:span text:style-name="T6">113</text:span><text:span text:style-name="T7">年</text:span><text:span text:style-name="T8">11</text:span><text:span text:style-name="T9">月</text:span><text:span text:style-name="T10">1</text:span><text:span text:style-name="T11">日生效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修訂後給付規定</text:span></text:p>
            </table:table-cell>
            <table:table-cell table:style-name="TableCell19">
              <text:p text:style-name="P20"><text:span text:style-name="T21">原給付規定</text:span>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10.7.</text:span><text:span text:style-name="T26">14</text:span><text:span text:style-name="T27">.Maribavir</text:span><text:span text:style-name="T28">（如</text:span><text:span text:style-name="T29">Livtencity</text:span><text:span text:style-name="T30">）：（</text:span><text:span text:style-name="T31">113</text:span><text:span text:style-name="T32">/</text:span><text:span text:style-name="T33">11</text:span><text:span text:style-name="T34">/1</text:span><text:span text:style-name="T35">）</text:span></text:p>
            <text:p text:style-name="P36">1.適用於對一種或多種先前療法，具抗藥性、難治或耐受度不佳的成人病人，治療接受造血幹細胞移植(Haematopoietic<text:s/>Stem Cell Transplant，HSCT)或固體器官移植(Solid Organ Transplant，SOT)後發生巨細胞病毒(cytomegalovirus，CMV)感染或疾病。</text:p>
            <text:p text:style-name="P37">2.開始治療需符合下列任一臨床條件：</text:p>
            <text:p text:style-name="P38">(1)偵測到先前其他抗巨細胞病毒療法抗性突變，或</text:p>
            <text:p text:style-name="P39">(2)先前接受其他抗巨細胞病毒療法至少2週，當巨細胞病毒(CMV)DNA濃度未下降或甚至上升，或</text:p>
            <text:p text:style-name="P40">(3)先前接受其他抗巨細胞病毒療法且無法耐受。</text:p>
            <text:p text:style-name="P41">3.經事前審查核准後使用。</text:p>
            <text:p text:style-name="P42">4.本品首次申請治療療程限8週，療程期間有下列任一情況應停藥：</text:p>
            <text:p text:style-name="P43">(1)開始治療療程4週後，巨細胞病毒(CMV)DNA濃度並未下降或甚至上升時。</text:p>
            <text:p text:style-name="P44">(2)療程期間，偵測到抗性突變。</text:p>
            <text:soft-page-break/>
            <text:p text:style-name="P45"><text:span text:style-name="T46">5.</text:span><text:span text:style-name="T47">首次申請治療療程後，若未達清除巨細胞病毒</text:span><text:span text:style-name="T48">(CMV)</text:span><text:span text:style-name="T49">治療目的或仍有治療需求，且不符合前述停藥條件者，可經事前審查核准後續用</text:span><text:span text:style-name="T50">4</text:span><text:span text:style-name="T51">週。事前申請時需檢附巨細胞病毒</text:span><text:span text:style-name="T52">(CMV)DNA</text:span><text:span text:style-name="T53">濃度或相關檢測報告，且總療程以</text:span><text:span text:style-name="T54">12</text:span><text:span text:style-name="T55">週為上限</text:span><text:span text:style-name="T56">。</text:span></text:p>
          </table:table-cell>
          <table:table-cell table:style-name="TableCell57">
            <text:p text:style-name="P58">無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><text:span text:style-name="T71">備註：劃線部分為新修訂規定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霖</meta:initial-creator>
    <dc:creator>吳佳霖</dc:creator>
    <meta:creation-date>2024-10-08T07:30:00Z</meta:creation-date>
    <dc:date>2024-10-15T09:35:00Z</dc:date>
    <meta:template xlink:href="Normal" xlink:type="simple"/>
    <meta:editing-cycles>3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