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4_1">
      <text:list-level-style-number text:level="1" text:style-name="WW_CharLFO14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text-autospace="none" fo:text-align="center" fo:line-height="0.333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text-autospace="none" fo:text-align="center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text-align="center"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3.2486in"/>
    </style:style>
    <style:style style:name="TableColumn19" style:family="table-column">
      <style:table-column-properties style:column-width="3.2486in"/>
    </style:style>
    <style:style style:name="Table17" style:family="table">
      <style:table-properties style:width="6.497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45" style:parent-style-name="E0" style:family="paragraph">
      <style:paragraph-properties fo:margin-left="0.225in" fo:text-indent="-0.1972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000000"/>
    </style:style>
    <style:style style:name="P66" style:parent-style-name="內文" style:family="paragraph">
      <style:paragraph-properties fo:text-align="justify" fo:line-height="0.3333in" fo:margin-left="0.2222in" fo:text-indent="-0.196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細明體" style:font-name-asian="細明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84" style:parent-style-name="內文" style:family="paragraph">
      <style:paragraph-properties fo:line-height="0.3333in" fo:margin-left="0.2187in" fo:text-indent="-0.492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99" style:parent-style-name="內文" style:family="paragraph">
      <style:paragraph-properties fo:line-height="0.3333in" fo:margin-left="0.2194in" fo:text-indent="-0.474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/>
    </style:style>
    <style:style style:name="P105" style:parent-style-name="內文" style:family="paragraph">
      <style:paragraph-properties fo:line-height="0.3333in" fo:margin-left="0.0791in" fo:text-indent="-0.474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67456" draw:id="id0" draw:style-name="a0" draw:name="文字方塊 4" text:anchor-type="paragraph" svg:x="5.83095in" svg:y="-0.41478in" svg:width="0.77014in" svg:height="0.59792in" style:rel-width="scale" style:rel-height="scale"><draw:text-box><text:p text:style-name="P6">附表</text:p></draw:text-box><svg:title/><svg:desc/></draw:frame></text:span><text:span text:style-name="T7">「藥品給付規定」修訂對照表</text:span></text:p>
      <text:p text:style-name="P8">第4節<text:s/>血液治療藥物<text:s/>Hematological drugs</text:p>
      <text:p text:style-name="P9"><text:span text:style-name="T10">（自</text:span><text:span text:style-name="T11">113</text:span><text:span text:style-name="T12">年</text:span><text:span text:style-name="T13">11</text:span><text:span text:style-name="T14">月</text:span><text:span text:style-name="T15">1</text:span><text:span text:style-name="T16">日生效）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<text:span text:style-name="T23">修訂後給付規定</text:span></text:p>
            </table:table-cell>
            <table:table-cell table:style-name="TableCell24">
              <text:p text:style-name="P25"><text:span text:style-name="T26">原給付規定</text:span></text:p>
            </table:table-cell>
          </table:table-row>
        </table:table-header-rows>
        <table:table-row table:style-name="TableRow27">
          <table:table-cell table:style-name="TableCell28">
            <text:p text:style-name="P29"><text:span text:style-name="T30">4.1.2.2.</text:span><text:span text:style-name="T31">長效型注射劑</text:span><text:span text:style-name="T32">(</text:span><text:span text:style-name="T33">如</text:span><text:span text:style-name="T34">pegfilgrastim)</text:span><text:span text:style-name="T35">：</text:span><text:span text:style-name="T36">(101/6/1</text:span><text:span text:style-name="T37">、</text:span><text:span text:style-name="T38">112/10/1</text:span><text:span text:style-name="T39">、</text:span><text:span text:style-name="T40">113</text:span><text:span text:style-name="T41">/</text:span><text:span text:style-name="T42">11</text:span><text:span text:style-name="T43">/1</text:span><text:span text:style-name="T44">)</text:span></text:p>
            <text:list text:style-name="LFO14_1" text:continue-numbering="true">
              <text:list-item>
                <text:p text:style-name="P45"><text:span text:style-name="T46">限非骨髓性癌症合併有骨髓侵犯之患者</text:span><text:span text:style-name="T47">(Fulphila</text:span><text:span text:style-name="T48">及</text:span><text:span text:style-name="T49">Ziextenzo</text:span><text:span text:style-name="T50">不限合併有骨髓侵犯</text:span><text:span text:style-name="T51">)</text:span><text:span text:style-name="T52">，在骨髓抑制性抗癌藥物治療後，且曾經發生白血球少於</text:span><text:span text:style-name="T53">1000/cumm</text:span><text:span text:style-name="T54">，或嗜中性白血球</text:span><text:span text:style-name="T55">(ANC)</text:span><text:span text:style-name="T56">少於</text:span><text:span text:style-name="T57">500/cumm</text:span><text:span text:style-name="T58">者使用。</text:span><text:span text:style-name="T59">(112/10/1</text:span><text:span text:style-name="T60">、</text:span><text:span text:style-name="T61">113</text:span><text:span text:style-name="T62">/</text:span><text:span text:style-name="T63">11</text:span><text:span text:style-name="T64">/1</text:span><text:span text:style-name="T65">)<text:s/></text:span></text:p>
              </text:list-item>
              <text:list-item>
                <text:p text:style-name="P66"><text:span text:style-name="T67"><text:tab/></text:span><text:span text:style-name="T68">同一化學治療療程內限用</text:span><text:span text:style-name="T69">1</text:span><text:span text:style-name="T70">支，亦不可併用短效型注射劑</text:span><text:span text:style-name="T71">。</text:span><text:span text:style-name="T72">(112/10/1)</text:span></text:p>
              </text:list-item>
            </text:list>
          </table:table-cell>
          <table:table-cell table:style-name="TableCell73">
            <text:p text:style-name="P74"><text:span text:style-name="T75">4.1.2.2.</text:span><text:span text:style-name="T76">長效型注射劑</text:span><text:span text:style-name="T77">(</text:span><text:span text:style-name="T78">如</text:span><text:span text:style-name="T79">pegfilgrastim)</text:span><text:span text:style-name="T80">：</text:span><text:span text:style-name="T81">(101/6/1</text:span><text:span text:style-name="T82">、</text:span><text:span text:style-name="T83">112/10/1)</text:span></text:p>
            <text:p text:style-name="P84"><text:span text:style-name="T85"><text:s text:c="3"/>1.</text:span><text:span text:style-name="T86">限非骨髓性癌症合併有骨髓侵犯之患者</text:span><text:span text:style-name="T87">(Fulphila</text:span><text:span text:style-name="T88">不限合併有骨髓侵犯</text:span><text:span text:style-name="T89">)</text:span><text:span text:style-name="T90">，在骨髓抑制性抗癌藥物治療後，且曾經發生白血球少於</text:span><text:span text:style-name="T91">1000/cumm</text:span><text:span text:style-name="T92">，或嗜中性白血球</text:span><text:span text:style-name="T93">(ANC)</text:span><text:span text:style-name="T94">少</text:span><text:span text:style-name="T95">於</text:span><text:span text:style-name="T96">500/cumm</text:span><text:span text:style-name="T97">者使用。</text:span><text:span text:style-name="T98">(112/10/1)<text:s/></text:span></text:p>
            <text:p text:style-name="P99"><text:span text:style-name="T100"><text:s text:c="3"/>2.</text:span><text:span text:style-name="T101">同一化學治療療程內限用</text:span><text:span text:style-name="T102">1</text:span><text:span text:style-name="T103">支，亦不可併用短效型注射劑。</text:span><text:span text:style-name="T104">(112/10/1)</text:span></text:p>
          </table:table-cell>
        </table:table-row>
      </table:table>
      <text:p text:style-name="P105"><text:span text:style-name="T106"><text:s text:c="4"/></text:span><text:span text:style-name="T107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2.7979in"/>
          <style:tab-stop style:type="left" style:position="-2.7715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4.6583in"/>
          <style:tab-stop style:type="left" style:position="-4.6166in"/>
          <style:tab-stop style:type="left" style:position="-3.57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0.977in"/>
          <style:tab-stop style:type="left" style:position="-0.791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-3.2437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>
        <style:tab-stops>
          <style:tab-stop style:type="left" style:position="-0.0534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default-outline-level="2">
      <style:paragraph-properties fo:text-align="start" fo:margin-top="0.125in">
        <style:tab-stops/>
      </style:paragraph-properties>
      <style:text-properties style:font-name="Times New Roman" fo:hyphenate="false"/>
    </style:style>
    <style:style style:name="報告案階層3" style:display-name="報告案階層3" style:family="paragraph" style:parent-style-name="擬訂會議議程2" style:list-style-name="LFO14" style:default-outline-level="2">
      <style:paragraph-properties fo:widows="2" fo:orphans="2" fo:text-align="start" fo:margin-bottom="0.0833in">
        <style:tab-stops>
          <style:tab-stop style:type="left" style:position="-11.9013in"/>
        </style:tab-stops>
      </style:paragraph-properties>
      <style:text-properties fo:color="#000000" style:letter-kerning="false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A1" style:display-name="A1" style:family="paragraph" style:parent-style-name="擬訂會議議程2" style:default-outline-level="2">
      <style:paragraph-properties fo:margin-left="0.8861in" fo:text-indent="-0.1381in">
        <style:tab-stops>
          <style:tab-stop style:type="left" style:position="-0.6361in"/>
        </style:tab-stops>
      </style:paragraph-properties>
      <style:text-properties style:font-name="Calibri" style:font-name-complex="Calibri" fo:color="#000000" style:font-size-complex="14pt" fo:hyphenate="false"/>
    </style:style>
    <style:style style:name="擬訂會議議程2字元" style:display-name="擬訂會議議程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letter-kerning="true" fo:font-size="16pt" style:font-size-asian="16pt"/>
    </style:style>
    <style:style style:name="WW_CharLFO3LVL2" style:family="text">
      <style:text-properties style:text-line-through-type="none" fo:color="#000000"/>
    </style:style>
    <style:style style:name="WW_CharLFO3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3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3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4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5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6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/>
    </style:style>
    <text:list-style style:name="LFO5" style:display-name="LFO5">
      <text:list-level-style-number text:level="1" text:style-name="WW_CharLFO7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8" style:display-name="LFO8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LFO9" style:display-name="LFO9">
      <text:list-level-style-number text:level="1" text:style-name="WW_CharLFO11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4" style:display-name="LFO14">
      <text:list-level-style-number text:level="1" text:style-name="WW_CharLFO13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14LVL1" style:family="text">
      <style:text-properties style:font-name="標楷體" style:font-name-asian="標楷體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_1">
      <text:list-level-style-number text:level="1" text:style-name="WW_CharLFO14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4-10-09T08:47:00Z</meta:creation-date>
    <dc:date>2024-10-11T03:49:00Z</dc:date>
    <meta:print-date>2023-08-06T08:17:00Z</meta:print-date>
    <meta:template xlink:href="402行政院衛生署會議紀錄(議事錄)範本.dot" xlink:type="simple"/>
    <meta:editing-cycles>14</meta:editing-cycles>
    <meta:editing-duration>PT840S</meta:editing-duration>
    <meta:document-statistic meta:page-count="1" meta:paragraph-count="1" meta:word-count="78" meta:character-count="526" meta:row-count="3" meta:non-whitespace-character-count="449"/>
  </office:meta>
</office:document-meta>
</file>