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2_1">
      <text:list-level-style-bullet text:level="1" text:style-name="WW_CharLFO2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P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0.3333in" fo:text-indent="0.09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3.5437in"/>
    </style:style>
    <style:style style:name="TableColumn19" style:family="table-column">
      <style:table-column-properties style:column-width="3.5437in"/>
    </style:style>
    <style:style style:name="Table17" style:family="table">
      <style:table-properties style:width="7.0875in" fo:margin-left="0.193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line-height="0.3333in" fo:margin-left="0.2194in" fo:text-indent="-0.219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2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3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4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5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fo:line-height="0.3333in" fo:margin-left="0.2236in" fo:text-indent="-0.2236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0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3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4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5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5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6" style:parent-style-name="內文" style:family="paragraph">
      <style:paragraph-properties fo:line-height="0.3333in" fo:margin-left="0.343in" fo:text-indent="-0.2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7" style:parent-style-name="內文" style:family="paragraph">
      <style:paragraph-properties fo:line-height="0.3333in" fo:margin-left="0.3423in" fo:text-indent="-0.2291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7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2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1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2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3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6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0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1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9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0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72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3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4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1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2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3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5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3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9" style:parent-style-name="內文" style:family="paragraph">
      <style:paragraph-properties fo:line-height="0.3333in"/>
    </style:style>
    <style:style style:name="T1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6" style:parent-style-name="內文" style:family="paragraph">
      <style:paragraph-properties fo:widows="2" fo:orphans="2" fo:text-indent="0.0972in"/>
    </style:style>
    <style:style style:name="T14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4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449" style:parent-style-name="內文" style:family="paragraph">
      <style:paragraph-properties fo:widows="2" fo:orphans="2" fo:text-align="center"/>
      <style:text-properties style:font-name-asian="標楷體"/>
    </style:style>
    <style:style style:name="TableColumn1451" style:family="table-column">
      <style:table-column-properties style:column-width="0.4631in" style:use-optimal-column-width="false"/>
    </style:style>
    <style:style style:name="TableColumn1452" style:family="table-column">
      <style:table-column-properties style:column-width="0.5583in" style:use-optimal-column-width="false"/>
    </style:style>
    <style:style style:name="TableColumn1453" style:family="table-column">
      <style:table-column-properties style:column-width="0.3548in" style:use-optimal-column-width="false"/>
    </style:style>
    <style:style style:name="TableColumn1454" style:family="table-column">
      <style:table-column-properties style:column-width="0.7152in" style:use-optimal-column-width="false"/>
    </style:style>
    <style:style style:name="TableColumn1455" style:family="table-column">
      <style:table-column-properties style:column-width="0.9743in" style:use-optimal-column-width="false"/>
    </style:style>
    <style:style style:name="TableColumn1456" style:family="table-column">
      <style:table-column-properties style:column-width="1.1083in" style:use-optimal-column-width="false"/>
    </style:style>
    <style:style style:name="TableColumn1457" style:family="table-column">
      <style:table-column-properties style:column-width="0.0256in" style:use-optimal-column-width="false"/>
    </style:style>
    <style:style style:name="TableColumn1458" style:family="table-column">
      <style:table-column-properties style:column-width="0.7013in" style:use-optimal-column-width="false"/>
    </style:style>
    <style:style style:name="TableColumn1459" style:family="table-column">
      <style:table-column-properties style:column-width="1.8666in" style:use-optimal-column-width="false"/>
    </style:style>
    <style:style style:name="TableColumn1460" style:family="table-column">
      <style:table-column-properties style:column-width="0.0298in" style:use-optimal-column-width="false"/>
    </style:style>
    <style:style style:name="Table1450" style:family="table">
      <style:table-properties style:width="6.7979in" fo:margin-left="0in" table:align="center"/>
    </style:style>
    <style:style style:name="TableRow1461" style:family="table-row">
      <style:table-row-properties style:min-row-height="0.2611in" style:use-optimal-row-height="false" fo:keep-together="always"/>
    </style:style>
    <style:style style:name="TableCell14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line-height="0.2638in"/>
    </style:style>
    <style:style style:name="T1464" style:parent-style-name="預設段落字型" style:family="text">
      <style:text-properties style:font-name-asian="標楷體"/>
    </style:style>
    <style:style style:name="TableCell14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4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4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4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47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內文" style:family="paragraph">
      <style:paragraph-properties style:snap-to-layout-grid="false" fo:line-height="0.2638in"/>
      <style:text-properties style:font-name-asian="標楷體"/>
    </style:style>
    <style:style style:name="TableRow1477" style:family="table-row">
      <style:table-row-properties style:min-row-height="0.2305in" style:use-optimal-row-height="false" fo:keep-together="always"/>
    </style:style>
    <style:style style:name="TableCell14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line-height="0.2638in"/>
      <style:text-properties style:font-name-asian="標楷體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line-height="0.2638in"/>
      <style:text-properties style:font-name-asian="標楷體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line-height="0.2638in"/>
      <style:text-properties style:font-name-asian="標楷體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line-height="0.2638in"/>
      <style:text-properties style:font-name-asian="標楷體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line-height="0.2638in"/>
      <style:text-properties style:font-name-asian="標楷體"/>
    </style:style>
    <style:style style:name="TableCell14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line-height="0.2638in"/>
      <style:text-properties style:font-name-asian="標楷體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內文" style:family="paragraph">
      <style:paragraph-properties fo:line-height="0.2638in"/>
      <style:text-properties style:font-name-asian="標楷體"/>
    </style:style>
    <style:style style:name="TableRow1492" style:family="table-row">
      <style:table-row-properties style:min-row-height="0.2472in" style:use-optimal-row-height="false" fo:keep-together="always"/>
    </style:style>
    <style:style style:name="TableCell14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line-height="0.2638in"/>
      <style:text-properties style:font-name-asian="標楷體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line-height="0.2638in"/>
      <style:text-properties style:font-name-asian="標楷體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line-height="0.2638in"/>
      <style:text-properties style:font-name-asian="標楷體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line-height="0.2638in"/>
      <style:text-properties style:font-name-asian="標楷體"/>
    </style:style>
    <style:style style:name="TableCell15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line-height="0.2638in"/>
      <style:text-properties style:font-name-asian="標楷體"/>
    </style:style>
    <style:style style:name="TableCell15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line-height="0.2638in"/>
      <style:text-properties style:font-name-asian="標楷體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內文" style:family="paragraph">
      <style:paragraph-properties fo:line-height="0.2638in"/>
      <style:text-properties style:font-name-asian="標楷體"/>
    </style:style>
    <style:style style:name="TableRow1507" style:family="table-row">
      <style:table-row-properties style:min-row-height="0.234in" style:use-optimal-row-height="false" fo:keep-together="always"/>
    </style:style>
    <style:style style:name="TableCell150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line-height="0.2638in"/>
      <style:text-properties style:font-name-asian="標楷體"/>
    </style:style>
    <style:style style:name="TableCell15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line-height="0.2638in"/>
      <style:text-properties style:font-name-asian="標楷體"/>
    </style:style>
    <style:style style:name="TableCell15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line-height="0.2638in"/>
      <style:text-properties style:font-name-asian="標楷體"/>
    </style:style>
    <style:style style:name="TableCell15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line-height="0.2638in"/>
      <style:text-properties style:font-name-asian="標楷體"/>
    </style:style>
    <style:style style:name="P1516" style:parent-style-name="內文" style:family="paragraph">
      <style:paragraph-properties fo:line-height="0.2638in"/>
      <style:text-properties style:font-name-asian="標楷體"/>
    </style:style>
    <style:style style:name="TableCell15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line-height="0.2638in"/>
      <style:text-properties style:font-name-asian="標楷體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P1520" style:parent-style-name="內文" style:family="paragraph">
      <style:paragraph-properties fo:line-height="0.2638in"/>
      <style:text-properties style:font-name-asian="標楷體"/>
    </style:style>
    <style:style style:name="TableRow1521" style:family="table-row">
      <style:table-row-properties style:min-row-height="0.4715in" style:use-optimal-row-height="false"/>
    </style:style>
    <style:style style:name="TableCell15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line-height="0.2777in"/>
    </style:style>
    <style:style style:name="T1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5" style:parent-style-name="預設段落字型" style:family="text">
      <style:text-properties style:font-name-asian="標楷體" fo:font-weight="bold" style:font-weight-asian="bold" style:font-weight-complex="bold" style:font-size-complex="8.5pt"/>
    </style:style>
    <style:style style:name="P1526" style:parent-style-name="內文" style:family="paragraph">
      <style:paragraph-properties fo:widows="2" fo:orphans="2" fo:line-height="0.25in"/>
    </style:style>
    <style:style style:name="T15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P1538" style:parent-style-name="內文" style:family="paragraph">
      <style:paragraph-properties fo:widows="2" fo:orphans="2" fo:line-height="0.25in"/>
    </style:style>
    <style:style style:name="T15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1" style:parent-style-name="預設段落字型" style:family="text">
      <style:text-properties style:font-name-asian="標楷體"/>
    </style:style>
    <style:style style:name="P1542" style:parent-style-name="內文" style:family="paragraph">
      <style:paragraph-properties fo:widows="2" fo:orphans="2" fo:line-height="0.25in" fo:margin-left="1.1666in" fo:text-indent="-1.1666in">
        <style:tab-stops/>
      </style:paragraph-properties>
    </style:style>
    <style:style style:name="T1543" style:parent-style-name="預設段落字型" style:family="text">
      <style:text-properties style:font-name-asian="標楷體" style:font-weight-complex="bold" style:letter-kerning="false"/>
    </style:style>
    <style:style style:name="T1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-asian="標楷體"/>
    </style:style>
    <style:style style:name="P1552" style:parent-style-name="內文" style:family="paragraph">
      <style:paragraph-properties fo:widows="2" fo:orphans="2" fo:line-height="0.25in" fo:margin-left="1.1881in">
        <style:tab-stops/>
      </style:paragraph-properties>
    </style:style>
    <style:style style:name="T1553" style:parent-style-name="預設段落字型" style:family="text">
      <style:text-properties style:font-name-asian="標楷體" style:font-weight-complex="bold" style:letter-kerning="false"/>
    </style:style>
    <style:style style:name="T1554" style:parent-style-name="預設段落字型" style:family="text">
      <style:text-properties style:font-name-asian="標楷體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-asian="標楷體"/>
    </style:style>
    <style:style style:name="P1559" style:parent-style-name="內文" style:family="paragraph">
      <style:paragraph-properties fo:widows="2" fo:orphans="2" fo:line-height="0.25in" fo:margin-left="1.1881in">
        <style:tab-stops/>
      </style:paragraph-properties>
    </style:style>
    <style:style style:name="T1560" style:parent-style-name="預設段落字型" style:family="text">
      <style:text-properties style:font-name-asian="標楷體" style:font-weight-complex="bold" style:letter-kerning="false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-asian="標楷體"/>
    </style:style>
    <style:style style:name="T1564" style:parent-style-name="預設段落字型" style:family="text">
      <style:text-properties style:font-name-asian="標楷體"/>
    </style:style>
    <style:style style:name="P1565" style:parent-style-name="內文" style:family="paragraph">
      <style:paragraph-properties fo:line-height="0.25in" fo:text-indent="1.3083in"/>
      <style:text-properties style:font-name-asian="標楷體"/>
    </style:style>
    <style:style style:name="P1566" style:parent-style-name="內文" style:family="paragraph">
      <style:paragraph-properties fo:widows="2" fo:orphans="2" fo:line-height="0.25in" fo:margin-left="1.1881in">
        <style:tab-stops/>
      </style:paragraph-properties>
    </style:style>
    <style:style style:name="T1567" style:parent-style-name="預設段落字型" style:family="text">
      <style:text-properties style:font-name-asian="標楷體" style:font-weight-complex="bold" style:letter-kerning="false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/>
    </style:style>
    <style:style style:name="P1570" style:parent-style-name="內文" style:family="paragraph">
      <style:paragraph-properties fo:widows="2" fo:orphans="2" fo:line-height="0.25in" fo:margin-left="1.1666in" fo:text-indent="-1.1666in">
        <style:tab-stops/>
      </style:paragraph-properties>
    </style:style>
    <style:style style:name="T1571" style:parent-style-name="預設段落字型" style:family="text">
      <style:text-properties style:font-name-asian="標楷體" style:font-weight-complex="bold" style:letter-kerning="false"/>
    </style:style>
    <style:style style:name="T1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3" style:parent-style-name="預設段落字型" style:family="text">
      <style:text-properties style:font-name-asian="標楷體"/>
    </style:style>
    <style:style style:name="T1574" style:parent-style-name="預設段落字型" style:family="text">
      <style:text-properties style:font-name-asian="標楷體"/>
    </style:style>
    <style:style style:name="T1575" style:parent-style-name="預設段落字型" style:family="text">
      <style:text-properties style:font-name-asian="標楷體"/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-asian="標楷體"/>
    </style:style>
    <style:style style:name="P1578" style:parent-style-name="內文" style:family="paragraph">
      <style:paragraph-properties fo:line-height="0.25in" fo:margin-left="1.1451in">
        <style:tab-stops/>
      </style:paragraph-properties>
      <style:text-properties style:font-name-asian="標楷體"/>
    </style:style>
    <style:style style:name="P1579" style:parent-style-name="內文" style:family="paragraph">
      <style:paragraph-properties fo:widows="2" fo:orphans="2" fo:line-height="0.25in" fo:margin-left="1.1666in" fo:text-indent="-1.1666in">
        <style:tab-stops/>
      </style:paragraph-properties>
    </style:style>
    <style:style style:name="T1580" style:parent-style-name="預設段落字型" style:family="text">
      <style:text-properties style:font-name-asian="標楷體" style:font-weight-complex="bold" style:letter-kerning="false"/>
    </style:style>
    <style:style style:name="T1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/>
    </style:style>
    <style:style style:name="P1585" style:parent-style-name="內文" style:family="paragraph">
      <style:paragraph-properties fo:line-height="0.25in" fo:margin-left="0.5534in" fo:text-indent="0.5347in">
        <style:tab-stops/>
      </style:paragraph-properties>
      <style:text-properties style:font-name-asian="標楷體"/>
    </style:style>
    <style:style style:name="P1586" style:parent-style-name="內文" style:family="paragraph">
      <style:paragraph-properties fo:widows="2" fo:orphans="2" fo:line-height="0.25in" fo:margin-left="1.3333in" fo:text-indent="-1.3333in">
        <style:tab-stops/>
      </style:paragraph-properties>
    </style:style>
    <style:style style:name="T1587" style:parent-style-name="預設段落字型" style:family="text">
      <style:text-properties style:font-name-asian="標楷體" style:font-weight-complex="bold" style:letter-kerning="false"/>
    </style:style>
    <style:style style:name="T1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-asian="標楷體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-asian="標楷體"/>
    </style:style>
    <style:style style:name="T1597" style:parent-style-name="預設段落字型" style:family="text">
      <style:text-properties style:font-name-asian="標楷體"/>
    </style:style>
    <style:style style:name="T1598" style:parent-style-name="預設段落字型" style:family="text">
      <style:text-properties style:font-name-asian="標楷體"/>
    </style:style>
    <style:style style:name="T1599" style:parent-style-name="預設段落字型" style:family="text">
      <style:text-properties style:font-name-asian="標楷體"/>
    </style:style>
    <style:style style:name="T1600" style:parent-style-name="預設段落字型" style:family="text">
      <style:text-properties style:font-name-asian="標楷體"/>
    </style:style>
    <style:style style:name="T1601" style:parent-style-name="預設段落字型" style:family="text">
      <style:text-properties style:font-name-asian="標楷體"/>
    </style:style>
    <style:style style:name="P1602" style:parent-style-name="內文" style:family="paragraph">
      <style:paragraph-properties fo:margin-top="0.125in" fo:line-height="0.2777in"/>
    </style:style>
    <style:style style:name="T16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04" style:parent-style-name="預設段落字型" style:family="text">
      <style:text-properties style:font-name-asian="標楷體" fo:font-weight="bold" style:font-weight-asian="bold" style:font-weight-complex="bold" style:font-size-complex="8.5pt"/>
    </style:style>
    <style:style style:name="P1605" style:parent-style-name="內文" style:family="paragraph">
      <style:paragraph-properties fo:line-height="0.25in" fo:margin-left="0.5548in" fo:text-indent="-0.2965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-asian="標楷體"/>
    </style:style>
    <style:style style:name="T1613" style:parent-style-name="預設段落字型" style:family="text">
      <style:text-properties style:font-name-asian="標楷體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-asian="標楷體" fo:color="#000000"/>
    </style:style>
    <style:style style:name="P1616" style:parent-style-name="內文" style:family="paragraph">
      <style:paragraph-properties fo:line-height="0.25in" fo:margin-left="0.5534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8" style:parent-style-name="預設段落字型" style:family="text">
      <style:text-properties style:font-name-asian="標楷體" fo:color="#000000"/>
    </style:style>
    <style:style style:name="T1619" style:parent-style-name="預設段落字型" style:family="text">
      <style:text-properties style:font-name-asian="標楷體"/>
    </style:style>
    <style:style style:name="T1620" style:parent-style-name="預設段落字型" style:family="text">
      <style:text-properties style:font-name-asian="標楷體" fo:color="#000000"/>
    </style:style>
    <style:style style:name="P1621" style:parent-style-name="內文" style:family="paragraph">
      <style:paragraph-properties fo:line-height="0.25in" fo:margin-left="0.8486in" fo:text-indent="-0.2951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3" style:parent-style-name="預設段落字型" style:family="text">
      <style:text-properties style:font-name-asian="標楷體" fo:color="#000000"/>
    </style:style>
    <style:style style:name="T1624" style:parent-style-name="預設段落字型" style:family="text">
      <style:text-properties style:font-name-asian="標楷體" fo:color="#000000"/>
    </style:style>
    <style:style style:name="T1625" style:parent-style-name="預設段落字型" style:family="text">
      <style:text-properties style:font-name-asian="標楷體" fo:color="#000000"/>
    </style:style>
    <style:style style:name="T1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7" style:parent-style-name="預設段落字型" style:family="text">
      <style:text-properties style:font-name-asian="標楷體" fo:color="#000000"/>
    </style:style>
    <style:style style:name="T1628" style:parent-style-name="預設段落字型" style:family="text">
      <style:text-properties style:font-name-asian="標楷體" fo:color="#000000"/>
    </style:style>
    <style:style style:name="P1629" style:parent-style-name="內文" style:family="paragraph">
      <style:paragraph-properties fo:line-height="0.25in" fo:margin-left="0.8486in" fo:text-indent="-0.2951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1" style:parent-style-name="預設段落字型" style:family="text">
      <style:text-properties style:font-name-asian="標楷體" fo:color="#000000"/>
    </style:style>
    <style:style style:name="T1632" style:parent-style-name="預設段落字型" style:family="text">
      <style:text-properties style:font-name-asian="標楷體" fo:color="#000000"/>
    </style:style>
    <style:style style:name="T1633" style:parent-style-name="預設段落字型" style:family="text">
      <style:text-properties style:font-name-asian="標楷體" fo:color="#000000"/>
    </style:style>
    <style:style style:name="T1634" style:parent-style-name="預設段落字型" style:family="text">
      <style:text-properties style:font-name-asian="標楷體" fo:color="#000000"/>
    </style:style>
    <style:style style:name="T1635" style:parent-style-name="預設段落字型" style:family="text">
      <style:text-properties style:font-name-asian="標楷體" fo:color="#000000"/>
    </style:style>
    <style:style style:name="T1636" style:parent-style-name="預設段落字型" style:family="text">
      <style:text-properties style:font-name-asian="標楷體" fo:color="#000000"/>
    </style:style>
    <style:style style:name="T1637" style:parent-style-name="預設段落字型" style:family="text">
      <style:text-properties style:font-name-asian="標楷體" fo:color="#000000"/>
    </style:style>
    <style:style style:name="T1638" style:parent-style-name="預設段落字型" style:family="text">
      <style:text-properties style:font-name-asian="標楷體" fo:color="#000000"/>
    </style:style>
    <style:style style:name="T1639" style:parent-style-name="預設段落字型" style:family="text">
      <style:text-properties style:font-name-asian="標楷體" fo:color="#000000"/>
    </style:style>
    <style:style style:name="P1640" style:parent-style-name="內文" style:family="paragraph">
      <style:paragraph-properties fo:line-height="0.25in" fo:margin-left="0.5152in" fo:text-indent="-0.2583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2" style:parent-style-name="預設段落字型" style:family="text">
      <style:text-properties style:font-name-asian="標楷體" fo:color="#000000"/>
    </style:style>
    <style:style style:name="T1643" style:parent-style-name="預設段落字型" style:family="text">
      <style:text-properties style:font-name-asian="標楷體"/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font-name-asian="標楷體"/>
    </style:style>
    <style:style style:name="T1647" style:parent-style-name="預設段落字型" style:family="text">
      <style:text-properties style:font-name-asian="標楷體"/>
    </style:style>
    <style:style style:name="T1648" style:parent-style-name="預設段落字型" style:family="text">
      <style:text-properties style:font-name-asian="標楷體"/>
    </style:style>
    <style:style style:name="T1649" style:parent-style-name="預設段落字型" style:family="text">
      <style:text-properties style:font-name-asian="標楷體"/>
    </style:style>
    <style:style style:name="T1650" style:parent-style-name="預設段落字型" style:family="text">
      <style:text-properties style:font-name-asian="標楷體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-asian="標楷體"/>
    </style:style>
    <style:style style:name="T1653" style:parent-style-name="預設段落字型" style:family="text">
      <style:text-properties style:font-name-asian="標楷體"/>
    </style:style>
    <style:style style:name="T1654" style:parent-style-name="預設段落字型" style:family="text">
      <style:text-properties style:font-name-asian="標楷體"/>
    </style:style>
    <style:style style:name="T1655" style:parent-style-name="預設段落字型" style:family="text">
      <style:text-properties style:font-name-asian="標楷體"/>
    </style:style>
    <style:style style:name="T1656" style:parent-style-name="預設段落字型" style:family="text">
      <style:text-properties style:font-name-asian="標楷體"/>
    </style:style>
    <style:style style:name="T1657" style:parent-style-name="預設段落字型" style:family="text">
      <style:text-properties style:font-name-asian="標楷體"/>
    </style:style>
    <style:style style:name="T1658" style:parent-style-name="預設段落字型" style:family="text">
      <style:text-properties style:font-name-asian="標楷體"/>
    </style:style>
    <style:style style:name="T1659" style:parent-style-name="預設段落字型" style:family="text">
      <style:text-properties style:font-name-asian="標楷體"/>
    </style:style>
    <style:style style:name="T1660" style:parent-style-name="預設段落字型" style:family="text">
      <style:text-properties style:font-name-asian="標楷體"/>
    </style:style>
    <style:style style:name="T1661" style:parent-style-name="預設段落字型" style:family="text">
      <style:text-properties style:font-name-asian="標楷體"/>
    </style:style>
    <style:style style:name="T1662" style:parent-style-name="預設段落字型" style:family="text">
      <style:text-properties style:font-name-asian="標楷體"/>
    </style:style>
    <style:style style:name="T1663" style:parent-style-name="預設段落字型" style:family="text">
      <style:text-properties style:font-name-asian="標楷體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-asian="標楷體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-asian="標楷體"/>
    </style:style>
    <style:style style:name="T1669" style:parent-style-name="預設段落字型" style:family="text">
      <style:text-properties style:font-name-asian="標楷體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-asian="標楷體" fo:color="#000000"/>
    </style:style>
    <style:style style:name="T1673" style:parent-style-name="預設段落字型" style:family="text">
      <style:text-properties style:font-name-asian="標楷體" fo:color="#000000"/>
    </style:style>
    <style:style style:name="T1674" style:parent-style-name="預設段落字型" style:family="text">
      <style:text-properties style:font-name-asian="標楷體" fo:color="#000000"/>
    </style:style>
    <style:style style:name="T1675" style:parent-style-name="預設段落字型" style:family="text">
      <style:text-properties style:font-name-asian="標楷體" fo:color="#000000"/>
    </style:style>
    <style:style style:name="T1676" style:parent-style-name="預設段落字型" style:family="text">
      <style:text-properties style:font-name-asian="標楷體" fo:color="#000000"/>
    </style:style>
    <style:style style:name="T1677" style:parent-style-name="預設段落字型" style:family="text">
      <style:text-properties style:font-name-asian="標楷體" fo:color="#000000"/>
    </style:style>
    <style:style style:name="T1678" style:parent-style-name="預設段落字型" style:family="text">
      <style:text-properties style:font-name-asian="標楷體" fo:color="#000000"/>
    </style:style>
    <style:style style:name="T1679" style:parent-style-name="預設段落字型" style:family="text">
      <style:text-properties style:font-name-asian="標楷體" fo:color="#000000"/>
    </style:style>
    <style:style style:name="T1680" style:parent-style-name="預設段落字型" style:family="text">
      <style:text-properties style:font-name-asian="標楷體" fo:color="#000000"/>
    </style:style>
    <style:style style:name="T1681" style:parent-style-name="預設段落字型" style:family="text">
      <style:text-properties style:font-name-asian="標楷體" fo:color="#000000"/>
    </style:style>
    <style:style style:name="T1682" style:parent-style-name="預設段落字型" style:family="text">
      <style:text-properties style:font-name-asian="標楷體" fo:color="#000000"/>
    </style:style>
    <style:style style:name="T1683" style:parent-style-name="預設段落字型" style:family="text">
      <style:text-properties style:font-name-asian="標楷體" fo:color="#000000"/>
    </style:style>
    <style:style style:name="T1684" style:parent-style-name="預設段落字型" style:family="text">
      <style:text-properties style:font-name-asian="標楷體" fo:color="#000000"/>
    </style:style>
    <style:style style:name="T1685" style:parent-style-name="預設段落字型" style:family="text">
      <style:text-properties style:font-name-asian="標楷體" fo:color="#000000"/>
    </style:style>
    <style:style style:name="T1686" style:parent-style-name="預設段落字型" style:family="text">
      <style:text-properties style:font-name-asian="標楷體" fo:color="#000000"/>
    </style:style>
    <style:style style:name="T1687" style:parent-style-name="預設段落字型" style:family="text">
      <style:text-properties style:font-name-asian="標楷體" fo:color="#000000"/>
    </style:style>
    <style:style style:name="T1688" style:parent-style-name="預設段落字型" style:family="text">
      <style:text-properties style:font-name-asian="標楷體" fo:color="#000000"/>
    </style:style>
    <style:style style:name="T1689" style:parent-style-name="預設段落字型" style:family="text">
      <style:text-properties style:font-name-asian="標楷體" fo:color="#000000"/>
    </style:style>
    <style:style style:name="T1690" style:parent-style-name="預設段落字型" style:family="text">
      <style:text-properties style:font-name-asian="標楷體" fo:color="#000000"/>
    </style:style>
    <style:style style:name="T1691" style:parent-style-name="預設段落字型" style:family="text">
      <style:text-properties style:font-name-asian="標楷體" fo:color="#000000"/>
    </style:style>
    <style:style style:name="T1692" style:parent-style-name="預設段落字型" style:family="text">
      <style:text-properties style:font-name-asian="標楷體" fo:color="#000000"/>
    </style:style>
    <style:style style:name="T1693" style:parent-style-name="預設段落字型" style:family="text">
      <style:text-properties style:font-name-asian="標楷體" fo:color="#000000"/>
    </style:style>
    <style:style style:name="T1694" style:parent-style-name="預設段落字型" style:family="text">
      <style:text-properties style:font-name-asian="標楷體" fo:color="#000000"/>
    </style:style>
    <style:style style:name="T1695" style:parent-style-name="預設段落字型" style:family="text">
      <style:text-properties style:font-name-asian="標楷體" fo:color="#000000"/>
    </style:style>
    <style:style style:name="T1696" style:parent-style-name="預設段落字型" style:family="text">
      <style:text-properties style:font-name-asian="標楷體" fo:color="#000000"/>
    </style:style>
    <style:style style:name="T16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-asian="標楷體" fo:color="#000000"/>
    </style:style>
    <style:style style:name="T1701" style:parent-style-name="預設段落字型" style:family="text">
      <style:text-properties style:font-name-asian="標楷體" fo:color="#000000"/>
    </style:style>
    <style:style style:name="T1702" style:parent-style-name="預設段落字型" style:family="text">
      <style:text-properties style:font-name-asian="標楷體" fo:color="#000000"/>
    </style:style>
    <style:style style:name="T1703" style:parent-style-name="預設段落字型" style:family="text">
      <style:text-properties style:font-name-asian="標楷體" fo:color="#000000"/>
    </style:style>
    <style:style style:name="T17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10" style:parent-style-name="內文" style:family="paragraph">
      <style:paragraph-properties fo:line-height="0.25in" fo:margin-left="0.5152in" fo:text-indent="-0.2583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2" style:parent-style-name="預設段落字型" style:family="text">
      <style:text-properties style:font-name-asian="標楷體" fo:color="#000000"/>
    </style:style>
    <style:style style:name="T1713" style:parent-style-name="預設段落字型" style:family="text">
      <style:text-properties style:font-name-asian="標楷體" fo:color="#000000"/>
    </style:style>
    <style:style style:name="T1714" style:parent-style-name="預設段落字型" style:family="text">
      <style:text-properties style:font-name-asian="標楷體" fo:color="#000000"/>
    </style:style>
    <style:style style:name="T1715" style:parent-style-name="預設段落字型" style:family="text">
      <style:text-properties style:font-name-asian="標楷體" fo:color="#000000"/>
    </style:style>
    <style:style style:name="T1716" style:parent-style-name="預設段落字型" style:family="text">
      <style:text-properties style:font-name-asian="標楷體" fo:color="#000000"/>
    </style:style>
    <style:style style:name="T1717" style:parent-style-name="預設段落字型" style:family="text">
      <style:text-properties style:font-name-asian="標楷體" fo:color="#000000"/>
    </style:style>
    <style:style style:name="T1718" style:parent-style-name="預設段落字型" style:family="text">
      <style:text-properties style:font-name-asian="標楷體" fo:color="#000000"/>
    </style:style>
    <style:style style:name="T1719" style:parent-style-name="預設段落字型" style:family="text">
      <style:text-properties style:font-name-asian="標楷體" fo:color="#000000"/>
    </style:style>
    <style:style style:name="T1720" style:parent-style-name="預設段落字型" style:family="text">
      <style:text-properties style:font-name-asian="標楷體" fo:color="#000000"/>
    </style:style>
    <style:style style:name="T1721" style:parent-style-name="預設段落字型" style:family="text">
      <style:text-properties style:font-name-asian="標楷體" fo:color="#000000"/>
    </style:style>
    <style:style style:name="T1722" style:parent-style-name="預設段落字型" style:family="text">
      <style:text-properties style:font-name-asian="標楷體" fo:color="#000000"/>
    </style:style>
    <style:style style:name="T1723" style:parent-style-name="預設段落字型" style:family="text">
      <style:text-properties style:font-name-asian="標楷體" fo:color="#000000"/>
    </style:style>
    <style:style style:name="T1724" style:parent-style-name="預設段落字型" style:family="text">
      <style:text-properties style:font-name-asian="標楷體" fo:color="#000000"/>
    </style:style>
    <style:style style:name="T1725" style:parent-style-name="預設段落字型" style:family="text">
      <style:text-properties style:font-name-asian="標楷體" fo:color="#000000"/>
    </style:style>
    <style:style style:name="T1726" style:parent-style-name="預設段落字型" style:family="text">
      <style:text-properties style:font-name-asian="標楷體" fo:color="#000000"/>
    </style:style>
    <style:style style:name="T1727" style:parent-style-name="預設段落字型" style:family="text">
      <style:text-properties style:font-name-asian="標楷體" fo:color="#000000"/>
    </style:style>
    <style:style style:name="T1728" style:parent-style-name="預設段落字型" style:family="text">
      <style:text-properties style:font-name-asian="標楷體" fo:color="#000000"/>
    </style:style>
    <style:style style:name="T1729" style:parent-style-name="預設段落字型" style:family="text">
      <style:text-properties style:font-name-asian="標楷體" fo:color="#000000"/>
    </style:style>
    <style:style style:name="T1730" style:parent-style-name="預設段落字型" style:family="text">
      <style:text-properties style:font-name-asian="標楷體" fo:color="#000000"/>
    </style:style>
    <style:style style:name="T1731" style:parent-style-name="預設段落字型" style:family="text">
      <style:text-properties style:font-name-asian="標楷體" fo:color="#000000"/>
    </style:style>
    <style:style style:name="T1732" style:parent-style-name="預設段落字型" style:family="text">
      <style:text-properties style:font-name-asian="標楷體" fo:color="#000000"/>
    </style:style>
    <style:style style:name="T1733" style:parent-style-name="預設段落字型" style:family="text">
      <style:text-properties style:font-name-asian="標楷體" fo:color="#000000"/>
    </style:style>
    <style:style style:name="T1734" style:parent-style-name="預設段落字型" style:family="text">
      <style:text-properties style:font-name-asian="標楷體" fo:color="#000000"/>
    </style:style>
    <style:style style:name="T1735" style:parent-style-name="預設段落字型" style:family="text">
      <style:text-properties style:font-name-asian="標楷體" fo:color="#000000"/>
    </style:style>
    <style:style style:name="T1736" style:parent-style-name="預設段落字型" style:family="text">
      <style:text-properties style:font-name-asian="標楷體" fo:color="#000000"/>
    </style:style>
    <style:style style:name="T1737" style:parent-style-name="預設段落字型" style:family="text">
      <style:text-properties style:font-name-asian="標楷體" fo:color="#000000"/>
    </style:style>
    <style:style style:name="T1738" style:parent-style-name="預設段落字型" style:family="text">
      <style:text-properties style:font-name-asian="標楷體" fo:color="#000000"/>
    </style:style>
    <style:style style:name="T1739" style:parent-style-name="預設段落字型" style:family="text">
      <style:text-properties style:font-name-asian="標楷體" fo:color="#000000"/>
    </style:style>
    <style:style style:name="T1740" style:parent-style-name="預設段落字型" style:family="text">
      <style:text-properties style:font-name-asian="標楷體" fo:color="#000000"/>
    </style:style>
    <style:style style:name="T1741" style:parent-style-name="預設段落字型" style:family="text">
      <style:text-properties style:font-name-asian="標楷體" fo:color="#000000"/>
    </style:style>
    <style:style style:name="T1742" style:parent-style-name="預設段落字型" style:family="text">
      <style:text-properties style:font-name-asian="標楷體" fo:color="#000000"/>
    </style:style>
    <style:style style:name="T1743" style:parent-style-name="預設段落字型" style:family="text">
      <style:text-properties style:font-name-asian="標楷體" fo:color="#000000"/>
    </style:style>
    <style:style style:name="T1744" style:parent-style-name="預設段落字型" style:family="text">
      <style:text-properties style:font-name-asian="標楷體" fo:color="#000000"/>
    </style:style>
    <style:style style:name="T1745" style:parent-style-name="預設段落字型" style:family="text">
      <style:text-properties style:font-name-asian="標楷體" fo:color="#000000"/>
    </style:style>
    <style:style style:name="T1746" style:parent-style-name="預設段落字型" style:family="text">
      <style:text-properties style:font-name-asian="標楷體" fo:color="#000000"/>
    </style:style>
    <style:style style:name="T1747" style:parent-style-name="預設段落字型" style:family="text">
      <style:text-properties style:font-name-asian="標楷體" fo:color="#000000"/>
    </style:style>
    <style:style style:name="T1748" style:parent-style-name="預設段落字型" style:family="text">
      <style:text-properties style:font-name-asian="標楷體" fo:color="#000000"/>
    </style:style>
    <style:style style:name="T17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-asian="標楷體" fo:color="#000000"/>
    </style:style>
    <style:style style:name="T1755" style:parent-style-name="預設段落字型" style:family="text">
      <style:text-properties style:font-name-asian="標楷體" fo:color="#000000"/>
    </style:style>
    <style:style style:name="T1756" style:parent-style-name="預設段落字型" style:family="text">
      <style:text-properties style:font-name-asian="標楷體" fo:color="#000000"/>
    </style:style>
    <style:style style:name="T1757" style:parent-style-name="預設段落字型" style:family="text">
      <style:text-properties style:font-name-asian="標楷體" fo:color="#000000"/>
    </style:style>
    <style:style style:name="T1758" style:parent-style-name="預設段落字型" style:family="text">
      <style:text-properties style:font-name-asian="標楷體" fo:color="#000000"/>
    </style:style>
    <style:style style:name="T1759" style:parent-style-name="預設段落字型" style:family="text">
      <style:text-properties style:font-name-asian="標楷體" fo:color="#000000"/>
    </style:style>
    <style:style style:name="T1760" style:parent-style-name="預設段落字型" style:family="text">
      <style:text-properties style:font-name-asian="標楷體" fo:color="#000000"/>
    </style:style>
    <style:style style:name="T1761" style:parent-style-name="預設段落字型" style:family="text">
      <style:text-properties style:font-name-asian="標楷體" fo:color="#000000"/>
    </style:style>
    <style:style style:name="T1762" style:parent-style-name="預設段落字型" style:family="text">
      <style:text-properties style:font-name-asian="標楷體" fo:color="#000000"/>
    </style:style>
    <style:style style:name="T1763" style:parent-style-name="預設段落字型" style:family="text">
      <style:text-properties style:font-name-asian="標楷體" fo:color="#000000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/>
    </style:style>
    <style:style style:name="T1767" style:parent-style-name="預設段落字型" style:family="text">
      <style:text-properties style:font-name-asian="標楷體"/>
    </style:style>
    <style:style style:name="T1768" style:parent-style-name="預設段落字型" style:family="text">
      <style:text-properties style:font-name-asian="標楷體"/>
    </style:style>
    <style:style style:name="P1769" style:parent-style-name="內文" style:family="paragraph">
      <style:paragraph-properties fo:widows="2" fo:orphans="2" fo:line-height="0.25in" fo:margin-left="0.5159in" fo:text-indent="-0.2597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1" style:parent-style-name="預設段落字型" style:family="text">
      <style:text-properties style:font-name-asian="標楷體" fo:color="#000000"/>
    </style:style>
    <style:style style:name="T1772" style:parent-style-name="預設段落字型" style:family="text">
      <style:text-properties style:font-name-asian="標楷體" fo:color="#000000"/>
    </style:style>
    <style:style style:name="T1773" style:parent-style-name="預設段落字型" style:family="text">
      <style:text-properties style:font-name-asian="標楷體" fo:color="#000000"/>
    </style:style>
    <style:style style:name="T1774" style:parent-style-name="預設段落字型" style:family="text">
      <style:text-properties style:font-name-asian="標楷體" fo:color="#000000"/>
    </style:style>
    <style:style style:name="T1775" style:parent-style-name="預設段落字型" style:family="text">
      <style:text-properties style:font-name-asian="標楷體" fo:color="#000000"/>
    </style:style>
    <style:style style:name="T1776" style:parent-style-name="預設段落字型" style:family="text">
      <style:text-properties style:font-name-asian="標楷體" fo:color="#000000"/>
    </style:style>
    <style:style style:name="T1777" style:parent-style-name="預設段落字型" style:family="text">
      <style:text-properties style:font-name-asian="標楷體" fo:color="#000000"/>
    </style:style>
    <style:style style:name="T1778" style:parent-style-name="預設段落字型" style:family="text">
      <style:text-properties style:font-name-asian="標楷體" fo:color="#000000"/>
    </style:style>
    <style:style style:name="T1779" style:parent-style-name="預設段落字型" style:family="text">
      <style:text-properties style:font-name-asian="標楷體" fo:color="#000000"/>
    </style:style>
    <style:style style:name="T1780" style:parent-style-name="預設段落字型" style:family="text">
      <style:text-properties style:font-name-asian="標楷體" fo:color="#000000"/>
    </style:style>
    <style:style style:name="T1781" style:parent-style-name="預設段落字型" style:family="text">
      <style:text-properties style:font-name-asian="標楷體" fo:color="#000000"/>
    </style:style>
    <style:style style:name="T1782" style:parent-style-name="預設段落字型" style:family="text">
      <style:text-properties style:font-name-asian="標楷體" fo:color="#000000"/>
    </style:style>
    <style:style style:name="T1783" style:parent-style-name="預設段落字型" style:family="text">
      <style:text-properties style:font-name-asian="標楷體" fo:color="#000000"/>
    </style:style>
    <style:style style:name="T1784" style:parent-style-name="預設段落字型" style:family="text">
      <style:text-properties style:font-name-asian="標楷體" fo:color="#000000"/>
    </style:style>
    <style:style style:name="T1785" style:parent-style-name="預設段落字型" style:family="text">
      <style:text-properties style:font-name-asian="標楷體" fo:color="#000000"/>
    </style:style>
    <style:style style:name="T1786" style:parent-style-name="預設段落字型" style:family="text">
      <style:text-properties style:font-name-asian="標楷體" fo:color="#000000"/>
    </style:style>
    <style:style style:name="T1787" style:parent-style-name="預設段落字型" style:family="text">
      <style:text-properties style:font-name-asian="標楷體" fo:color="#000000"/>
    </style:style>
    <style:style style:name="TableRow1788" style:family="table-row">
      <style:table-row-properties style:min-row-height="0.1951in" style:use-optimal-row-height="false" fo:keep-together="always"/>
    </style:style>
    <style:style style:name="TableCell1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margin-top="0.125in" fo:margin-left="0.0833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2" style:parent-style-name="預設段落字型" style:family="text">
      <style:text-properties style:font-name-asian="標楷體" fo:font-weight="bold" style:font-weight-asian="bold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P1794" style:parent-style-name="內文" style:family="paragraph">
      <style:paragraph-properties fo:margin-top="0.125in" fo:margin-left="0.0833in">
        <style:tab-stops/>
      </style:paragraph-properties>
    </style:style>
    <style:style style:name="TableRow1795" style:family="table-row">
      <style:table-row-properties style:min-row-height="0.2777in" style:use-optimal-row-height="false" fo:keep-together="always"/>
    </style:style>
    <style:style style:name="TableCell179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vertical-align="middle"/>
      <style:text-properties style:font-name-asian="標楷體"/>
    </style:style>
    <style:style style:name="TableCell17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1800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8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vertical-align="middle"/>
      <style:text-properties style:font-name-asian="標楷體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內文" style:family="paragraph">
      <style:paragraph-properties style:vertical-align="middle"/>
      <style:text-properties style:font-name-asian="標楷體"/>
    </style:style>
    <style:style style:name="TableRow1805" style:family="table-row">
      <style:table-row-properties style:min-row-height="0.2777in" style:use-optimal-row-height="false" fo:keep-together="always"/>
    </style:style>
    <style:style style:name="TableCell180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vertical-align="middle"/>
      <style:text-properties style:font-name-asian="標楷體"/>
    </style:style>
    <style:style style:name="TableCell18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1810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8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vertical-align="middle"/>
      <style:text-properties style:font-name-asian="標楷體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P1814" style:parent-style-name="內文" style:family="paragraph">
      <style:paragraph-properties style:vertical-align="middle"/>
      <style:text-properties style:font-name-asian="標楷體"/>
    </style:style>
    <style:style style:name="TableRow1815" style:family="table-row">
      <style:table-row-properties style:min-row-height="0.2777in" style:use-optimal-row-height="false" fo:keep-together="always"/>
    </style:style>
    <style:style style:name="TableCell181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vertical-align="middle"/>
      <style:text-properties style:font-name-asian="標楷體"/>
    </style:style>
    <style:style style:name="TableCell18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1820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8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vertical-align="middle"/>
      <style:text-properties style:font-name-asian="標楷體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P1824" style:parent-style-name="內文" style:family="paragraph">
      <style:paragraph-properties style:vertical-align="middle"/>
      <style:text-properties style:font-name-asian="標楷體"/>
    </style:style>
    <style:style style:name="TableRow1825" style:family="table-row">
      <style:table-row-properties style:min-row-height="0.2777in" style:use-optimal-row-height="false" fo:keep-together="always"/>
    </style:style>
    <style:style style:name="TableCell182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vertical-align="middle"/>
      <style:text-properties style:font-name-asian="標楷體"/>
    </style:style>
    <style:style style:name="TableCell18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1830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8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vertical-align="middle"/>
      <style:text-properties style:font-name-asian="標楷體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內文" style:family="paragraph">
      <style:paragraph-properties style:vertical-align="middle"/>
      <style:text-properties style:font-name-asian="標楷體"/>
    </style:style>
    <style:style style:name="TableRow1835" style:family="table-row">
      <style:table-row-properties style:min-row-height="0.2777in" style:use-optimal-row-height="false" fo:keep-together="always"/>
    </style:style>
    <style:style style:name="TableCell183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vertical-align="middle"/>
      <style:text-properties style:font-name-asian="標楷體"/>
    </style:style>
    <style:style style:name="TableCell18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1840" style:parent-style-name="內文" style:family="paragraph">
      <style:paragraph-properties style:vertical-align="middle" fo:margin-left="0.0638in">
        <style:tab-stops/>
      </style:paragraph-properties>
      <style:text-properties style:font-name-asian="標楷體"/>
    </style:style>
    <style:style style:name="P1841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8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vertical-align="middle"/>
      <style:text-properties style:font-name-asian="標楷體"/>
    </style:style>
    <style:style style:name="P1844" style:parent-style-name="內文" style:family="paragraph">
      <style:paragraph-properties style:vertical-align="middle"/>
      <style:text-properties style:font-name-asian="標楷體"/>
    </style:style>
    <style:style style:name="P1845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-asian="標楷體"/>
    </style:style>
    <style:style style:name="P1846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-asian="標楷體"/>
    </style:style>
    <style:style style:name="P1847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-asian="標楷體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P1849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-asian="標楷體"/>
    </style:style>
    <style:style style:name="TableRow1850" style:family="table-row">
      <style:table-row-properties style:min-row-height="0.2777in" style:use-optimal-row-height="false" fo:keep-together="always"/>
    </style:style>
    <style:style style:name="TableCell185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vertical-align="middle"/>
      <style:text-properties style:font-name-asian="標楷體"/>
    </style:style>
    <style:style style:name="TableCell18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1855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8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vertical-align="middle"/>
    </style:style>
    <style:style style:name="T1858" style:parent-style-name="預設段落字型" style:family="text">
      <style:text-properties style:font-name-asian="標楷體"/>
    </style:style>
    <style:style style:name="T1859" style:parent-style-name="預設段落字型" style:family="text">
      <style:text-properties style:font-name-asian="標楷體" fo:color="#000000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內文" style:family="paragraph">
      <style:paragraph-properties style:vertical-align="middle"/>
    </style:style>
    <style:style style:name="TableRow1862" style:family="table-row">
      <style:table-row-properties style:min-row-height="0.2777in" style:use-optimal-row-height="false" fo:keep-together="always"/>
    </style:style>
    <style:style style:name="TableCell186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vertical-align="middle"/>
      <style:text-properties style:font-name-asian="標楷體"/>
    </style:style>
    <style:style style:name="TableCell18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186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8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vertical-align="middle"/>
    </style:style>
    <style:style style:name="T1870" style:parent-style-name="預設段落字型" style:family="text">
      <style:text-properties style:font-name-asian="標楷體"/>
    </style:style>
    <style:style style:name="T1871" style:parent-style-name="預設段落字型" style:family="text">
      <style:text-properties style:font-name-asian="標楷體" fo:color="#000000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P1873" style:parent-style-name="內文" style:family="paragraph">
      <style:paragraph-properties style:vertical-align="middle"/>
    </style:style>
    <style:style style:name="TableRow1874" style:family="table-row">
      <style:table-row-properties style:min-row-height="0.2777in" style:use-optimal-row-height="false" fo:keep-together="always"/>
    </style:style>
    <style:style style:name="TableCell18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vertical-align="middle"/>
      <style:text-properties style:font-name-asian="標楷體"/>
    </style:style>
    <style:style style:name="TableCell1877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187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8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vertical-align="middle"/>
      <style:text-properties style:font-name-asian="標楷體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P1883" style:parent-style-name="內文" style:family="paragraph">
      <style:paragraph-properties style:vertical-align="middle"/>
      <style:text-properties style:font-name-asian="標楷體"/>
    </style:style>
    <style:style style:name="TableRow1884" style:family="table-row">
      <style:table-row-properties style:min-row-height="1.2263in" style:use-optimal-row-height="false" fo:keep-together="always"/>
    </style:style>
    <style:style style:name="TableCell1885" style:family="table-cell">
      <style:table-cell-properties fo:border="none" style:writing-mode="lr-tb" fo:padding-top="0in" fo:padding-left="0.0194in" fo:padding-bottom="0in" fo:padding-right="0.0194in"/>
    </style:style>
    <style:style style:name="P1886" style:parent-style-name="內文" style:family="paragraph">
      <style:paragraph-properties style:vertical-align="middle"/>
    </style:style>
    <style:style style:name="T1887" style:parent-style-name="預設段落字型" style:family="text">
      <style:text-properties style:font-name-asian="標楷體"/>
    </style:style>
    <style:style style:name="T1888" style:parent-style-name="預設段落字型" style:family="text">
      <style:text-properties style:font-name-asian="標楷體"/>
    </style:style>
    <style:style style:name="T18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90" style:parent-style-name="內文" style:family="paragraph">
      <style:paragraph-properties style:vertical-align="middle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94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895" style:family="table-cell">
      <style:table-cell-properties fo:border="none" style:writing-mode="lr-tb" fo:padding-top="0in" fo:padding-left="0.0194in" fo:padding-bottom="0in" fo:padding-right="0.0194in"/>
    </style:style>
    <style:style style:name="P1896" style:parent-style-name="內文" style:family="paragraph">
      <style:paragraph-properties style:vertical-align="middle"/>
      <style:text-properties style:font-name-asian="標楷體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P1898" style:parent-style-name="內文" style:family="paragraph">
      <style:paragraph-properties style:vertical-align="middle"/>
      <style:text-properties style:font-name-asian="標楷體"/>
    </style:style>
    <style:style style:name="P1899" style:parent-style-name="內文" style:family="paragraph">
      <style:paragraph-properties fo:widows="2" fo:orphans="2" fo:text-indent="0.0972in"/>
      <style:text-properties style:font-name-asian="標楷體" fo:font-size="14pt" style:font-size-asian="14pt" style:font-size-complex="14pt"/>
    </style:style>
    <style:style style:name="P190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01" style:parent-style-name="內文" style:family="paragraph">
      <style:paragraph-properties fo:widows="2" fo:orphans="2" fo:text-align="center"/>
      <style:text-properties style:font-name-asian="標楷體"/>
    </style:style>
    <style:style style:name="TableColumn1903" style:family="table-column">
      <style:table-column-properties style:column-width="0.6381in" style:use-optimal-column-width="false"/>
    </style:style>
    <style:style style:name="TableColumn1904" style:family="table-column">
      <style:table-column-properties style:column-width="0.4861in" style:use-optimal-column-width="false"/>
    </style:style>
    <style:style style:name="TableColumn1905" style:family="table-column">
      <style:table-column-properties style:column-width="0.4437in" style:use-optimal-column-width="false"/>
    </style:style>
    <style:style style:name="TableColumn1906" style:family="table-column">
      <style:table-column-properties style:column-width="0.6305in" style:use-optimal-column-width="false"/>
    </style:style>
    <style:style style:name="TableColumn1907" style:family="table-column">
      <style:table-column-properties style:column-width="0.9777in" style:use-optimal-column-width="false"/>
    </style:style>
    <style:style style:name="TableColumn1908" style:family="table-column">
      <style:table-column-properties style:column-width="1.1118in" style:use-optimal-column-width="false"/>
    </style:style>
    <style:style style:name="TableColumn1909" style:family="table-column">
      <style:table-column-properties style:column-width="0.1493in" style:use-optimal-column-width="false"/>
    </style:style>
    <style:style style:name="TableColumn1910" style:family="table-column">
      <style:table-column-properties style:column-width="0.6819in" style:use-optimal-column-width="false"/>
    </style:style>
    <style:style style:name="TableColumn1911" style:family="table-column">
      <style:table-column-properties style:column-width="1.7715in" style:use-optimal-column-width="false"/>
    </style:style>
    <style:style style:name="Table1902" style:family="table">
      <style:table-properties style:width="6.8909in" fo:margin-left="0.1812in" table:align="left"/>
    </style:style>
    <style:style style:name="TableRow1912" style:family="table-row">
      <style:table-row-properties style:min-row-height="0.2611in" style:use-optimal-row-height="false" fo:keep-together="always"/>
    </style:style>
    <style:style style:name="TableCell19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line-height="0.2638in"/>
    </style:style>
    <style:style style:name="T1915" style:parent-style-name="預設段落字型" style:family="text">
      <style:text-properties style:font-name-asian="標楷體"/>
    </style:style>
    <style:style style:name="TableCell19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9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9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9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9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line-height="0.2638in" fo:text-indent="0.3333in"/>
      <style:text-properties style:font-name-asian="標楷體"/>
    </style:style>
    <style:style style:name="TableRow1926" style:family="table-row">
      <style:table-row-properties style:min-row-height="0.2305in" style:use-optimal-row-height="false" fo:keep-together="always"/>
    </style:style>
    <style:style style:name="TableCell19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line-height="0.2638in"/>
      <style:text-properties style:font-name-asian="標楷體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line-height="0.2638in"/>
      <style:text-properties style:font-name-asian="標楷體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line-height="0.2638in"/>
      <style:text-properties style:font-name-asian="標楷體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line-height="0.2638in"/>
      <style:text-properties style:font-name-asian="標楷體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line-height="0.2638in"/>
      <style:text-properties style:font-name-asian="標楷體"/>
    </style:style>
    <style:style style:name="TableCell19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line-height="0.2638in" fo:text-indent="0.3333in"/>
      <style:text-properties style:font-name-asian="標楷體"/>
    </style:style>
    <style:style style:name="TableRow1939" style:family="table-row">
      <style:table-row-properties style:min-row-height="0.2472in" style:use-optimal-row-height="false" fo:keep-together="always"/>
    </style:style>
    <style:style style:name="TableCell19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line-height="0.2638in"/>
      <style:text-properties style:font-name-asian="標楷體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line-height="0.2638in"/>
      <style:text-properties style:font-name-asian="標楷體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line-height="0.2638in"/>
      <style:text-properties style:font-name-asian="標楷體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line-height="0.2638in"/>
      <style:text-properties style:font-name-asian="標楷體"/>
    </style:style>
    <style:style style:name="TableCell19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line-height="0.2638in"/>
      <style:text-properties style:font-name-asian="標楷體"/>
    </style:style>
    <style:style style:name="TableCell19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line-height="0.2638in"/>
      <style:text-properties style:font-name-asian="標楷體"/>
    </style:style>
    <style:style style:name="TableRow1952" style:family="table-row">
      <style:table-row-properties style:min-row-height="0.234in" style:use-optimal-row-height="false" fo:keep-together="always"/>
    </style:style>
    <style:style style:name="TableCell19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line-height="0.2638in"/>
      <style:text-properties style:font-name-asian="標楷體"/>
    </style:style>
    <style:style style:name="TableCell19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line-height="0.2638in"/>
      <style:text-properties style:font-name-asian="標楷體"/>
    </style:style>
    <style:style style:name="TableCell19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line-height="0.2638in"/>
      <style:text-properties style:font-name-asian="標楷體"/>
    </style:style>
    <style:style style:name="TableCell19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line-height="0.2638in"/>
      <style:text-properties style:font-name-asian="標楷體"/>
    </style:style>
    <style:style style:name="P1961" style:parent-style-name="內文" style:family="paragraph">
      <style:paragraph-properties fo:line-height="0.2638in"/>
      <style:text-properties style:font-name-asian="標楷體"/>
    </style:style>
    <style:style style:name="TableCell19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line-height="0.2638in"/>
      <style:text-properties style:font-name-asian="標楷體"/>
    </style:style>
    <style:style style:name="TableRow1964" style:family="table-row">
      <style:table-row-properties style:min-row-height="0.0243in" style:use-optimal-row-height="false"/>
    </style:style>
    <style:style style:name="TableCell19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margin-top="0.1402in" fo:line-height="0.2777in"/>
    </style:style>
    <style:style style:name="T1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8" style:parent-style-name="預設段落字型" style:family="text">
      <style:text-properties style:font-name-asian="標楷體" style:font-weight-complex="bold" style:font-size-complex="8.5pt"/>
    </style:style>
    <style:style style:name="T1969" style:parent-style-name="預設段落字型" style:family="text">
      <style:text-properties style:font-name-asian="標楷體" style:font-weight-complex="bold" style:font-size-complex="8.5pt"/>
    </style:style>
    <style:style style:name="T1970" style:parent-style-name="預設段落字型" style:family="text">
      <style:text-properties style:font-name-asian="標楷體" style:font-weight-complex="bold" style:font-size-complex="8.5pt"/>
    </style:style>
    <style:style style:name="T1971" style:parent-style-name="預設段落字型" style:family="text">
      <style:text-properties style:font-name-asian="標楷體" style:font-weight-complex="bold" style:font-size-complex="8.5pt"/>
    </style:style>
    <style:style style:name="P1972" style:parent-style-name="內文" style:family="paragraph">
      <style:paragraph-properties fo:line-height="0.2777in" fo:margin-left="0.4534in" fo:text-indent="-0.1965in">
        <style:tab-stops/>
      </style:paragraph-properties>
    </style:style>
    <style:style style:name="T1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4" style:parent-style-name="預設段落字型" style:family="text">
      <style:text-properties style:font-name-asian="標楷體"/>
    </style:style>
    <style:style style:name="P1975" style:parent-style-name="內文" style:family="paragraph">
      <style:paragraph-properties fo:line-height="0.2777in" fo:margin-left="0.5548in" fo:text-indent="-0.2965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7" style:parent-style-name="預設段落字型" style:family="text">
      <style:text-properties style:font-name-asian="標楷體" fo:color="#000000"/>
    </style:style>
    <style:style style:name="P1978" style:parent-style-name="內文" style:family="paragraph">
      <style:paragraph-properties fo:line-height="0.2777in" fo:margin-left="0.7118in" fo:text-indent="-0.2354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0" style:parent-style-name="預設段落字型" style:family="text">
      <style:text-properties style:font-name-asian="標楷體"/>
    </style:style>
    <style:style style:name="T1981" style:parent-style-name="預設段落字型" style:family="text">
      <style:text-properties style:font-name-asian="標楷體" fo:color="#000000"/>
    </style:style>
    <style:style style:name="T1982" style:parent-style-name="預設段落字型" style:family="text">
      <style:text-properties style:font-name-asian="標楷體"/>
    </style:style>
    <style:style style:name="T1983" style:parent-style-name="預設段落字型" style:family="text">
      <style:text-properties style:font-name-asian="標楷體" fo:color="#000000"/>
    </style:style>
    <style:style style:name="T1984" style:parent-style-name="預設段落字型" style:family="text">
      <style:text-properties style:font-name-asian="標楷體" fo:color="#000000"/>
    </style:style>
    <style:style style:name="T1985" style:parent-style-name="預設段落字型" style:family="text">
      <style:text-properties style:font-name-asian="標楷體" fo:color="#000000"/>
    </style:style>
    <style:style style:name="T1986" style:parent-style-name="預設段落字型" style:family="text">
      <style:text-properties style:font-name-asian="標楷體" fo:color="#000000"/>
    </style:style>
    <style:style style:name="T1987" style:parent-style-name="預設段落字型" style:family="text">
      <style:text-properties style:font-name-asian="標楷體" fo:color="#000000"/>
    </style:style>
    <style:style style:name="T1988" style:parent-style-name="預設段落字型" style:family="text">
      <style:text-properties style:font-name="新細明體" style:font-name-complex="新細明體" fo:color="#000000"/>
    </style:style>
    <style:style style:name="T1989" style:parent-style-name="預設段落字型" style:family="text">
      <style:text-properties style:font-name-asian="標楷體" fo:color="#000000"/>
    </style:style>
    <style:style style:name="T1990" style:parent-style-name="預設段落字型" style:family="text">
      <style:text-properties style:font-name-asian="標楷體" fo:color="#000000"/>
    </style:style>
    <style:style style:name="T1991" style:parent-style-name="預設段落字型" style:family="text">
      <style:text-properties style:font-name-asian="標楷體" fo:color="#000000"/>
    </style:style>
    <style:style style:name="T1992" style:parent-style-name="預設段落字型" style:family="text">
      <style:text-properties style:font-name-asian="標楷體" fo:color="#000000"/>
    </style:style>
    <style:style style:name="T1993" style:parent-style-name="預設段落字型" style:family="text">
      <style:text-properties style:font-name="新細明體" style:font-name-complex="新細明體" fo:color="#000000"/>
    </style:style>
    <style:style style:name="T1994" style:parent-style-name="預設段落字型" style:family="text">
      <style:text-properties style:font-name-asian="標楷體" fo:color="#000000"/>
    </style:style>
    <style:style style:name="T1995" style:parent-style-name="預設段落字型" style:family="text">
      <style:text-properties style:font-name-asian="標楷體"/>
    </style:style>
    <style:style style:name="P1996" style:parent-style-name="內文" style:family="paragraph">
      <style:paragraph-properties fo:line-height="0.2777in" fo:margin-left="0.5006in" fo:text-indent="0.0166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8" style:parent-style-name="預設段落字型" style:family="text">
      <style:text-properties style:font-name-asian="標楷體"/>
    </style:style>
    <style:style style:name="T1999" style:parent-style-name="預設段落字型" style:family="text">
      <style:text-properties style:font-name-asian="標楷體" fo:color="#000000"/>
    </style:style>
    <style:style style:name="T2000" style:parent-style-name="預設段落字型" style:family="text">
      <style:text-properties style:font-name-asian="標楷體" fo:color="#000000"/>
    </style:style>
    <style:style style:name="T2001" style:parent-style-name="預設段落字型" style:family="text">
      <style:text-properties style:font-name-asian="標楷體" fo:color="#000000"/>
    </style:style>
    <style:style style:name="T2002" style:parent-style-name="預設段落字型" style:family="text">
      <style:text-properties style:font-name-asian="標楷體" fo:color="#000000"/>
    </style:style>
    <style:style style:name="T2003" style:parent-style-name="預設段落字型" style:family="text">
      <style:text-properties style:font-name-asian="標楷體" fo:color="#000000"/>
    </style:style>
    <style:style style:name="T2004" style:parent-style-name="預設段落字型" style:family="text">
      <style:text-properties style:font-name-asian="標楷體" fo:color="#000000"/>
    </style:style>
    <style:style style:name="T2005" style:parent-style-name="預設段落字型" style:family="text">
      <style:text-properties style:font-name-asian="標楷體" fo:color="#000000"/>
    </style:style>
    <style:style style:name="T2006" style:parent-style-name="預設段落字型" style:family="text">
      <style:text-properties style:font-name-asian="標楷體" fo:color="#000000"/>
    </style:style>
    <style:style style:name="T2007" style:parent-style-name="預設段落字型" style:family="text">
      <style:text-properties style:font-name-asian="標楷體" fo:color="#000000"/>
    </style:style>
    <style:style style:name="P2008" style:parent-style-name="內文" style:family="paragraph">
      <style:paragraph-properties fo:line-height="0.2777in" fo:margin-left="0.5104in" fo:text-indent="0.0194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0" style:parent-style-name="預設段落字型" style:family="text">
      <style:text-properties style:font-name-asian="標楷體"/>
    </style:style>
    <style:style style:name="P2011" style:parent-style-name="內文" style:family="paragraph">
      <style:paragraph-properties fo:line-height="0.2777in" fo:margin-left="0.5104in" fo:text-indent="0.0236in">
        <style:tab-stops/>
      </style:paragraph-properties>
      <style:text-properties style:font-name-asian="標楷體"/>
    </style:style>
    <style:style style:name="P2012" style:parent-style-name="內文" style:family="paragraph">
      <style:paragraph-properties fo:line-height="0.2777in"/>
      <style:text-properties style:font-name-asian="標楷體"/>
    </style:style>
    <style:style style:name="P2013" style:parent-style-name="內文" style:family="paragraph">
      <style:paragraph-properties fo:line-height="0.2777in" fo:margin-left="1.1534in" fo:text-indent="-1.1319in">
        <style:tab-stops/>
      </style:paragraph-properties>
    </style:style>
    <style:style style:name="T20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5" style:parent-style-name="預設段落字型" style:family="text">
      <style:text-properties style:font-name-asian="標楷體" fo:color="#000000"/>
    </style:style>
    <style:style style:name="T2016" style:parent-style-name="預設段落字型" style:family="text">
      <style:text-properties style:font-name-asian="標楷體" fo:color="#000000"/>
    </style:style>
    <style:style style:name="T2017" style:parent-style-name="預設段落字型" style:family="text">
      <style:text-properties style:font-name-asian="標楷體" fo:color="#000000"/>
    </style:style>
    <style:style style:name="T2018" style:parent-style-name="預設段落字型" style:family="text">
      <style:text-properties style:font-name-asian="標楷體" fo:color="#000000"/>
    </style:style>
    <style:style style:name="P2019" style:parent-style-name="內文" style:family="paragraph">
      <style:paragraph-properties fo:line-height="0.2777in" fo:margin-left="1.1083in" fo:text-indent="-0.9881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1" style:parent-style-name="預設段落字型" style:family="text">
      <style:text-properties style:font-name-asian="標楷體" style:font-weight-complex="bold" style:font-size-complex="8.5pt"/>
    </style:style>
    <style:style style:name="T2022" style:parent-style-name="預設段落字型" style:family="text">
      <style:text-properties style:font-name-asian="標楷體" fo:color="#000000"/>
    </style:style>
    <style:style style:name="P2023" style:parent-style-name="內文" style:family="paragraph">
      <style:paragraph-properties fo:margin-left="1.0812in" fo:text-indent="-0.8631in">
        <style:tab-stops/>
      </style:paragraph-properties>
      <style:text-properties style:font-name-asian="標楷體" fo:color="#000000"/>
    </style:style>
    <style:style style:name="P2024" style:parent-style-name="內文" style:family="paragraph">
      <style:paragraph-properties fo:margin-left="1.0833in" fo:text-indent="-0.8534in">
        <style:tab-stops/>
      </style:paragraph-properties>
      <style:text-properties style:font-name-asian="標楷體" fo:color="#000000"/>
    </style:style>
    <style:style style:name="P2025" style:parent-style-name="內文" style:family="paragraph">
      <style:paragraph-properties fo:margin-left="1.0833in" fo:text-indent="-0.8631in">
        <style:tab-stops/>
      </style:paragraph-properties>
      <style:text-properties style:font-name-asian="標楷體" fo:color="#000000"/>
    </style:style>
    <style:style style:name="P2026" style:parent-style-name="內文" style:family="paragraph">
      <style:paragraph-properties fo:margin-left="0.5131in" fo:text-indent="-0.2951in">
        <style:tab-stops/>
      </style:paragraph-properties>
    </style:style>
    <style:style style:name="T2027" style:parent-style-name="預設段落字型" style:family="text">
      <style:text-properties style:font-name-asian="標楷體" fo:color="#000000"/>
    </style:style>
    <style:style style:name="T2028" style:parent-style-name="預設段落字型" style:family="text">
      <style:text-properties style:font-name-asian="標楷體"/>
    </style:style>
    <style:style style:name="T2029" style:parent-style-name="預設段落字型" style:family="text">
      <style:text-properties style:font-name-asian="標楷體" fo:color="#000000"/>
    </style:style>
    <style:style style:name="T2030" style:parent-style-name="預設段落字型" style:family="text">
      <style:text-properties style:font-name-asian="標楷體" fo:color="#000000"/>
    </style:style>
    <style:style style:name="T2031" style:parent-style-name="預設段落字型" style:family="text">
      <style:text-properties style:font-name-asian="標楷體" fo:color="#000000"/>
    </style:style>
    <style:style style:name="T2032" style:parent-style-name="預設段落字型" style:family="text">
      <style:text-properties style:font-name-asian="標楷體" fo:color="#000000"/>
    </style:style>
    <style:style style:name="T2033" style:parent-style-name="預設段落字型" style:family="text">
      <style:text-properties style:font-name-asian="標楷體" fo:color="#000000"/>
    </style:style>
    <style:style style:name="T2034" style:parent-style-name="預設段落字型" style:family="text">
      <style:text-properties style:font-name-asian="標楷體" fo:color="#000000"/>
    </style:style>
    <style:style style:name="T2035" style:parent-style-name="預設段落字型" style:family="text">
      <style:text-properties style:font-name-asian="標楷體" fo:color="#000000"/>
    </style:style>
    <style:style style:name="T2036" style:parent-style-name="預設段落字型" style:family="text">
      <style:text-properties style:font-name-asian="標楷體" fo:color="#000000"/>
    </style:style>
    <style:style style:name="T2037" style:parent-style-name="預設段落字型" style:family="text">
      <style:text-properties style:font-name-asian="標楷體" fo:color="#000000"/>
    </style:style>
    <style:style style:name="T2038" style:parent-style-name="預設段落字型" style:family="text">
      <style:text-properties style:font-name-asian="標楷體" fo:color="#000000"/>
    </style:style>
    <style:style style:name="T2039" style:parent-style-name="預設段落字型" style:family="text">
      <style:text-properties style:font-name-asian="標楷體" fo:color="#000000"/>
    </style:style>
    <style:style style:name="T2040" style:parent-style-name="預設段落字型" style:family="text">
      <style:text-properties style:font-name-asian="標楷體" fo:color="#000000"/>
    </style:style>
    <style:style style:name="P2041" style:parent-style-name="內文" style:family="paragraph">
      <style:paragraph-properties fo:line-height="0.2777in" fo:margin-left="1.1048in" fo:text-indent="-1.284in">
        <style:tab-stops/>
      </style:paragraph-properties>
    </style:style>
    <style:style style:name="T2042" style:parent-style-name="預設段落字型" style:family="text">
      <style:text-properties style:font-name-asian="標楷體"/>
    </style:style>
    <style:style style:name="T20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4" style:parent-style-name="預設段落字型" style:family="text">
      <style:text-properties style:font-name-asian="標楷體"/>
    </style:style>
    <style:style style:name="T2045" style:parent-style-name="預設段落字型" style:family="text">
      <style:text-properties style:font-name-asian="標楷體" fo:color="#000000"/>
    </style:style>
    <style:style style:name="T2046" style:parent-style-name="預設段落字型" style:family="text">
      <style:text-properties style:font-name-asian="標楷體" fo:color="#000000"/>
    </style:style>
    <style:style style:name="T2047" style:parent-style-name="預設段落字型" style:family="text">
      <style:text-properties style:font-name-asian="標楷體" fo:color="#000000"/>
    </style:style>
    <style:style style:name="T2048" style:parent-style-name="預設段落字型" style:family="text">
      <style:text-properties style:font-name-asian="標楷體" fo:color="#000000"/>
    </style:style>
    <style:style style:name="T2049" style:parent-style-name="預設段落字型" style:family="text">
      <style:text-properties style:font-name-asian="標楷體" fo:color="#000000"/>
    </style:style>
    <style:style style:name="T2050" style:parent-style-name="預設段落字型" style:family="text">
      <style:text-properties style:font-name-asian="標楷體" fo:color="#000000"/>
    </style:style>
    <style:style style:name="T2051" style:parent-style-name="預設段落字型" style:family="text">
      <style:text-properties style:font-name-asian="標楷體" fo:color="#000000"/>
    </style:style>
    <style:style style:name="T2052" style:parent-style-name="預設段落字型" style:family="text">
      <style:text-properties style:font-name-asian="標楷體" fo:color="#000000"/>
    </style:style>
    <style:style style:name="T2053" style:parent-style-name="預設段落字型" style:family="text">
      <style:text-properties style:font-name-asian="標楷體" fo:color="#000000"/>
    </style:style>
    <style:style style:name="P2054" style:parent-style-name="內文" style:family="paragraph">
      <style:paragraph-properties fo:margin-top="0.1402in" fo:line-height="0.2777in"/>
    </style:style>
    <style:style style:name="T20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6" style:parent-style-name="預設段落字型" style:family="text">
      <style:text-properties style:font-name-asian="標楷體" style:font-weight-complex="bold" style:font-size-complex="8.5pt"/>
    </style:style>
    <style:style style:name="P2057" style:parent-style-name="內文" style:family="paragraph">
      <style:paragraph-properties fo:line-height="0.2777in" fo:margin-left="0.4819in" fo:text-indent="-0.2236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9" style:parent-style-name="預設段落字型" style:family="text">
      <style:text-properties style:font-name-asian="標楷體"/>
    </style:style>
    <style:style style:name="T2060" style:parent-style-name="預設段落字型" style:family="text">
      <style:text-properties style:font-name-asian="標楷體"/>
    </style:style>
    <style:style style:name="T2061" style:parent-style-name="預設段落字型" style:family="text">
      <style:text-properties style:font-name-asian="標楷體"/>
    </style:style>
    <style:style style:name="T2062" style:parent-style-name="預設段落字型" style:family="text">
      <style:text-properties style:font-name-asian="標楷體"/>
    </style:style>
    <style:style style:name="T2063" style:parent-style-name="預設段落字型" style:family="text">
      <style:text-properties style:font-name-asian="標楷體"/>
    </style:style>
    <style:style style:name="T2064" style:parent-style-name="預設段落字型" style:family="text">
      <style:text-properties style:font-name-asian="標楷體"/>
    </style:style>
    <style:style style:name="T2065" style:parent-style-name="預設段落字型" style:family="text">
      <style:text-properties style:font-name-asian="標楷體"/>
    </style:style>
    <style:style style:name="T2066" style:parent-style-name="預設段落字型" style:family="text">
      <style:text-properties style:font-name-asian="標楷體"/>
    </style:style>
    <style:style style:name="T2067" style:parent-style-name="預設段落字型" style:family="text">
      <style:text-properties style:font-name-asian="標楷體"/>
    </style:style>
    <style:style style:name="T2068" style:parent-style-name="預設段落字型" style:family="text">
      <style:text-properties style:font-name-asian="標楷體"/>
    </style:style>
    <style:style style:name="T2069" style:parent-style-name="預設段落字型" style:family="text">
      <style:text-properties style:font-name-asian="標楷體"/>
    </style:style>
    <style:style style:name="T2070" style:parent-style-name="預設段落字型" style:family="text">
      <style:text-properties style:font-name-asian="標楷體"/>
    </style:style>
    <style:style style:name="T2071" style:parent-style-name="預設段落字型" style:family="text">
      <style:text-properties style:font-name-asian="標楷體"/>
    </style:style>
    <style:style style:name="T2072" style:parent-style-name="預設段落字型" style:family="text">
      <style:text-properties style:font-name-asian="標楷體"/>
    </style:style>
    <style:style style:name="T2073" style:parent-style-name="預設段落字型" style:family="text">
      <style:text-properties style:font-name-asian="標楷體"/>
    </style:style>
    <style:style style:name="T2074" style:parent-style-name="預設段落字型" style:family="text">
      <style:text-properties style:font-name-asian="標楷體"/>
    </style:style>
    <style:style style:name="T2075" style:parent-style-name="預設段落字型" style:family="text">
      <style:text-properties style:font-name-asian="標楷體"/>
    </style:style>
    <style:style style:name="T2076" style:parent-style-name="預設段落字型" style:family="text">
      <style:text-properties style:font-name-asian="標楷體"/>
    </style:style>
    <style:style style:name="T2077" style:parent-style-name="預設段落字型" style:family="text">
      <style:text-properties style:font-name-asian="標楷體"/>
    </style:style>
    <style:style style:name="T2078" style:parent-style-name="預設段落字型" style:family="text">
      <style:text-properties style:font-name-asian="標楷體"/>
    </style:style>
    <style:style style:name="T2079" style:parent-style-name="預設段落字型" style:family="text">
      <style:text-properties style:font-name-asian="標楷體"/>
    </style:style>
    <style:style style:name="P2080" style:parent-style-name="內文" style:family="paragraph">
      <style:paragraph-properties fo:line-height="0.2777in" fo:margin-left="0.4819in" fo:text-indent="-0.0659in">
        <style:tab-stops/>
      </style:paragraph-properties>
      <style:text-properties style:font-name-asian="標楷體"/>
    </style:style>
    <style:style style:name="P2081" style:parent-style-name="內文" style:family="paragraph">
      <style:paragraph-properties fo:line-height="0.2777in" fo:margin-left="0.759in" fo:text-indent="-0.2472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3" style:parent-style-name="預設段落字型" style:family="text">
      <style:text-properties style:font-name-asian="標楷體"/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/>
    </style:style>
    <style:style style:name="T2086" style:parent-style-name="預設段落字型" style:family="text">
      <style:text-properties style:font-name-asian="標楷體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" style:family="text">
      <style:text-properties style:font-name-asian="標楷體"/>
    </style:style>
    <style:style style:name="T2089" style:parent-style-name="預設段落字型" style:family="text">
      <style:text-properties style:font-name="新細明體" style:font-name-complex="新細明體"/>
    </style:style>
    <style:style style:name="T2090" style:parent-style-name="預設段落字型" style:family="text">
      <style:text-properties style:font-name-asian="標楷體"/>
    </style:style>
    <style:style style:name="T2091" style:parent-style-name="預設段落字型" style:family="text">
      <style:text-properties style:font-name-asian="標楷體"/>
    </style:style>
    <style:style style:name="T2092" style:parent-style-name="預設段落字型" style:family="text">
      <style:text-properties style:font-name-asian="標楷體"/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-asian="標楷體" fo:color="#000000"/>
    </style:style>
    <style:style style:name="T2095" style:parent-style-name="預設段落字型" style:family="text">
      <style:text-properties style:font-name="新細明體" style:font-name-complex="新細明體" fo:color="#000000"/>
    </style:style>
    <style:style style:name="T2096" style:parent-style-name="預設段落字型" style:family="text">
      <style:text-properties style:font-name-asian="標楷體" fo:color="#000000"/>
    </style:style>
    <style:style style:name="T2097" style:parent-style-name="預設段落字型" style:family="text">
      <style:text-properties style:font-name-asian="標楷體" fo:color="#000000"/>
    </style:style>
    <style:style style:name="T2098" style:parent-style-name="預設段落字型" style:family="text">
      <style:text-properties style:font-name-asian="標楷體"/>
    </style:style>
    <style:style style:name="P2099" style:parent-style-name="內文" style:family="paragraph">
      <style:paragraph-properties fo:line-height="0.2777in" fo:margin-left="0.8486in" fo:text-indent="-0.2951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1" style:parent-style-name="預設段落字型" style:family="text">
      <style:text-properties style:font-name-asian="標楷體"/>
    </style:style>
    <style:style style:name="T2102" style:parent-style-name="預設段落字型" style:family="text">
      <style:text-properties style:font-name-asian="標楷體"/>
    </style:style>
    <style:style style:name="T2103" style:parent-style-name="預設段落字型" style:family="text">
      <style:text-properties style:font-name-asian="標楷體"/>
    </style:style>
    <style:style style:name="T2104" style:parent-style-name="預設段落字型" style:family="text">
      <style:text-properties style:font-name-asian="標楷體"/>
    </style:style>
    <style:style style:name="T2105" style:parent-style-name="預設段落字型" style:family="text">
      <style:text-properties style:font-name-asian="標楷體"/>
    </style:style>
    <style:style style:name="T2106" style:parent-style-name="預設段落字型" style:family="text">
      <style:text-properties style:font-name-asian="標楷體"/>
    </style:style>
    <style:style style:name="T2107" style:parent-style-name="預設段落字型" style:family="text">
      <style:text-properties style:font-name-asian="標楷體"/>
    </style:style>
    <style:style style:name="T2108" style:parent-style-name="預設段落字型" style:family="text">
      <style:text-properties style:font-name-asian="標楷體"/>
    </style:style>
    <style:style style:name="T2109" style:parent-style-name="預設段落字型" style:family="text">
      <style:text-properties style:font-name-asian="標楷體"/>
    </style:style>
    <style:style style:name="T2110" style:parent-style-name="預設段落字型" style:family="text">
      <style:text-properties style:font-name-asian="標楷體"/>
    </style:style>
    <style:style style:name="P2111" style:parent-style-name="內文" style:family="paragraph">
      <style:paragraph-properties fo:line-height="0.2777in" fo:margin-left="0.4819in" fo:text-indent="-0.225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3" style:parent-style-name="預設段落字型" style:family="text">
      <style:text-properties style:font-name-asian="標楷體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style:font-name-asian="標楷體"/>
    </style:style>
    <style:style style:name="T2118" style:parent-style-name="預設段落字型" style:family="text">
      <style:text-properties style:font-name-asian="標楷體"/>
    </style:style>
    <style:style style:name="T2119" style:parent-style-name="預設段落字型" style:family="text">
      <style:text-properties style:font-name="新細明體" style:font-name-complex="新細明體"/>
    </style:style>
    <style:style style:name="T2120" style:parent-style-name="預設段落字型" style:family="text">
      <style:text-properties style:font-name-asian="標楷體"/>
    </style:style>
    <style:style style:name="T2121" style:parent-style-name="預設段落字型" style:family="text">
      <style:text-properties style:font-name-asian="標楷體"/>
    </style:style>
    <style:style style:name="T2122" style:parent-style-name="預設段落字型" style:family="text">
      <style:text-properties style:font-name-asian="標楷體"/>
    </style:style>
    <style:style style:name="T2123" style:parent-style-name="預設段落字型" style:family="text">
      <style:text-properties style:font-name="新細明體" style:font-name-complex="新細明體"/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font-name-asian="標楷體"/>
    </style:style>
    <style:style style:name="T2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-asian="標楷體" fo:color="#000000"/>
    </style:style>
    <style:style style:name="T2134" style:parent-style-name="預設段落字型" style:family="text">
      <style:text-properties style:font-name-asian="標楷體" fo:color="#000000"/>
    </style:style>
    <style:style style:name="T2135" style:parent-style-name="預設段落字型" style:family="text">
      <style:text-properties style:font-name-asian="標楷體" fo:color="#000000"/>
    </style:style>
    <style:style style:name="T2136" style:parent-style-name="預設段落字型" style:family="text">
      <style:text-properties style:font-name-asian="標楷體" fo:color="#000000"/>
    </style:style>
    <style:style style:name="T2137" style:parent-style-name="預設段落字型" style:family="text">
      <style:text-properties style:font-name-asian="標楷體" fo:color="#000000"/>
    </style:style>
    <style:style style:name="T2138" style:parent-style-name="預設段落字型" style:family="text">
      <style:text-properties style:font-name-asian="標楷體" fo:color="#000000"/>
    </style:style>
    <style:style style:name="T2139" style:parent-style-name="預設段落字型" style:family="text">
      <style:text-properties style:font-name-asian="標楷體" fo:color="#000000"/>
    </style:style>
    <style:style style:name="T2140" style:parent-style-name="預設段落字型" style:family="text">
      <style:text-properties style:font-name-asian="標楷體" fo:color="#000000"/>
    </style:style>
    <style:style style:name="T2141" style:parent-style-name="預設段落字型" style:family="text">
      <style:text-properties style:font-name-asian="標楷體" fo:color="#000000"/>
    </style:style>
    <style:style style:name="T2142" style:parent-style-name="預設段落字型" style:family="text">
      <style:text-properties style:font-name-asian="標楷體" fo:color="#000000"/>
    </style:style>
    <style:style style:name="T2143" style:parent-style-name="預設段落字型" style:family="text">
      <style:text-properties style:font-name-asian="標楷體" fo:color="#000000"/>
    </style:style>
    <style:style style:name="T2144" style:parent-style-name="預設段落字型" style:family="text">
      <style:text-properties style:font-name-asian="標楷體" fo:color="#000000"/>
    </style:style>
    <style:style style:name="T2145" style:parent-style-name="預設段落字型" style:family="text">
      <style:text-properties style:font-name-asian="標楷體" fo:color="#000000"/>
    </style:style>
    <style:style style:name="T2146" style:parent-style-name="預設段落字型" style:family="text">
      <style:text-properties style:font-name-asian="標楷體" fo:color="#000000"/>
    </style:style>
    <style:style style:name="T2147" style:parent-style-name="預設段落字型" style:family="text">
      <style:text-properties style:font-name-asian="標楷體" fo:color="#000000"/>
    </style:style>
    <style:style style:name="T2148" style:parent-style-name="預設段落字型" style:family="text">
      <style:text-properties style:font-name-asian="標楷體" fo:color="#000000"/>
    </style:style>
    <style:style style:name="T2149" style:parent-style-name="預設段落字型" style:family="text">
      <style:text-properties style:font-name-asian="標楷體" fo:color="#000000"/>
    </style:style>
    <style:style style:name="T2150" style:parent-style-name="預設段落字型" style:family="text">
      <style:text-properties style:font-name-asian="標楷體" fo:color="#000000"/>
    </style:style>
    <style:style style:name="T2151" style:parent-style-name="預設段落字型" style:family="text">
      <style:text-properties style:font-name-asian="標楷體" fo:color="#000000"/>
    </style:style>
    <style:style style:name="T2152" style:parent-style-name="預設段落字型" style:family="text">
      <style:text-properties style:font-name-asian="標楷體" fo:color="#000000"/>
    </style:style>
    <style:style style:name="T2153" style:parent-style-name="預設段落字型" style:family="text">
      <style:text-properties style:font-name-asian="標楷體" fo:color="#000000"/>
    </style:style>
    <style:style style:name="T2154" style:parent-style-name="預設段落字型" style:family="text">
      <style:text-properties style:font-name-asian="標楷體" fo:color="#000000"/>
    </style:style>
    <style:style style:name="T2155" style:parent-style-name="預設段落字型" style:family="text">
      <style:text-properties style:font-name-asian="標楷體" fo:color="#000000"/>
    </style:style>
    <style:style style:name="T2156" style:parent-style-name="預設段落字型" style:family="text">
      <style:text-properties style:font-name-asian="標楷體" fo:color="#000000"/>
    </style:style>
    <style:style style:name="T2157" style:parent-style-name="預設段落字型" style:family="text">
      <style:text-properties style:font-name-asian="標楷體" fo:color="#000000"/>
    </style:style>
    <style:style style:name="T2158" style:parent-style-name="預設段落字型" style:family="text">
      <style:text-properties style:font-name-asian="標楷體" fo:color="#000000"/>
    </style:style>
    <style:style style:name="T2159" style:parent-style-name="預設段落字型" style:family="text">
      <style:text-properties style:font-name-asian="標楷體" fo:color="#000000"/>
    </style:style>
    <style:style style:name="T2160" style:parent-style-name="預設段落字型" style:family="text">
      <style:text-properties style:font-name-asian="標楷體" fo:color="#000000"/>
    </style:style>
    <style:style style:name="T2161" style:parent-style-name="預設段落字型" style:family="text">
      <style:text-properties style:font-name-asian="標楷體" fo:color="#000000"/>
    </style:style>
    <style:style style:name="T2162" style:parent-style-name="預設段落字型" style:family="text">
      <style:text-properties style:font-name-asian="標楷體" fo:color="#000000"/>
    </style:style>
    <style:style style:name="T2163" style:parent-style-name="預設段落字型" style:family="text">
      <style:text-properties style:font-name-asian="標楷體" fo:color="#000000"/>
    </style:style>
    <style:style style:name="T2164" style:parent-style-name="預設段落字型" style:family="text">
      <style:text-properties style:font-name-asian="標楷體" fo:color="#000000"/>
    </style:style>
    <style:style style:name="T2165" style:parent-style-name="預設段落字型" style:family="text">
      <style:text-properties style:font-name-asian="標楷體" fo:color="#000000"/>
    </style:style>
    <style:style style:name="T2166" style:parent-style-name="預設段落字型" style:family="text">
      <style:text-properties style:font-name-asian="標楷體" fo:color="#000000"/>
    </style:style>
    <style:style style:name="T2167" style:parent-style-name="預設段落字型" style:family="text">
      <style:text-properties style:font-name-asian="標楷體" fo:color="#000000"/>
    </style:style>
    <style:style style:name="T2168" style:parent-style-name="預設段落字型" style:family="text">
      <style:text-properties style:font-name-asian="標楷體" fo:color="#000000"/>
    </style:style>
    <style:style style:name="T2169" style:parent-style-name="預設段落字型" style:family="text">
      <style:text-properties style:font-name-asian="標楷體" fo:color="#000000"/>
    </style:style>
    <style:style style:name="T2170" style:parent-style-name="預設段落字型" style:family="text">
      <style:text-properties style:font-name-asian="標楷體" fo:color="#000000"/>
    </style:style>
    <style:style style:name="T2171" style:parent-style-name="預設段落字型" style:family="text">
      <style:text-properties style:font-name-asian="標楷體" fo:color="#000000"/>
    </style:style>
    <style:style style:name="T2172" style:parent-style-name="預設段落字型" style:family="text">
      <style:text-properties style:font-name-asian="標楷體" fo:color="#000000"/>
    </style:style>
    <style:style style:name="T2173" style:parent-style-name="預設段落字型" style:family="text">
      <style:text-properties style:font-name-asian="標楷體" fo:color="#000000"/>
    </style:style>
    <style:style style:name="T2174" style:parent-style-name="預設段落字型" style:family="text">
      <style:text-properties style:font-name-asian="標楷體" fo:color="#000000"/>
    </style:style>
    <style:style style:name="T2175" style:parent-style-name="預設段落字型" style:family="text">
      <style:text-properties style:font-name-asian="標楷體" fo:color="#000000"/>
    </style:style>
    <style:style style:name="T2176" style:parent-style-name="預設段落字型" style:family="text">
      <style:text-properties style:font-name-asian="標楷體" fo:color="#000000"/>
    </style:style>
    <style:style style:name="T2177" style:parent-style-name="預設段落字型" style:family="text">
      <style:text-properties style:font-name-asian="標楷體" fo:color="#000000"/>
    </style:style>
    <style:style style:name="T2178" style:parent-style-name="預設段落字型" style:family="text">
      <style:text-properties style:font-name-asian="標楷體" fo:color="#000000"/>
    </style:style>
    <style:style style:name="T2179" style:parent-style-name="預設段落字型" style:family="text">
      <style:text-properties style:font-name-asian="標楷體" fo:color="#000000"/>
    </style:style>
    <style:style style:name="T2180" style:parent-style-name="預設段落字型" style:family="text">
      <style:text-properties style:font-name-asian="標楷體" fo:color="#000000"/>
    </style:style>
    <style:style style:name="T2181" style:parent-style-name="預設段落字型" style:family="text">
      <style:text-properties style:font-name-asian="標楷體" fo:color="#000000"/>
    </style:style>
    <style:style style:name="T2182" style:parent-style-name="預設段落字型" style:family="text">
      <style:text-properties style:font-name-asian="標楷體" fo:color="#000000"/>
    </style:style>
    <style:style style:name="T2183" style:parent-style-name="預設段落字型" style:family="text">
      <style:text-properties style:font-name-asian="標楷體" fo:color="#000000"/>
    </style:style>
    <style:style style:name="T2184" style:parent-style-name="預設段落字型" style:family="text">
      <style:text-properties style:font-name-asian="標楷體" fo:color="#000000"/>
    </style:style>
    <style:style style:name="T2185" style:parent-style-name="預設段落字型" style:family="text">
      <style:text-properties style:font-name-asian="標楷體" fo:color="#000000"/>
    </style:style>
    <style:style style:name="T2186" style:parent-style-name="預設段落字型" style:family="text">
      <style:text-properties style:font-name-asian="標楷體" fo:color="#000000"/>
    </style:style>
    <style:style style:name="T2187" style:parent-style-name="預設段落字型" style:family="text">
      <style:text-properties style:font-name-asian="標楷體" fo:color="#000000"/>
    </style:style>
    <style:style style:name="T2188" style:parent-style-name="預設段落字型" style:family="text">
      <style:text-properties style:font-name-asian="標楷體" fo:color="#000000"/>
    </style:style>
    <style:style style:name="T2189" style:parent-style-name="預設段落字型" style:family="text">
      <style:text-properties style:font-name-asian="標楷體" fo:color="#000000"/>
    </style:style>
    <style:style style:name="T2190" style:parent-style-name="預設段落字型" style:family="text">
      <style:text-properties style:font-name-asian="標楷體" fo:color="#000000"/>
    </style:style>
    <style:style style:name="T2191" style:parent-style-name="預設段落字型" style:family="text">
      <style:text-properties style:font-name-asian="標楷體" fo:color="#000000"/>
    </style:style>
    <style:style style:name="T2192" style:parent-style-name="預設段落字型" style:family="text">
      <style:text-properties style:font-name-asian="標楷體" fo:color="#000000"/>
    </style:style>
    <style:style style:name="T2193" style:parent-style-name="預設段落字型" style:family="text">
      <style:text-properties style:font-name-asian="標楷體" fo:color="#000000"/>
    </style:style>
    <style:style style:name="T2194" style:parent-style-name="預設段落字型" style:family="text">
      <style:text-properties style:font-name-asian="標楷體" fo:color="#000000"/>
    </style:style>
    <style:style style:name="T2195" style:parent-style-name="預設段落字型" style:family="text">
      <style:text-properties style:font-name-asian="標楷體" fo:color="#000000"/>
    </style:style>
    <style:style style:name="T2196" style:parent-style-name="預設段落字型" style:family="text">
      <style:text-properties style:font-name-asian="標楷體" fo:color="#000000"/>
    </style:style>
    <style:style style:name="T2197" style:parent-style-name="預設段落字型" style:family="text">
      <style:text-properties style:font-name-asian="標楷體" fo:color="#000000"/>
    </style:style>
    <style:style style:name="T2198" style:parent-style-name="預設段落字型" style:family="text">
      <style:text-properties style:font-name-asian="標楷體" fo:color="#000000"/>
    </style:style>
    <style:style style:name="T2199" style:parent-style-name="預設段落字型" style:family="text">
      <style:text-properties style:font-name-asian="標楷體" fo:color="#000000"/>
    </style:style>
    <style:style style:name="T2200" style:parent-style-name="預設段落字型" style:family="text">
      <style:text-properties style:font-name-asian="標楷體"/>
    </style:style>
    <style:style style:name="T2201" style:parent-style-name="預設段落字型" style:family="text">
      <style:text-properties style:font-name-asian="標楷體"/>
    </style:style>
    <style:style style:name="T2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6" style:parent-style-name="預設段落字型" style:family="text">
      <style:text-properties style:font-name-asian="標楷體" fo:color="#000000"/>
    </style:style>
    <style:style style:name="T2207" style:parent-style-name="預設段落字型" style:family="text">
      <style:text-properties style:font-name-asian="標楷體"/>
    </style:style>
    <style:style style:name="P2208" style:parent-style-name="內文" style:family="paragraph">
      <style:paragraph-properties fo:line-height="0.2777in" fo:margin-left="0.4159in" fo:text-indent="-0.159in">
        <style:tab-stops/>
      </style:paragraph-properties>
    </style:style>
    <style:style style:name="T2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0" style:parent-style-name="預設段落字型" style:family="text">
      <style:text-properties style:font-name-asian="標楷體"/>
    </style:style>
    <style:style style:name="T2211" style:parent-style-name="預設段落字型" style:family="text">
      <style:text-properties style:font-name-asian="標楷體"/>
    </style:style>
    <style:style style:name="T2212" style:parent-style-name="預設段落字型" style:family="text">
      <style:text-properties style:font-name-asian="標楷體"/>
    </style:style>
    <style:style style:name="T2213" style:parent-style-name="預設段落字型" style:family="text">
      <style:text-properties style:font-name-asian="標楷體"/>
    </style:style>
    <style:style style:name="T2214" style:parent-style-name="預設段落字型" style:family="text">
      <style:text-properties style:font-name-asian="標楷體"/>
    </style:style>
    <style:style style:name="T2215" style:parent-style-name="預設段落字型" style:family="text">
      <style:text-properties style:font-name-asian="標楷體"/>
    </style:style>
    <style:style style:name="T2216" style:parent-style-name="預設段落字型" style:family="text">
      <style:text-properties style:font-name-asian="標楷體"/>
    </style:style>
    <style:style style:name="T2217" style:parent-style-name="預設段落字型" style:family="text">
      <style:text-properties style:font-name-asian="標楷體"/>
    </style:style>
    <style:style style:name="T2218" style:parent-style-name="預設段落字型" style:family="text">
      <style:text-properties style:font-name-asian="標楷體"/>
    </style:style>
    <style:style style:name="T2219" style:parent-style-name="預設段落字型" style:family="text">
      <style:text-properties style:font-name-asian="標楷體"/>
    </style:style>
    <style:style style:name="T2220" style:parent-style-name="預設段落字型" style:family="text">
      <style:text-properties style:font-name-asian="標楷體"/>
    </style:style>
    <style:style style:name="T2221" style:parent-style-name="預設段落字型" style:family="text">
      <style:text-properties style:font-name-asian="標楷體"/>
    </style:style>
    <style:style style:name="T2222" style:parent-style-name="預設段落字型" style:family="text">
      <style:text-properties style:font-name-asian="標楷體"/>
    </style:style>
    <style:style style:name="T2223" style:parent-style-name="預設段落字型" style:family="text">
      <style:text-properties style:font-name-asian="標楷體"/>
    </style:style>
    <style:style style:name="T2224" style:parent-style-name="預設段落字型" style:family="text">
      <style:text-properties style:font-name-asian="標楷體"/>
    </style:style>
    <style:style style:name="T2225" style:parent-style-name="預設段落字型" style:family="text">
      <style:text-properties style:font-name-asian="標楷體"/>
    </style:style>
    <style:style style:name="T2226" style:parent-style-name="預設段落字型" style:family="text">
      <style:text-properties style:font-name-asian="標楷體"/>
    </style:style>
    <style:style style:name="T2227" style:parent-style-name="預設段落字型" style:family="text">
      <style:text-properties style:font-name-asian="標楷體"/>
    </style:style>
    <style:style style:name="T2228" style:parent-style-name="預設段落字型" style:family="text">
      <style:text-properties style:font-name-asian="標楷體"/>
    </style:style>
    <style:style style:name="T2229" style:parent-style-name="預設段落字型" style:family="text">
      <style:text-properties style:font-name-asian="標楷體"/>
    </style:style>
    <style:style style:name="T2230" style:parent-style-name="預設段落字型" style:family="text">
      <style:text-properties style:font-name-asian="標楷體"/>
    </style:style>
    <style:style style:name="T2231" style:parent-style-name="預設段落字型" style:family="text">
      <style:text-properties style:font-name-asian="標楷體"/>
    </style:style>
    <style:style style:name="T2232" style:parent-style-name="預設段落字型" style:family="text">
      <style:text-properties style:font-name-asian="標楷體"/>
    </style:style>
    <style:style style:name="T2233" style:parent-style-name="預設段落字型" style:family="text">
      <style:text-properties style:font-name-asian="標楷體"/>
    </style:style>
    <style:style style:name="T2234" style:parent-style-name="預設段落字型" style:family="text">
      <style:text-properties style:font-name-asian="標楷體"/>
    </style:style>
    <style:style style:name="T2235" style:parent-style-name="預設段落字型" style:family="text">
      <style:text-properties style:font-name-asian="標楷體"/>
    </style:style>
    <style:style style:name="T2236" style:parent-style-name="預設段落字型" style:family="text">
      <style:text-properties style:font-name-asian="標楷體"/>
    </style:style>
    <style:style style:name="T2237" style:parent-style-name="預設段落字型" style:family="text">
      <style:text-properties style:font-name-asian="標楷體"/>
    </style:style>
    <style:style style:name="T2238" style:parent-style-name="預設段落字型" style:family="text">
      <style:text-properties style:font-name-asian="標楷體"/>
    </style:style>
    <style:style style:name="T2239" style:parent-style-name="預設段落字型" style:family="text">
      <style:text-properties style:font-name-asian="標楷體"/>
    </style:style>
    <style:style style:name="T2240" style:parent-style-name="預設段落字型" style:family="text">
      <style:text-properties style:font-name-asian="標楷體"/>
    </style:style>
    <style:style style:name="T2241" style:parent-style-name="預設段落字型" style:family="text">
      <style:text-properties style:font-name-asian="標楷體"/>
    </style:style>
    <style:style style:name="T2242" style:parent-style-name="預設段落字型" style:family="text">
      <style:text-properties style:font-name-asian="標楷體"/>
    </style:style>
    <style:style style:name="T2243" style:parent-style-name="預設段落字型" style:family="text">
      <style:text-properties style:font-name-asian="標楷體"/>
    </style:style>
    <style:style style:name="T2244" style:parent-style-name="預設段落字型" style:family="text">
      <style:text-properties style:font-name-asian="標楷體"/>
    </style:style>
    <style:style style:name="T2245" style:parent-style-name="預設段落字型" style:family="text">
      <style:text-properties style:font-name-asian="標楷體"/>
    </style:style>
    <style:style style:name="T2246" style:parent-style-name="預設段落字型" style:family="text">
      <style:text-properties style:font-name-asian="標楷體"/>
    </style:style>
    <style:style style:name="T2247" style:parent-style-name="預設段落字型" style:family="text">
      <style:text-properties style:font-name-asian="標楷體"/>
    </style:style>
    <style:style style:name="T2248" style:parent-style-name="預設段落字型" style:family="text">
      <style:text-properties style:font-name-asian="標楷體"/>
    </style:style>
    <style:style style:name="T2249" style:parent-style-name="預設段落字型" style:family="text">
      <style:text-properties style:font-name-asian="標楷體"/>
    </style:style>
    <style:style style:name="T2250" style:parent-style-name="預設段落字型" style:family="text">
      <style:text-properties style:font-name-asian="標楷體"/>
    </style:style>
    <style:style style:name="T2251" style:parent-style-name="預設段落字型" style:family="text">
      <style:text-properties style:font-name-asian="標楷體"/>
    </style:style>
    <style:style style:name="T2252" style:parent-style-name="預設段落字型" style:family="text">
      <style:text-properties style:font-name-asian="標楷體"/>
    </style:style>
    <style:style style:name="T2253" style:parent-style-name="預設段落字型" style:family="text">
      <style:text-properties style:font-name-asian="標楷體"/>
    </style:style>
    <style:style style:name="T2254" style:parent-style-name="預設段落字型" style:family="text">
      <style:text-properties style:font-name-asian="標楷體"/>
    </style:style>
    <style:style style:name="T2255" style:parent-style-name="預設段落字型" style:family="text">
      <style:text-properties style:font-name-asian="標楷體"/>
    </style:style>
    <style:style style:name="T2256" style:parent-style-name="預設段落字型" style:family="text">
      <style:text-properties style:font-name-asian="標楷體"/>
    </style:style>
    <style:style style:name="T2257" style:parent-style-name="預設段落字型" style:family="text">
      <style:text-properties style:font-name-asian="標楷體"/>
    </style:style>
    <style:style style:name="T2258" style:parent-style-name="預設段落字型" style:family="text">
      <style:text-properties style:font-name-asian="標楷體"/>
    </style:style>
    <style:style style:name="T2259" style:parent-style-name="預設段落字型" style:family="text">
      <style:text-properties style:font-name-asian="標楷體"/>
    </style:style>
    <style:style style:name="T2260" style:parent-style-name="預設段落字型" style:family="text">
      <style:text-properties style:font-name-asian="標楷體"/>
    </style:style>
    <style:style style:name="T2261" style:parent-style-name="預設段落字型" style:family="text">
      <style:text-properties style:font-name-asian="標楷體"/>
    </style:style>
    <style:style style:name="T2262" style:parent-style-name="預設段落字型" style:family="text">
      <style:text-properties style:font-name-asian="標楷體"/>
    </style:style>
    <style:style style:name="T2263" style:parent-style-name="預設段落字型" style:family="text">
      <style:text-properties style:font-name-asian="標楷體"/>
    </style:style>
    <style:style style:name="T2264" style:parent-style-name="預設段落字型" style:family="text">
      <style:text-properties style:font-name-asian="標楷體"/>
    </style:style>
    <style:style style:name="T2265" style:parent-style-name="預設段落字型" style:family="text">
      <style:text-properties style:font-name-asian="標楷體"/>
    </style:style>
    <style:style style:name="T2266" style:parent-style-name="預設段落字型" style:family="text">
      <style:text-properties style:font-name-asian="標楷體"/>
    </style:style>
    <style:style style:name="T2267" style:parent-style-name="預設段落字型" style:family="text">
      <style:text-properties style:font-name-asian="標楷體"/>
    </style:style>
    <style:style style:name="T2268" style:parent-style-name="預設段落字型" style:family="text">
      <style:text-properties style:font-name-asian="標楷體"/>
    </style:style>
    <style:style style:name="T2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style:font-name-asian="標楷體"/>
    </style:style>
    <style:style style:name="T2279" style:parent-style-name="預設段落字型" style:family="text">
      <style:text-properties style:font-name-asian="標楷體"/>
    </style:style>
    <style:style style:name="T2280" style:parent-style-name="預設段落字型" style:family="text">
      <style:text-properties style:font-name-asian="標楷體"/>
    </style:style>
    <style:style style:name="T2281" style:parent-style-name="預設段落字型" style:family="text">
      <style:text-properties style:font-name-asian="標楷體"/>
    </style:style>
    <style:style style:name="T2282" style:parent-style-name="預設段落字型" style:family="text">
      <style:text-properties style:font-name-asian="標楷體"/>
    </style:style>
    <style:style style:name="T2283" style:parent-style-name="預設段落字型" style:family="text">
      <style:text-properties style:font-name-asian="標楷體"/>
    </style:style>
    <style:style style:name="T2284" style:parent-style-name="預設段落字型" style:family="text">
      <style:text-properties style:font-name-asian="標楷體"/>
    </style:style>
    <style:style style:name="T2285" style:parent-style-name="預設段落字型" style:family="text">
      <style:text-properties style:font-name-asian="標楷體"/>
    </style:style>
    <style:style style:name="T2286" style:parent-style-name="預設段落字型" style:family="text">
      <style:text-properties style:font-name-asian="標楷體"/>
    </style:style>
    <style:style style:name="T2287" style:parent-style-name="預設段落字型" style:family="text">
      <style:text-properties style:font-name-asian="標楷體"/>
    </style:style>
    <style:style style:name="T2288" style:parent-style-name="預設段落字型" style:family="text">
      <style:text-properties style:font-name-asian="標楷體"/>
    </style:style>
    <style:style style:name="T2289" style:parent-style-name="預設段落字型" style:family="text">
      <style:text-properties style:font-name-asian="標楷體"/>
    </style:style>
    <style:style style:name="T2290" style:parent-style-name="預設段落字型" style:family="text">
      <style:text-properties style:font-name-asian="標楷體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/>
    </style:style>
    <style:style style:name="P2293" style:parent-style-name="內文" style:family="paragraph">
      <style:paragraph-properties fo:line-height="0.2777in" fo:margin-left="0.4159in" fo:text-indent="-0.159in">
        <style:tab-stops/>
      </style:paragraph-properties>
    </style:style>
    <style:style style:name="T2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5" style:parent-style-name="預設段落字型" style:family="text">
      <style:text-properties style:font-name-asian="標楷體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="新細明體" style:font-name-complex="新細明體"/>
    </style:style>
    <style:style style:name="T2306" style:parent-style-name="預設段落字型" style:family="text">
      <style:text-properties style:font-name-asian="標楷體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="新細明體" style:font-name-complex="新細明體"/>
    </style:style>
    <style:style style:name="T2310" style:parent-style-name="預設段落字型" style:family="text">
      <style:text-properties style:font-name-asian="標楷體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-asian="標楷體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/>
    </style:style>
    <style:style style:name="T2315" style:parent-style-name="預設段落字型" style:family="text">
      <style:text-properties style:font-name-asian="標楷體"/>
    </style:style>
    <style:style style:name="T2316" style:parent-style-name="預設段落字型" style:family="text">
      <style:text-properties style:font-name-asian="標楷體"/>
    </style:style>
    <style:style style:name="T2317" style:parent-style-name="預設段落字型" style:family="text">
      <style:text-properties style:font-name-asian="標楷體"/>
    </style:style>
    <style:style style:name="T2318" style:parent-style-name="預設段落字型" style:family="text">
      <style:text-properties style:font-name-asian="標楷體"/>
    </style:style>
    <style:style style:name="T2319" style:parent-style-name="預設段落字型" style:family="text">
      <style:text-properties style:font-name="新細明體" style:font-name-complex="新細明體"/>
    </style:style>
    <style:style style:name="T2320" style:parent-style-name="預設段落字型" style:family="text">
      <style:text-properties style:font-name-asian="標楷體"/>
    </style:style>
    <style:style style:name="T2321" style:parent-style-name="預設段落字型" style:family="text">
      <style:text-properties style:font-name-asian="標楷體"/>
    </style:style>
    <style:style style:name="T2322" style:parent-style-name="預設段落字型" style:family="text">
      <style:text-properties style:font-name-asian="標楷體"/>
    </style:style>
    <style:style style:name="T2323" style:parent-style-name="預設段落字型" style:family="text">
      <style:text-properties style:font-name="新細明體" style:font-name-complex="新細明體"/>
    </style:style>
    <style:style style:name="T2324" style:parent-style-name="預設段落字型" style:family="text">
      <style:text-properties style:font-name-asian="標楷體"/>
    </style:style>
    <style:style style:name="T2325" style:parent-style-name="預設段落字型" style:family="text">
      <style:text-properties style:font-name-asian="標楷體"/>
    </style:style>
    <style:style style:name="TableRow2326" style:family="table-row">
      <style:table-row-properties style:min-row-height="0.0243in" style:use-optimal-row-height="false"/>
    </style:style>
    <style:style style:name="TableCell23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margin-top="0.1402in" fo:line-height="0.2777in"/>
    </style:style>
    <style:style style:name="T2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0" style:parent-style-name="預設段落字型" style:family="text">
      <style:text-properties style:font-name-asian="標楷體" fo:font-weight="bold" style:font-weight-asian="bold"/>
    </style:style>
    <style:style style:name="TableRow2331" style:family="table-row">
      <style:table-row-properties style:min-row-height="0.2784in" style:use-optimal-row-height="false" fo:keep-together="always"/>
    </style:style>
    <style:style style:name="TableCell233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vertical-align="middle"/>
      <style:text-properties style:font-name-asian="標楷體"/>
    </style:style>
    <style:style style:name="TableCell23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vertical-align="middle" fo:text-indent="0.0513in">
        <style:tab-stops>
          <style:tab-stop style:type="left" style:position="0.2951in"/>
        </style:tab-stops>
      </style:paragraph-properties>
    </style:style>
    <style:style style:name="T2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7" style:parent-style-name="預設段落字型" style:family="text">
      <style:text-properties style:font-name-asian="標楷體"/>
    </style:style>
    <style:style style:name="P2338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2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0" style:parent-style-name="預設段落字型" style:family="text">
      <style:text-properties style:font-name-asian="標楷體"/>
    </style:style>
    <style:style style:name="TableCell2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vertical-align="middle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/>
    </style:style>
    <style:style style:name="T2346" style:parent-style-name="預設段落字型" style:family="text">
      <style:text-properties style:font-name-asian="標楷體"/>
    </style:style>
    <style:style style:name="TableRow2347" style:family="table-row">
      <style:table-row-properties style:min-row-height="0.2784in" style:use-optimal-row-height="false" fo:keep-together="always"/>
    </style:style>
    <style:style style:name="TableCell234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style:vertical-align="middle"/>
      <style:text-properties style:font-name-asian="標楷體"/>
    </style:style>
    <style:style style:name="TableCell23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vertical-align="middle" fo:text-indent="0.0513in">
        <style:tab-stops>
          <style:tab-stop style:type="left" style:position="0.2951in"/>
        </style:tab-stops>
      </style:paragraph-properties>
    </style:style>
    <style:style style:name="T2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3" style:parent-style-name="預設段落字型" style:family="text">
      <style:text-properties style:font-name-asian="標楷體"/>
    </style:style>
    <style:style style:name="P2354" style:parent-style-name="內文" style:family="paragraph">
      <style:paragraph-properties style:vertical-align="middle" fo:text-indent="0.0513in">
        <style:tab-stops>
          <style:tab-stop style:type="left" style:position="0.2951in"/>
        </style:tab-stops>
      </style:paragraph-properties>
    </style:style>
    <style:style style:name="T2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6" style:parent-style-name="預設段落字型" style:family="text">
      <style:text-properties style:font-name-asian="標楷體"/>
    </style:style>
    <style:style style:name="TableCell2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style:vertical-align="middle"/>
      <style:text-properties style:font-name-asian="標楷體"/>
    </style:style>
    <style:style style:name="TableRow2359" style:family="table-row">
      <style:table-row-properties style:min-row-height="0.2784in" style:use-optimal-row-height="false" fo:keep-together="always"/>
    </style:style>
    <style:style style:name="TableCell236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vertical-align="middle"/>
      <style:text-properties style:font-name-asian="標楷體"/>
    </style:style>
    <style:style style:name="TableCell23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vertical-align="middle" fo:text-indent="0.0513in">
        <style:tab-stops>
          <style:tab-stop style:type="left" style:position="0.2951in"/>
        </style:tab-stops>
      </style:paragraph-properties>
    </style:style>
    <style:style style:name="T2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5" style:parent-style-name="預設段落字型" style:family="text">
      <style:text-properties style:font-name-asian="標楷體"/>
    </style:style>
    <style:style style:name="P2366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2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8" style:parent-style-name="預設段落字型" style:family="text">
      <style:text-properties style:font-name-asian="標楷體"/>
    </style:style>
    <style:style style:name="TableCell2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vertical-align="middle"/>
      <style:text-properties style:font-name-asian="標楷體"/>
    </style:style>
    <style:style style:name="TableRow2371" style:family="table-row">
      <style:table-row-properties style:min-row-height="0.2784in" style:use-optimal-row-height="false" fo:keep-together="always"/>
    </style:style>
    <style:style style:name="TableCell237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vertical-align="middle"/>
      <style:text-properties style:font-name-asian="標楷體"/>
    </style:style>
    <style:style style:name="TableCell23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2376" style:parent-style-name="預設段落字型" style:family="text">
      <style:text-properties style:font-name-asian="Webdings"/>
    </style:style>
    <style:style style:name="T2377" style:parent-style-name="預設段落字型" style:family="text">
      <style:text-properties style:font-name-asian="標楷體"/>
    </style:style>
    <style:style style:name="P2378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2379" style:parent-style-name="預設段落字型" style:family="text">
      <style:text-properties style:font-name-asian="Webdings"/>
    </style:style>
    <style:style style:name="T2380" style:parent-style-name="預設段落字型" style:family="text">
      <style:text-properties style:font-name-asian="標楷體"/>
    </style:style>
    <style:style style:name="TableCell2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vertical-align="middle"/>
      <style:text-properties style:font-name-asian="標楷體"/>
    </style:style>
    <style:style style:name="TableRow2383" style:family="table-row">
      <style:table-row-properties style:min-row-height="0.2784in" style:use-optimal-row-height="false" fo:keep-together="always"/>
    </style:style>
    <style:style style:name="TableCell238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vertical-align="middle" fo:text-indent="0.4166in">
        <style:tab-stops>
          <style:tab-stop style:type="left" style:position="0.2951in"/>
        </style:tab-stops>
      </style:paragraph-properties>
      <style:text-properties style:font-name-asian="標楷體"/>
    </style:style>
    <style:style style:name="P2386" style:parent-style-name="內文" style:family="paragraph">
      <style:paragraph-properties style:vertical-align="middle"/>
      <style:text-properties style:font-name-asian="標楷體"/>
    </style:style>
    <style:style style:name="TableCell23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vertical-align="middle" fo:text-indent="0.0513in">
        <style:tab-stops>
          <style:tab-stop style:type="left" style:position="0.2951in"/>
        </style:tab-stops>
      </style:paragraph-properties>
    </style:style>
    <style:style style:name="T2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0" style:parent-style-name="預設段落字型" style:family="text">
      <style:text-properties style:font-name-asian="標楷體"/>
    </style:style>
    <style:style style:name="P2391" style:parent-style-name="內文" style:family="paragraph">
      <style:paragraph-properties style:vertical-align="middle" fo:text-indent="0.0513in">
        <style:tab-stops>
          <style:tab-stop style:type="left" style:position="0.2951in"/>
        </style:tab-stops>
      </style:paragraph-properties>
    </style:style>
    <style:style style:name="T2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3" style:parent-style-name="預設段落字型" style:family="text">
      <style:text-properties style:font-name-asian="標楷體"/>
    </style:style>
    <style:style style:name="TableCell2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style:vertical-align="middle"/>
      <style:text-properties style:font-name-asian="標楷體"/>
    </style:style>
    <style:style style:name="P2396" style:parent-style-name="內文" style:family="paragraph">
      <style:paragraph-properties style:vertical-align="middle"/>
      <style:text-properties style:font-name-asian="標楷體"/>
    </style:style>
    <style:style style:name="P2397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-asian="標楷體"/>
    </style:style>
    <style:style style:name="P2398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-asian="標楷體"/>
    </style:style>
    <style:style style:name="P2399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-asian="標楷體"/>
    </style:style>
    <style:style style:name="TableRow2400" style:family="table-row">
      <style:table-row-properties style:min-row-height="0.2784in" style:use-optimal-row-height="false" fo:keep-together="always"/>
    </style:style>
    <style:style style:name="TableCell240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vertical-align="middle"/>
      <style:text-properties style:font-name-asian="標楷體"/>
    </style:style>
    <style:style style:name="TableCell24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vertical-align="middle" fo:text-indent="0.0513in">
        <style:tab-stops>
          <style:tab-stop style:type="left" style:position="0.2951in"/>
        </style:tab-stops>
      </style:paragraph-properties>
    </style:style>
    <style:style style:name="T2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6" style:parent-style-name="預設段落字型" style:family="text">
      <style:text-properties style:font-name-asian="標楷體"/>
    </style:style>
    <style:style style:name="P2407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2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9" style:parent-style-name="預設段落字型" style:family="text">
      <style:text-properties style:font-name-asian="標楷體"/>
    </style:style>
    <style:style style:name="TableCell2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vertical-align="middle"/>
      <style:text-properties style:font-name-asian="標楷體"/>
    </style:style>
    <style:style style:name="TableRow2412" style:family="table-row">
      <style:table-row-properties style:min-row-height="0.2784in" style:use-optimal-row-height="false" fo:keep-together="always"/>
    </style:style>
    <style:style style:name="TableCell241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vertical-align="middle"/>
      <style:text-properties style:font-name-asian="標楷體"/>
    </style:style>
    <style:style style:name="TableCell24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style:vertical-align="middle" fo:text-indent="0.0513in">
        <style:tab-stops>
          <style:tab-stop style:type="left" style:position="0.2951in"/>
        </style:tab-stops>
      </style:paragraph-properties>
    </style:style>
    <style:style style:name="T2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8" style:parent-style-name="預設段落字型" style:family="text">
      <style:text-properties style:font-name-asian="標楷體"/>
    </style:style>
    <style:style style:name="P2419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2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1" style:parent-style-name="預設段落字型" style:family="text">
      <style:text-properties style:font-name-asian="標楷體"/>
    </style:style>
    <style:style style:name="TableCell24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vertical-align="middle"/>
      <style:text-properties style:font-name-asian="標楷體"/>
    </style:style>
    <style:style style:name="TableRow2424" style:family="table-row">
      <style:table-row-properties style:min-row-height="0.2784in" style:use-optimal-row-height="false" fo:keep-together="always"/>
    </style:style>
    <style:style style:name="TableCell24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style:vertical-align="middle"/>
      <style:text-properties style:font-name-asian="標楷體"/>
    </style:style>
    <style:style style:name="TableCell2427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style:vertical-align="middle" fo:text-indent="0.0513in">
        <style:tab-stops>
          <style:tab-stop style:type="left" style:position="0.2951in"/>
        </style:tab-stops>
      </style:paragraph-properties>
    </style:style>
    <style:style style:name="T2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0" style:parent-style-name="預設段落字型" style:family="text">
      <style:text-properties style:font-name-asian="標楷體"/>
    </style:style>
    <style:style style:name="P2431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2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3" style:parent-style-name="預設段落字型" style:family="text">
      <style:text-properties style:font-name-asian="標楷體"/>
    </style:style>
    <style:style style:name="TableCell24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vertical-align="middle"/>
      <style:text-properties style:font-name-asian="標楷體"/>
    </style:style>
    <style:style style:name="TableRow2436" style:family="table-row">
      <style:table-row-properties style:min-row-height="0.5458in" style:use-optimal-row-height="false" fo:keep-together="always"/>
    </style:style>
    <style:style style:name="TableCell243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vertical-align="middle"/>
      <style:text-properties style:font-name-asian="標楷體"/>
    </style:style>
    <style:style style:name="P2439" style:parent-style-name="內文" style:family="paragraph">
      <style:paragraph-properties style:vertical-align="middle"/>
      <style:text-properties style:font-name-asian="標楷體"/>
    </style:style>
    <style:style style:name="TableCell244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vertical-align="middle"/>
      <style:text-properties style:font-name-asian="標楷體"/>
    </style:style>
    <style:style style:name="P2442" style:parent-style-name="內文" style:family="paragraph">
      <style:paragraph-properties style:vertical-align="middle"/>
      <style:text-properties style:font-name-asian="標楷體"/>
    </style:style>
    <style:style style:name="P2443" style:parent-style-name="內文" style:family="paragraph">
      <style:paragraph-properties fo:line-height="0.3333in"/>
    </style:style>
    <style:style style:name="P2444" style:parent-style-name="內文" style:family="paragraph">
      <style:paragraph-properties fo:widows="2" fo:orphans="2" fo:break-before="page" fo:text-align="center"/>
    </style:style>
    <style:style style:name="T2445" style:parent-style-name="預設段落字型" style:family="text">
      <style:text-properties style:font-name="標楷體" style:font-name-asian="標楷體"/>
    </style:style>
    <style:style style:name="T2446" style:parent-style-name="預設段落字型" style:family="text">
      <style:text-properties style:font-name="標楷體" style:font-name-asian="標楷體"/>
    </style:style>
    <style:style style:name="TableColumn2448" style:family="table-column">
      <style:table-column-properties style:column-width="1.5756in"/>
    </style:style>
    <style:style style:name="TableColumn2449" style:family="table-column">
      <style:table-column-properties style:column-width="3.7604in"/>
    </style:style>
    <style:style style:name="TableColumn2450" style:family="table-column">
      <style:table-column-properties style:column-width="0.8027in"/>
    </style:style>
    <style:style style:name="TableColumn2451" style:family="table-column">
      <style:table-column-properties style:column-width="0.5909in"/>
    </style:style>
    <style:style style:name="Table2447" style:family="table">
      <style:table-properties style:width="6.7298in" fo:margin-left="0.2659in" table:align="left"/>
    </style:style>
    <style:style style:name="TableRow2452" style:family="table-row">
      <style:table-row-properties style:min-row-height="0.3875in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text-autospace="none" fo:text-align="center" fo:margin-left="0.6527in" fo:text-indent="-0.4861in">
        <style:tab-stops/>
      </style:paragraph-properties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461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2462" style:family="table-row">
      <style:table-row-properties style:row-height="0.3152in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471" style:family="table-row">
      <style:table-row-properties style:row-height="0.3152in"/>
    </style:style>
    <style:style style:name="P2472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479" style:family="table-row">
      <style:table-row-properties style:row-height="0.3152in"/>
    </style:style>
    <style:style style:name="P2480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487" style:family="table-row">
      <style:table-row-properties style:row-height="0.3152in"/>
    </style:style>
    <style:style style:name="P2488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495" style:family="table-row">
      <style:table-row-properties style:row-height="0.3152in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04" style:family="table-row">
      <style:table-row-properties style:row-height="0.3152in"/>
    </style:style>
    <style:style style:name="P2505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12" style:family="table-row">
      <style:table-row-properties style:row-height="0.3152in"/>
    </style:style>
    <style:style style:name="P2513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20" style:family="table-row">
      <style:table-row-properties style:row-height="0.3152in"/>
    </style:style>
    <style:style style:name="P2521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28" style:family="table-row">
      <style:table-row-properties style:row-height="0.3152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37" style:family="table-row">
      <style:table-row-properties style:row-height="0.4131in"/>
    </style:style>
    <style:style style:name="P2538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45" style:family="table-row">
      <style:table-row-properties style:row-height="0.5215in"/>
    </style:style>
    <style:style style:name="P2546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53" style:family="table-row">
      <style:table-row-properties style:row-height="0.3152in"/>
    </style:style>
    <style:style style:name="P2554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61" style:family="table-row">
      <style:table-row-properties style:row-height="0.3152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70" style:family="table-row">
      <style:table-row-properties style:row-height="0.3152in"/>
    </style:style>
    <style:style style:name="P2571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78" style:family="table-row">
      <style:table-row-properties style:row-height="0.3034in"/>
    </style:style>
    <style:style style:name="P2579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86" style:family="table-row">
      <style:table-row-properties style:row-height="0.2979in"/>
    </style:style>
    <style:style style:name="P2587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94" style:family="table-row">
      <style:table-row-properties style:row-height="0.3152in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597" style:family="table-row">
      <style:table-row-properties style:row-height="0.3152in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2600" style:parent-style-name="內文" style:family="paragraph">
      <style:paragraph-properties fo:widows="2" fo:orphans="2" fo:text-align="center"/>
    </style:style>
    <style:style style:name="TableColumn2602" style:family="table-column">
      <style:table-column-properties style:column-width="2.0652in"/>
    </style:style>
    <style:style style:name="TableColumn2603" style:family="table-column">
      <style:table-column-properties style:column-width="2.0659in"/>
    </style:style>
    <style:style style:name="Table2601" style:family="table">
      <style:table-properties style:width="4.1312in" fo:margin-left="0.4756in" table:align="left"/>
    </style:style>
    <style:style style:name="TableRow2604" style:family="table-row">
      <style:table-row-properties style:min-row-height="0.3152in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style:text-autospace="none" fo:text-align="center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609" style:family="table-row">
      <style:table-row-properties style:row-height="0.3152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614" style:family="table-row">
      <style:table-row-properties style:row-height="0.3152i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Row2619" style:family="table-row">
      <style:table-row-properties style:row-height="0.3152in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text-autospace="none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2624" style:parent-style-name="內文" style:family="paragraph">
      <style:paragraph-properties fo:widows="2" fo:orphans="2"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72576" draw:id="id0" draw:style-name="a0" draw:name="文字方塊 16" text:anchor-type="paragraph" svg:x="0in" svg:y="-0.01583in" svg:width="0.97292in" svg:height="0.60417in" style:rel-width="scale" style:rel-height="scale"><draw:text-box><text:p text:style-name="P6">附表</text:p></draw:text-box><svg:title/><svg:desc/></draw:frame></text:span><text:span text:style-name="T7">「藥品給付規定」修訂對照表</text:span></text:p>
      <text:p text:style-name="P8">第8<text:s/>節<text:s/>免疫製劑<text:s/>Immunologic agents</text:p>
      <text:p text:style-name="P9"><text:span text:style-name="T10">（自</text:span><text:span text:style-name="T11">113</text:span><text:span text:style-name="T12">年</text:span><text:span text:style-name="T13">11</text:span><text:span text:style-name="T14">月</text:span><text:span text:style-name="T15">1</text:span><text:span text:style-name="T16">日生效）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修訂後給付規定</text:p>
            </table:table-cell>
            <table:table-cell table:style-name="TableCell23">
              <text:p text:style-name="P24">原給付規定</text:p>
            </table:table-cell>
          </table:table-row>
        </table:table-header-rows>
        <table:table-row table:style-name="TableRow25">
          <table:table-cell table:style-name="TableCell26">
            <text:p text:style-name="P27"><text:bookmark-start text:name="_Hlk146016138"/><text:span text:style-name="T28">8.2.4.7.Adalimumab</text:span><text:span text:style-name="T29">（如</text:span><text:span text:style-name="T30">Humira</text:span><text:span text:style-name="T31">）、</text:span><text:span text:style-name="T32">infliximab</text:span><text:span text:style-name="T33">（如</text:span><text:span text:style-name="T34">Remicade</text:span><text:span text:style-name="T35">）、</text:span><text:span text:style-name="T36">vedolizumab(</text:span><text:span text:style-name="T37">如</text:span><text:span text:style-name="T38">Entyvio)</text:span><text:span text:style-name="T39">、</text:span><text:span text:style-name="T40">ustekinumab</text:span><text:span text:style-name="T41">（如</text:span><text:span text:style-name="T42">Stelara</text:span><text:span text:style-name="T43">）</text:span><text:span text:style-name="T44">、</text:span><text:span text:style-name="T45">risankizumab</text:span><text:span text:style-name="T46">（如</text:span><text:span text:style-name="T47">Skyrizi</text:span><text:span text:style-name="T48">）</text:span><text:span text:style-name="T49">(100/7/1</text:span><text:span text:style-name="T50">、</text:span><text:span text:style-name="T51">102/1/1</text:span><text:span text:style-name="T52">、</text:span><text:span text:style-name="T53">105/10/1</text:span><text:span text:style-name="T54">、</text:span><text:span text:style-name="T55">106/5/1</text:span><text:span text:style-name="T56">、</text:span><text:span text:style-name="T57">106/10/1</text:span><text:span text:style-name="T58">、</text:span><text:span text:style-name="T59">108/10/1</text:span><text:span text:style-name="T60">、</text:span><text:span text:style-name="T61">109/9/1</text:span><text:span text:style-name="T62">、</text:span><text:span text:style-name="T63">112/8/1</text:span><text:span text:style-name="T64">、</text:span><text:span text:style-name="T65">113/7/1</text:span><text:span text:style-name="T66">、</text:span><text:span text:style-name="T67">113/9/1</text:span><text:span text:style-name="T68">、</text:span><text:span text:style-name="T69">113/11/1</text:span><text:span text:style-name="T70">)</text:span><text:span text:style-name="T71">：用於克隆氏症治療部分</text:span></text:p>
            <text:p text:style-name="P72"><text:span text:style-name="T73">8.2.4.7.1.Adalimumab</text:span><text:span text:style-name="T74">（如</text:span><text:span text:style-name="T75">Humira</text:span><text:span text:style-name="T76">）、</text:span><text:span text:style-name="T77">infliximab</text:span><text:span text:style-name="T78">（如</text:span><text:span text:style-name="T79">Remicade</text:span><text:span text:style-name="T80">）、</text:span><text:span text:style-name="T81">vedolizumab(</text:span><text:span text:style-name="T82">如</text:span><text:span text:style-name="T83">Entyvio)</text:span><text:span text:style-name="T84">、</text:span><text:span text:style-name="T85">ustekinumab</text:span><text:span text:style-name="T86">（如</text:span><text:span text:style-name="T87">Stelara</text:span><text:span text:style-name="T88">）、</text:span><text:span text:style-name="T89">risankizumab</text:span><text:span text:style-name="T90">（如</text:span><text:span text:style-name="T91">Skyrizi</text:span><text:span text:style-name="T92">）</text:span><text:span text:style-name="T93">(105/10/1</text:span><text:span text:style-name="T94">、</text:span><text:span text:style-name="T95">106/5/1</text:span><text:span text:style-name="T96">、</text:span><text:span text:style-name="T97">106/10/1</text:span><text:span text:style-name="T98">、</text:span><text:span text:style-name="T99">108/10/1</text:span><text:span text:style-name="T100">、</text:span><text:span text:style-name="T101">109/9/1</text:span><text:span text:style-name="T102">、</text:span><text:span text:style-name="T103">112/8/1</text:span><text:bookmark-end text:name="_Hlk146016138"/><text:span text:style-name="T104">、</text:span><text:span text:style-name="T105">113/7/1</text:span><text:span text:style-name="T106">、</text:span><text:span text:style-name="T107">113/9/1</text:span><text:span text:style-name="T108">、</text:span><text:span text:style-name="T109">113/11/1</text:span><text:span text:style-name="T110">)</text:span><text:span text:style-name="T111">：成人治療部分</text:span></text:p>
            <text:p text:style-name="P112"><text:span text:style-name="T113">1.</text:span><text:span text:style-name="T114">〜</text:span><text:span text:style-name="T115">3.</text:span><text:span text:style-name="T116">略</text:span></text:p>
            <text:p text:style-name="P117">4.療效評估與繼續使用：</text:p>
            <text:p text:style-name="P118"><text:span text:style-name="T119">(1)</text:span><text:span text:style-name="T120"><text:s/></text:span><text:span text:style-name="T121">略</text:span><text:span text:style-name="T122">。</text:span></text:p>
            <text:p text:style-name="P123"><text:span text:style-name="T124">(2)</text:span><text:span text:style-name="T125">繼續使用者</text:span><text:span text:style-name="T126">:adalimumab</text:span><text:span text:style-name="T127">需每</text:span><text:span text:style-name="T128">24</text:span><text:span text:style-name="T129">週</text:span><text:span text:style-name="T130">(</text:span><text:span text:style-name="T131">使用</text:span><text:span text:style-name="T132">12</text:span><text:span text:style-name="T133">劑</text:span><text:span text:style-name="T134">)</text:span><text:span text:style-name="T135">；</text:span><text:span text:style-name="T136">infliximab</text:span><text:span text:style-name="T137">需</text:span><text:span text:style-name="T138">16</text:span><text:span text:style-name="T139">週</text:span><text:span text:style-name="T140">(</text:span><text:span text:style-name="T141">使用</text:span><text:span text:style-name="T142">2</text:span><text:span text:style-name="T143">劑</text:span><text:span text:style-name="T144">)</text:span><text:span text:style-name="T145">或</text:span><text:span text:style-name="T146">24</text:span><text:span text:style-name="T147">週</text:span><text:span text:style-name="T148">(</text:span><text:span text:style-name="T149">使用</text:span><text:span text:style-name="T150">3</text:span><text:span text:style-name="T151">劑</text:span><text:span text:style-name="T152">)</text:span><text:span text:style-name="T153">；</text:span><text:span text:style-name="T154">vedolizumab</text:span><text:span text:style-name="T155">需</text:span><text:span text:style-name="T156">16</text:span><text:span text:style-name="T157">週</text:span><text:span text:style-name="T158">(</text:span><text:span text:style-name="T159">使用靜脈注射</text:span><text:soft-page-break/><text:span text:style-name="T160">2</text:span><text:span text:style-name="T161">劑</text:span><text:span text:style-name="T162">)</text:span><text:span text:style-name="T163">或</text:span><text:span text:style-name="T164">24</text:span><text:span text:style-name="T165">週</text:span><text:span text:style-name="T166">(</text:span><text:span text:style-name="T167">使用靜脈注射</text:span><text:span text:style-name="T168">3</text:span><text:span text:style-name="T169">劑</text:span><text:span text:style-name="T170">)</text:span><text:span text:style-name="T171">，或第</text:span><text:span text:style-name="T172">6</text:span><text:span text:style-name="T173">週起，每</text:span><text:span text:style-name="T174">24</text:span><text:span text:style-name="T175">週</text:span><text:span text:style-name="T176">(</text:span><text:span text:style-name="T177">使用皮下注射</text:span><text:span text:style-name="T178">12</text:span><text:span text:style-name="T179">劑</text:span><text:span text:style-name="T180">)</text:span><text:span text:style-name="T181">；</text:span><text:span text:style-name="T182">ustekinumab</text:span><text:span text:style-name="T183">需每</text:span><text:span text:style-name="T184">24</text:span><text:span text:style-name="T185">週</text:span><text:span text:style-name="T186">(</text:span><text:span text:style-name="T187">使用</text:span><text:span text:style-name="T188">2</text:span><text:span text:style-name="T189">劑</text:span><text:span text:style-name="T190">或</text:span><text:span text:style-name="T191">3</text:span><text:span text:style-name="T192">劑</text:span><text:span text:style-name="T193">)</text:span><text:span text:style-name="T194"><text:s/></text:span><text:span text:style-name="T195">；</text:span><text:span text:style-name="T196">risankizumab</text:span><text:span text:style-name="T197">需每</text:span><text:span text:style-name="T198">16</text:span><text:span text:style-name="T199">週</text:span><text:span text:style-name="T200">(</text:span><text:span text:style-name="T201">使用皮下注射</text:span><text:span text:style-name="T202">2</text:span><text:span text:style-name="T203">劑</text:span><text:span text:style-name="T204">)</text:span><text:span text:style-name="T205">或</text:span><text:span text:style-name="T206">24</text:span><text:span text:style-name="T207">週</text:span><text:span text:style-name="T208">(</text:span><text:span text:style-name="T209">使用皮下注射</text:span><text:span text:style-name="T210">3</text:span><text:span text:style-name="T211">劑</text:span><text:span text:style-name="T212">)</text:span><text:span text:style-name="T213">評估一次。評估仍維持前一次療程有效或部份有效緩解時之</text:span><text:span text:style-name="T214">CDAI</text:span><text:span text:style-name="T215">分數者，方得提出申請續用。</text:span><text:span text:style-name="T216">Ustekinumab</text:span><text:span text:style-name="T217">治療達到部分有效緩解者，經消化系專科醫師評估後，得申請繼續使用，以每隔</text:span><text:span text:style-name="T218">8</text:span><text:span text:style-name="T219">週給予皮下注射維持劑量</text:span><text:span text:style-name="T220">90mg</text:span><text:span text:style-name="T221">。</text:span><text:span text:style-name="T222">每次申請</text:span><text:span text:style-name="T223">adalimumab</text:span><text:span text:style-name="T224">以</text:span><text:span text:style-name="T225">24</text:span><text:span text:style-name="T226">週</text:span><text:span text:style-name="T227">(</text:span><text:span text:style-name="T228">使用</text:span><text:span text:style-name="T229">12</text:span><text:span text:style-name="T230">劑</text:span><text:span text:style-name="T231">)</text:span><text:span text:style-name="T232">；</text:span><text:span text:style-name="T233">infliximab</text:span><text:span text:style-name="T234">以</text:span><text:span text:style-name="T235">16</text:span><text:span text:style-name="T236">週</text:span><text:span text:style-name="T237">(</text:span><text:span text:style-name="T238">使用</text:span><text:span text:style-name="T239">2</text:span><text:span text:style-name="T240">劑</text:span><text:span text:style-name="T241">)</text:span><text:span text:style-name="T242">或</text:span><text:span text:style-name="T243">24</text:span><text:span text:style-name="T244">週</text:span><text:span text:style-name="T245">(</text:span><text:span text:style-name="T246">使用</text:span><text:span text:style-name="T247">3</text:span><text:span text:style-name="T248">劑</text:span><text:span text:style-name="T249">)</text:span><text:span text:style-name="T250">；</text:span><text:span text:style-name="T251">vedolizumab</text:span><text:span text:style-name="T252">以</text:span><text:span text:style-name="T253">16</text:span><text:span text:style-name="T254">週</text:span><text:span text:style-name="T255">(</text:span><text:span text:style-name="T256">使用靜脈注射</text:span><text:span text:style-name="T257">2</text:span><text:span text:style-name="T258">劑</text:span><text:span text:style-name="T259">)</text:span><text:span text:style-name="T260">或</text:span><text:span text:style-name="T261">24</text:span><text:span text:style-name="T262">週</text:span><text:span text:style-name="T263">(</text:span><text:span text:style-name="T264">使用靜脈注射</text:span><text:span text:style-name="T265">3</text:span><text:span text:style-name="T266">劑</text:span><text:span text:style-name="T267">)</text:span><text:span text:style-name="T268">，或每</text:span><text:span text:style-name="T269">24</text:span><text:span text:style-name="T270">週</text:span><text:span text:style-name="T271">(</text:span><text:span text:style-name="T272">使用皮下注</text:span><text:span text:style-name="T273">射</text:span><text:span text:style-name="T274">12</text:span><text:span text:style-name="T275">劑</text:span><text:span text:style-name="T276">)</text:span><text:span text:style-name="T277">；</text:span><text:span text:style-name="T278">ustekinumab</text:span><text:span text:style-name="T279">以</text:span><text:span text:style-name="T280">24</text:span><text:span text:style-name="T281">週</text:span><text:span text:style-name="T282">(</text:span><text:span text:style-name="T283">使用</text:span><text:span text:style-name="T284">2</text:span><text:span text:style-name="T285">劑</text:span><text:span text:style-name="T286">或</text:span><text:span text:style-name="T287">3</text:span><text:span text:style-name="T288">劑</text:span><text:span text:style-name="T289">)</text:span><text:span text:style-name="T290"><text:s/></text:span><text:span text:style-name="T291">；</text:span><text:span text:style-name="T292">risankizumab</text:span><text:span text:style-name="T293">以每</text:span><text:span text:style-name="T294">16</text:span><text:span text:style-name="T295">週</text:span><text:span text:style-name="T296">(</text:span><text:span text:style-name="T297">使用皮下注射</text:span><text:span text:style-name="T298">2</text:span><text:span text:style-name="T299">劑</text:span><text:span text:style-name="T300">)</text:span><text:span text:style-name="T301">或</text:span><text:span text:style-name="T302">24</text:span><text:span text:style-name="T303">週</text:span><text:span text:style-name="T304">(</text:span><text:span text:style-name="T305">使用皮下注射</text:span><text:span text:style-name="T306">3</text:span><text:span text:style-name="T307">劑</text:span><text:span text:style-name="T308">)</text:span><text:span text:style-name="T309">為限。</text:span><text:span text:style-name="T310"><text:s/>(106/5/1</text:span><text:span text:style-name="T311">、</text:span><text:span text:style-name="T312">106/10/1</text:span><text:span text:style-name="T313">、</text:span><text:span text:style-name="T314">108/10/1</text:span><text:span text:style-name="T315">、</text:span><text:span text:style-name="T316">109/9/1</text:span><text:span text:style-name="T317">、</text:span><text:span text:style-name="T318">112/8/1</text:span><text:span text:style-name="T319">、</text:span><text:span text:style-name="T320">113/9/1</text:span><text:span text:style-name="T321">、</text:span><text:span text:style-name="T322">113/11/1</text:span><text:span text:style-name="T323">)</text:span></text:p>
            <text:p text:style-name="P324"><text:span text:style-name="T325">(3)</text:span><text:span text:style-name="T326">總療程</text:span><text:span text:style-name="T327">:adalimumab</text:span><text:span text:style-name="T328">治療</text:span><text:span text:style-name="T329">54</text:span><text:span text:style-name="T330">週使用</text:span><text:span text:style-name="T331">28</text:span><text:span text:style-name="T332">劑；</text:span><text:span text:style-name="T333">infliximab</text:span><text:span text:style-name="T334">治療</text:span><text:span text:style-name="T335">46</text:span><text:span text:style-name="T336">週使用</text:span><text:span text:style-name="T337">8</text:span><text:span text:style-name="T338">劑</text:span><text:span text:style-name="T339">(</text:span><text:span text:style-name="T340">療效持續至</text:span><text:span text:style-name="T341">54</text:span><text:span text:style-name="T342">週</text:span><text:span text:style-name="T343">)</text:span><text:span text:style-name="T344">；</text:span><text:span text:style-name="T345">vedolizumab</text:span><text:span text:style-name="T346">靜脈注射治療</text:span><text:span text:style-name="T347">46</text:span><text:span text:style-name="T348">週，使用靜脈注射</text:span><text:span text:style-name="T349">8</text:span><text:span text:style-name="T350">劑</text:span><text:span text:style-name="T351">(</text:span><text:span text:style-name="T352">療效持續至</text:span><text:span text:style-name="T353">54</text:span><text:span text:style-name="T354">週</text:span><text:span text:style-name="T355">)</text:span><text:span text:style-name="T356">，或</text:span><text:span text:style-name="T357">vedolizumab</text:span><text:span text:style-name="T358">靜脈注射搭配皮下</text:span><text:span text:style-name="T359">注射共治療</text:span><text:span text:style-name="T360">52</text:span><text:span text:style-name="T361">週，使用靜脈注射</text:span><text:span text:style-name="T362">2</text:span><text:span text:style-name="T363">劑，</text:span><text:soft-page-break/><text:span text:style-name="T364">皮下注射</text:span><text:span text:style-name="T365">24</text:span><text:span text:style-name="T366">劑</text:span><text:span text:style-name="T367">(</text:span><text:span text:style-name="T368">療效持續至</text:span><text:span text:style-name="T369">54</text:span><text:span text:style-name="T370">週</text:span><text:span text:style-name="T371">)</text:span><text:span text:style-name="T372">；</text:span><text:span text:style-name="T373">ustekinumab</text:span><text:span text:style-name="T374">治療</text:span><text:span text:style-name="T375">44</text:span><text:span text:style-name="T376">週使用</text:span><text:span text:style-name="T377">5</text:span><text:span text:style-name="T378">劑</text:span><text:span text:style-name="T379">或</text:span><text:span text:style-name="T380"><text:s/>48</text:span><text:span text:style-name="T381">週使用</text:span><text:span text:style-name="T382">7</text:span><text:span text:style-name="T383">劑</text:span><text:span text:style-name="T384">；</text:span><text:span text:style-name="T385">risankizumab</text:span><text:span text:style-name="T386">靜脈注射搭配皮下注射共治療</text:span><text:span text:style-name="T387">44</text:span><text:span text:style-name="T388">週，使用靜脈注射</text:span><text:span text:style-name="T389">3</text:span><text:span text:style-name="T390">劑，皮下注射</text:span><text:span text:style-name="T391">5</text:span><text:span text:style-name="T392">劑</text:span><text:span text:style-name="T393">(</text:span><text:span text:style-name="T394">療效持續至</text:span><text:span text:style-name="T395">52</text:span><text:span text:style-name="T396">週</text:span><text:span text:style-name="T397">)</text:span><text:span text:style-name="T398">。總療程結束後，必須至少再間隔超過</text:span><text:span text:style-name="T399">3</text:span><text:span text:style-name="T400">個月後，因病情復發或以其他治療難以控制達上述</text:span><text:span text:style-name="T401">3.</text:span><text:span text:style-name="T402">之</text:span><text:span text:style-name="T403">(1)(2)(3)</text:span><text:span text:style-name="T404">之標準</text:span><text:span text:style-name="T405">(</text:span><text:span text:style-name="T406">惟其中經</text:span><text:span text:style-name="T407">5-aminosalicylic acid</text:span><text:span text:style-name="T408">藥物、類固醇、及</text:span><text:span text:style-name="T409">/</text:span><text:span text:style-name="T410">或免疫抑制劑充分治療，連續超過</text:span><text:span text:style-name="T411">3</text:span><text:span text:style-name="T412">個月</text:span><text:span text:style-name="T413">)</text:span><text:span text:style-name="T414">才能再次提出申請使用（</text:span><text:span text:style-name="T415">105/10/1</text:span><text:span text:style-name="T416">、</text:span><text:span text:style-name="T417">106/5/1</text:span><text:span text:style-name="T418">、</text:span><text:span text:style-name="T419">106/10/1</text:span><text:span text:style-name="T420">、</text:span><text:span text:style-name="T421">108/10/1</text:span><text:span text:style-name="T422">、</text:span><text:span text:style-name="T423">109/9/1</text:span><text:span text:style-name="T424">、</text:span><text:span text:style-name="T425">112/8/1</text:span><text:span text:style-name="T426">、</text:span><text:span text:style-name="T427">113/9/1</text:span><text:span text:style-name="T428">、</text:span><text:span text:style-name="T429">113/11/1</text:span><text:span text:style-name="T430">）。</text:span></text:p>
            <text:p text:style-name="P431"><text:span text:style-name="T432">(4)</text:span><text:span text:style-name="T433">略</text:span></text:p>
            <text:p text:style-name="P434">5.使用劑量：</text:p>
            <text:p text:style-name="P435">(1)〜(3)略</text:p>
            <text:p text:style-name="P436"><text:span text:style-name="T437">(4)Ustekinumab</text:span><text:span text:style-name="T438">：原則上，第</text:span><text:span text:style-name="T439">0</text:span><text:span text:style-name="T440">週給予靜脈輸注作為緩解之誘導（體重</text:span><text:span text:style-name="T441">≤</text:span><text:span text:style-name="T442">55kg</text:span><text:span text:style-name="T443">使用</text:span><text:span text:style-name="T444">260 mg;</text:span><text:span text:style-name="T445">大於</text:span><text:span text:style-name="T446">55kg</text:span><text:span text:style-name="T447">至</text:span><text:span text:style-name="T448">85kg</text:span><text:span text:style-name="T449">使用</text:span><text:span text:style-name="T450">390mg;&gt;85kg</text:span><text:span text:style-name="T451">者使用</text:span><text:span text:style-name="T452">520mg</text:span><text:span text:style-name="T453">）；之後每隔</text:span><text:span text:style-name="T454">12</text:span><text:span text:style-name="T455">週</text:span><text:span text:style-name="T456">或每隔</text:span><text:span text:style-name="T457">8</text:span><text:span text:style-name="T458">週</text:span><text:span text:style-name="T459">給予皮下注射維持劑量</text:span><text:span text:style-name="T460">90mg</text:span><text:span text:style-name="T461">，可持續治療至第</text:span><text:span text:style-name="T462">44</text:span><text:span text:style-name="T463">週</text:span><text:span text:style-name="T464">或第</text:span><text:span text:style-name="T465">48</text:span><text:span text:style-name="T466">週</text:span><text:span text:style-name="T467">(</text:span><text:span text:style-name="T468">總共使用</text:span><text:span text:style-name="T469">5</text:span><text:span text:style-name="T470">劑</text:span><text:span text:style-name="T471">或</text:span><text:span text:style-name="T472">7</text:span><text:span text:style-name="T473">劑</text:span><text:span text:style-name="T474">，療效持續至</text:span><text:span text:style-name="T475">56</text:span><text:span text:style-name="T476">週</text:span><text:span text:style-name="T477">)</text:span><text:span text:style-name="T478">，作為緩解之維持。</text:span><text:span text:style-name="T479">(109/9/1</text:span><text:span text:style-name="T480">、</text:span><text:span text:style-name="T481">113/11/1</text:span><text:span text:style-name="T482">)</text:span></text:p>
            <text:p text:style-name="P483">(5)略</text:p>
            <text:p text:style-name="P484">註：ustekinumab若使用維持劑量為90mg（含）以上，限使用90mg(1mL)<text:soft-page-break/>規格量。(109/9/1)</text:p>
            <text:p text:style-name="P485">6.〜7略<text:s/></text:p>
            <text:p text:style-name="P486"><text:span text:style-name="T487">◎</text:span><text:span text:style-name="T488">附表二十六之一全民健康保險克隆氏症使用生物製劑申請表</text:span><text:span text:style-name="T489">(106/5/1</text:span><text:span text:style-name="T490">、</text:span><text:span text:style-name="T491">106/10/1</text:span><text:span text:style-name="T492">、</text:span><text:span text:style-name="T493">108/10/1</text:span><text:span text:style-name="T494">、</text:span><text:span text:style-name="T495">109/9/1</text:span><text:span text:style-name="T496">、</text:span><text:span text:style-name="T497">112/8/1</text:span><text:span text:style-name="T498">、</text:span><text:span text:style-name="T499">113/7/1</text:span><text:span text:style-name="T500">、</text:span><text:span text:style-name="T501">113/9/1</text:span><text:span text:style-name="T502">、</text:span><text:span text:style-name="T503">113/10/1</text:span><text:span text:style-name="T504">、</text:span><text:span text:style-name="T505">113/11/1</text:span><text:span text:style-name="T506">)</text:span></text:p>
          </table:table-cell>
          <table:table-cell table:style-name="TableCell507">
            <text:p text:style-name="P508">8.2.4.7.Adalimumab（如Humira）、infliximab（如Remicade）、vedolizumab(如Entyvio)、ustekinumab（如Stelara）、risankizumab（如Skyrizi）(100/7/1、102/1/1、105/10/1、106/5/1、106/10/1、108/10/1、109/9/1、112/8/1、113/7/1、113/9/1)：用於克隆氏症治療部分</text:p>
            <text:p text:style-name="P509"/>
            <text:p text:style-name="P510">8.2.4.7.1.Adalimumab（如Humira）、infliximab（如Remicade）、vedolizumab(如Entyvio)、ustekinumab（如Stelara）、risankizumab（如Skyrizi）(105/10/1、106/5/1、106/10/1、108/10/1、109/9/1、112/8/1、113/7/1、113/9/1)：成人治療部分</text:p>
            <text:p text:style-name="P511"/>
            <text:p text:style-name="P512"><text:span text:style-name="T513">1.</text:span><text:span text:style-name="T514">〜</text:span><text:span text:style-name="T515">3.</text:span><text:span text:style-name="T516">略</text:span></text:p>
            <text:p text:style-name="P517">4.療效評估與繼續使用：</text:p>
            <text:p text:style-name="P518"><text:span text:style-name="T519">(1)</text:span><text:span text:style-name="T520"><text:s/></text:span><text:span text:style-name="T521">略</text:span><text:span text:style-name="T522">。</text:span></text:p>
            <text:p text:style-name="P523"><text:span text:style-name="T524">(2)</text:span><text:span text:style-name="T525">繼續使用者</text:span><text:span text:style-name="T526">:adalimumab</text:span><text:span text:style-name="T527">需每</text:span><text:span text:style-name="T528">24</text:span><text:span text:style-name="T529">週</text:span><text:span text:style-name="T530">(</text:span><text:span text:style-name="T531">使用</text:span><text:span text:style-name="T532">12</text:span><text:span text:style-name="T533">劑</text:span><text:span text:style-name="T534">)</text:span><text:span text:style-name="T535">；</text:span><text:span text:style-name="T536">infliximab</text:span><text:span text:style-name="T537">需</text:span><text:span text:style-name="T538">16</text:span><text:span text:style-name="T539">週</text:span><text:span text:style-name="T540">(</text:span><text:span text:style-name="T541">使用</text:span><text:span text:style-name="T542">2</text:span><text:span text:style-name="T543">劑</text:span><text:span text:style-name="T544">)</text:span><text:span text:style-name="T545">或</text:span><text:span text:style-name="T546">24</text:span><text:span text:style-name="T547">週</text:span><text:span text:style-name="T548">(</text:span><text:span text:style-name="T549">使用</text:span><text:span text:style-name="T550">3</text:span><text:span text:style-name="T551">劑</text:span><text:span text:style-name="T552">)</text:span><text:span text:style-name="T553">；</text:span><text:span text:style-name="T554">vedolizumab</text:span><text:span text:style-name="T555">需</text:span><text:span text:style-name="T556">16</text:span><text:span text:style-name="T557">週</text:span><text:span text:style-name="T558">(</text:span><text:span text:style-name="T559">使用靜脈注射</text:span><text:soft-page-break/><text:span text:style-name="T560">2</text:span><text:span text:style-name="T561">劑</text:span><text:span text:style-name="T562">)</text:span><text:span text:style-name="T563">或</text:span><text:span text:style-name="T564">24</text:span><text:span text:style-name="T565">週</text:span><text:span text:style-name="T566">(</text:span><text:span text:style-name="T567">使用靜脈注射</text:span><text:span text:style-name="T568">3</text:span><text:span text:style-name="T569">劑</text:span><text:span text:style-name="T570">)</text:span><text:span text:style-name="T571">，或第</text:span><text:span text:style-name="T572">6</text:span><text:span text:style-name="T573">週起，每</text:span><text:span text:style-name="T574">24</text:span><text:span text:style-name="T575">週</text:span><text:span text:style-name="T576">(</text:span><text:span text:style-name="T577">使用皮下注射</text:span><text:span text:style-name="T578">12</text:span><text:span text:style-name="T579">劑</text:span><text:span text:style-name="T580">)</text:span><text:span text:style-name="T581">；</text:span><text:span text:style-name="T582">ustekinumab</text:span><text:span text:style-name="T583">需每</text:span><text:span text:style-name="T584">24</text:span><text:span text:style-name="T585">週</text:span><text:span text:style-name="T586">(</text:span><text:span text:style-name="T587">使用</text:span><text:span text:style-name="T588">2</text:span><text:span text:style-name="T589">劑</text:span><text:span text:style-name="T590">)</text:span><text:span text:style-name="T591"><text:s/></text:span><text:span text:style-name="T592">；</text:span><text:span text:style-name="T593">risankizumab</text:span><text:span text:style-name="T594">需每</text:span><text:span text:style-name="T595">16</text:span><text:span text:style-name="T596">週</text:span><text:span text:style-name="T597">(</text:span><text:span text:style-name="T598">使用皮下注射</text:span><text:span text:style-name="T599">2</text:span><text:span text:style-name="T600">劑</text:span><text:span text:style-name="T601">)</text:span><text:span text:style-name="T602">或</text:span><text:span text:style-name="T603">24</text:span><text:span text:style-name="T604">週</text:span><text:span text:style-name="T605">(</text:span><text:span text:style-name="T606">使用皮下注射</text:span><text:span text:style-name="T607">3</text:span><text:span text:style-name="T608">劑</text:span><text:span text:style-name="T609">)</text:span><text:span text:style-name="T610">評估一次。評估仍維持前一次療程有效或部份有效緩解時之</text:span><text:span text:style-name="T611">CDAI</text:span><text:span text:style-name="T612">分數者，方得提出申請續用。每次申請</text:span><text:span text:style-name="T613">adalimumab</text:span><text:span text:style-name="T614">以</text:span><text:span text:style-name="T615">24</text:span><text:span text:style-name="T616">週</text:span><text:span text:style-name="T617">(</text:span><text:span text:style-name="T618">使用</text:span><text:span text:style-name="T619">12</text:span><text:span text:style-name="T620">劑</text:span><text:span text:style-name="T621">)</text:span><text:span text:style-name="T622">；</text:span><text:span text:style-name="T623">infliximab</text:span><text:span text:style-name="T624">以</text:span><text:span text:style-name="T625">16</text:span><text:span text:style-name="T626">週</text:span><text:span text:style-name="T627">(</text:span><text:span text:style-name="T628">使用</text:span><text:span text:style-name="T629">2</text:span><text:span text:style-name="T630">劑</text:span><text:span text:style-name="T631">)</text:span><text:span text:style-name="T632">或</text:span><text:span text:style-name="T633">24</text:span><text:span text:style-name="T634">週</text:span><text:span text:style-name="T635">(</text:span><text:span text:style-name="T636">使用</text:span><text:span text:style-name="T637">3</text:span><text:span text:style-name="T638">劑</text:span><text:span text:style-name="T639">)</text:span><text:span text:style-name="T640">；</text:span><text:span text:style-name="T641">vedolizumab</text:span><text:span text:style-name="T642">以</text:span><text:span text:style-name="T643">16</text:span><text:span text:style-name="T644">週</text:span><text:span text:style-name="T645">(</text:span><text:span text:style-name="T646">使用靜脈注射</text:span><text:span text:style-name="T647">2</text:span><text:span text:style-name="T648">劑</text:span><text:span text:style-name="T649">)</text:span><text:span text:style-name="T650">或</text:span><text:span text:style-name="T651">24</text:span><text:span text:style-name="T652">週</text:span><text:span text:style-name="T653">(</text:span><text:span text:style-name="T654">使用靜脈注射</text:span><text:span text:style-name="T655">3</text:span><text:span text:style-name="T656">劑</text:span><text:span text:style-name="T657">)</text:span><text:span text:style-name="T658">，或每</text:span><text:span text:style-name="T659">2</text:span><text:span text:style-name="T660">4</text:span><text:span text:style-name="T661">週</text:span><text:span text:style-name="T662">(</text:span><text:span text:style-name="T663">使用皮下注射</text:span><text:span text:style-name="T664">12</text:span><text:span text:style-name="T665">劑</text:span><text:span text:style-name="T666">)</text:span><text:span text:style-name="T667">；</text:span><text:span text:style-name="T668">ustekinumab</text:span><text:span text:style-name="T669">以</text:span><text:span text:style-name="T670">24</text:span><text:span text:style-name="T671">週</text:span><text:span text:style-name="T672">(</text:span><text:span text:style-name="T673">使用</text:span><text:span text:style-name="T674">2</text:span><text:span text:style-name="T675">劑</text:span><text:span text:style-name="T676">)</text:span><text:span text:style-name="T677"><text:s/></text:span><text:span text:style-name="T678">；</text:span><text:span text:style-name="T679">risankizumab</text:span><text:span text:style-name="T680">以每</text:span><text:span text:style-name="T681">16</text:span><text:span text:style-name="T682">週</text:span><text:span text:style-name="T683">(</text:span><text:span text:style-name="T684">使用皮下注射</text:span><text:span text:style-name="T685">2</text:span><text:span text:style-name="T686">劑</text:span><text:span text:style-name="T687">)</text:span><text:span text:style-name="T688">或</text:span><text:span text:style-name="T689">24</text:span><text:span text:style-name="T690">週</text:span><text:span text:style-name="T691">(</text:span><text:span text:style-name="T692">使用皮下注射</text:span><text:span text:style-name="T693">3</text:span><text:span text:style-name="T694">劑</text:span><text:span text:style-name="T695">)</text:span><text:span text:style-name="T696">為限。</text:span><text:span text:style-name="T697"><text:s/>(106/5/1</text:span><text:span text:style-name="T698">、</text:span><text:span text:style-name="T699">106/10/1</text:span><text:span text:style-name="T700">、</text:span><text:span text:style-name="T701">108/10/1</text:span><text:span text:style-name="T702">、</text:span><text:span text:style-name="T703">109/9/1</text:span><text:span text:style-name="T704">、</text:span><text:span text:style-name="T705">112/8/1</text:span><text:span text:style-name="T706">、</text:span><text:span text:style-name="T707">113/9/1)</text:span></text:p>
            <text:p text:style-name="P708"/>
            <text:p text:style-name="P709"/>
            <text:p text:style-name="P710"/>
            <text:p text:style-name="P711"/>
            <text:p text:style-name="P712">(3)總療程:adalimumab治療54週使用28劑；infliximab治療46週使用8劑(療效持續至54週)；vedolizumab靜脈注射治療46週，使用靜脈注射8劑(療效持續至54週)，或vedolizumab靜脈注射搭配皮下注射共治療52週，使用靜脈注射2劑，<text:soft-page-break/>皮下注射24劑(療效持續至54週)；ustekinumab治療44週使用5劑；risankizumab靜脈注射搭配皮下注射共治療44週，使用靜脈注射3劑，皮下注射5劑(療效持續至52週)。總療程結束後，必須至少再間隔超過3個月後，因病情復發或以其他治療難以控制達上述3.之(1)(2)(3)之標準(惟其中經5-aminosalicylic acid藥物、類固醇、及/或免疫抑制劑充分治療，連續超過3個月)才能再次提出申請使用（105/10/1、106/5/1、106/10/1、108/10/1、109/9/1、112/8/1、113/9/1）。</text:p>
            <text:p text:style-name="P713"/>
            <text:p text:style-name="P714"><text:span text:style-name="T715">(4)</text:span><text:span text:style-name="T716">略</text:span></text:p>
            <text:p text:style-name="P717">5.使用劑量：</text:p>
            <text:p text:style-name="P718">(1)〜(3)略</text:p>
            <text:p text:style-name="P719"><text:span text:style-name="T720">(4)Ustekinumab</text:span><text:span text:style-name="T721">：原則上，第</text:span><text:span text:style-name="T722">0</text:span><text:span text:style-name="T723">週給予靜脈輸注作為緩解之誘導（體重</text:span><text:span text:style-name="T724">≤</text:span><text:span text:style-name="T725">55kg</text:span><text:span text:style-name="T726">使用</text:span><text:span text:style-name="T727">260 mg;</text:span><text:span text:style-name="T728">大於</text:span><text:span text:style-name="T729">55kg</text:span><text:span text:style-name="T730">至</text:span><text:span text:style-name="T731">85kg</text:span><text:span text:style-name="T732">使用</text:span><text:span text:style-name="T733">390mg;&gt;85kg</text:span><text:span text:style-name="T734">者使用</text:span><text:span text:style-name="T735">520mg</text:span><text:span text:style-name="T736">）；之後每隔</text:span><text:span text:style-name="T737">12</text:span><text:span text:style-name="T738">週給予皮下注射維持劑量</text:span><text:span text:style-name="T739">90mg</text:span><text:span text:style-name="T740">，可持續治療至第</text:span><text:span text:style-name="T741">44</text:span><text:span text:style-name="T742">週</text:span><text:span text:style-name="T743">(</text:span><text:span text:style-name="T744">總共使用</text:span><text:span text:style-name="T745">5</text:span><text:span text:style-name="T746">劑，療效持續至</text:span><text:span text:style-name="T747">56</text:span><text:span text:style-name="T748">週</text:span><text:span text:style-name="T749">)</text:span><text:span text:style-name="T750">，作為緩解之維持。</text:span><text:span text:style-name="T751">(109/9/1)</text:span></text:p>
            <text:p text:style-name="P752"/>
            <text:p text:style-name="P753">(5)略</text:p>
            <text:p text:style-name="P754">註：ustekinumab若使用維持劑量為90mg（含）以上，限使用90mg(1mL)<text:soft-page-break/>規格量。(109/9/1)</text:p>
            <text:p text:style-name="P755">6.〜7略<text:s/></text:p>
            <text:p text:style-name="P756"><text:span text:style-name="T757">◎</text:span><text:span text:style-name="T758">附表二十六之一全民健康保險克隆氏症使用生物製劑申請表</text:span><text:span text:style-name="T759">(106/5/1</text:span><text:span text:style-name="T760">、</text:span><text:span text:style-name="T761">106/10/1</text:span><text:span text:style-name="T762">、</text:span><text:span text:style-name="T763">108/10/1</text:span><text:span text:style-name="T764">、</text:span><text:span text:style-name="T765">109/9/1</text:span><text:span text:style-name="T766">、</text:span><text:span text:style-name="T767">112/8/1</text:span><text:span text:style-name="T768">、</text:span><text:span text:style-name="T769">113/7/1</text:span><text:span text:style-name="T770">、</text:span><text:span text:style-name="T771">113/9/1</text:span><text:span text:style-name="T772">、</text:span><text:span text:style-name="T773">113/10/1)</text:span></text:p>
          </table:table-cell>
        </table:table-row>
        <table:table-row table:style-name="TableRow774">
          <table:table-cell table:style-name="TableCell775">
            <text:p text:style-name="P776"><text:bookmark-start text:name="_Hlk146016200"/><text:soft-page-break/><text:span text:style-name="T777">8.2.4.9.Golimumab(</text:span><text:span text:style-name="T778">如</text:span><text:span text:style-name="T779">Simponi)</text:span><text:span text:style-name="T780">、</text:span><text:span text:style-name="T781">Adalimumab</text:span><text:span text:style-name="T782">（如</text:span><text:span text:style-name="T783">Humira</text:span><text:span text:style-name="T784">）、</text:span><text:span text:style-name="T785">Vedolizumab</text:span><text:span text:style-name="T786">（如</text:span><text:span text:style-name="T787">Entyvio</text:span><text:span text:style-name="T788">）、</text:span><text:span text:style-name="T789">infliximab</text:span><text:span text:style-name="T790">（如</text:span><text:span text:style-name="T791">Remicade</text:span><text:span text:style-name="T792">）、</text:span><text:span text:style-name="T793">tofacitinib(</text:span><text:span text:style-name="T794">如</text:span><text:span text:style-name="T795">Xeljanz)<text:s/></text:span><text:span text:style-name="T796">；</text:span><text:span text:style-name="T797">ustekinumab(</text:span><text:span text:style-name="T798">如</text:span><text:span text:style-name="T799">Stelara) (105/9/1</text:span><text:span text:style-name="T800">、</text:span><text:span text:style-name="T801">105/10/1</text:span><text:span text:style-name="T802">、</text:span><text:span text:style-name="T803">106/10/1</text:span><text:span text:style-name="T804">、</text:span><text:span text:style-name="T805">107/8/1</text:span><text:span text:style-name="T806">、</text:span><text:span text:style-name="T807">108/10/1</text:span><text:span text:style-name="T808">、</text:span><text:span text:style-name="T809">111/3/1</text:span><text:span text:style-name="T810">、</text:span><text:span text:style-name="T811">111/6/1</text:span><text:span text:style-name="T812">、</text:span><text:span text:style-name="T813">112/8/1</text:span><text:span text:style-name="T814">、</text:span><text:span text:style-name="T815">113/7/1</text:span><text:span text:style-name="T816">、</text:span><text:span text:style-name="T817">113/11/1</text:span><text:span text:style-name="T818">)</text:span><text:span text:style-name="T819">：用於潰瘍性結腸炎治療部分</text:span></text:p>
            <text:p text:style-name="P820"><text:span text:style-name="T821">8.2.4.9.1.Golimumab(</text:span><text:span text:style-name="T822">如</text:span><text:span text:style-name="T823">Simponi)</text:span><text:span text:style-name="T824">、</text:span><text:span text:style-name="T825">Adalimumab</text:span><text:span text:style-name="T826">（如</text:span><text:span text:style-name="T827">Humira</text:span><text:span text:style-name="T828">）、</text:span><text:span text:style-name="T829">Vedolizumab</text:span><text:span text:style-name="T830">（如</text:span><text:span text:style-name="T831">Entyvio</text:span><text:span text:style-name="T832">）、</text:span><text:span text:style-name="T833">infliximab</text:span><text:span text:style-name="T834">（如</text:span><text:span text:style-name="T835">Remicade</text:span><text:span text:style-name="T836">）、</text:span><text:span text:style-name="T837">tofacitinib(</text:span><text:span text:style-name="T838">如</text:span><text:span text:style-name="T839">Xeljanz) ustekinumab(</text:span><text:span text:style-name="T840">如</text:span><text:span text:style-name="T841">Stelara) <text:s/>(105/9/1</text:span><text:span text:style-name="T842">、</text:span><text:span text:style-name="T843">105/10/1</text:span><text:span text:style-name="T844">、</text:span><text:span text:style-name="T845">106/10/1</text:span><text:span text:style-name="T846">、</text:span><text:span text:style-name="T847">107/8/1</text:span><text:span text:style-name="T848">、</text:span><text:span text:style-name="T849">108/10/1</text:span><text:span text:style-name="T850">、</text:span><text:span text:style-name="T851">111/3/1</text:span><text:span text:style-name="T852">、</text:span><text:span text:style-name="T853">111/6/1</text:span><text:span text:style-name="T854">、</text:span><text:span text:style-name="T855">112/8/1</text:span><text:bookmark-end text:name="_Hlk146016200"/><text:span text:style-name="T856">、</text:span><text:span text:style-name="T857">113/7/1</text:span><text:span text:style-name="T858">、</text:span><text:span text:style-name="T859">113/11/1</text:span><text:span text:style-name="T860">)</text:span><text:span text:style-name="T861">：成人治療部分</text:span></text:p>
            <text:p text:style-name="P862">1.〜3.略</text:p>
            <text:p text:style-name="P863">4.療效評估與繼續使用：</text:p>
            <text:soft-page-break/>
            <text:p text:style-name="P864">(1)略</text:p>
            <text:p text:style-name="P865"><text:span text:style-name="T866">(2)</text:span><text:span text:style-name="T867">繼續使用者：第一次續用評估採</text:span><text:span text:style-name="T868">Pa</text:span><text:span text:style-name="T869">rtial Mayo Score</text:span><text:span text:style-name="T870">評估，最長</text:span><text:span text:style-name="T871">24</text:span><text:span text:style-name="T872">週需再續用評估一次。第二次續用評估，必須</text:span><text:span text:style-name="T873">Mayo Score</text:span><text:span text:style-name="T874">≦</text:span><text:span text:style-name="T875"><text:s/>6</text:span><text:span text:style-name="T876">分，且</text:span><text:span text:style-name="T877">Mayo Endoscopic subscore</text:span><text:span text:style-name="T878">≦</text:span><text:span text:style-name="T879"><text:s/>1</text:span><text:span text:style-name="T880">分方可再申請繼續使用。</text:span><text:span text:style-name="T881">ustekinumab</text:span><text:span text:style-name="T882">治療達到部分有效緩解者，經消化系專科醫師評估後，得申請繼續使用，以每隔</text:span><text:span text:style-name="T883">8</text:span><text:span text:style-name="T884">週給予皮下注射維持劑量</text:span><text:span text:style-name="T885">90mg</text:span><text:span text:style-name="T886">。</text:span><text:span text:style-name="T887">Golimumab</text:span><text:span text:style-name="T888">、</text:span><text:span text:style-name="T889">adalimumab</text:span><text:span text:style-name="T890">及</text:span><text:span text:style-name="T891">tofacitinib</text:span><text:span text:style-name="T892">繼續使用以</text:span><text:span text:style-name="T893">24</text:span><text:span text:style-name="T894">週</text:span><text:span text:style-name="T895">2</text:span><text:span text:style-name="T896">次為限。</text:span><text:span text:style-name="T897">Ustekinumab</text:span><text:span text:style-name="T898">繼續使用以</text:span><text:span text:style-name="T899">24</text:span><text:span text:style-name="T900">週</text:span><text:span text:style-name="T901">2</text:span><text:span text:style-name="T902">次或</text:span><text:span text:style-name="T903">3</text:span><text:span text:style-name="T904">次為限。</text:span><text:span text:style-name="T905">Vedolizumab</text:span><text:span text:style-name="T906">以</text:span><text:span text:style-name="T907">24</text:span><text:span text:style-name="T908">週</text:span><text:span text:style-name="T909">(</text:span><text:span text:style-name="T910">使用靜脈注射</text:span><text:span text:style-name="T911">3</text:span><text:span text:style-name="T912">劑</text:span><text:span text:style-name="T913">)</text:span><text:span text:style-name="T914">或</text:span><text:span text:style-name="T915">16</text:span><text:span text:style-name="T916">週</text:span><text:span text:style-name="T917">(</text:span><text:span text:style-name="T918">使用靜脈注射</text:span><text:span text:style-name="T919">2</text:span><text:span text:style-name="T920">劑</text:span><text:span text:style-name="T921">)<text:s/></text:span><text:span text:style-name="T922">，或第</text:span><text:span text:style-name="T923">6</text:span><text:span text:style-name="T924">週起，每</text:span><text:span text:style-name="T925">24</text:span><text:span text:style-name="T926">週</text:span><text:span text:style-name="T927">(</text:span><text:span text:style-name="T928">使用皮下注射</text:span><text:span text:style-name="T929">12</text:span><text:span text:style-name="T930">劑</text:span><text:span text:style-name="T931">)</text:span><text:span text:style-name="T932">。</text:span><text:span text:style-name="T933">infliximab</text:span><text:span text:style-name="T934">繼續使用以</text:span><text:span text:style-name="T935">24</text:span><text:span text:style-name="T936">週</text:span><text:span text:style-name="T937">(</text:span><text:span text:style-name="T938">使用</text:span><text:span text:style-name="T939">3</text:span><text:span text:style-name="T940">劑</text:span><text:span text:style-name="T941">)</text:span><text:span text:style-name="T942">及</text:span><text:span text:style-name="T943">16</text:span><text:span text:style-name="T944">週</text:span><text:span text:style-name="T945">(</text:span><text:span text:style-name="T946">使用</text:span><text:span text:style-name="T947">2</text:span><text:span text:style-name="T948">劑</text:span><text:span text:style-name="T949">)</text:span><text:span text:style-name="T950">為限。（</text:span><text:span text:style-name="T951">106/10/1</text:span><text:span text:style-name="T952">、</text:span><text:span text:style-name="T953">107/8/1</text:span><text:span text:style-name="T954">、</text:span><text:span text:style-name="T955">108/10/1</text:span><text:span text:style-name="T956">、</text:span><text:span text:style-name="T957">111/3/1</text:span><text:span text:style-name="T958">、</text:span><text:span text:style-name="T959">111/6/1</text:span><text:span text:style-name="T960">、</text:span><text:span text:style-name="T961">112/8/1</text:span><text:span text:style-name="T962">、</text:span><text:span text:style-name="T963">113/11/1</text:span><text:span text:style-name="T964">）</text:span></text:p>
            <text:p text:style-name="P965">5.劑量給予方式及總療程：</text:p>
            <text:p text:style-name="P966">(1)〜(5)略<text:s/></text:p>
            <text:p text:style-name="P967"><text:span text:style-name="T968">(6)Ustekinumab</text:span><text:span text:style-name="T969">：第</text:span><text:span text:style-name="T970">0</text:span><text:span text:style-name="T971">週給予靜脈輸注作為緩解之誘導（體重</text:span><text:span text:style-name="T972">≤</text:span><text:span text:style-name="T973">55kg</text:span><text:span text:style-name="T974">使用</text:span><text:span text:style-name="T975">260 mg;</text:span><text:span text:style-name="T976">大於</text:span><text:span text:style-name="T977">55kg</text:span><text:span text:style-name="T978">至</text:span><text:span text:style-name="T979">85kg</text:span><text:span text:style-name="T980">使用</text:span><text:span text:style-name="T981">390mg;&gt;85kg</text:span><text:span text:style-name="T982">者使用</text:span><text:span text:style-name="T983">520mg</text:span><text:span text:style-name="T984">）；於靜脈注射後的第</text:span><text:span text:style-name="T985">8</text:span><text:span text:style-name="T986">週開始給</text:span><text:span text:style-name="T987">予第</text:span><text:span text:style-name="T988">1</text:span><text:span text:style-name="T989">劑皮下注射劑，之後每隔</text:span><text:span text:style-name="T990">12</text:span><text:span text:style-name="T991">週</text:span><text:span text:style-name="T992">或</text:span><text:span text:style-name="T993">8</text:span><text:span text:style-name="T994">週</text:span><text:span text:style-name="T995">給予</text:span><text:soft-page-break/><text:span text:style-name="T996">皮下注射維持劑量</text:span><text:span text:style-name="T997">90mg</text:span><text:span text:style-name="T998">，至多持續治療至第</text:span><text:span text:style-name="T999">44</text:span><text:span text:style-name="T1000">週</text:span><text:span text:style-name="T1001">或第</text:span><text:span text:style-name="T1002">48</text:span><text:span text:style-name="T1003">週</text:span><text:span text:style-name="T1004">(</text:span><text:span text:style-name="T1005">使用</text:span><text:span text:style-name="T1006">5</text:span><text:span text:style-name="T1007">劑</text:span><text:span text:style-name="T1008">或</text:span><text:span text:style-name="T1009">7</text:span><text:span text:style-name="T1010">劑</text:span><text:span text:style-name="T1011">)</text:span><text:span text:style-name="T1012">，作為緩解之維持。</text:span><text:span text:style-name="T1013">(111/6/1</text:span><text:span text:style-name="T1014">、</text:span><text:span text:style-name="T1015">113/11/1)</text:span></text:p>
            <text:p text:style-name="P1016">註：若ustekinumab使用維持劑量為90mg（含）以上，則限使用90mg(1mL)規格量。(111/6/1)</text:p>
            <text:p text:style-name="P1017"><text:span text:style-name="T1018">6.<text:s/></text:span><text:span text:style-name="T1019">Golimumab</text:span><text:span text:style-name="T1020">治療</text:span><text:span text:style-name="T1021">50</text:span><text:span text:style-name="T1022">週</text:span><text:span text:style-name="T1023">(</text:span><text:span text:style-name="T1024">使用</text:span><text:span text:style-name="T1025">14</text:span><text:span text:style-name="T1026">劑</text:span><text:span text:style-name="T1027">)</text:span><text:span text:style-name="T1028">；</text:span><text:span text:style-name="T1029">adalimumab</text:span><text:span text:style-name="T1030">治療</text:span><text:span text:style-name="T1031">54</text:span><text:span text:style-name="T1032">週</text:span><text:span text:style-name="T1033">(</text:span><text:span text:style-name="T1034">使用</text:span><text:span text:style-name="T1035">28</text:span><text:span text:style-name="T1036">劑</text:span><text:span text:style-name="T1037">)</text:span><text:span text:style-name="T1038">；</text:span><text:span text:style-name="T1039">vedolizumab</text:span><text:span text:style-name="T1040">治療</text:span><text:span text:style-name="T1041">46</text:span><text:span text:style-name="T1042">週</text:span><text:span text:style-name="T1043">(</text:span><text:span text:style-name="T1044">使用靜脈注射</text:span><text:span text:style-name="T1045">8</text:span><text:span text:style-name="T1046">劑</text:span><text:span text:style-name="T1047">)</text:span><text:span text:style-name="T1048">，或第</text:span><text:span text:style-name="T1049">0</text:span><text:span text:style-name="T1050">、</text:span><text:span text:style-name="T1051">2</text:span><text:span text:style-name="T1052">週給予靜脈輸注</text:span><text:span text:style-name="T1053">300mg</text:span><text:span text:style-name="T1054">作為緩解之誘導；第</text:span><text:span text:style-name="T1055">6</text:span><text:span text:style-name="T1056">週開始給予皮下注射維持劑量</text:span><text:span text:style-name="T1057">108mg</text:span><text:span text:style-name="T1058">，之後每隔</text:span><text:span text:style-name="T1059">2</text:span><text:span text:style-name="T1060">週給予皮下注射維持劑量</text:span><text:span text:style-name="T1061">108mg</text:span><text:span text:style-name="T1062">，可持續治療至第</text:span><text:span text:style-name="T1063">52</text:span><text:span text:style-name="T1064">週</text:span><text:span text:style-name="T1065"><text:s/>(</text:span><text:span text:style-name="T1066">總共使用靜脈注射</text:span><text:span text:style-name="T1067">2</text:span><text:span text:style-name="T1068">劑，皮下注射</text:span><text:span text:style-name="T1069">24</text:span><text:span text:style-name="T1070">劑，療效持續至</text:span><text:span text:style-name="T1071">54</text:span><text:span text:style-name="T1072">週</text:span><text:span text:style-name="T1073">)</text:span><text:span text:style-name="T1074">或</text:span><text:span text:style-name="T1075">infliximab</text:span><text:span text:style-name="T1076">治療</text:span><text:span text:style-name="T1077">46</text:span><text:span text:style-name="T1078">週</text:span><text:span text:style-name="T1079">(</text:span><text:span text:style-name="T1080">使用</text:span><text:span text:style-name="T1081">8</text:span><text:span text:style-name="T1082">劑</text:span><text:span text:style-name="T1083">)</text:span><text:span text:style-name="T1084">後；</text:span><text:span text:style-name="T1085">tofacitinib</text:span><text:span text:style-name="T1086">治療</text:span><text:span text:style-name="T1087">56</text:span><text:span text:style-name="T1088">週後</text:span><text:span text:style-name="T1089">; ustekinumab</text:span><text:span text:style-name="T1090">治療</text:span><text:span text:style-name="T1091">44</text:span><text:span text:style-name="T1092">週使用</text:span><text:span text:style-name="T1093">5</text:span><text:span text:style-name="T1094">劑</text:span><text:span text:style-name="T1095">(</text:span><text:span text:style-name="T1096">共使用</text:span><text:span text:style-name="T1097">1</text:span><text:span text:style-name="T1098">劑靜脈注射及</text:span><text:span text:style-name="T1099">4</text:span><text:span text:style-name="T1100">劑</text:span><text:span text:style-name="T1101">皮下注射</text:span><text:span text:style-name="T1102">)</text:span><text:span text:style-name="T1103"><text:s/></text:span><text:span text:style-name="T1104">或</text:span><text:span text:style-name="T1105">48</text:span><text:span text:style-name="T1106">週使用</text:span><text:span text:style-name="T1107">7</text:span><text:span text:style-name="T1108">劑</text:span><text:span text:style-name="T1109">(</text:span><text:span text:style-name="T1110">共使用</text:span><text:span text:style-name="T1111">1</text:span><text:span text:style-name="T1112">劑靜脈注射及</text:span><text:span text:style-name="T1113">6</text:span><text:span text:style-name="T1114">劑皮下注射</text:span><text:span text:style-name="T1115">)</text:span><text:span text:style-name="T1116">後，必須至少再間隔超過</text:span><text:span text:style-name="T1117">3</text:span><text:span text:style-name="T1118">個月後，若病情復發，依初次使用標準</text:span><text:span text:style-name="T1119">(</text:span><text:span text:style-name="T1120">其中經</text:span><text:span text:style-name="T1121">5-aminosalicylic acid</text:span><text:span text:style-name="T1122">藥物、類固醇、及</text:span><text:span text:style-name="T1123">/</text:span><text:span text:style-name="T1124">或免疫抑制劑充分治療，連續超過</text:span><text:span text:style-name="T1125">3</text:span><text:span text:style-name="T1126">個月</text:span><text:span text:style-name="T1127">)</text:span><text:span text:style-name="T1128"><text:s/></text:span><text:span text:style-name="T1129">再次提出事前審查。連續</text:span><text:span text:style-name="T1130">2</text:span><text:span text:style-name="T1131">次於總療程結束後復發，且第</text:span><text:span text:style-name="T1132">2</text:span><text:span text:style-name="T1133">次復發於藥效終止後</text:span><text:span text:style-name="T1134">3</text:span><text:span text:style-name="T1135">個月內發生，則可持續使用；惟需每</text:span><text:span text:style-name="T1136">24</text:span><text:span text:style-name="T1137">週提</text:span><text:soft-page-break/><text:span text:style-name="T1138">出續用事前審查。必須</text:span><text:span text:style-name="T1139">Mayo score≦6</text:span><text:span text:style-name="T1140">分且</text:span><text:span text:style-name="T1141">Mayo endoscopic subscore≦1</text:span><text:span text:style-name="T1142">分，才可繼續使用。連續</text:span><text:span text:style-name="T1143">2</text:span><text:span text:style-name="T1144">年（</text:span><text:span text:style-name="T1145">4</text:span><text:span text:style-name="T1146">次評估）達到</text:span><text:span text:style-name="T1147">Mayo score≦2</text:span><text:span text:style-name="T1148">分，</text:span><text:span text:style-name="T1149">且</text:span><text:span text:style-name="T1150">Mayo endoscopic subscore ≦1</text:span><text:span text:style-name="T1151">，則應考慮停藥。</text:span></text:p>
            <text:p text:style-name="P1152"><text:span text:style-name="T1153"><text:s text:c="2"/>(105/10/1</text:span><text:span text:style-name="T1154">、</text:span><text:span text:style-name="T1155">106/10/1</text:span><text:span text:style-name="T1156">、</text:span><text:span text:style-name="T1157">107/8/1</text:span><text:span text:style-name="T1158">、</text:span><text:span text:style-name="T1159">108/10/1</text:span><text:span text:style-name="T1160">、</text:span><text:span text:style-name="T1161">111/3/1</text:span><text:span text:style-name="T1162">、</text:span><text:span text:style-name="T1163">111/6/1</text:span><text:span text:style-name="T1164">、</text:span><text:span text:style-name="T1165">112/8/1</text:span><text:span text:style-name="T1166">、</text:span><text:span text:style-name="T1167">113/7/1</text:span><text:span text:style-name="T1168">、</text:span><text:span text:style-name="T1169">113/11/1</text:span><text:span text:style-name="T1170">)</text:span></text:p>
            <text:p text:style-name="P1171">7.〜8.略</text:p>
            <text:p text:style-name="P1172">◎附表二十六之五：全民健康保險潰瘍性結腸炎使用生物製劑申請表（113/7/1）</text:p>
            <text:p text:style-name="P1173">◎附表二十六之六：Mayo Score（113/7/1）</text:p>
          </table:table-cell>
          <table:table-cell table:style-name="TableCell1174">
            <text:p text:style-name="P1175">8.2.4.9.Golimumab(如Simponi)、Adalimumab（如Humira）、Vedolizumab（如Entyvio）、infliximab（如Remicade）、tofacitinib(如Xeljanz)<text:s/>；ustekinumab(如Stelara) (105/9/1、105/10/1、106/10/1、107/8/1、108/10/1、111/3/1、111/6/1、112/8/1、113/7/1)：用於潰瘍性結腸炎治療部分</text:p>
            <text:p text:style-name="P1176">8.2.4.9.1.Golimumab(如Simponi)、Adalimumab（如Humira）、Vedolizumab（如Entyvio）、infliximab（如Remicade）、tofacitinib(如Xeljanz) ustekinumab(如Stelara) <text:s/>(105/9/1、105/10/1、106/10/1、107/8/1、108/10/1、111/3/1、111/6/1、112/8/1、113/7/1)：成人治療部分</text:p>
            <text:p text:style-name="P1177"/>
            <text:p text:style-name="P1178">1.〜3.略</text:p>
            <text:p text:style-name="P1179">4.療效評估與繼續使用：</text:p>
            <text:soft-page-break/>
            <text:p text:style-name="P1180">(1)略</text:p>
            <text:p text:style-name="P1181"><text:span text:style-name="T1182">(2)</text:span><text:span text:style-name="T1183">繼續使用者：第一次續用評估採</text:span><text:span text:style-name="T1184">Partial Mayo Score</text:span><text:span text:style-name="T1185">評估，最長</text:span><text:span text:style-name="T1186">24</text:span><text:span text:style-name="T1187">週需再續用評估一次。第二次續用評估，必須</text:span><text:span text:style-name="T1188">Mayo Score</text:span><text:span text:style-name="T1189">≦</text:span><text:span text:style-name="T1190"><text:s/>6</text:span><text:span text:style-name="T1191">分，且</text:span><text:span text:style-name="T1192">Mayo Endoscopic subsc</text:span><text:span text:style-name="T1193">ore</text:span><text:span text:style-name="T1194">≦</text:span><text:span text:style-name="T1195"><text:s/>1</text:span><text:span text:style-name="T1196">分方可再申請繼續使用。</text:span><text:span text:style-name="T1197">Golimumab</text:span><text:span text:style-name="T1198">、</text:span><text:span text:style-name="T1199">adalimumab</text:span><text:span text:style-name="T1200">、</text:span><text:span text:style-name="T1201">tofacitinib</text:span><text:span text:style-name="T1202">及</text:span><text:span text:style-name="T1203">ustekinumab</text:span><text:span text:style-name="T1204">繼續使用以</text:span><text:span text:style-name="T1205">24</text:span><text:span text:style-name="T1206">週</text:span><text:span text:style-name="T1207">2</text:span><text:span text:style-name="T1208">次為限。</text:span><text:span text:style-name="T1209">Vedolizumab</text:span><text:span text:style-name="T1210">以</text:span><text:span text:style-name="T1211">24</text:span><text:span text:style-name="T1212">週</text:span><text:span text:style-name="T1213">(</text:span><text:span text:style-name="T1214">使用靜脈注射</text:span><text:span text:style-name="T1215">3</text:span><text:span text:style-name="T1216">劑</text:span><text:span text:style-name="T1217">)</text:span><text:span text:style-name="T1218">或</text:span><text:span text:style-name="T1219">16</text:span><text:span text:style-name="T1220">週</text:span><text:span text:style-name="T1221">(</text:span><text:span text:style-name="T1222">使用靜脈注射</text:span><text:span text:style-name="T1223">2</text:span><text:span text:style-name="T1224">劑</text:span><text:span text:style-name="T1225">)<text:s/></text:span><text:span text:style-name="T1226">，或第</text:span><text:span text:style-name="T1227">6</text:span><text:span text:style-name="T1228">週起，每</text:span><text:span text:style-name="T1229">24</text:span><text:span text:style-name="T1230">週</text:span><text:span text:style-name="T1231">(</text:span><text:span text:style-name="T1232">使用皮下注射</text:span><text:span text:style-name="T1233">12</text:span><text:span text:style-name="T1234">劑</text:span><text:span text:style-name="T1235">)</text:span><text:span text:style-name="T1236">。</text:span><text:span text:style-name="T1237">infliximab</text:span><text:span text:style-name="T1238">繼續使用以</text:span><text:span text:style-name="T1239">24</text:span><text:span text:style-name="T1240">週</text:span><text:span text:style-name="T1241">(</text:span><text:span text:style-name="T1242">使用</text:span><text:span text:style-name="T1243">3</text:span><text:span text:style-name="T1244">劑</text:span><text:span text:style-name="T1245">)</text:span><text:span text:style-name="T1246">及</text:span><text:span text:style-name="T1247">16</text:span><text:span text:style-name="T1248">週</text:span><text:span text:style-name="T1249">(</text:span><text:span text:style-name="T1250">使用</text:span><text:span text:style-name="T1251">2</text:span><text:span text:style-name="T1252">劑</text:span><text:span text:style-name="T1253">)</text:span><text:span text:style-name="T1254">為限。（</text:span><text:span text:style-name="T1255">106/10/1</text:span><text:span text:style-name="T1256">、</text:span><text:span text:style-name="T1257">107/8/1</text:span><text:span text:style-name="T1258">、</text:span><text:span text:style-name="T1259">108/10/1</text:span><text:span text:style-name="T1260">、</text:span><text:span text:style-name="T1261">111/3/1</text:span><text:span text:style-name="T1262">、</text:span><text:span text:style-name="T1263">111/6/1</text:span><text:span text:style-name="T1264">、</text:span><text:span text:style-name="T1265">112/8/1</text:span><text:span text:style-name="T1266">）</text:span></text:p>
            <text:p text:style-name="P1267"/>
            <text:p text:style-name="P1268"/>
            <text:p text:style-name="P1269"/>
            <text:p text:style-name="P1270"/>
            <text:p text:style-name="P1271"/>
            <text:p text:style-name="P1272">5.劑量給予方式及總療程：</text:p>
            <text:p text:style-name="P1273">(1)〜(5)略</text:p>
            <text:p text:style-name="P1274"><text:span text:style-name="T1275">(6</text:span><text:span text:style-name="T1276">)Ustekinumab</text:span><text:span text:style-name="T1277">：第</text:span><text:span text:style-name="T1278">0</text:span><text:span text:style-name="T1279">週給予靜脈輸注作為緩解之誘導（體重</text:span><text:span text:style-name="T1280">≤</text:span><text:span text:style-name="T1281">55kg</text:span><text:span text:style-name="T1282">使用</text:span><text:span text:style-name="T1283">260 mg;</text:span><text:span text:style-name="T1284">大於</text:span><text:span text:style-name="T1285">55kg</text:span><text:span text:style-name="T1286">至</text:span><text:span text:style-name="T1287">85kg</text:span><text:span text:style-name="T1288">使用</text:span><text:span text:style-name="T1289">390mg;&gt;85kg</text:span><text:span text:style-name="T1290">者使用</text:span><text:span text:style-name="T1291">520mg</text:span><text:span text:style-name="T1292">）；於靜脈注射後的第</text:span><text:span text:style-name="T1293">8</text:span><text:span text:style-name="T1294">週開始給予第</text:span><text:span text:style-name="T1295">1</text:span><text:span text:style-name="T1296">劑皮下注射劑，之後每隔</text:span><text:span text:style-name="T1297">12</text:span><text:span text:style-name="T1298">週給予皮下</text:span><text:soft-page-break/><text:span text:style-name="T1299">注射維持劑量</text:span><text:span text:style-name="T1300">90mg</text:span><text:span text:style-name="T1301">，至多持續治療至第</text:span><text:span text:style-name="T1302">44</text:span><text:span text:style-name="T1303">週</text:span><text:span text:style-name="T1304">(</text:span><text:span text:style-name="T1305">使用</text:span><text:span text:style-name="T1306">5</text:span><text:span text:style-name="T1307">劑</text:span><text:span text:style-name="T1308">)</text:span><text:span text:style-name="T1309">，作為緩解之維持。</text:span><text:span text:style-name="T1310">(111/6/1)</text:span></text:p>
            <text:p text:style-name="P1311">註：若ustekinumab使用維持劑量為90mg（含）以上，則限使用90mg(1mL)規格量。(111/6/1)</text:p>
            <text:p text:style-name="P1312"/>
            <text:p text:style-name="P1313"><text:span text:style-name="T1314">6.<text:s/></text:span><text:span text:style-name="T1315">Golimumab</text:span><text:span text:style-name="T1316">治療</text:span><text:span text:style-name="T1317">50</text:span><text:span text:style-name="T1318">週</text:span><text:span text:style-name="T1319">(</text:span><text:span text:style-name="T1320">使用</text:span><text:span text:style-name="T1321">14</text:span><text:span text:style-name="T1322">劑</text:span><text:span text:style-name="T1323">)</text:span><text:span text:style-name="T1324">；</text:span><text:span text:style-name="T1325">adalimumab</text:span><text:span text:style-name="T1326">治療</text:span><text:span text:style-name="T1327">54</text:span><text:span text:style-name="T1328">週</text:span><text:span text:style-name="T1329">(</text:span><text:span text:style-name="T1330">使用</text:span><text:span text:style-name="T1331">28</text:span><text:span text:style-name="T1332">劑</text:span><text:span text:style-name="T1333">)</text:span><text:span text:style-name="T1334">；</text:span><text:span text:style-name="T1335">vedolizumab</text:span><text:span text:style-name="T1336">治療</text:span><text:span text:style-name="T1337">46</text:span><text:span text:style-name="T1338">週</text:span><text:span text:style-name="T1339">(</text:span><text:span text:style-name="T1340">使用靜脈注射</text:span><text:span text:style-name="T1341">8</text:span><text:span text:style-name="T1342">劑</text:span><text:span text:style-name="T1343">)</text:span><text:span text:style-name="T1344">，或第</text:span><text:span text:style-name="T1345">0</text:span><text:span text:style-name="T1346">、</text:span><text:span text:style-name="T1347">2</text:span><text:span text:style-name="T1348">週給予靜脈輸注</text:span><text:span text:style-name="T1349">300mg</text:span><text:span text:style-name="T1350">作為緩解之誘導；第</text:span><text:span text:style-name="T1351">6</text:span><text:span text:style-name="T1352">週開始給予皮下注射維持劑量</text:span><text:span text:style-name="T1353">108mg</text:span><text:span text:style-name="T1354">，之後每隔</text:span><text:span text:style-name="T1355">2</text:span><text:span text:style-name="T1356">週給予皮下注射維持劑量</text:span><text:span text:style-name="T1357">108mg</text:span><text:span text:style-name="T1358">，可持續治療至第</text:span><text:span text:style-name="T1359">52</text:span><text:span text:style-name="T1360">週</text:span><text:span text:style-name="T1361"><text:s/>(</text:span><text:span text:style-name="T1362">總共使用靜脈注射</text:span><text:span text:style-name="T1363">2</text:span><text:span text:style-name="T1364">劑，皮下注射</text:span><text:span text:style-name="T1365">24</text:span><text:span text:style-name="T1366">劑，療效持續至</text:span><text:span text:style-name="T1367">54</text:span><text:span text:style-name="T1368">週</text:span><text:span text:style-name="T1369">)</text:span><text:span text:style-name="T1370">或</text:span><text:span text:style-name="T1371">infliximab</text:span><text:span text:style-name="T1372">治療</text:span><text:span text:style-name="T1373">46</text:span><text:span text:style-name="T1374">週</text:span><text:span text:style-name="T1375">(</text:span><text:span text:style-name="T1376">使用</text:span><text:span text:style-name="T1377">8</text:span><text:span text:style-name="T1378">劑</text:span><text:span text:style-name="T1379">)</text:span><text:span text:style-name="T1380">後；</text:span><text:span text:style-name="T1381">tofacitinib</text:span><text:span text:style-name="T1382">治療</text:span><text:span text:style-name="T1383">56</text:span><text:span text:style-name="T1384">週後</text:span><text:span text:style-name="T1385">; ustekinumab</text:span><text:span text:style-name="T1386">治療</text:span><text:span text:style-name="T1387">44</text:span><text:span text:style-name="T1388">週使用</text:span><text:span text:style-name="T1389">5</text:span><text:span text:style-name="T1390">劑</text:span><text:span text:style-name="T1391">(</text:span><text:span text:style-name="T1392">共使用</text:span><text:span text:style-name="T1393">1</text:span><text:span text:style-name="T1394">劑靜脈注射及</text:span><text:span text:style-name="T1395">4</text:span><text:span text:style-name="T1396">劑</text:span><text:span text:style-name="T1397">皮下注射</text:span><text:span text:style-name="T1398">)</text:span><text:span text:style-name="T1399">後，必須至少再間隔超過</text:span><text:span text:style-name="T1400">3</text:span><text:span text:style-name="T1401">個月後，若病情復發，依初次使用標準</text:span><text:span text:style-name="T1402">(</text:span><text:span text:style-name="T1403">其中經</text:span><text:span text:style-name="T1404">5-aminosalicylic acid</text:span><text:span text:style-name="T1405">藥物、類固醇、及</text:span><text:span text:style-name="T1406">/</text:span><text:span text:style-name="T1407">或免疫抑制劑充分治療，連續超過</text:span><text:span text:style-name="T1408">3</text:span><text:span text:style-name="T1409">個月</text:span><text:span text:style-name="T1410">)</text:span><text:span text:style-name="T1411"><text:s/></text:span><text:span text:style-name="T1412">再次提出事前審查。連續</text:span><text:span text:style-name="T1413">2</text:span><text:span text:style-name="T1414">次於總療程結束後復發，且第</text:span><text:span text:style-name="T1415">2</text:span><text:span text:style-name="T1416">次復發於藥效終止後</text:span><text:span text:style-name="T1417">3</text:span><text:span text:style-name="T1418">個月內發生，則可持續使用；惟需每</text:span><text:span text:style-name="T1419">24</text:span><text:span text:style-name="T1420">週提出續用事前審查。必須</text:span><text:span text:style-name="T1421">Mayo score≦6</text:span><text:span text:style-name="T1422">分且</text:span><text:span text:style-name="T1423">Mayo<text:s/></text:span><text:soft-page-break/><text:span text:style-name="T1424">endoscopic subscore≦1</text:span><text:span text:style-name="T1425">分，才可繼續使用。連續</text:span><text:span text:style-name="T1426">2</text:span><text:span text:style-name="T1427">年（</text:span><text:span text:style-name="T1428">4</text:span><text:span text:style-name="T1429">次評估）達到</text:span><text:span text:style-name="T1430">Mayo score≦2</text:span><text:span text:style-name="T1431">分，且</text:span><text:span text:style-name="T1432">Mayo endoscopic subscore ≦</text:span><text:span text:style-name="T1433">1</text:span><text:span text:style-name="T1434">，則應考慮停藥。</text:span></text:p>
            <text:p text:style-name="P1435"><text:s text:c="2"/>(105/10/1、106/10/1、107/8/1、108/10/1、111/3/1、111/6/1、112/8/1、113/7/1)</text:p>
            <text:p text:style-name="P1436"/>
            <text:p text:style-name="P1437">7.〜8.略</text:p>
            <text:p text:style-name="P1438">◎附表二十六之五：全民健康保險潰瘍性結腸炎使用生物製劑申請表（113/7/1）</text:p>
            <text:p text:style-name="P1439"><text:span text:style-name="T1440">◎</text:span><text:span text:style-name="T1441">附表二十六之六：</text:span><text:span text:style-name="T1442">Mayo Score</text:span><text:span text:style-name="T1443">（</text:span><text:span text:style-name="T1444">113/7/1</text:span><text:span text:style-name="T1445">）</text:span></text:p>
          </table:table-cell>
        </table:table-row>
      </table:table>
      <text:soft-page-break/>
      <text:p text:style-name="P1446"><text:span text:style-name="T1447">備註：劃線部分為新修訂規定</text:span></text:p>
      <text:p text:style-name="P1448"/>
      <text:p text:style-name="P1449">附表二十六之一全民健康保險克隆氏症使用生物製劑申請表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 table:number-columns-spanned="2">
            <text:p text:style-name="P1463"><text:span text:style-name="T1464">醫院代號</text:span></text:p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>醫院名稱</text:p>
          </table:table-cell>
          <table:table-cell table:style-name="TableCell1469">
            <text:p text:style-name="P1470"/>
          </table:table-cell>
          <table:table-cell table:style-name="TableCell1471" table:number-columns-spanned="2">
            <text:p text:style-name="P1472">申請日期</text:p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>病人姓名</text:p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>性別</text:p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>出生日期</text:p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2">
            <text:p text:style-name="P1494">身分證號</text:p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>病歷號碼</text:p>
          </table:table-cell>
          <table:table-cell table:style-name="TableCell1499">
            <text:p text:style-name="P1500"/>
          </table:table-cell>
          <table:table-cell table:style-name="TableCell1501" table:number-columns-spanned="2" table:number-rows-spanned="2">
            <text:p text:style-name="P1502">使用期間</text:p>
          </table:table-cell>
          <table:covered-table-cell/>
          <table:table-cell table:style-name="TableCell1503">
            <text:p text:style-name="P1504">自　　年　　月　　日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>藥品代碼</text:p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>用法用量</text:p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/>
          <table:table-cell table:style-name="TableCell1517">
            <text:p text:style-name="P1518">至　　年　　月　　日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10">
            <text:p text:style-name="P1523"><text:span text:style-name="T1524">□</text:span><text:span text:style-name="T1525">符合下列所有條件：</text:span></text:p>
            <text:p text:style-name="P1526"><text:span text:style-name="T1527"><text:s text:c="4"/></text:span><text:span text:style-name="T1528">□</text:span><text:span text:style-name="T1529">診斷為克隆氏症且領有該症重大傷病卡，有效期限：</text:span><text:span text:style-name="T1530">____</text:span><text:span text:style-name="T1531">年</text:span><text:span text:style-name="T1532">____</text:span><text:span text:style-name="T1533">月至</text:span><text:span text:style-name="T1534">____</text:span><text:span text:style-name="T1535">年</text:span><text:span text:style-name="T1536">____</text:span><text:span text:style-name="T1537">月</text:span></text:p>
            <text:p text:style-name="P1538"><text:span text:style-name="T1539"><text:s text:c="4"/></text:span><text:span text:style-name="T1540">□</text:span><text:span text:style-name="T1541">符合下列條件之一，且附上影像診斷評估報告。</text:span></text:p>
            <text:p text:style-name="P1542"><text:span text:style-name="T1543"><text:s text:c="8"/></text:span><text:span text:style-name="T1544">□</text:span><text:span text:style-name="T1545">一、經</text:span><text:span text:style-name="T1546">5-aminosalicylic acid</text:span><text:span text:style-name="T1547">藥物、類固醇、及</text:span><text:span text:style-name="T1548">/</text:span><text:span text:style-name="T1549">或免疫抑制劑充分治療超過六個月，仍然無法控制病情</text:span><text:span text:style-name="T1550">(CDAI≥300)</text:span><text:span text:style-name="T1551">或產生嚴重藥物副作用時，且病況不適合手術者。</text:span></text:p>
            <text:p text:style-name="P1552"><text:span text:style-name="T1553">□</text:span><text:span text:style-name="T1554">無法控制病情（</text:span><text:span text:style-name="T1555">CDAI</text:span><text:span text:style-name="T1556">分數：</text:span><text:span text:style-name="T1557">_______</text:span><text:span text:style-name="T1558">）</text:span></text:p>
            <text:p text:style-name="P1559"><text:span text:style-name="T1560">□</text:span><text:span text:style-name="T1561">產生嚴重藥物副作用：藥名</text:span><text:span text:style-name="T1562">_________________</text:span><text:span text:style-name="T1563">時間</text:span><text:span text:style-name="T1564">__________</text:span></text:p>
            <text:p text:style-name="P1565">副作用說明：___________________________</text:p>
            <text:p text:style-name="P1566"><text:span text:style-name="T1567">□</text:span><text:span text:style-name="T1568">不適合手術之原因：</text:span><text:span text:style-name="T1569">___________________________________</text:span></text:p>
            <text:p text:style-name="P1570"><text:span text:style-name="T1571"><text:s text:c="8"/></text:span><text:span text:style-name="T1572">□</text:span><text:span text:style-name="T1573">二、經</text:span><text:span text:style-name="T1574">5-aminosalicylic acid</text:span><text:span text:style-name="T1575">藥物、類固醇、及免疫抑制劑充分治療超過六個月，或外科手術治療，肛門周圍廔管或腹壁廔管仍無法癒合且</text:span><text:span text:style-name="T1576">CDAI≥100</text:span><text:span text:style-name="T1577">者。</text:span></text:p>
            <text:p text:style-name="P1578">廔管無法癒合（CDAI分數：______），自___年___月起</text:p>
            <text:p text:style-name="P1579"><text:span text:style-name="T1580"><text:s text:c="8"/></text:span><text:span text:style-name="T1581">□</text:span><text:span text:style-name="T1582">三、經</text:span><text:span text:style-name="T1583">5-aminosalicylic acid<text:s/></text:span><text:span text:style-name="T1584">藥物如、類固醇、及免疫抑制劑充分治療，仍於</text:span></text:p>
            <text:p text:style-name="P1585">一年內因克隆氏症之併發症接受二次(含)以上之手術治療且CDAI≥100者。</text:p>
            <text:p text:style-name="P1586"><text:span text:style-name="T1587"><text:s text:c="13"/></text:span><text:span text:style-name="T1588">□</text:span><text:span text:style-name="T1589">一年內因克隆氏症併發症接受二次</text:span><text:span text:style-name="T1590">(</text:span><text:span text:style-name="T1591">含</text:span><text:span text:style-name="T1592">)</text:span><text:span text:style-name="T1593">以上之手術</text:span><text:span text:style-name="T1594">_____</text:span><text:span text:style-name="T1595">年</text:span><text:span text:style-name="T1596">_____</text:span><text:span text:style-name="T1597">月與</text:span><text:span text:style-name="T1598">_____</text:span><text:span text:style-name="T1599">年</text:span><text:span text:style-name="T1600">_____</text:span><text:span text:style-name="T1601">月</text:span></text:p>
            <text:p text:style-name="P1602"><text:span text:style-name="T1603">□</text:span><text:span text:style-name="T1604">符合繼續使用之療效評估：</text:span></text:p>
            <text:p text:style-name="P1605"><text:span text:style-name="T1606">□</text:span><text:span text:style-name="T1607">初次使用者：</text:span><text:span text:style-name="T1608">adalimumab</text:span><text:span text:style-name="T1609">、或</text:span><text:span text:style-name="T1610">infliximab</text:span><text:span text:style-name="T1611">、或</text:span><text:span text:style-name="T1612">vedolizumab</text:span><text:span text:style-name="T1613">治療第三劑後、或</text:span><text:span text:style-name="T1614">ustekinumab</text:span><text:span text:style-name="T1615">治療第一劑後，達到有效緩解或部份有效緩解之誘導，誘導緩解失敗者，得提出申請轉換他類生物製劑，然同一療程不得合併使用。</text:span></text:p>
            <text:p text:style-name="P1616"><text:span text:style-name="T1617">□</text:span><text:span text:style-name="T1618">達到有效緩解之誘導（</text:span><text:span text:style-name="T1619">CDAI&lt;150</text:span><text:span text:style-name="T1620">或廔管痊癒）</text:span></text:p>
            <text:p text:style-name="P1621"><text:span text:style-name="T1622">□</text:span><text:span text:style-name="T1623">達到部份有效緩解之誘導（</text:span><text:span text:style-name="T1624">CDAI</text:span><text:span text:style-name="T1625">分數下降</text:span><text:span text:style-name="T1626">≥</text:span><text:span text:style-name="T1627">100</text:span><text:span text:style-name="T1628">或廔管數量減少）</text:span></text:p>
            <text:p text:style-name="P1629"><text:span text:style-name="T1630">□</text:span><text:span text:style-name="T1631">緩解誘導之使用期間：</text:span><text:span text:style-name="T1632">____</text:span><text:span text:style-name="T1633">年</text:span><text:span text:style-name="T1634">_____</text:span><text:span text:style-name="T1635">月至</text:span><text:span text:style-name="T1636">_____</text:span><text:span text:style-name="T1637">年</text:span><text:span text:style-name="T1638">_____</text:span><text:span text:style-name="T1639">月</text:span></text:p>
            <text:p text:style-name="P1640"><text:span text:style-name="T1641">□</text:span><text:span text:style-name="T1642">繼續使用者：</text:span><text:span text:style-name="T1643">adalimumab</text:span><text:span text:style-name="T1644">需每</text:span><text:span text:style-name="T1645">24</text:span><text:span text:style-name="T1646">週</text:span><text:span text:style-name="T1647">(</text:span><text:span text:style-name="T1648">使用</text:span><text:span text:style-name="T1649">12</text:span><text:span text:style-name="T1650">劑</text:span><text:span text:style-name="T1651">)</text:span><text:span text:style-name="T1652">；</text:span><text:span text:style-name="T1653">infliximab</text:span><text:span text:style-name="T1654">需每</text:span><text:span text:style-name="T1655">16</text:span><text:span text:style-name="T1656">週</text:span><text:span text:style-name="T1657">(</text:span><text:span text:style-name="T1658">使用</text:span><text:span text:style-name="T1659">2</text:span><text:span text:style-name="T1660">劑</text:span><text:span text:style-name="T1661">)</text:span><text:span text:style-name="T1662">或</text:span><text:span text:style-name="T1663">24</text:span><text:span text:style-name="T1664">週</text:span><text:span text:style-name="T1665">(</text:span><text:span text:style-name="T1666">使用</text:span><text:span text:style-name="T1667">3</text:span><text:span text:style-name="T1668">劑</text:span><text:span text:style-name="T1669">)</text:span><text:span text:style-name="T1670">；</text:span><text:span text:style-name="T1671">vedolizumab</text:span><text:span text:style-name="T1672">需每</text:span><text:span text:style-name="T1673">16</text:span><text:span text:style-name="T1674">週</text:span><text:span text:style-name="T1675">(</text:span><text:span text:style-name="T1676">使用</text:span><text:span text:style-name="T1677">2</text:span><text:span text:style-name="T1678">劑</text:span><text:span text:style-name="T1679">)</text:span><text:span text:style-name="T1680">或</text:span><text:span text:style-name="T1681">24</text:span><text:span text:style-name="T1682">週</text:span><text:span text:style-name="T1683">(</text:span><text:span text:style-name="T1684">使用</text:span><text:span text:style-name="T1685">3</text:span><text:span text:style-name="T1686">劑</text:span><text:span text:style-name="T1687">)</text:span><text:span text:style-name="T1688">評估一次；</text:span><text:span text:style-name="T1689">ustekinumab</text:span><text:span text:style-name="T1690">需每</text:span><text:span text:style-name="T1691">24</text:span><text:span text:style-name="T1692">週</text:span><text:span text:style-name="T1693">(</text:span><text:span text:style-name="T1694">使用</text:span><text:span text:style-name="T1695">2</text:span><text:span text:style-name="T1696">劑</text:span><text:span text:style-name="T1697">或</text:span><text:span text:style-name="T1698">3</text:span><text:span text:style-name="T1699">劑</text:span><text:span text:style-name="T1700">)</text:span><text:span text:style-name="T1701">。評估仍維持前一次療程有效或部份有效緩解時之</text:span><text:span text:style-name="T1702">CDAI</text:span><text:span text:style-name="T1703">分數，方得提出申請續用。</text:span><text:span text:style-name="T1704">ustekinumab</text:span><text:span text:style-name="T1705">治療達到部分有效緩解者，經消化系專科醫師評估後，得申請繼續使用，以每隔</text:span><text:span text:style-name="T1706">8</text:span><text:span text:style-name="T1707">週給予皮下注射維持劑量</text:span><text:span text:style-name="T1708">90mg</text:span><text:span text:style-name="T1709">。</text:span></text:p>
            <text:p text:style-name="P1710"><text:span text:style-name="T1711">□</text:span><text:span text:style-name="T1712">adalimumab</text:span><text:span text:style-name="T1713">治療期滿</text:span><text:span text:style-name="T1714">54</text:span><text:span text:style-name="T1715">週</text:span><text:span text:style-name="T1716">(</text:span><text:span text:style-name="T1717">使用</text:span><text:span text:style-name="T1718">28</text:span><text:span text:style-name="T1719">劑</text:span><text:span text:style-name="T1720">)</text:span><text:span text:style-name="T1721">；</text:span><text:span text:style-name="T1722">infliximab</text:span><text:span text:style-name="T1723">治療期滿</text:span><text:span text:style-name="T1724">46</text:span><text:span text:style-name="T1725">週</text:span><text:span text:style-name="T1726">(</text:span><text:span text:style-name="T1727">使用</text:span><text:span text:style-name="T1728">8</text:span><text:span text:style-name="T1729">劑</text:span><text:span text:style-name="T1730">) ; vedolizumab</text:span><text:span text:style-name="T1731">治療期滿</text:span><text:span text:style-name="T1732">46</text:span><text:span text:style-name="T1733">週</text:span><text:span text:style-name="T1734">(</text:span><text:span text:style-name="T1735">使用</text:span><text:span text:style-name="T1736">8</text:span><text:span text:style-name="T1737">劑</text:span><text:span text:style-name="T1738">)</text:span><text:span text:style-name="T1739">；</text:span><text:span text:style-name="T1740">ustekinumab</text:span><text:span text:style-name="T1741">治療期滿</text:span><text:span text:style-name="T1742">44</text:span><text:span text:style-name="T1743">週</text:span><text:span text:style-name="T1744">(</text:span><text:span text:style-name="T1745">使用</text:span><text:span text:style-name="T1746">5</text:span><text:span text:style-name="T1747">劑</text:span><text:span text:style-name="T1748">)</text:span><text:span text:style-name="T1749">或</text:span><text:span text:style-name="T1750">48</text:span><text:span text:style-name="T1751">週使用</text:span><text:span text:style-name="T1752">7</text:span><text:span text:style-name="T1753">劑</text:span><text:span text:style-name="T1754">，再提出續用者，必須距離前次生物製劑治療</text:span><text:span text:style-name="T1755">結束間隔</text:span><text:span text:style-name="T1756">3</text:span><text:span text:style-name="T1757">個月以上，且因病情復發或以其他治療難以控制達規定之標準</text:span><text:span text:style-name="T1758">(</text:span><text:span text:style-name="T1759">惟其中經</text:span><text:span text:style-name="T1760">5-aminosalicylic acid</text:span><text:span text:style-name="T1761">藥物、類固醇、及</text:span><text:span text:style-name="T1762">/</text:span><text:span text:style-name="T1763">或免疫抑制劑充分治</text:span><text:span text:style-name="T1764">療，連續超過</text:span><text:span text:style-name="T1765">3</text:span><text:span text:style-name="T1766">個月</text:span><text:span text:style-name="T1767">)</text:span><text:span text:style-name="T1768">。</text:span></text:p>
            <text:soft-page-break/>
            <text:p text:style-name="P1769"><text:span text:style-name="T1770">□</text:span><text:span text:style-name="T1771">連續兩次因療程結束暫緩用藥而疾病復發</text:span><text:span text:style-name="T1772">(CDAI≥300)</text:span><text:span text:style-name="T1773">，且第二次復發於藥效終止後</text:span><text:span text:style-name="T1774">3</text:span><text:span text:style-name="T1775">個月內發生，則可持續使用，惟需每</text:span><text:span text:style-name="T1776">24</text:span><text:span text:style-name="T1777">週提出續用事前審查。仍維持前一療程有效或部分有效緩解之</text:span><text:span text:style-name="T1778">CDAI</text:span><text:span text:style-name="T1779">分數，才可繼續申請續用。連續</text:span><text:span text:style-name="T1780">2</text:span><text:span text:style-name="T1781">年</text:span><text:span text:style-name="T1782">(4</text:span><text:span text:style-name="T1783">次評估</text:span><text:span text:style-name="T1784">)</text:span><text:span text:style-name="T1785">達到</text:span><text:span text:style-name="T1786">CDAI&lt;150</text:span><text:span text:style-name="T1787">，則應考慮停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8">
          <table:table-cell table:style-name="TableCell1789" table:number-columns-spanned="9">
            <text:p text:style-name="P1790"><text:span text:style-name="T1791">□</text:span><text:span text:style-name="T1792">符合「須排除或停止生物製劑使用之情形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 table:number-columns-spanned="2">
            <text:list text:style-name="LFO22_1" text:continue-numbering="true">
              <text:list-item>
                <text:p text:style-name="P1799">是</text:p>
              </text:list-item>
              <text:list-item>
                <text:p text:style-name="P1800">否</text:p>
              </text:list-item>
            </text:list>
          </table:table-cell>
          <table:covered-table-cell/>
          <table:table-cell table:style-name="TableCell1801" table:number-columns-spanned="6">
            <text:p text:style-name="P1802">是否有­­­­­_____________仿單記載之禁忌情形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 table:number-columns-spanned="2">
            <text:list text:style-name="LFO22_1" text:continue-numbering="true">
              <text:list-item>
                <text:p text:style-name="P1809">是</text:p>
              </text:list-item>
              <text:list-item>
                <text:p text:style-name="P1810">否</text:p>
              </text:list-item>
            </text:list>
          </table:table-cell>
          <table:covered-table-cell/>
          <table:table-cell table:style-name="TableCell1811" table:number-columns-spanned="6">
            <text:p text:style-name="P1812">婦女是否正在懷孕或授乳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 table:number-columns-spanned="2">
            <text:list text:style-name="LFO22_1" text:continue-numbering="true">
              <text:list-item>
                <text:p text:style-name="P1819">是</text:p>
              </text:list-item>
              <text:list-item>
                <text:p text:style-name="P1820">否</text:p>
              </text:list-item>
            </text:list>
          </table:table-cell>
          <table:covered-table-cell/>
          <table:table-cell table:style-name="TableCell1821" table:number-columns-spanned="6">
            <text:p text:style-name="P1822">病患是否有活動性感染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 table:number-columns-spanned="2">
            <text:list text:style-name="LFO22_1" text:continue-numbering="true">
              <text:list-item>
                <text:p text:style-name="P1829">是</text:p>
              </text:list-item>
              <text:list-item>
                <text:p text:style-name="P1830">否</text:p>
              </text:list-item>
            </text:list>
          </table:table-cell>
          <table:covered-table-cell/>
          <table:table-cell table:style-name="TableCell1831" table:number-columns-spanned="6">
            <text:p text:style-name="P1832">未經完整治療之結核病的病患（包括潛伏結核感染治療未達四週者，申請時應檢附潛伏結核感染篩檢紀錄及治療紀錄供審查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 table:number-columns-spanned="2">
            <text:list text:style-name="LFO22_1" text:continue-numbering="true">
              <text:list-item>
                <text:p text:style-name="P1839">是</text:p>
              </text:list-item>
            </text:list>
            <text:p text:style-name="P1840"/>
            <text:list text:style-name="LFO22_1" text:continue-numbering="true">
              <text:list-item>
                <text:p text:style-name="P1841">否</text:p>
              </text:list-item>
            </text:list>
          </table:table-cell>
          <table:covered-table-cell/>
          <table:table-cell table:style-name="TableCell1842" table:number-columns-spanned="6">
            <text:p text:style-name="P1843">病患是否具有高度感染機會之情形，其中包括：</text:p>
            <text:p text:style-name="P1844">1.慢性腿部潰瘍。</text:p>
            <text:p text:style-name="P1845">2.具有留置導尿管或身上有引流管之情形。</text:p>
            <text:p text:style-name="P1846">3.人工關節感染，該人工關節尚未摘除。</text:p>
            <text:p text:style-name="P1847">4.頑固性或復發性的胸腔感染疾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 table:number-columns-spanned="2">
            <text:list text:style-name="LFO22_1" text:continue-numbering="true">
              <text:list-item>
                <text:p text:style-name="P1854">是</text:p>
              </text:list-item>
              <text:list-item>
                <text:p text:style-name="P1855">否</text:p>
              </text:list-item>
            </text:list>
          </table:table-cell>
          <table:covered-table-cell/>
          <table:table-cell table:style-name="TableCell1856" table:number-columns-spanned="6">
            <text:p text:style-name="P1857"><text:span text:style-name="T1858">病患是否罹患惡性腫瘤或具有癌症前兆</text:span><text:span text:style-name="T1859">(pre-malignanc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 table:number-columns-spanned="2">
            <text:list text:style-name="LFO22_1" text:continue-numbering="true">
              <text:list-item>
                <text:p text:style-name="P1866">是</text:p>
              </text:list-item>
              <text:list-item>
                <text:p text:style-name="P1867">否</text:p>
              </text:list-item>
            </text:list>
          </table:table-cell>
          <table:covered-table-cell/>
          <table:table-cell table:style-name="TableCell1868" table:number-columns-spanned="6">
            <text:p text:style-name="P1869"><text:span text:style-name="T1870">病患是否罹患多發性硬化症</text:span><text:span text:style-name="T1871">(multiple scleros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 table:number-columns-spanned="2">
            <text:list text:style-name="LFO22_1" text:continue-numbering="true">
              <text:list-item>
                <text:p text:style-name="P1878">是</text:p>
              </text:list-item>
              <text:list-item>
                <text:p text:style-name="P1879">否</text:p>
              </text:list-item>
            </text:list>
          </table:table-cell>
          <table:covered-table-cell/>
          <table:table-cell table:style-name="TableCell1880" table:number-columns-spanned="6">
            <text:p text:style-name="P1881">使用____________發生懷孕或不良事件(包括：惡性腫瘤、該藥物引起的嚴重毒性、嚴重的感染性疾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 table:number-columns-spanned="7">
            <text:p text:style-name="P1886"><text:span text:style-name="T1887">申請醫師（簽名蓋章）：</text:span><text:span text:style-name="T1888">______________</text:span><text:span text:style-name="T1889">　　　　　　　</text:span></text:p>
            <text:p text:style-name="P1890"><text:span text:style-name="T1891">消化系專科醫師證書：</text:span><text:span text:style-name="T1892">______________</text:span><text:span text:style-name="T1893">　　　　　　</text:span></text:p>
            <text:p text:style-name="P1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醫事機構章戳：</text:p>
          </table:table-cell>
          <table:covered-table-cell/>
          <table:table-cell table:style-name="TableCell1897">
            <text:p text:style-name="P1898"/>
          </table:table-cell>
        </table:table-row>
      </table:table>
      <text:p text:style-name="P1899"/>
      <text:p text:style-name="P1900"/>
      <text:p text:style-name="P1901">附表二十六之五：全民健康保險潰瘍性結腸炎使用生物製劑申請表</text:p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 table:number-columns-spanned="2">
            <text:p text:style-name="P1914"><text:span text:style-name="T1915">醫院代號</text:span></text:p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  <table:table-cell table:style-name="TableCell1918">
            <text:p text:style-name="P1919">醫院名稱</text:p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>申請日期</text:p>
          </table:table-cell>
          <table:covered-table-cell/>
          <table:table-cell table:style-name="TableCell1924">
            <text:p text:style-name="P1925">年<text:s text:c="3"/>月<text:s text:c="2"/>日</text:p>
          </table:table-cell>
        </table:table-row>
        <table:table-row table:style-name="TableRow1926">
          <table:table-cell table:style-name="TableCell1927" table:number-columns-spanned="2">
            <text:p text:style-name="P1928">病人姓名</text:p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>性別</text:p>
          </table:table-cell>
          <table:table-cell table:style-name="TableCell1933">
            <text:p text:style-name="P1934"/>
          </table:table-cell>
          <table:table-cell table:style-name="TableCell1935" table:number-columns-spanned="2">
            <text:p text:style-name="P1936">出生日期</text:p>
          </table:table-cell>
          <table:covered-table-cell/>
          <table:table-cell table:style-name="TableCell1937">
            <text:p text:style-name="P1938">年<text:s text:c="3"/>月<text:s text:c="2"/>日</text:p>
          </table:table-cell>
        </table:table-row>
        <table:table-row table:style-name="TableRow1939">
          <table:table-cell table:style-name="TableCell1940" table:number-columns-spanned="2">
            <text:p text:style-name="P1941">身分證號</text:p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>病歷號碼</text:p>
          </table:table-cell>
          <table:table-cell table:style-name="TableCell1946">
            <text:p text:style-name="P1947"/>
          </table:table-cell>
          <table:table-cell table:style-name="TableCell1948" table:number-columns-spanned="2" table:number-rows-spanned="2">
            <text:p text:style-name="P1949">使用期間</text:p>
          </table:table-cell>
          <table:covered-table-cell/>
          <table:table-cell table:style-name="TableCell1950">
            <text:p text:style-name="P1951">自<text:s text:c="4"/>年<text:s text:c="3"/>月<text:s text:c="3"/>日</text:p>
          </table:table-cell>
        </table:table-row>
        <table:table-row table:style-name="TableRow1952">
          <table:table-cell table:style-name="TableCell1953" table:number-columns-spanned="2">
            <text:p text:style-name="P1954">藥品代碼</text:p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>用法用量</text:p>
          </table:table-cell>
          <table:table-cell table:style-name="TableCell1959">
            <text:p text:style-name="P1960"/>
          </table:table-cell>
          <table:covered-table-cell>
            <text:p text:style-name="P1961"/>
          </table:covered-table-cell>
          <table:covered-table-cell/>
          <table:table-cell table:style-name="TableCell1962">
            <text:p text:style-name="P1963">至　年<text:s text:c="2"/>月　日</text:p>
          </table:table-cell>
        </table:table-row>
        <table:table-row table:style-name="TableRow1964">
          <table:table-cell table:style-name="TableCell1965" table:number-columns-spanned="9">
            <text:p text:style-name="P1966"><text:span text:style-name="T1967">□</text:span><text:span text:style-name="T1968">初次使用符合下列所有條件：</text:span><text:span text:style-name="T1969">(</text:span><text:span text:style-name="T1970">中度以上之潰瘍性結腸炎</text:span><text:span text:style-name="T1971">)</text:span></text:p>
            <text:p text:style-name="P1972"><text:span text:style-name="T1973">□</text:span><text:span text:style-name="T1974">診斷為潰瘍性結腸炎且領有該症重大傷病卡。</text:span></text:p>
            <text:p text:style-name="P1975"><text:span text:style-name="T1976">□</text:span><text:span text:style-name="T1977">符合下列條件之一，且附上影像診斷評估報告。</text:span></text:p>
            <text:p text:style-name="P1978"><text:span text:style-name="T1979">□</text:span><text:span text:style-name="T1980">經</text:span><text:span text:style-name="T1981">5-ASA</text:span><text:span text:style-name="T1982">、皮質類固醇和</text:span><text:span text:style-name="T1983">6-mercaptopurine (6-MP)</text:span><text:span text:style-name="T1984">或</text:span><text:span text:style-name="T1985">azathioprine (AZA)</text:span><text:span text:style-name="T1986">充分治療六個月，仍然無法控制病情</text:span><text:span text:style-name="T1987">(Mayo score<text:s/></text:span><text:span text:style-name="T1988">≧</text:span><text:span text:style-name="T1989">9</text:span><text:span text:style-name="T1990">和</text:span><text:span text:style-name="T1991"><text:s/>endoscopy<text:s/></text:span><text:span text:style-name="T1992">subscore</text:span><text:span text:style-name="T1993">≧</text:span><text:span text:style-name="T1994"><text:s/>2)<text:s/></text:span><text:span text:style-name="T1995">或對這種療法無法耐受或有醫療禁者。</text:span></text:p>
            <text:p text:style-name="P1996"><text:span text:style-name="T1997">□</text:span><text:span text:style-name="T1998">無法控制病情</text:span><text:span text:style-name="T1999">（</text:span><text:span text:style-name="T2000">Mayo score</text:span><text:span text:style-name="T2001">：</text:span><text:span text:style-name="T2002"><text:s/>_______</text:span><text:span text:style-name="T2003">；</text:span><text:span text:style-name="T2004">endoscopy score</text:span><text:span text:style-name="T2005">：</text:span><text:span text:style-name="T2006">_______</text:span><text:span text:style-name="T2007">）</text:span></text:p>
            <text:p text:style-name="P2008"><text:span text:style-name="T2009">□</text:span><text:span text:style-name="T2010">產生嚴重藥物副作用：</text:span></text:p>
            <text:p text:style-name="P2011">藥名_________________時間__________副作用說明：___________________________</text:p>
            <text:p text:style-name="P2012"/>
            <text:p text:style-name="P2013"><text:span text:style-name="T2014">□</text:span><text:span text:style-name="T2015">初次使用符合下列所有條件：</text:span><text:span text:style-name="T2016">(</text:span><text:span text:style-name="T2017">急性嚴重之潰瘍性結腸炎</text:span><text:span text:style-name="T2018">)</text:span></text:p>
            <text:p text:style-name="P2019"><text:span text:style-name="T2020">□</text:span><text:span text:style-name="T2021">診斷為</text:span><text:span text:style-name="T2022">潰瘍性結腸炎，同時符合下列四要件：</text:span></text:p>
            <text:p text:style-name="P2023">Ⅰ.內視鏡下符合潰瘍性結腸炎。</text:p>
            <text:p text:style-name="P2024">Ⅱ.病理切片排除巨細胞病毒腸炎、阿米巴結腸炎、淋巴癌。</text:p>
            <text:p text:style-name="P2025">Ⅲ.糞便檢測排除困難梭狀桿菌感染。</text:p>
            <text:p text:style-name="P2026"><text:span text:style-name="T2027">Ⅳ.</text:span><text:span text:style-name="T2028"><text:s/></text:span><text:span text:style-name="T2029">Mayo Score</text:span><text:span text:style-name="T2030">為</text:span><text:span text:style-name="T2031">12</text:span><text:span text:style-name="T2032">分，經類固醇全劑量靜脈注射</text:span><text:span text:style-name="T2033">(</text:span><text:span text:style-name="T2034">如</text:span><text:span text:style-name="T2035">methylprednisolone 40-60mg/day</text:span><text:span text:style-name="T2036">等</text:span><text:span text:style-name="T2037">)</text:span><text:span text:style-name="T2038">連續治療</text:span><text:span text:style-name="T2039">5</text:span><text:span text:style-name="T2040">天無效。</text:span></text:p>
            <text:p text:style-name="P2041"><text:span text:style-name="T2042"></text:span><text:span text:style-name="T2043">□</text:span><text:span text:style-name="T2044">無法控制病情</text:span><text:span text:style-name="T2045">（</text:span><text:span text:style-name="T2046">Mayo score</text:span><text:span text:style-name="T2047">：</text:span><text:span text:style-name="T2048"><text:s/>_______</text:span><text:span text:style-name="T2049">；</text:span><text:span text:style-name="T2050">endoscopy score</text:span><text:span text:style-name="T2051">：</text:span><text:span text:style-name="T2052">_______</text:span><text:span text:style-name="T2053">）</text:span></text:p>
            <text:p text:style-name="P2054"><text:span text:style-name="T2055">□</text:span><text:span text:style-name="T2056">符合繼續使用之療效評估：</text:span></text:p>
            <text:p text:style-name="P2057"><text:span text:style-name="T2058">□</text:span><text:span text:style-name="T2059">初次使用者：</text:span><text:span text:style-name="T2060">golimumab</text:span><text:span text:style-name="T2061">以</text:span><text:span text:style-name="T2062">2</text:span><text:span text:style-name="T2063">週</text:span><text:span text:style-name="T2064">(</text:span><text:span text:style-name="T2065">使用</text:span><text:span text:style-name="T2066">2</text:span><text:span text:style-name="T2067">劑</text:span><text:span text:style-name="T2068">)</text:span><text:span text:style-name="T2069">、</text:span><text:span text:style-name="T2070">adalimumab</text:span><text:span text:style-name="T2071">以</text:span><text:span text:style-name="T2072">6</text:span><text:span text:style-name="T2073">週</text:span><text:span text:style-name="T2074">(</text:span><text:span text:style-name="T2075">使用</text:span><text:span text:style-name="T2076">4</text:span><text:span text:style-name="T2077">劑</text:span><text:span text:style-name="T2078">)</text:span><text:span text:style-name="T2079">、</text:span></text:p>
            <text:p text:style-name="P2080">vedolizumab以6週(使用3劑)、infliximab以6週(使用3劑)、tofacitinib<text:s/>以<text:s/>8<text:s/>週為限(且<text:s/>tofacitinib<text:s/>限用於其他生物製劑<text:s/>治療失敗或無法耐受之中至重度活動性潰瘍性結腸炎病人，另使用前應排除有血栓風險之病患，且不建議與azathioprine<text:s/>與<text:s/>cyclosporine<text:s/>合併使用)、ustekinumab以使用靜脈注射1劑為限，治療後達到臨床反應評估，誘導緩解失敗者，得提出申請轉換他類生物製劑，然同一療程不得合併使用。</text:p>
            <text:p text:style-name="P2081"><text:span text:style-name="T2082">□</text:span><text:span text:style-name="T2083">達到有效緩解之誘導</text:span><text:span text:style-name="T2084">(partial M</text:span><text:span text:style-name="T2085">ayo score</text:span><text:span text:style-name="T2086">評估，相較於初次申請，</text:span><text:span text:style-name="T2087">partial Mayo score</text:span><text:span text:style-name="T2088">減少</text:span><text:span text:style-name="T2089">≧</text:span><text:span text:style-name="T2090">2</text:span><text:span text:style-name="T2091">分且血便項</text:span><text:span text:style-name="T2092">”rectal bleeding”</text:span><text:span text:style-name="T2093">減</text:span><text:span text:style-name="T2094">少</text:span><text:span text:style-name="T2095">≧</text:span><text:span text:style-name="T2096">1</text:span><text:span text:style-name="T2097">分以上。</text:span><text:span text:style-name="T2098">)<text:s/></text:span></text:p>
            <text:p text:style-name="P2099"><text:span text:style-name="T2100">□</text:span><text:span text:style-name="T2101"><text:s/></text:span><text:span text:style-name="T2102">緩解誘導之使用期間：</text:span><text:span text:style-name="T2103">____</text:span><text:span text:style-name="T2104">年</text:span><text:span text:style-name="T2105">____</text:span><text:span text:style-name="T2106">月至</text:span><text:span text:style-name="T2107">_____</text:span><text:span text:style-name="T2108">年</text:span><text:span text:style-name="T2109">___</text:span><text:span text:style-name="T2110">月</text:span></text:p>
            <text:p text:style-name="P2111"><text:span text:style-name="T2112">□</text:span><text:span text:style-name="T2113">繼續使用者：第一次續用評估採</text:span><text:span text:style-name="T2114">Partial Mayo Score</text:span><text:span text:style-name="T2115">評估，最長</text:span><text:span text:style-name="T2116">24</text:span><text:span text:style-name="T2117">週需再續用評估一次。第二次續用評估，必須</text:span><text:span text:style-name="T2118">Mayo Score</text:span><text:span text:style-name="T2119">≦</text:span><text:span text:style-name="T2120"><text:s/>6</text:span><text:span text:style-name="T2121">分，且</text:span><text:span text:style-name="T2122">Mayo Endoscopic subscore</text:span><text:span text:style-name="T2123">≦</text:span><text:span text:style-name="T2124"><text:s/>1</text:span><text:span text:style-name="T2125">分方可再申請繼續使用。</text:span><text:span text:style-name="T2126">ustekinumab</text:span><text:span text:style-name="T2127">治療達到部分有效緩解者，經消化系專科醫師評估</text:span><text:soft-page-break/><text:span text:style-name="T2128">後，得申請繼續使用，以每隔</text:span><text:span text:style-name="T2129">8</text:span><text:span text:style-name="T2130">週給予皮下注射維持劑量</text:span><text:span text:style-name="T2131">90mg</text:span><text:span text:style-name="T2132">。</text:span><text:span text:style-name="T2133">golimumab(</text:span><text:span text:style-name="T2134">使用</text:span><text:span text:style-name="T2135">6</text:span><text:span text:style-name="T2136">劑</text:span><text:span text:style-name="T2137">)</text:span><text:span text:style-name="T2138">、</text:span><text:span text:style-name="T2139">adalimumab</text:span><text:span text:style-name="T2140">需每</text:span><text:span text:style-name="T2141">24</text:span><text:span text:style-name="T2142">週</text:span><text:span text:style-name="T2143">(</text:span><text:span text:style-name="T2144">使用</text:span><text:span text:style-name="T2145">12</text:span><text:span text:style-name="T2146">劑</text:span><text:span text:style-name="T2147">)</text:span><text:span text:style-name="T2148">；</text:span><text:span text:style-name="T2149">infliximab</text:span><text:span text:style-name="T2150">需每</text:span><text:span text:style-name="T2151">16</text:span><text:span text:style-name="T2152">週</text:span><text:span text:style-name="T2153">(</text:span><text:span text:style-name="T2154">使用</text:span><text:span text:style-name="T2155">2</text:span><text:span text:style-name="T2156">劑</text:span><text:span text:style-name="T2157">)</text:span><text:span text:style-name="T2158">或</text:span><text:span text:style-name="T2159">24</text:span><text:span text:style-name="T2160">週</text:span><text:span text:style-name="T2161">(</text:span><text:span text:style-name="T2162">使用</text:span><text:span text:style-name="T2163">3</text:span><text:span text:style-name="T2164">劑</text:span><text:span text:style-name="T2165">)</text:span><text:span text:style-name="T2166">，</text:span><text:span text:style-name="T2167">vedolizumab</text:span><text:span text:style-name="T2168">需每</text:span><text:span text:style-name="T2169">16</text:span><text:span text:style-name="T2170">週</text:span><text:span text:style-name="T2171">(</text:span><text:span text:style-name="T2172">使用</text:span><text:span text:style-name="T2173">2</text:span><text:span text:style-name="T2174">劑</text:span><text:span text:style-name="T2175">)</text:span><text:span text:style-name="T2176">或</text:span><text:span text:style-name="T2177">24</text:span><text:span text:style-name="T2178">週</text:span><text:span text:style-name="T2179">(</text:span><text:span text:style-name="T2180">使用</text:span><text:span text:style-name="T2181">3</text:span><text:span text:style-name="T2182">劑</text:span><text:span text:style-name="T2183">)<text:s/></text:span><text:span text:style-name="T2184">評估一次，以及</text:span><text:span text:style-name="T2185">tofacitinib</text:span><text:span text:style-name="T2186">每</text:span><text:span text:style-name="T2187">24</text:span><text:span text:style-name="T2188">週</text:span><text:span text:style-name="T2189">(</text:span><text:span text:style-name="T2190">使用</text:span><text:span text:style-name="T2191">2</text:span><text:span text:style-name="T2192">劑</text:span><text:span text:style-name="T2193">)</text:span><text:span text:style-name="T2194">、</text:span><text:span text:style-name="T2195">ustekinumab</text:span><text:span text:style-name="T2196">繼續使用以</text:span><text:span text:style-name="T2197">24</text:span><text:span text:style-name="T2198">週</text:span><text:span text:style-name="T2199">(</text:span><text:span text:style-name="T2200">2</text:span><text:span text:style-name="T2201">劑</text:span><text:span text:style-name="T2202">或</text:span><text:span text:style-name="T2203">3</text:span><text:span text:style-name="T2204">劑</text:span><text:span text:style-name="T2205">)</text:span><text:span text:style-name="T2206">為限。</text:span><text:span text:style-name="T2207"><text:s/></text:span></text:p>
            <text:p text:style-name="P2208"><text:span text:style-name="T2209">□</text:span><text:span text:style-name="T2210">golimumab</text:span><text:span text:style-name="T2211">治療期滿</text:span><text:span text:style-name="T2212">50</text:span><text:span text:style-name="T2213">週</text:span><text:span text:style-name="T2214">(</text:span><text:span text:style-name="T2215">使用</text:span><text:span text:style-name="T2216">14</text:span><text:span text:style-name="T2217">劑</text:span><text:span text:style-name="T2218">)</text:span><text:span text:style-name="T2219">、</text:span><text:span text:style-name="T2220">adalimumab</text:span><text:span text:style-name="T2221">治療期滿</text:span><text:span text:style-name="T2222">54</text:span><text:span text:style-name="T2223">週</text:span><text:span text:style-name="T2224">(</text:span><text:span text:style-name="T2225">使用</text:span><text:span text:style-name="T2226">28</text:span><text:span text:style-name="T2227">劑</text:span><text:span text:style-name="T2228">)</text:span><text:span text:style-name="T2229">；</text:span><text:span text:style-name="T2230">infliximab</text:span><text:span text:style-name="T2231">治療</text:span><text:span text:style-name="T2232">期滿</text:span><text:span text:style-name="T2233">46</text:span><text:span text:style-name="T2234">週</text:span><text:span text:style-name="T2235"><text:s/>(</text:span><text:span text:style-name="T2236">使用</text:span><text:span text:style-name="T2237">8</text:span><text:span text:style-name="T2238">劑</text:span><text:span text:style-name="T2239">)</text:span><text:span text:style-name="T2240">，</text:span><text:span text:style-name="T2241">vedolizumab</text:span><text:span text:style-name="T2242">治療期滿</text:span><text:span text:style-name="T2243">46</text:span><text:span text:style-name="T2244">週</text:span><text:span text:style-name="T2245">(</text:span><text:span text:style-name="T2246">使用</text:span><text:span text:style-name="T2247">8</text:span><text:span text:style-name="T2248">劑</text:span><text:span text:style-name="T2249">)</text:span><text:span text:style-name="T2250">，以及</text:span><text:span text:style-name="T2251">tofacitinib</text:span><text:span text:style-name="T2252">治療</text:span><text:span text:style-name="T2253">56</text:span><text:span text:style-name="T2254">週後；</text:span><text:span text:style-name="T2255">ustekinumab<text:s/></text:span><text:span text:style-name="T2256">治療</text:span><text:span text:style-name="T2257">44<text:s/></text:span><text:span text:style-name="T2258">週使用</text:span><text:span text:style-name="T2259">5<text:s/></text:span><text:span text:style-name="T2260">劑</text:span><text:span text:style-name="T2261">(</text:span><text:span text:style-name="T2262">共使用</text:span><text:span text:style-name="T2263">1<text:s/></text:span><text:span text:style-name="T2264">劑靜脈注射及</text:span><text:span text:style-name="T2265">4<text:s/></text:span><text:span text:style-name="T2266">劑皮下注射</text:span><text:span text:style-name="T2267">)</text:span><text:span text:style-name="T2268">或</text:span><text:span text:style-name="T2269">48</text:span><text:span text:style-name="T2270">週</text:span><text:span text:style-name="T2271">(</text:span><text:span text:style-name="T2272">使用</text:span><text:span text:style-name="T2273">5</text:span><text:span text:style-name="T2274">劑或</text:span><text:span text:style-name="T2275">7</text:span><text:span text:style-name="T2276">劑</text:span><text:span text:style-name="T2277">)</text:span><text:span text:style-name="T2278">後，再提出續用者，必須</text:span><text:span text:style-name="T2279"><text:s/></text:span><text:span text:style-name="T2280">距離前次生物製劑治療結束間隔</text:span><text:span text:style-name="T2281">3</text:span><text:span text:style-name="T2282">個月以上，若病情復發，依初次使用標準</text:span><text:span text:style-name="T2283">(</text:span><text:span text:style-name="T2284">其中經</text:span><text:span text:style-name="T2285">5-aminosalicylic acid</text:span><text:span text:style-name="T2286">藥物、類固醇、及</text:span><text:span text:style-name="T2287">/</text:span><text:span text:style-name="T2288">或免疫抑制劑充分治療，連續超過</text:span><text:span text:style-name="T2289">3</text:span><text:span text:style-name="T2290">個月</text:span><text:span text:style-name="T2291">)</text:span><text:span text:style-name="T2292">再次提出申請。</text:span></text:p>
            <text:p text:style-name="P2293"><text:span text:style-name="T2294">□</text:span><text:span text:style-name="T2295">連續</text:span><text:span text:style-name="T2296">2</text:span><text:span text:style-name="T2297">次因療程結束暫緩用藥而疾病復發，且第</text:span><text:span text:style-name="T2298">2</text:span><text:span text:style-name="T2299">次復發於藥效終止後</text:span><text:span text:style-name="T2300">3</text:span><text:span text:style-name="T2301">個月內發生，則可持續使用；惟需每</text:span><text:span text:style-name="T2302">24</text:span><text:span text:style-name="T2303">週提出續用事前審查。必須</text:span><text:span text:style-name="T2304">Mayo score</text:span><text:span text:style-name="T2305">≦</text:span><text:span text:style-name="T2306">6</text:span><text:span text:style-name="T2307">分且</text:span><text:span text:style-name="T2308">Mayo endoscopic subscore</text:span><text:span text:style-name="T2309">≦</text:span><text:span text:style-name="T2310">1</text:span><text:span text:style-name="T2311">分，才可繼續使用。連續</text:span><text:span text:style-name="T2312">2</text:span><text:span text:style-name="T2313">年</text:span><text:span text:style-name="T2314">(4</text:span><text:span text:style-name="T2315">次評估</text:span><text:span text:style-name="T2316">)</text:span><text:span text:style-name="T2317">達到</text:span><text:span text:style-name="T2318">Mayo score</text:span><text:span text:style-name="T2319">≦</text:span><text:span text:style-name="T2320">2</text:span><text:span text:style-name="T2321">分，且</text:span><text:span text:style-name="T2322">Mayo endoscopic subscore<text:s/></text:span><text:span text:style-name="T2323">≦</text:span><text:span text:style-name="T2324">1</text:span><text:span text:style-name="T2325">，則應考慮停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6">
          <table:table-cell table:style-name="TableCell2327" table:number-columns-spanned="9">
            <text:p text:style-name="P2328"><text:span text:style-name="T2329">□</text:span><text:span text:style-name="T2330">符合「須排除或停止生物製劑使用之情形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 table:number-columns-spanned="2">
            <text:p text:style-name="P2335"><text:span text:style-name="T2336">□</text:span><text:span text:style-name="T2337">是</text:span></text:p>
            <text:p text:style-name="P2338"><text:span text:style-name="T2339">□</text:span><text:span text:style-name="T2340">否</text:span></text:p>
          </table:table-cell>
          <table:covered-table-cell/>
          <table:table-cell table:style-name="TableCell2341" table:number-columns-spanned="6">
            <text:p text:style-name="P2342"><text:span text:style-name="T2343"><draw:connector draw:type="line" svg:x1="0.48333in" svg:y1="0.21806in" svg:x2="1.24375in" svg:y2="0.21806in" draw:z-index="251673600" draw:id="id1" draw:style-name="a1" draw:name="直線接點 37" text:anchor-type="paragraph"><svg:title/><svg:desc/></draw:connector></text:span><text:span text:style-name="T2344">是否有</text:span><text:span text:style-name="T2345"><text:s text:c="9"/></text:span><text:span text:style-name="T2346">仿單記載之禁忌情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 table:number-columns-spanned="2">
            <text:p text:style-name="P2351"><text:span text:style-name="T2352">□</text:span><text:span text:style-name="T2353">是</text:span></text:p>
            <text:p text:style-name="P2354"><text:span text:style-name="T2355">□</text:span><text:span text:style-name="T2356">否</text:span></text:p>
          </table:table-cell>
          <table:covered-table-cell/>
          <table:table-cell table:style-name="TableCell2357" table:number-columns-spanned="6">
            <text:p text:style-name="P2358">婦女是否正在懷孕或授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 table:number-columns-spanned="2">
            <text:p text:style-name="P2363"><text:span text:style-name="T2364">□</text:span><text:span text:style-name="T2365">是</text:span></text:p>
            <text:p text:style-name="P2366"><text:span text:style-name="T2367">□</text:span><text:span text:style-name="T2368">否</text:span></text:p>
          </table:table-cell>
          <table:covered-table-cell/>
          <table:table-cell table:style-name="TableCell2369" table:number-columns-spanned="6">
            <text:p text:style-name="P2370">病患是否有活動性感染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 table:number-columns-spanned="2">
            <text:p text:style-name="P2375"><text:span text:style-name="T2376"></text:span><text:span text:style-name="T2377">是</text:span></text:p>
            <text:p text:style-name="P2378"><text:span text:style-name="T2379"></text:span><text:span text:style-name="T2380">否</text:span></text:p>
          </table:table-cell>
          <table:covered-table-cell/>
          <table:table-cell table:style-name="TableCell2381" table:number-columns-spanned="6">
            <text:p text:style-name="P2382">未經完整治療之結核病的病患（包括潛伏結核感染治療未達四週者，申請時應檢附潛伏結核感染篩檢紀錄及治療紀錄供審查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p text:style-name="P2385"/>
            <text:p text:style-name="P2386"/>
          </table:table-cell>
          <table:table-cell table:style-name="TableCell2387" table:number-columns-spanned="2">
            <text:p text:style-name="P2388"><text:span text:style-name="T2389">□</text:span><text:span text:style-name="T2390">是</text:span></text:p>
            <text:p text:style-name="P2391"><text:span text:style-name="T2392">□</text:span><text:span text:style-name="T2393">否</text:span></text:p>
          </table:table-cell>
          <table:covered-table-cell/>
          <table:table-cell table:style-name="TableCell2394" table:number-columns-spanned="6">
            <text:p text:style-name="P2395">病患是否具有高度感染機會之情形，其中包括：</text:p>
            <text:p text:style-name="P2396">1.慢性腿部潰瘍。</text:p>
            <text:p text:style-name="P2397">2.具有留置導尿管或身上有引流管之情形。</text:p>
            <text:p text:style-name="P2398">3.人工關節感染，該人工關節尚未摘除。</text:p>
            <text:p text:style-name="P2399">4.頑固性或復發性的胸腔感染疾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 table:number-columns-spanned="2">
            <text:p text:style-name="P2404"><text:span text:style-name="T2405">□</text:span><text:span text:style-name="T2406">是</text:span></text:p>
            <text:p text:style-name="P2407"><text:span text:style-name="T2408">□</text:span><text:span text:style-name="T2409">否</text:span></text:p>
          </table:table-cell>
          <table:covered-table-cell/>
          <table:table-cell table:style-name="TableCell2410" table:number-columns-spanned="6">
            <text:p text:style-name="P2411">病患是否罹患惡性腫瘤或具有癌症前兆(pre-malignanc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 table:number-columns-spanned="2">
            <text:p text:style-name="P2416"><text:span text:style-name="T2417">□</text:span><text:span text:style-name="T2418">是</text:span></text:p>
            <text:p text:style-name="P2419"><text:span text:style-name="T2420">□</text:span><text:span text:style-name="T2421">否</text:span></text:p>
          </table:table-cell>
          <table:covered-table-cell/>
          <table:table-cell table:style-name="TableCell2422" table:number-columns-spanned="6">
            <text:p text:style-name="P2423">病患是否罹患多發性硬化症(multiple scleros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 table:number-columns-spanned="2">
            <text:p text:style-name="P2428"><text:span text:style-name="T2429">□</text:span><text:span text:style-name="T2430">是</text:span></text:p>
            <text:p text:style-name="P2431"><text:span text:style-name="T2432">□</text:span><text:span text:style-name="T2433">否</text:span></text:p>
          </table:table-cell>
          <table:covered-table-cell/>
          <table:table-cell table:style-name="TableCell2434" table:number-columns-spanned="6">
            <text:p text:style-name="P2435">使用infliximab,golimumab,adalimumab,vedolizumab,tofacitinib, ustekinumab發生懷孕或不良事件(包括：惡性腫瘤、該藥物引起的嚴重毒性、嚴重的感染性疾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 table:number-columns-spanned="7">
            <text:p text:style-name="P2438">申請醫師（簽名蓋章）：________________</text:p>
            <text:p text:style-name="P2439">消化系專科醫師證書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 table:number-columns-spanned="2">
            <text:p text:style-name="P2441">醫事機構章戳：</text:p>
            <text:p text:style-name="P2442"/>
          </table:table-cell>
          <table:covered-table-cell/>
        </table:table-row>
      </table:table>
      <text:p text:style-name="P2443"/>
      <text:soft-page-break/>
      <text:p text:style-name="P2444"><text:span text:style-name="T2445">附表二十六之六：</text:span><text:span text:style-name="T2446">Mayo Score</text:span></text:p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>DESCRIPTION</text:p>
          </table:table-cell>
          <table:table-cell table:style-name="TableCell2457">
            <text:p text:style-name="P2458">Score</text:p>
          </table:table-cell>
          <table:table-cell table:style-name="TableCell2459">
            <text:p text:style-name="P2460">√</text:p>
            <text:p text:style-name="P2461"/>
          </table:table-cell>
        </table:table-row>
        <table:table-row table:style-name="TableRow2462">
          <table:table-cell table:style-name="TableCell2463" table:number-rows-spanned="4">
            <text:p text:style-name="P2464">排便頻率</text:p>
          </table:table-cell>
          <table:table-cell table:style-name="TableCell2465">
            <text:p text:style-name="P2466">排便次數正常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covered-table-cell>
            <text:p text:style-name="P2472"/>
          </table:covered-table-cell>
          <table:table-cell table:style-name="TableCell2473">
            <text:p text:style-name="P2474">排便次數比正常多出1-2次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>
            <text:p text:style-name="P2482">排便次數比正常多出3-4次</text:p>
          </table:table-cell>
          <table:table-cell table:style-name="TableCell2483">
            <text:p text:style-name="P2484">2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covered-table-cell>
            <text:p text:style-name="P2488"/>
          </table:covered-table-cell>
          <table:table-cell table:style-name="TableCell2489">
            <text:p text:style-name="P2490">排便次數比正常多出5次（含）以上</text:p>
          </table:table-cell>
          <table:table-cell table:style-name="TableCell2491">
            <text:p text:style-name="P2492">3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 table:number-rows-spanned="4">
            <text:p text:style-name="P2497">直腸出血</text:p>
          </table:table-cell>
          <table:table-cell table:style-name="TableCell2498">
            <text:p text:style-name="P2499">未看見血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covered-table-cell>
            <text:p text:style-name="P2505"/>
          </table:covered-table-cell>
          <table:table-cell table:style-name="TableCell2506">
            <text:p text:style-name="P2507">不到一半的情況下，糞便帶有血絲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P2515">多數情況下，糞便帶有明顯的血跡</text:p>
          </table:table-cell>
          <table:table-cell table:style-name="TableCell2516">
            <text:p text:style-name="P2517">2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covered-table-cell>
            <text:p text:style-name="P2521"/>
          </table:covered-table-cell>
          <table:table-cell table:style-name="TableCell2522">
            <text:p text:style-name="P2523">只排出血</text:p>
          </table:table-cell>
          <table:table-cell table:style-name="TableCell2524">
            <text:p text:style-name="P2525">3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 table:number-rows-spanned="4">
            <text:p text:style-name="P2530">內視鏡檢查發現</text:p>
          </table:table-cell>
          <table:table-cell table:style-name="TableCell2531">
            <text:p text:style-name="P2532">正常或非活動性疾病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covered-table-cell>
            <text:p text:style-name="P2538"/>
          </table:covered-table-cell>
          <table:table-cell table:style-name="TableCell2539">
            <text:p text:style-name="P2540">輕度疾病（發紅，血管分布減少，黏膜易脆）</text:p>
          </table:table-cell>
          <table:table-cell table:style-name="TableCell2541">
            <text:p text:style-name="P2542">1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covered-table-cell>
            <text:p text:style-name="P2546"/>
          </table:covered-table-cell>
          <table:table-cell table:style-name="TableCell2547">
            <text:p text:style-name="P2548">中度疾病（明顯發紅，無正常血管分佈，輕度脆性，糜爛）</text:p>
          </table:table-cell>
          <table:table-cell table:style-name="TableCell2549">
            <text:p text:style-name="P2550">2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covered-table-cell>
            <text:p text:style-name="P2554"/>
          </table:covered-table-cell>
          <table:table-cell table:style-name="TableCell2555">
            <text:p text:style-name="P2556">嚴重疾病（自發性出血或潰瘍）</text:p>
          </table:table-cell>
          <table:table-cell table:style-name="TableCell2557">
            <text:p text:style-name="P2558">3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 table:number-rows-spanned="4">
            <text:p text:style-name="P2563">醫師整體評估</text:p>
          </table:table-cell>
          <table:table-cell table:style-name="TableCell2564">
            <text:p text:style-name="P2565">正常(sub scores are mostly 0)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covered-table-cell>
            <text:p text:style-name="P2571"/>
          </table:covered-table-cell>
          <table:table-cell table:style-name="TableCell2572">
            <text:p text:style-name="P2573">輕度疾病(sub<text:s/>scores are mostly 1)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covered-table-cell>
            <text:p text:style-name="P2579"/>
          </table:covered-table-cell>
          <table:table-cell table:style-name="TableCell2580">
            <text:p text:style-name="P2581">中度疾病(sub scores are mostly 1 to 2)</text:p>
          </table:table-cell>
          <table:table-cell table:style-name="TableCell2582">
            <text:p text:style-name="P2583">2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>
            <text:p text:style-name="P2589">重度疾病(sub scores are mostly 2 to 3)</text:p>
          </table:table-cell>
          <table:table-cell table:style-name="TableCell2590">
            <text:p text:style-name="P2591">3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 table:number-columns-spanned="4">
            <text:p text:style-name="P2596">Mayo score總分：<text:s/>；Endoscopy score：</text:p>
          </table:table-cell>
          <table:covered-table-cell/>
          <table:covered-table-cell/>
          <table:covered-table-cell/>
        </table:table-row>
        <table:table-row table:style-name="TableRow2597">
          <table:table-cell table:style-name="TableCell2598" table:number-columns-spanned="4">
            <text:p text:style-name="P2599">評分者簽章: <text:s text:c="23"/>日期:</text:p>
          </table:table-cell>
          <table:covered-table-cell/>
          <table:covered-table-cell/>
          <table:covered-table-cell/>
        </table:table-row>
      </table:table>
      <text:p text:style-name="P2600"/>
      <table:table table:style-name="Table2601">
        <table:table-columns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>
            <text:p text:style-name="P2606">Mayo score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3-5</text:p>
          </table:table-cell>
          <table:table-cell table:style-name="TableCell2612">
            <text:p text:style-name="P2613">Mild Activity</text:p>
          </table:table-cell>
        </table:table-row>
        <table:table-row table:style-name="TableRow2614">
          <table:table-cell table:style-name="TableCell2615">
            <text:p text:style-name="P2616">6-10</text:p>
          </table:table-cell>
          <table:table-cell table:style-name="TableCell2617">
            <text:p text:style-name="P2618">Moderate Activity</text:p>
          </table:table-cell>
        </table:table-row>
        <table:table-row table:style-name="TableRow2619">
          <table:table-cell table:style-name="TableCell2620">
            <text:p text:style-name="P2621">11-12</text:p>
          </table:table-cell>
          <table:table-cell table:style-name="TableCell2622">
            <text:p text:style-name="P2623">Severe Activity</text:p>
          </table:table-cell>
        </table:table-row>
      </table:table>
      <text:p text:style-name="P2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_1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7.6388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7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20">
      <style:paragraph-properties fo:text-align="justify" fo:line-heigh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21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 style:list-style-name="LFO9">
      <style:paragraph-properties fo:text-align="start" fo:line-height="0.3472in" fo:margin-left="0.4493in" fo:text-indent="-0.3472in">
        <style:tab-stops/>
      </style:paragraph-properties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22" style:default-outline-level="1">
      <style:paragraph-properties fo:widows="2" fo:orphans="2" fo:text-align="start">
        <style:tab-stops>
          <style:tab-stop style:type="left" style:position="-1.4166in"/>
          <style:tab-stop style:type="left" style:position="-1.375in"/>
        </style:tab-stops>
      </style:paragraph-properties>
      <style:text-properties style:font-name="Times New Roman" style:letter-kerning="false" style:font-size-complex="10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3">
      <style:paragraph-properties fo:text-align="justify" fo:line-height="0.3333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WW_CharLFO2LVL1" style:family="text">
      <style:text-properties style:font-name="標楷體" style:font-name-asian="標楷體" style:letter-kerning="true" fo:font-size="16pt" style:font-size-asian="16pt"/>
    </style:style>
    <style:style style:name="WW_CharLFO2LVL2" style:family="text">
      <style:text-properties style:text-line-through-type="none" fo:color="#000000"/>
    </style:style>
    <style:style style:name="WW_CharLFO2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3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4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5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LFO5" style:display-name="LFO5">
      <text:list-level-style-number text:level="1" text:style-name="WW_CharLFO7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LFO5_1" style:display-name="LFO5_1">
      <text:list-level-style-number text:level="1" text:style-name="WW_CharLFO8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2" style:num-suffix="." style:num-format="1">
        <style:list-level-properties text:space-before="4.4333in" text:min-label-width="0.5in" text:list-level-position-and-space-mode="label-alignment">
          <style:list-level-label-alignment text:label-followed-by="listtab" fo:margin-left="4.9333in" fo:text-indent="-0.5in"/>
        </style:list-level-properties>
      </text:list-level-style-number>
      <text:list-level-style-number text:level="3" style:num-suffix="." style:num-format="1">
        <style:list-level-properties text:space-before="4.9333in" text:min-label-width="0.5in" text:list-level-position-and-space-mode="label-alignment">
          <style:list-level-label-alignment text:label-followed-by="listtab" fo:margin-left="5.4333in" fo:text-indent="-0.5in"/>
        </style:list-level-properties>
      </text:list-level-style-number>
      <text:list-level-style-number text:level="4" style:num-suffix="." style:num-format="1">
        <style:list-level-properties text:space-before="5.4333in" text:min-label-width="0.5in" text:list-level-position-and-space-mode="label-alignment">
          <style:list-level-label-alignment text:label-followed-by="listtab" fo:margin-left="5.9333in" fo:text-indent="-0.5in"/>
        </style:list-level-properties>
      </text:list-level-style-number>
      <text:list-level-style-number text:level="5" style:num-suffix="." style:num-format="1">
        <style:list-level-properties text:space-before="5.9333in" text:min-label-width="0.5in" text:list-level-position-and-space-mode="label-alignment">
          <style:list-level-label-alignment text:label-followed-by="listtab" fo:margin-left="6.4333in" fo:text-indent="-0.5in"/>
        </style:list-level-properties>
      </text:list-level-style-number>
      <text:list-level-style-number text:level="6" style:num-suffix="." style:num-format="1">
        <style:list-level-properties text:space-before="6.4333in" text:min-label-width="0.5in" text:list-level-position-and-space-mode="label-alignment">
          <style:list-level-label-alignment text:label-followed-by="listtab" fo:margin-left="6.9333in" fo:text-indent="-0.5in"/>
        </style:list-level-properties>
      </text:list-level-style-number>
      <text:list-level-style-number text:level="7" style:num-suffix="." style:num-format="1">
        <style:list-level-properties text:space-before="6.9333in" text:min-label-width="0.5in" text:list-level-position-and-space-mode="label-alignment">
          <style:list-level-label-alignment text:label-followed-by="listtab" fo:margin-left="7.4333in" fo:text-indent="-0.5in"/>
        </style:list-level-properties>
      </text:list-level-style-number>
      <text:list-level-style-number text:level="8" style:num-suffix="." style:num-format="1">
        <style:list-level-properties text:space-before="7.4333in" text:min-label-width="0.5in" text:list-level-position-and-space-mode="label-alignment">
          <style:list-level-label-alignment text:label-followed-by="listtab" fo:margin-left="7.9333in" fo:text-indent="-0.5in"/>
        </style:list-level-properties>
      </text:list-level-style-number>
      <text:list-level-style-number text:level="9" style:num-suffix="." style:num-format="1">
        <style:list-level-properties text:space-before="7.9333in" text:min-label-width="0.5in" text:list-level-position-and-space-mode="label-alignment">
          <style:list-level-label-alignment text:label-followed-by="listtab" fo:margin-left="8.4333in" fo:text-indent="-0.5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8" style:display-name="LFO8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9" style:display-name="LFO9">
      <text:list-level-style-number text:level="1" text:style-name="WW_CharLFO12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_1" style:display-name="LFO11_1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4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4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4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4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15LVL1" style:num-prefix="第" style:num-suffix="案：" style:num-format="1">
        <style:list-level-properties text:space-before="0.2958in" text:min-label-width="0.875in" text:list-level-position-and-space-mode="label-alignment">
          <style:list-level-label-alignment text:label-followed-by="nothing" fo:margin-left="1.1708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6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etter-spacing="0.0138in" style:text-underline-type="none" style:text-underline-color="font-color"/>
    </style:style>
    <text:list-style style:name="LFO17" style:display-name="LFO17">
      <text:list-level-style-number text:level="1" text:style-name="WW_CharLFO17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 fo:font-size="14pt" style:font-size-asian="14pt"/>
    </style:style>
    <style:style style:name="WW_CharLFO18LVL2" style:family="text">
      <style:text-properties style:font-name="標楷體" fo:font-size="14pt" style:font-size-asian="14pt"/>
    </style:style>
    <text:list-style style:name="LFO20" style:display-name="LFO20">
      <text:list-level-style-number text:level="1" text:style-name="WW_CharLFO18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1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21" style:display-name="LFO21">
      <text:list-level-style-number text:level="1" text:style-name="WW_CharLFO19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22" style:display-name="LFO22">
      <text:list-level-style-number text:level="1" text:style-name="WW_CharLFO20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 style:display-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2LVL1" style:family="text">
      <style:text-properties style:font-name="Wingdings" style:font-name-complex="Wingdings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_1">
      <text:list-level-style-bullet text:level="1" text:style-name="WW_CharLFO2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4-10-16T02:35:00Z</meta:creation-date>
    <dc:date>2024-10-16T02:39:00Z</dc:date>
    <meta:print-date>2024-10-14T08:43:00Z</meta:print-date>
    <meta:template xlink:href="402行政院衛生署會議紀錄(議事錄)範本.dot" xlink:type="simple"/>
    <meta:editing-cycles>3</meta:editing-cycles>
    <meta:editing-duration>PT120S</meta:editing-duration>
    <meta:document-statistic meta:page-count="12" meta:paragraph-count="24" meta:word-count="1824" meta:character-count="12202" meta:row-count="86" meta:non-whitespace-character-count="10402"/>
  </office:meta>
</office:document-meta>
</file>