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1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5.863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6.75216666666667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4.318cm"/>
    </style:style>
    <style:style style:name="co24" style:family="table-column">
      <style:table-column-properties fo:break-before="auto" style:column-width="11.0066666666667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4.8895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64.8pt" style:use-optimal-row-height="true" fo:break-before="page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113.4pt" style:use-optimal-row-height="true" fo:break-before="auto"/>
    </style:style>
    <style:style style:name="ro10" style:family="table-row">
      <style:table-row-properties style:row-height="48.6pt" style:use-optimal-row-height="true" fo:break-before="page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45.8pt" style:use-optimal-row-height="true" fo:break-before="auto"/>
    </style:style>
    <style:style style:name="ro15" style:family="table-row">
      <style:table-row-properties style:row-height="233.4pt" style:use-optimal-row-height="false" fo:break-before="auto"/>
    </style:style>
    <style:style style:name="ro16" style:family="table-row">
      <style:table-row-properties style:row-height="103.95pt" style:use-optimal-row-height="false" fo:break-before="auto"/>
    </style:style>
    <style:style style:name="ro17" style:family="table-row">
      <style:table-row-properties style:row-height="87.6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10.6pt" style:use-optimal-row-height="true" fo:break-before="auto"/>
    </style:style>
    <style:style style:name="ro20" style:family="table-row">
      <style:table-row-properties style:row-height="178.2pt" style:use-optimal-row-height="true" fo:break-before="auto"/>
    </style:style>
    <style:style style:name="ro21" style:family="table-row">
      <style:table-row-properties style:row-height="196.8pt" style:use-optimal-row-height="false" fo:break-before="auto"/>
    </style:style>
    <style:style style:name="ro22" style:family="table-row">
      <style:table-row-properties style:row-height="212.4pt" style:use-optimal-row-height="false" fo:break-before="auto"/>
    </style:style>
    <style:style style:name="ro23" style:family="table-row">
      <style:table-row-properties style:row-height="213pt" style:use-optimal-row-height="false" fo:break-before="auto"/>
    </style:style>
    <style:style style:name="ro24" style:family="table-row">
      <style:table-row-properties style:row-height="261.6pt" style:use-optimal-row-height="false" fo:break-before="page"/>
    </style:style>
    <style:style style:name="ro25" style:family="table-row">
      <style:table-row-properties style:row-height="181.2pt" style:use-optimal-row-height="false" fo:break-before="auto"/>
    </style:style>
    <style:style style:name="ro26" style:family="table-row">
      <style:table-row-properties style:row-height="216pt" style:use-optimal-row-height="false" fo:break-before="auto"/>
    </style:style>
    <style:style style:name="ro27" style:family="table-row">
      <style:table-row-properties style:row-height="262.2pt" style:use-optimal-row-height="false" fo:break-before="page"/>
    </style:style>
    <style:style style:name="ro28" style:family="table-row">
      <style:table-row-properties style:row-height="229.8pt" style:use-optimal-row-height="false" fo:break-before="auto"/>
    </style:style>
    <style:style style:name="ro29" style:family="table-row">
      <style:table-row-properties style:row-height="199.2pt" style:use-optimal-row-height="false" fo:break-before="auto"/>
    </style:style>
    <style:style style:name="ro30" style:family="table-row">
      <style:table-row-properties style:row-height="179.4pt" style:use-optimal-row-height="false" fo:break-before="auto"/>
    </style:style>
    <style:style style:name="ro31" style:family="table-row">
      <style:table-row-properties style:row-height="150pt" style:use-optimal-row-height="false" fo:break-before="auto"/>
    </style:style>
    <style:style style:name="ro32" style:family="table-row">
      <style:table-row-properties style:row-height="148.2pt" style:use-optimal-row-height="false" fo:break-before="auto"/>
    </style:style>
    <style:style style:name="ro33" style:family="table-row">
      <style:table-row-properties style:row-height="147.6pt" style:use-optimal-row-height="false" fo:break-before="page"/>
    </style:style>
    <style:style style:name="ro34" style:family="table-row">
      <style:table-row-properties style:row-height="115.2pt" style:use-optimal-row-height="false" fo:break-before="auto"/>
    </style:style>
    <style:style style:name="ro35" style:family="table-row">
      <style:table-row-properties style:row-height="115.8pt" style:use-optimal-row-height="false" fo:break-before="auto"/>
    </style:style>
    <style:style style:name="ro36" style:family="table-row">
      <style:table-row-properties style:row-height="130.8pt" style:use-optimal-row-height="false" fo:break-before="auto"/>
    </style:style>
    <style:style style:name="ro37" style:family="table-row">
      <style:table-row-properties style:row-height="162pt" style:use-optimal-row-height="false" fo:break-before="page"/>
    </style:style>
    <style:style style:name="ro38" style:family="table-row">
      <style:table-row-properties style:row-height="117pt" style:use-optimal-row-height="false" fo:break-before="auto"/>
    </style:style>
    <style:style style:name="ro39" style:family="table-row">
      <style:table-row-properties style:row-height="163.8pt" style:use-optimal-row-height="false" fo:break-before="auto"/>
    </style:style>
    <style:style style:name="ro40" style:family="table-row">
      <style:table-row-properties style:row-height="215.4pt" style:use-optimal-row-height="false" fo:break-before="auto"/>
    </style:style>
    <style:style style:name="ro41" style:family="table-row">
      <style:table-row-properties style:row-height="198pt" style:use-optimal-row-height="false" fo:break-before="page"/>
    </style:style>
    <style:style style:name="ro42" style:family="table-row">
      <style:table-row-properties style:row-height="196.2pt" style:use-optimal-row-height="false" fo:break-before="auto"/>
    </style:style>
    <style:style style:name="ro43" style:family="table-row">
      <style:table-row-properties style:row-height="147pt" style:use-optimal-row-height="false" fo:break-before="auto"/>
    </style:style>
    <style:style style:name="ro44" style:family="table-row">
      <style:table-row-properties style:row-height="148.8pt" style:use-optimal-row-height="false" fo:break-before="auto"/>
    </style:style>
    <style:style style:name="ro45" style:family="table-row">
      <style:table-row-properties style:row-height="116.4pt" style:use-optimal-row-height="false" fo:break-before="page"/>
    </style:style>
    <style:style style:name="ro46" style:family="table-row">
      <style:table-row-properties style:row-height="114.6pt" style:use-optimal-row-height="false" fo:break-before="auto"/>
    </style:style>
    <style:style style:name="ro47" style:family="table-row">
      <style:table-row-properties style:row-height="147.6pt" style:use-optimal-row-height="false" fo:break-before="auto"/>
    </style:style>
    <style:style style:name="ro48" style:family="table-row">
      <style:table-row-properties style:row-height="99.6pt" style:use-optimal-row-height="false" fo:break-before="auto"/>
    </style:style>
    <style:style style:name="ro49" style:family="table-row">
      <style:table-row-properties style:row-height="85.8pt" style:use-optimal-row-height="false" fo:break-before="auto"/>
    </style:style>
    <style:style style:name="ro50" style:family="table-row">
      <style:table-row-properties style:row-height="178.2pt" style:use-optimal-row-height="true" fo:break-before="page"/>
    </style:style>
    <style:style style:name="ro51" style:family="table-row">
      <style:table-row-properties style:row-height="180.6pt" style:use-optimal-row-height="false" fo:break-before="auto"/>
    </style:style>
    <style:style style:name="ro52" style:family="table-row">
      <style:table-row-properties style:row-height="210.6pt" style:use-optimal-row-height="true" fo:break-before="page"/>
    </style:style>
    <style:style style:name="ro53" style:family="table-row">
      <style:table-row-properties style:row-height="97.2pt" style:use-optimal-row-height="true" fo:break-before="page"/>
    </style:style>
    <style:style style:name="ro54" style:family="table-row">
      <style:table-row-properties style:row-height="154.5pt" style:use-optimal-row-height="false" fo:break-before="auto"/>
    </style:style>
    <style:style style:name="ro5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9" table:default-cell-style-name="ce7"/>
        <table:table-column table:style-name="co8" table:default-cell-style-name="ce11"/>
        <table:table-column table:style-name="co10" table:default-cell-style-name="ce7"/>
        <table:table-column table:style-name="co1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35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1">
            <text:p>附件1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7">
            <text:p>一、新增既有功能類別特材品項共44項(項次1~項次44，詳頁次1-1~1-5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2">
            <text:p>項次</text:p>
          </table:table-cell>
          <table:table-cell office:value-type="string" table:style-name="ce22">
            <text:p>特材代碼</text:p>
          </table:table-cell>
          <table:table-cell office:value-type="string" table:style-name="ce22">
            <text:p>特材中文品名</text:p>
          </table:table-cell>
          <table:table-cell office:value-type="string" table:style-name="ce22">
            <text:p>特材英文品名</text:p>
          </table:table-cell>
          <table:table-cell office:value-type="string" table:style-name="ce22">
            <text:p>產品型號/規格</text:p>
          </table:table-cell>
          <table:table-cell office:value-type="string" table:style-name="ce22">
            <text:p>單位</text:p>
          </table:table-cell>
          <table:table-cell office:value-type="string" table:style-name="ce22">
            <text:p>許可證字號</text:p>
          </table:table-cell>
          <table:table-cell office:value-type="string" table:style-name="ce22">
            <text:p>廠商簡稱</text:p>
          </table:table-cell>
          <table:table-cell office:value-type="string" table:style-name="ce12">
            <text:p>初核支付點數</text:p>
          </table:table-cell>
          <table:table-cell office:value-type="string" table:style-name="ce22">
            <text:p>初核結果說明</text:p>
          </table:table-cell>
          <table:table-cell office:value-type="string" table:style-name="ce22">
            <text:p>截至113年05月同功能核價類別之有效品項數</text:p>
          </table:table-cell>
          <table:table-cell office:value-type="string" table:style-name="ce22">
            <text:p>給付規定</text:p>
          </table:table-cell>
          <table:table-cell office:value-type="string" table:style-name="ce3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">
            <text:p>CAE01GE400BB</text:p>
          </table:table-cell>
          <table:table-cell office:value-type="string" table:style-name="ce5">
            <text:p>背利旺硬脊膜麻醉針組:含針+導管+過濾器</text:p>
          </table:table-cell>
          <table:table-cell office:value-type="string" table:style-name="ce5">
            <text:p>PERIFIX ONE CATHETERS FOR EPIDURAL ANAESTHESIA(NEEDLE+CATHETER+FILTER)</text:p>
          </table:table-cell>
          <table:table-cell office:value-type="string" table:style-name="ce9">
            <text:p>4514009C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19572號</text:p>
          </table:table-cell>
          <table:table-cell office:value-type="string" table:style-name="ce5">
            <text:p>台灣柏朗</text:p>
          </table:table-cell>
          <table:table-cell office:value-type="string" table:style-name="ce13">
            <text:p>362</text:p>
          </table:table-cell>
          <table:table-cell office:value-type="string" table:style-name="ce5">
            <text:p>依CAE01A2(硬膜外麻醉針套(含NEEDLE+CATHETER+FILTER))同功能類別品項(如特材代碼CAE01MY400BB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">
            <text:p>CBC04PRBZZ0L</text:p>
          </table:table-cell>
          <table:table-cell office:value-type="string" table:style-name="ce5">
            <text:p>"艾爾貝提克"伊路特斯三紫杉醇塗藥周邊球囊導管</text:p>
          </table:table-cell>
          <table:table-cell office:value-type="string" table:style-name="ce5">
            <text:p>"AR Baltic"ELUTAX 3 Paclitaxel eluting OTW Balloon-Catheter</text:p>
          </table:table-cell>
          <table:table-cell office:value-type="string" table:style-name="ce9">
            <text:p>請參考圖檔(詳頁次1-22~1-24)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輸字第036582號</text:p>
          </table:table-cell>
          <table:table-cell office:value-type="string" table:style-name="ce30">
            <text:p>理工科技</text:p>
          </table:table-cell>
          <table:table-cell office:value-type="string" table:style-name="ce13">
            <text:p>28,773</text:p>
          </table:table-cell>
          <table:table-cell office:value-type="string" table:style-name="ce5">
            <text:p>依CBC04C1(塗藥氣球導管用於淺股動脈及近端膕動脈狹窄-直徑≧4.0mm)同功能類別品項(如特材代碼CBC04APDCBM4)之支付點數暫予支付。</text:p>
          </table:table-cell>
          <table:table-cell office:value-type="string" table:style-name="ce8">
            <text:p>13</text:p>
          </table:table-cell>
          <table:table-cell office:value-type="string" table:style-name="ce5">
            <text:p>A220-4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5">
            <text:p>CBN01WMNBC0B</text:p>
          </table:table-cell>
          <table:table-cell office:value-type="string" table:style-name="ce5">
            <text:p>“心瑋醫療” 顱內球囊擴張導管</text:p>
          </table:table-cell>
          <table:table-cell office:value-type="string" table:style-name="ce5">
            <text:p>HeartCare” Neuro Balloon Dilatation Catheter</text:p>
          </table:table-cell>
          <table:table-cell office:value-type="string" table:style-name="ce9">
            <text:p>WM*NB-(1506;1508;1510;1512);(2006;2008;2010;2012);(2206;2208;2210;2212);(2506;2508;2510;2512;2515;2520);(2706;2708;2710;2712;2715;2720);(3010;3012;3015;3020);(3210;3212;3215;3220);(3510;3512;3515;3520);(4010;4012;4015;4020)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陸輸字第001513號</text:p>
          </table:table-cell>
          <table:table-cell office:value-type="string" table:style-name="ce5">
            <text:p>巴迪</text:p>
          </table:table-cell>
          <table:table-cell office:value-type="string" table:style-name="ce13">
            <text:p>19,834</text:p>
          </table:table-cell>
          <table:table-cell office:value-type="string" table:style-name="ce5">
            <text:p>依CBN01B1(顱內動脈氣球導管)同功能類別品項(如特材代碼CBN01GATEWSB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I203-20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5">
            <text:p>CBP01NCPRX9J</text:p>
          </table:table-cell>
          <table:table-cell office:value-type="string" table:style-name="ce5">
            <text:p>"賽諾"岩星非順應性冠狀動脈球囊擴張導管</text:p>
          </table:table-cell>
          <table:table-cell office:value-type="string" table:style-name="ce5">
            <text:p>"SINO"NC ROCKSTAR Non-Compliant PTCA Balloon Dilatation Catheter</text:p>
          </table:table-cell>
          <table:table-cell office:value-type="string" table:style-name="ce9">
            <text:p>(NCP-2.00;2.25;2.50;2.75;3.00;3.25;3.50;3.75;4.00;4.50;5.00-08;12;15;20-RX)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陸輸字第001509號</text:p>
          </table:table-cell>
          <table:table-cell office:value-type="string" table:style-name="ce5">
            <text:p>科達</text:p>
          </table:table-cell>
          <table:table-cell office:value-type="string" table:style-name="ce13">
            <text:p>6,217</text:p>
          </table:table-cell>
          <table:table-cell office:value-type="string" table:style-name="ce5">
            <text:p>依CBP01A1[PTCA BALLOON CATHETER(Rapid-exchange)]同功能類別品項(如特材代碼CBP01NCEMMSB)之支付點數暫予支付。</text:p>
          </table:table-cell>
          <table:table-cell office:value-type="string" table:style-name="ce8">
            <text:p>60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4">
            <text:p>CBP01SCBRX9J</text:p>
          </table:table-cell>
          <table:table-cell office:value-type="string" table:style-name="ce4">
            <text:p>"賽諾"弘心通冠狀動脈球囊擴張導管</text:p>
          </table:table-cell>
          <table:table-cell office:value-type="string" table:style-name="ce4">
            <text:p>"SINO"SC HONKYTONK PTCA Balloon Dilatation Catheter</text:p>
          </table:table-cell>
          <table:table-cell office:value-type="string" table:style-name="ce9">
            <text:p>(SCB-1.25;1.5-09;15;20-RX);(SCB-2.00-09;15;20;25-RX);(SCB-2.25-09;15;20;25;30;35-RX);(SCB-2.50;2.75;3.00;3.50;4.00-09;12;15;20;25;30;35-RX)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陸輸字第001511號</text:p>
          </table:table-cell>
          <table:table-cell office:value-type="string" table:style-name="ce4">
            <text:p>科達</text:p>
          </table:table-cell>
          <table:table-cell office:value-type="string" table:style-name="ce13">
            <text:p>6,217</text:p>
          </table:table-cell>
          <table:table-cell office:value-type="string" table:style-name="ce4">
            <text:p>依CBP01A1[PTCA BALLOON CATHETER(Rapid-exchange)]同功能類別品項(如特材代碼CBP03EMERMSB)之支付點數暫予支付。</text:p>
          </table:table-cell>
          <table:table-cell office:value-type="string" table:style-name="ce8">
            <text:p>60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5">
            <text:p>CBP06ELUT4TM</text:p>
          </table:table-cell>
          <table:table-cell office:value-type="string" table:style-name="ce5">
            <text:p>"泰爾茂"阿提瑪斯特那可米冠狀動脈塗藥支架系統</text:p>
          </table:table-cell>
          <table:table-cell office:value-type="string" table:style-name="ce5">
            <text:p>"Terumo"Ultimaster Nagomi Sirolimus Eluting Coronary Stent System</text:p>
          </table:table-cell>
          <table:table-cell office:value-type="string" table:style-name="ce9">
            <text:p>請參考圖檔(詳頁次1-25~1-26)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6927號</text:p>
          </table:table-cell>
          <table:table-cell office:value-type="string" table:style-name="ce5">
            <text:p>台灣泰爾茂</text:p>
          </table:table-cell>
          <table:table-cell office:value-type="string" table:style-name="ce13">
            <text:p>14,099</text:p>
          </table:table-cell>
          <table:table-cell office:value-type="string" table:style-name="ce5">
            <text:p>依CBP06A1(冠狀動脈塗藥支架)同功能類別品項(如特材代碼CBP06BMX61BS)之支付點數暫予支付。</text:p>
          </table:table-cell>
          <table:table-cell office:value-type="string" table:style-name="ce8">
            <text:p>23</text:p>
          </table:table-cell>
          <table:table-cell office:value-type="string" table:style-name="ce5">
            <text:p>A213-2N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5">
            <text:p>CBP06ELUT5TM</text:p>
          </table:table-cell>
          <table:table-cell office:value-type="string" table:style-name="ce5">
            <text:p>"泰爾茂"阿提瑪斯特那可米冠狀動脈塗藥支架系統</text:p>
          </table:table-cell>
          <table:table-cell office:value-type="string" table:style-name="ce5">
            <text:p>"Terumo"Ultimaster Nagomi Sirolimus Eluting Coronary Stent System</text:p>
          </table:table-cell>
          <table:table-cell office:value-type="string" table:style-name="ce9">
            <text:p>請參考圖檔(詳頁次1-27)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6927號</text:p>
          </table:table-cell>
          <table:table-cell office:value-type="string" table:style-name="ce5">
            <text:p>台灣泰爾茂</text:p>
          </table:table-cell>
          <table:table-cell office:value-type="string" table:style-name="ce13">
            <text:p>14,099</text:p>
          </table:table-cell>
          <table:table-cell office:value-type="string" table:style-name="ce5">
            <text:p>依CBP06A3[冠狀動脈塗藥支架(支架長度&gt;=45mm)]同功能類別品項(如特材代碼CBP06ELUT3QR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A213-2N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5">
            <text:p>CFD02A01ZZ0X</text:p>
          </table:table-cell>
          <table:table-cell office:value-type="string" table:style-name="ce5">
            <text:p>“阿爾傑”胃管(滅菌)</text:p>
          </table:table-cell>
          <table:table-cell office:value-type="string" table:style-name="ce5">
            <text:p>“ALGER” STOMACH (GASTRIC) TUBE (Sterile)</text:p>
          </table:table-cell>
          <table:table-cell office:value-type="string" table:style-name="ce9">
            <text:p>ANGT-1-14-120;ANGT-1-16-120;ANGT-1-18-120;ANGT-1-20-120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製字第007744號</text:p>
          </table:table-cell>
          <table:table-cell office:value-type="string" table:style-name="ce5">
            <text:p>阿爾傑</text:p>
          </table:table-cell>
          <table:table-cell office:value-type="string" table:style-name="ce13">
            <text:p>63.6</text:p>
          </table:table-cell>
          <table:table-cell office:value-type="string" table:style-name="ce5">
            <text:p>依CFD02A1(成人矽質胃管-14FR(含)以上)同功能類別品項(如特材代碼CFD022020NFM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5">
            <text:p>E204-3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5">
            <text:p>CFN01296214G</text:p>
          </table:table-cell>
          <table:table-cell office:value-type="string" table:style-name="ce5">
            <text:p>“美迪格”單次使用內視鏡注射針</text:p>
          </table:table-cell>
          <table:table-cell office:value-type="string" table:style-name="ce5">
            <text:p>“Medi-Globe” Injection Needle (Single Use)</text:p>
          </table:table-cell>
          <table:table-cell office:value-type="string" table:style-name="ce9">
            <text:p>【(GSN-04-23-160);(GSN-03-19-160);(GSN-02;04-23-180);(GSN-01;03;05;06-19-180)】;【(GSN-02;04-23-230);(GSN-01;03;05;06-19-230)】;(GSN-21:26-23-180);(GSN-21:26-23-230)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輸字第029621號</text:p>
          </table:table-cell>
          <table:table-cell office:value-type="string" table:style-name="ce5">
            <text:p>明達醫學</text:p>
          </table:table-cell>
          <table:table-cell office:value-type="string" table:style-name="ce13">
            <text:p>833</text:p>
          </table:table-cell>
          <table:table-cell office:value-type="string" table:style-name="ce5">
            <text:p>依CFN01A1(內視鏡注射器)同功能類別品項(如特材代碼CFN0121731LY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E208-2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5">
            <text:p>CKD02TRA48SB</text:p>
          </table:table-cell>
          <table:table-cell office:value-type="string" table:style-name="ce5">
            <text:p>“波士頓科技”粹雅輸尿管支架</text:p>
          </table:table-cell>
          <table:table-cell office:value-type="string" table:style-name="ce5">
            <text:p>“Boston Scientific” TRIA URETERAL STENT</text:p>
          </table:table-cell>
          <table:table-cell office:value-type="string" table:style-name="ce9">
            <text:p>M00619020-5:9-0；M00619021-0:5-0；M00619022-0:5-0；M00619023-0:5-0；M00619024-0:5-0；M00619032-0:5-0；M00619033-0:5-0；M00619034-0:5-0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輸字第034939號</text:p>
          </table:table-cell>
          <table:table-cell office:value-type="string" table:style-name="ce5">
            <text:p>荷商波士頓</text:p>
          </table:table-cell>
          <table:table-cell office:value-type="string" table:style-name="ce13">
            <text:p>4,000</text:p>
          </table:table-cell>
          <table:table-cell office:value-type="string" table:style-name="ce5">
            <text:p>依CKD02A6(長效型雙J型輸尿導管組/STENT(Withhydropluscoating)+PUSHER)同功能類別品項(如特材代碼CKD02LAYMABA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C101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5">
            <text:p>CMV01PED33V9</text:p>
          </table:table-cell>
          <table:table-cell office:value-type="string" table:style-name="ce5">
            <text:p>“恩提愛”派普萊凡帝爵栓塞裝置</text:p>
          </table:table-cell>
          <table:table-cell office:value-type="string" table:style-name="ce5">
            <text:p>“MTI” Pipeline Vantage Embolization Device with Shield Technology</text:p>
          </table:table-cell>
          <table:table-cell office:value-type="string" table:style-name="ce9">
            <text:p>(PED3-021-250;275-10;12;14;16;18;20);(PED3-021-300;325;350-10;12;14;16;18;20;25);(PED3-027-350-10;12;14;16;18;20;25;30;35);(PED3-027-400;450;500-10;12;14;16;18;20;25;30;35;40);(PED3-027-550;600-10;12;14;16;18;20;25;30;35;40;45;50)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6470號</text:p>
          </table:table-cell>
          <table:table-cell office:value-type="string" table:style-name="ce5">
            <text:p>美敦力</text:p>
          </table:table-cell>
          <table:table-cell office:value-type="string" table:style-name="ce13">
            <text:p>327,197</text:p>
          </table:table-cell>
          <table:table-cell office:value-type="string" table:style-name="ce5">
            <text:p>依CMV01A4(分流支架栓塞裝置)同功能類別品項(如特材代碼CMV01PED22V9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5">
            <text:p>I203-15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5">
            <text:p>CXE026F842AB</text:p>
          </table:table-cell>
          <table:table-cell office:value-type="string" table:style-name="ce5">
            <text:p>“雅培”電生理診斷導管</text:p>
          </table:table-cell>
          <table:table-cell office:value-type="string" table:style-name="ce5">
            <text:p>“Abbott” Inquiry Electrophysiology Diagnostic Catheter</text:p>
          </table:table-cell>
          <table:table-cell office:value-type="string" table:style-name="ce9">
            <text:p>IBI-81402;IBI-81404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輸字第027877號</text:p>
          </table:table-cell>
          <table:table-cell office:value-type="string" table:style-name="ce5">
            <text:p>雅培</text:p>
          </table:table-cell>
          <table:table-cell office:value-type="string" table:style-name="ce13">
            <text:p>11,666</text:p>
          </table:table-cell>
          <table:table-cell office:value-type="string" table:style-name="ce5">
            <text:p>依CXE02C1(可控式電極導管/4極/彎度可轉向)同功能類別品項(如特材代碼CXE02LVW04ST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5">
            <text:p>FALSMCT2217Z</text:p>
          </table:table-cell>
          <table:table-cell office:value-type="string" table:style-name="ce5">
            <text:p>“蔡司” 疏水性後房人工水晶體</text:p>
          </table:table-cell>
          <table:table-cell office:value-type="string" table:style-name="ce5">
            <text:p>“ZEISS” CT LUCIA Hydrophobic Acrylic Posterior Chamber Intraocular Lens</text:p>
          </table:table-cell>
          <table:table-cell office:value-type="string" table:style-name="ce9">
            <text:p>CTLUCIA221P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6913號</text:p>
          </table:table-cell>
          <table:table-cell office:value-type="string" table:style-name="ce5">
            <text:p>卡爾蔡司台北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依FALSMA3(ACRYSOF I.O.L)同功能類別品項(如特材代碼FALSMMA30BA1)之支付點數暫予支付。</text:p>
          </table:table-cell>
          <table:table-cell office:value-type="string" table:style-name="ce8">
            <text:p>16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5">
            <text:p>FBA144055XY2</text:p>
          </table:table-cell>
          <table:table-cell office:value-type="string" table:style-name="ce5">
            <text:p>“亞太醫療”亞信纜線固定系統-單獨使用型-纜線鎖定夾鉤骨板</text:p>
          </table:table-cell>
          <table:table-cell office:value-type="string" table:style-name="ce5">
            <text:p>“SYNTEC” Cable Grip System-Grip Hook Locking Plate</text:p>
          </table:table-cell>
          <table:table-cell office:value-type="string" table:style-name="ce9">
            <text:p>CGP-405500;CGP-405501;CGP-405502;CGP-405503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製字第007521號</text:p>
          </table:table-cell>
          <table:table-cell office:value-type="string" table:style-name="ce5">
            <text:p>亞太醫療</text:p>
          </table:table-cell>
          <table:table-cell office:value-type="string" table:style-name="ce13">
            <text:p>62,000</text:p>
          </table:table-cell>
          <table:table-cell office:value-type="string" table:style-name="ce5">
            <text:p>依FBA14B5(TITANIUM　CABLE　GRIP(夾縮器與骨板一體成型))同功能類別品項(如特材代碼FBA1430105EK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D201-3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5">
            <text:p>FBA144058XY2</text:p>
          </table:table-cell>
          <table:table-cell office:value-type="string" table:style-name="ce5">
            <text:p>“亞太醫療”亞信纜線固定系統-單獨使用型-纜線鎖定骨板</text:p>
          </table:table-cell>
          <table:table-cell office:value-type="string" table:style-name="ce5">
            <text:p>“SYNTEC” Cable Grip System-Cable Locking Bone Plate</text:p>
          </table:table-cell>
          <table:table-cell office:value-type="string" table:style-name="ce9">
            <text:p>CGP-405806;CGP-405807;CGP-405808;CGP-405810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製字第007521號</text:p>
          </table:table-cell>
          <table:table-cell office:value-type="string" table:style-name="ce5">
            <text:p>亞太醫療</text:p>
          </table:table-cell>
          <table:table-cell office:value-type="string" table:style-name="ce13">
            <text:p>62,000</text:p>
          </table:table-cell>
          <table:table-cell office:value-type="string" table:style-name="ce5">
            <text:p>依FBA14B7(TITANIUM　CABLE　BONE　PLATE(鎖定式))同功能類別品項(如特材代碼FBA1430305EK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5">
            <text:p>D201-3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5">
            <text:p>FBA144060XY2</text:p>
          </table:table-cell>
          <table:table-cell office:value-type="string" table:style-name="ce5">
            <text:p>“亞太醫療”亞信纜線固定系統-單獨使用型-纜線鎖定夾骨板</text:p>
          </table:table-cell>
          <table:table-cell office:value-type="string" table:style-name="ce5">
            <text:p>“SYNTEC” Cable Grip System-Cable Grip Looking Plate</text:p>
          </table:table-cell>
          <table:table-cell office:value-type="string" table:style-name="ce9">
            <text:p>CGP-406005;CGP-406006;CGP-406007;CGP-406008;CGP-406010;CGP-406012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製字第007521號</text:p>
          </table:table-cell>
          <table:table-cell office:value-type="string" table:style-name="ce5">
            <text:p>亞太醫療</text:p>
          </table:table-cell>
          <table:table-cell office:value-type="string" table:style-name="ce13">
            <text:p>62,000</text:p>
          </table:table-cell>
          <table:table-cell office:value-type="string" table:style-name="ce5">
            <text:p>依FBA14B7(TITANIUM　CABLE　BONE　PLATE(鎖定式))同功能類別品項(如特材代碼FBA1430306EK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5">
            <text:p>D201-3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5">
            <text:p>FBA144155XY2</text:p>
          </table:table-cell>
          <table:table-cell office:value-type="string" table:style-name="ce5">
            <text:p>“亞太醫療”亞信纜線固定系統-連接夾鉤鎖定骨板(1孔+連接纜線鎖定骨板)</text:p>
          </table:table-cell>
          <table:table-cell office:value-type="string" table:style-name="ce5">
            <text:p>“SYNTEC” Cable Grip System-Grip Hook Locking Plate+Cable Grip Locking Plate</text:p>
          </table:table-cell>
          <table:table-cell office:value-type="string" table:style-name="ce9">
            <text:p>【GRIP HOOK LOCKING PLATE(CGP-415501)】+【CABLE GRIP LOCKING PLATE(CGP-415502;415503;415504;415505;415506;415507;415508)】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製字第007521號</text:p>
          </table:table-cell>
          <table:table-cell office:value-type="string" table:style-name="ce5">
            <text:p>亞太醫療</text:p>
          </table:table-cell>
          <table:table-cell office:value-type="string" table:style-name="ce13">
            <text:p>62,000</text:p>
          </table:table-cell>
          <table:table-cell office:value-type="string" table:style-name="ce5">
            <text:p>依FBA14B5(TITANIUM　CABLE　GRIP(夾縮器與骨板一體成型))同功能類別品項(如特材代碼FBA1430205EK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D201-3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5">
            <text:p>FBHL17044NZ1</text:p>
          </table:table-cell>
          <table:table-cell office:value-type="string" table:style-name="ce5">
            <text:p>"捷邁"雙動式隆傑與賦活聚乙烯人工髖關節襯墊-雙動式隆傑人工髖關節襯墊</text:p>
          </table:table-cell>
          <table:table-cell office:value-type="string" table:style-name="ce5">
            <text:p>“Zimmer” Dual Mobility Longevity and Vivacit-E Polyethylene Hip Bearings-Dual Mobility Longevity Polyethylene Hip Bearings</text:p>
          </table:table-cell>
          <table:table-cell office:value-type="string" table:style-name="ce9">
            <text:p>(11003131-1:2);(209922-38;40;42);(11003-0997:1008)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7044號</text:p>
          </table:table-cell>
          <table:table-cell office:value-type="string" table:style-name="ce5">
            <text:p>捷邁</text:p>
          </table:table-cell>
          <table:table-cell office:value-type="string" table:style-name="ce13">
            <text:p>4,018</text:p>
          </table:table-cell>
          <table:table-cell office:value-type="string" table:style-name="ce5">
            <text:p>依FBHL1A1(人工髖關節髖臼杯內襯 TOTAL HIP ACETABULAR INSERT)同功能類別品項(如特材代碼FBHL10568NBM)之支付點數暫予支付。</text:p>
          </table:table-cell>
          <table:table-cell office:value-type="string" table:style-name="ce8">
            <text:p>19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5">
            <text:p>FBKA2RGPBH4F</text:p>
          </table:table-cell>
          <table:table-cell office:value-type="string" table:style-name="ce5">
            <text:p>"美克司"福登人工膝關節系統-股骨填補塊</text:p>
          </table:table-cell>
          <table:table-cell office:value-type="string" table:style-name="ce5">
            <text:p>"Maxx" Freedom Total Knee System-Femoral Augment</text:p>
          </table:table-cell>
          <table:table-cell office:value-type="string" table:style-name="ce9">
            <text:p>RGPS-D;P-B00;C00;E00;F00;G00;H00-RK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科舉</text:p>
          </table:table-cell>
          <table:table-cell office:value-type="string" table:style-name="ce13">
            <text:p>2,989</text:p>
          </table:table-cell>
          <table:table-cell office:value-type="string" table:style-name="ce5">
            <text:p>依FBKA2A1(REVISION KNEE WEDGE(FEMORAL、TIBIAL))同功能類別品項(如特材代碼FBKA22603NU0)之支付點數暫予支付。</text:p>
          </table:table-cell>
          <table:table-cell office:value-type="string" table:style-name="ce8">
            <text:p>13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5">
            <text:p>FBKA2TARUU4F</text:p>
          </table:table-cell>
          <table:table-cell office:value-type="string" table:style-name="ce5">
            <text:p>"美克司"福登人工膝關節系統-脛骨填補塊</text:p>
          </table:table-cell>
          <table:table-cell office:value-type="string" table:style-name="ce5">
            <text:p>"Maxx" Freedom Total Knee System-Tibial Augment</text:p>
          </table:table-cell>
          <table:table-cell office:value-type="string" table:style-name="ce9">
            <text:p>RAUUX-000;100;200;300;400;500;600;700;800-RK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28382號</text:p>
          </table:table-cell>
          <table:table-cell office:value-type="string" table:style-name="ce5">
            <text:p>科舉</text:p>
          </table:table-cell>
          <table:table-cell office:value-type="string" table:style-name="ce13">
            <text:p>2,989</text:p>
          </table:table-cell>
          <table:table-cell office:value-type="string" table:style-name="ce5">
            <text:p>依FBKA2A1(REVISION KNEE WEDGE(FEMORAL、TIBIAL))同功能類別品項(如特材代碼FBKA22803NU0)之支付點數暫予支付。</text:p>
          </table:table-cell>
          <table:table-cell office:value-type="string" table:style-name="ce8">
            <text:p>13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5">
            <text:p>FBKA322561S2</text:p>
          </table:table-cell>
          <table:table-cell office:value-type="string" table:style-name="ce5">
            <text:p>"好美得卡 奧斯得寧"三項能整體錐狀墊片-脛骨墊片</text:p>
          </table:table-cell>
          <table:table-cell office:value-type="string" table:style-name="ce5">
            <text:p>"Howmedica Osteonics" Triathlon Tritanium Cone Augments-Tibial Cone</text:p>
          </table:table-cell>
          <table:table-cell office:value-type="string" table:style-name="ce9">
            <text:p>5549-A-110;120;130;140;150;221;222;231;232;241;242;251;252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2256號</text:p>
          </table:table-cell>
          <table:table-cell office:value-type="string" table:style-name="ce5">
            <text:p>史賽克</text:p>
          </table:table-cell>
          <table:table-cell office:value-type="string" table:style-name="ce13">
            <text:p>78,556</text:p>
          </table:table-cell>
          <table:table-cell office:value-type="string" table:style-name="ce5">
            <text:p>依FBKA3A1(重建型金屬脛骨錐狀墊片(TibiaCone))同功能類別品項(如特材代碼FBKA35450TZ1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D108-8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5">
            <text:p>FBKA322562S2</text:p>
          </table:table-cell>
          <table:table-cell office:value-type="string" table:style-name="ce5">
            <text:p>"好美得卡 奧斯得寧"三項能整體錐狀墊片-股骨墊片</text:p>
          </table:table-cell>
          <table:table-cell office:value-type="string" table:style-name="ce5">
            <text:p>"Howmedica Osteonics" Triathlon Tritanium Cone Augments-Femoral Cone</text:p>
          </table:table-cell>
          <table:table-cell office:value-type="string" table:style-name="ce9">
            <text:p>5549-A-321;322;331;332;341;342;351;352;361;362;371;372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2256號</text:p>
          </table:table-cell>
          <table:table-cell office:value-type="string" table:style-name="ce5">
            <text:p>史賽克</text:p>
          </table:table-cell>
          <table:table-cell office:value-type="string" table:style-name="ce13">
            <text:p>77,250</text:p>
          </table:table-cell>
          <table:table-cell office:value-type="string" table:style-name="ce5">
            <text:p>依FBKA3A2(重建型金屬股骨錐狀墊片(FemoralCone))同功能類別品項(如特材代碼FBKA35451TZ1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D108-8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5">
            <text:p>FBKE2RSUUX4F</text:p>
          </table:table-cell>
          <table:table-cell office:value-type="string" table:style-name="ce5">
            <text:p>"美克司"福登人工膝關節系統-延伸桿</text:p>
          </table:table-cell>
          <table:table-cell office:value-type="string" table:style-name="ce5">
            <text:p>"Maxx" Freedom Total Knee System-Stem Extension</text:p>
          </table:table-cell>
          <table:table-cell office:value-type="string" table:style-name="ce9">
            <text:p>RSUU-2075;3075;4075;1090;2090;3090;4090;2105;3105;4105;1120;2120;3120;4120;2135;3135;4135;1150;2150;3150;4150;2165;3165;4165;2180;3180;4180;2200;3200;4200-RK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28382號</text:p>
          </table:table-cell>
          <table:table-cell office:value-type="string" table:style-name="ce5">
            <text:p>科舉</text:p>
          </table:table-cell>
          <table:table-cell office:value-type="string" table:style-name="ce13">
            <text:p>5,682</text:p>
          </table:table-cell>
          <table:table-cell office:value-type="string" table:style-name="ce5">
            <text:p>依FBKE2A1(STEM EXTENSION(TIBIAL、FEMORAL))同功能類別品項(如特材代碼FBKE25988NZ1)之支付點數暫予支付。</text:p>
          </table:table-cell>
          <table:table-cell office:value-type="string" table:style-name="ce8">
            <text:p>12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5">
            <text:p>FBKF1FCRPSQR</text:p>
          </table:table-cell>
          <table:table-cell office:value-type="string" table:style-name="ce5">
            <text:p>"渼銳而"黛絲特妮人工膝關節系統-股骨</text:p>
          </table:table-cell>
          <table:table-cell office:value-type="string" table:style-name="ce5">
            <text:p>"Meril" Destiknee Total Knee System-Femoral CR&amp;PS</text:p>
          </table:table-cell>
          <table:table-cell office:value-type="string" table:style-name="ce9">
            <text:p>MK-UFCR;UFPS-L;R-B00;C00;D00;E00;F00;G00;H00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29799號</text:p>
          </table:table-cell>
          <table:table-cell office:value-type="string" table:style-name="ce5">
            <text:p>科舉</text:p>
          </table:table-cell>
          <table:table-cell office:value-type="string" table:style-name="ce13">
            <text:p>18,197</text:p>
          </table:table-cell>
          <table:table-cell office:value-type="string" table:style-name="ce5">
            <text:p>依FBKF1A1(TOTAL KNEE/FEMORAL COMPONENT(PRIMARY、REVISION))同功能類別品項(如特材代碼FBKF1UFXXX4F)之支付點數暫予支付。</text:p>
          </table:table-cell>
          <table:table-cell office:value-type="string" table:style-name="ce8">
            <text:p>36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5">
            <text:p>FBKF2FCPCK4F</text:p>
          </table:table-cell>
          <table:table-cell office:value-type="string" table:style-name="ce5">
            <text:p>"美克司"福登人工膝關節系統-股骨組</text:p>
          </table:table-cell>
          <table:table-cell office:value-type="string" table:style-name="ce5">
            <text:p>"Maxx" Freedom Total Knee System-Femoral Component</text:p>
          </table:table-cell>
          <table:table-cell office:value-type="string" table:style-name="ce9">
            <text:p>RFPS-L;R-B00;C00;E00;F00;G00;H00-RK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28382號</text:p>
          </table:table-cell>
          <table:table-cell office:value-type="string" table:style-name="ce5">
            <text:p>科舉</text:p>
          </table:table-cell>
          <table:table-cell office:value-type="string" table:style-name="ce13">
            <text:p>18,197</text:p>
          </table:table-cell>
          <table:table-cell office:value-type="string" table:style-name="ce5">
            <text:p>依FBKF1A1(TOTAL KNEE/FEMORAL COMPONENT(PRIMARY、REVISION))同功能類別品項(如特材代碼FBKF22103NU0)之支付點數暫予支付。</text:p>
          </table:table-cell>
          <table:table-cell office:value-type="string" table:style-name="ce8">
            <text:p>36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5">
            <text:p>FBKL1CRPSMQR</text:p>
          </table:table-cell>
          <table:table-cell office:value-type="string" table:style-name="ce5">
            <text:p>"渼銳而"黛絲特妮人工膝關節系統-脛骨組</text:p>
          </table:table-cell>
          <table:table-cell office:value-type="string" table:style-name="ce5">
            <text:p>"Meril" Destiknee Total Knee System-All poly Tibial Components CR&amp;PS</text:p>
          </table:table-cell>
          <table:table-cell office:value-type="string" table:style-name="ce9">
            <text:p>MK-AL-CR;PS-X-B2;C2;C3;D2;D3;D4;E4;E5;F5;G7;H7-09;11;14;17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29799號</text:p>
          </table:table-cell>
          <table:table-cell office:value-type="string" table:style-name="ce5">
            <text:p>科舉</text:p>
          </table:table-cell>
          <table:table-cell office:value-type="string" table:style-name="ce13">
            <text:p>13,109</text:p>
          </table:table-cell>
          <table:table-cell office:value-type="string" table:style-name="ce5">
            <text:p>依FBKL1A2(TOTAL KNEE/TIBIAL INSERT（高彎曲度內襯))同功能類別品項(如特材代碼FBKL1XLXXX4F)之支付點數暫予支付。</text:p>
          </table:table-cell>
          <table:table-cell office:value-type="string" table:style-name="ce8">
            <text:p>16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5">
            <text:p>FBKL2TLPCK4F</text:p>
          </table:table-cell>
          <table:table-cell office:value-type="string" table:style-name="ce5">
            <text:p>"美克司"福登人工膝關節系統-脛骨關節面襯墊PCK</text:p>
          </table:table-cell>
          <table:table-cell office:value-type="string" table:style-name="ce5">
            <text:p>“Maxx” Freedom Total Knee System-Tibial Liner PCK</text:p>
          </table:table-cell>
          <table:table-cell office:value-type="string" table:style-name="ce9">
            <text:p>RLPSX-B1;C1;C3;E3;E5;F3;F5;F7;G5;G7;H7-11;14;17;20;23;27;31-RK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28382號</text:p>
          </table:table-cell>
          <table:table-cell office:value-type="string" table:style-name="ce5">
            <text:p>科舉</text:p>
          </table:table-cell>
          <table:table-cell office:value-type="string" table:style-name="ce13">
            <text:p>25,015</text:p>
          </table:table-cell>
          <table:table-cell office:value-type="string" table:style-name="ce5">
            <text:p>依FBKL2A1(REVISION TIBIAL INSERT)同功能類別品項(如特材代碼FBKL22303NU0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5">
            <text:p>FBKT1RTUUX4F</text:p>
          </table:table-cell>
          <table:table-cell office:value-type="string" table:style-name="ce5">
            <text:p>"美克司"福登人工膝關節系統-脛骨盤</text:p>
          </table:table-cell>
          <table:table-cell office:value-type="string" table:style-name="ce5">
            <text:p>"Maxx" Freedom Total Knee System-Stemmed Tibial Base Plate</text:p>
          </table:table-cell>
          <table:table-cell office:value-type="string" table:style-name="ce9">
            <text:p>RTUUX-100;200;300;400;500;600;700;800-RK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28382號</text:p>
          </table:table-cell>
          <table:table-cell office:value-type="string" table:style-name="ce5">
            <text:p>科舉</text:p>
          </table:table-cell>
          <table:table-cell office:value-type="string" table:style-name="ce13">
            <text:p>14,031</text:p>
          </table:table-cell>
          <table:table-cell office:value-type="string" table:style-name="ce5">
            <text:p>依FBKT1A1(TOTAL KNEE/TIBIAL BASE COMPONENT)同功能類別品項(如特材代碼FBKT15982NZ1)之支付點數暫予支付。</text:p>
          </table:table-cell>
          <table:table-cell office:value-type="string" table:style-name="ce8">
            <text:p>29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5">
            <text:p>FBKT2TBPKTQR</text:p>
          </table:table-cell>
          <table:table-cell office:value-type="string" table:style-name="ce5">
            <text:p>"渼銳而"黛絲特妮人工膝關節系統-人工脛骨</text:p>
          </table:table-cell>
          <table:table-cell office:value-type="string" table:style-name="ce5">
            <text:p>"Meril" Destiknee Total Knee System-Tibial Base Plate</text:p>
          </table:table-cell>
          <table:table-cell office:value-type="string" table:style-name="ce9">
            <text:p>MK-MTUUX-100;200;300;400;500;600;700;800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29799號</text:p>
          </table:table-cell>
          <table:table-cell office:value-type="string" table:style-name="ce5">
            <text:p>科舉</text:p>
          </table:table-cell>
          <table:table-cell office:value-type="string" table:style-name="ce13">
            <text:p>14,031</text:p>
          </table:table-cell>
          <table:table-cell office:value-type="string" table:style-name="ce5">
            <text:p>依FBKT1A1(TOTAL KNEE/TIBIAL BASE COMPONENT)同功能類別品項(如特材代碼FBKT2MTUUX4F)之支付點數暫予支付。</text:p>
          </table:table-cell>
          <table:table-cell office:value-type="string" table:style-name="ce8">
            <text:p>29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9">
          <table:table-cell office:value-type="float" office:value="30" table:style-name="ce8">
            <text:p>30</text:p>
          </table:table-cell>
          <table:table-cell office:value-type="string" table:style-name="ce5">
            <text:p>FBPN1294102W</text:p>
          </table:table-cell>
          <table:table-cell office:value-type="string" table:style-name="ce5">
            <text:p>全微骨板骨釘系統-史特曼針</text:p>
          </table:table-cell>
          <table:table-cell office:value-type="string" table:style-name="ce5">
            <text:p>Microware Bone Plates and Bone Screws-Steinmann Pin</text:p>
          </table:table-cell>
          <table:table-cell office:value-type="string" table:style-name="ce9">
            <text:p>(2941-01A;02B;03A;04B;05B;06C;07B;08C;09B;10C;11B;12C;13B;14C;15B;16C;17B;18C;19B;20C;21B;22C;23B;24C;25B;26C;27B;28C;29B;30C-000);(294A-01A;02B;03A;04B;05B;06C;07B;08C;09B;10C;11B;12C;13B;14C;15B;16C;17B;18C;19B;20C;21B;22C;23B;24C;25B;26C;27B;28C;29B;30C-000)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署醫器製字第003807號</text:p>
          </table:table-cell>
          <table:table-cell office:value-type="string" table:style-name="ce5">
            <text:p>全微精密</text:p>
          </table:table-cell>
          <table:table-cell office:value-type="string" table:style-name="ce13">
            <text:p>184</text:p>
          </table:table-cell>
          <table:table-cell office:value-type="string" table:style-name="ce5">
            <text:p>依FBPN1A1(Steinmann Pin)同功能類別品項(如特材代碼FBPN1ST900Y2)之支付點數暫予支付。</text:p>
          </table:table-cell>
          <table:table-cell office:value-type="string" table:style-name="ce8">
            <text:p>1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9">
          <table:table-cell office:value-type="float" office:value="31" table:style-name="ce8">
            <text:p>31</text:p>
          </table:table-cell>
          <table:table-cell office:value-type="string" table:style-name="ce5">
            <text:p>FBPN1294202W</text:p>
          </table:table-cell>
          <table:table-cell office:value-type="string" table:style-name="ce5">
            <text:p>全微骨板骨釘系統-史特曼針(雙頭)</text:p>
          </table:table-cell>
          <table:table-cell office:value-type="string" table:style-name="ce5">
            <text:p>Microware Bone Plates and Bone Screws-Steinmann Pin(Double tips)</text:p>
          </table:table-cell>
          <table:table-cell office:value-type="string" table:style-name="ce9">
            <text:p>(2942-01A;02B;03A;04B;05B;06C;07B;08C;09B;10C;11B;12C;13B;14C;15B;16C;17B;18C;19B;20C;21B;22C;23B;24C;25B;26C;27B;28C;29B;30C-000);(294B-01A;02B;03A;04B;05B;06C;07B;08C;09B;10C;11B;12C;13B;14C;15B;16C;17B;18C;19B;20C;21B;22C;23B;24C;25B;26C;27B;28C;29B;30C-000)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署醫器製字第003807號</text:p>
          </table:table-cell>
          <table:table-cell office:value-type="string" table:style-name="ce5">
            <text:p>全微精密</text:p>
          </table:table-cell>
          <table:table-cell office:value-type="string" table:style-name="ce13">
            <text:p>184</text:p>
          </table:table-cell>
          <table:table-cell office:value-type="string" table:style-name="ce5">
            <text:p>依FBPN1A1(Steinmann Pin)同功能類別品項(如特材代碼FBPN1ST900Y2)之支付點數暫予支付。</text:p>
          </table:table-cell>
          <table:table-cell office:value-type="string" table:style-name="ce8">
            <text:p>1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5">
            <text:p>FBSFB364ZZ0Z</text:p>
          </table:table-cell>
          <table:table-cell office:value-type="string" table:style-name="ce5">
            <text:p>“席緹歐”彈性人工椎間盤</text:p>
          </table:table-cell>
          <table:table-cell office:value-type="string" table:style-name="ce5">
            <text:p>“FHI” CP-ESP Cervical disc prosthesis</text:p>
          </table:table-cell>
          <table:table-cell office:value-type="string" table:style-name="ce9">
            <text:p>2643-63:71</text:p>
          </table:table-cell>
          <table:table-cell office:value-type="string" table:style-name="ce5">
            <text:p>顆</text:p>
          </table:table-cell>
          <table:table-cell office:value-type="string" table:style-name="ce5">
            <text:p>衛部醫器輸字第037027號</text:p>
          </table:table-cell>
          <table:table-cell office:value-type="string" table:style-name="ce5">
            <text:p>CTL TAIWAN</text:p>
          </table:table-cell>
          <table:table-cell office:value-type="string" table:style-name="ce13">
            <text:p>233,658</text:p>
          </table:table-cell>
          <table:table-cell office:value-type="string" table:style-name="ce5">
            <text:p>依FBSFBA1(人工頸椎椎間盤)同功能類別品項(如特材代碼FBSFB3362005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5">
            <text:p>D112-10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5">
            <text:p>FBSFC312SNU0</text:p>
          </table:table-cell>
          <table:table-cell office:value-type="string" table:style-name="ce5">
            <text:p>“聯合”史令飛頸前路骨板系統─第二代:螺釘</text:p>
          </table:table-cell>
          <table:table-cell office:value-type="string" table:style-name="ce5">
            <text:p>“UNITED” SLIMFIT Anterior Cervical Plate System II:Screw</text:p>
          </table:table-cell>
          <table:table-cell office:value-type="string" table:style-name="ce9">
            <text:p>3132-10;11;12;13;30;31;32;33-11;13;15;17;19;21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製字第004697號</text:p>
          </table:table-cell>
          <table:table-cell office:value-type="string" table:style-name="ce5">
            <text:p>聯合</text:p>
          </table:table-cell>
          <table:table-cell office:value-type="string" table:style-name="ce13">
            <text:p>807</text:p>
          </table:table-cell>
          <table:table-cell office:value-type="string" table:style-name="ce5">
            <text:p>依FBSFCSA(TITANIUM ANTERIOR CERVICAL SCREW)同功能類別品項(如特材代碼FBSFCASCS3AQ)之支付點數暫予支付。</text:p>
          </table:table-cell>
          <table:table-cell office:value-type="string" table:style-name="ce8">
            <text:p>17</text:p>
          </table:table-cell>
          <table:table-cell office:value-type="string" table:style-name="ce5">
            <text:p>D112-3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5">
            <text:p>FBSFC3522NU0</text:p>
          </table:table-cell>
          <table:table-cell office:value-type="string" table:style-name="ce5">
            <text:p>“聯合”史令飛頸前路骨板系統─第二代(二節)</text:p>
          </table:table-cell>
          <table:table-cell office:value-type="string" table:style-name="ce5">
            <text:p>“UNITED” SLIMFIT Anterior Cervical Plate System II(P*1+S*4)</text:p>
          </table:table-cell>
          <table:table-cell office:value-type="string" table:style-name="ce9">
            <text:p>【Plate(3520-10-20;22;25;27;30;32;35;37)】+【Screw(3132-10;11;12;13;30;31;32;33-11;13;15;17;19;21)】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製字第004697號</text:p>
          </table:table-cell>
          <table:table-cell office:value-type="string" table:style-name="ce5">
            <text:p>聯合</text:p>
          </table:table-cell>
          <table:table-cell office:value-type="string" table:style-name="ce13">
            <text:p>16,099</text:p>
          </table:table-cell>
          <table:table-cell office:value-type="string" table:style-name="ce5">
            <text:p>依FBSFCT2(TITANIUM CERVICAL IMPLANT(二節)(SCREWX4+RODX2或PLATEX1))同功能類別品項(如特材代碼FBSFCASC03AQ)之支付點數暫予支付。</text:p>
          </table:table-cell>
          <table:table-cell office:value-type="string" table:style-name="ce8">
            <text:p>15</text:p>
          </table:table-cell>
          <table:table-cell office:value-type="string" table:style-name="ce5">
            <text:p>D112-3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5">
            <text:p>FBSFC3523NU0</text:p>
          </table:table-cell>
          <table:table-cell office:value-type="string" table:style-name="ce5">
            <text:p>“聯合”史令飛頸前路骨板系統─第二代(三節)</text:p>
          </table:table-cell>
          <table:table-cell office:value-type="string" table:style-name="ce5">
            <text:p>“UNITED” SLIMFIT Anterior Cervical Plate System II(P*1+S*6)</text:p>
          </table:table-cell>
          <table:table-cell office:value-type="string" table:style-name="ce9">
            <text:p>【Plate(3520-10-40;42;45;47;50;52;55;57;60;62;65;67;70;72;75;77;80;82;85;87;90;95);(3532-11-00;05;10)】+【Screw(3132-10;11;12;13;30;31;32;33-11;13;15;17;19;21)】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製字第004697號</text:p>
          </table:table-cell>
          <table:table-cell office:value-type="string" table:style-name="ce5">
            <text:p>聯合</text:p>
          </table:table-cell>
          <table:table-cell office:value-type="string" table:style-name="ce13">
            <text:p>17,332</text:p>
          </table:table-cell>
          <table:table-cell office:value-type="string" table:style-name="ce5">
            <text:p>依FBSFCT3(TITANIUM CERVICAL SYSTEM(三節)(SCREWX6+RODX2或PLATEX1))同功能類別品項(如特材代碼FBSFCASC04AQ)之支付點數暫予支付。</text:p>
          </table:table-cell>
          <table:table-cell office:value-type="string" table:style-name="ce8">
            <text:p>17</text:p>
          </table:table-cell>
          <table:table-cell office:value-type="string" table:style-name="ce5">
            <text:p>D112-3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5">
            <text:p>FHG14640ZZ19</text:p>
          </table:table-cell>
          <table:table-cell office:value-type="string" table:style-name="ce5">
            <text:p>紛適人工血管</text:p>
          </table:table-cell>
          <table:table-cell office:value-type="string" table:style-name="ce5">
            <text:p>AVyang Vascular Grafts</text:p>
          </table:table-cell>
          <table:table-cell office:value-type="string" table:style-name="ce9">
            <text:p>BV-4006AB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部醫器製字第007982號</text:p>
          </table:table-cell>
          <table:table-cell office:value-type="string" table:style-name="ce5">
            <text:p>揚誠</text:p>
          </table:table-cell>
          <table:table-cell office:value-type="string" table:style-name="ce13">
            <text:p>13,162</text:p>
          </table:table-cell>
          <table:table-cell office:value-type="string" table:style-name="ce5">
            <text:p>依FHGE14R(EPTFE血管/直型內徑&lt;=10MM,40-49CM附固定環)同功能類別品項(如特材代碼FHG1421092AH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10">
          <table:table-cell office:value-type="float" office:value="37" table:style-name="ce8">
            <text:p>37</text:p>
          </table:table-cell>
          <table:table-cell office:value-type="string" table:style-name="ce5">
            <text:p>FHX0350581R5</text:p>
          </table:table-cell>
          <table:table-cell office:value-type="string" table:style-name="ce5">
            <text:p>“索倫”立利普氧合器</text:p>
          </table:table-cell>
          <table:table-cell office:value-type="string" table:style-name="ce5">
            <text:p>“Sorin” Lilliput 2 Oxygenator</text:p>
          </table:table-cell>
          <table:table-cell office:value-type="string" table:style-name="ce9">
            <text:p>DIDECO LILLIPUT ECMO M PHISIO 050511;LILLIPUT 2 ECMO 050581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25440號</text:p>
          </table:table-cell>
          <table:table-cell office:value-type="string" table:style-name="ce5">
            <text:p>中訊</text:p>
          </table:table-cell>
          <table:table-cell office:value-type="string" table:style-name="ce13">
            <text:p>22,548</text:p>
          </table:table-cell>
          <table:table-cell office:value-type="string" table:style-name="ce5">
            <text:p>依FHX02B3(人工肺(ECMO使用長效型))同功能類別品項(如特材代碼FHX0350521R5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5">
            <text:p>B201-2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5">
            <text:p>FSAE2286619M</text:p>
          </table:table-cell>
          <table:table-cell office:value-type="string" table:style-name="ce5">
            <text:p>“美安科技”氣管及支氣管支架</text:p>
          </table:table-cell>
          <table:table-cell office:value-type="string" table:style-name="ce5">
            <text:p>“M.I.Tech” HANAROSTENT Trachea/Bronchium Stent</text:p>
          </table:table-cell>
          <table:table-cell office:value-type="string" table:style-name="ce9">
            <text:p>NTS-10;12;14;16;18;20;22-030;040;050;060;070;080-090;05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28661號</text:p>
          </table:table-cell>
          <table:table-cell office:value-type="string" table:style-name="ce5">
            <text:p>明達醫學</text:p>
          </table:table-cell>
          <table:table-cell office:value-type="string" table:style-name="ce13">
            <text:p>31,131</text:p>
          </table:table-cell>
          <table:table-cell office:value-type="string" table:style-name="ce5">
            <text:p>依FSAE2A1(氣管支氣管支架系統)同功能類別品項(如特材代碼FSAE1GTBXXQS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5">
            <text:p>A219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11">
          <table:table-cell office:value-type="float" office:value="39" table:style-name="ce8">
            <text:p>39</text:p>
          </table:table-cell>
          <table:table-cell office:value-type="string" table:style-name="ce5">
            <text:p>SAU08P2UZZ0G</text:p>
          </table:table-cell>
          <table:table-cell office:value-type="string" table:style-name="ce5">
            <text:p>“逸思”一次性使用電動腔鏡直線型切割吻合器及組件-基礎型吻合器</text:p>
          </table:table-cell>
          <table:table-cell office:value-type="string" table:style-name="ce5">
            <text:p>“Ezisurg” easyEndo Powered Single Use Powered Endoscopic Staplers and Cartridges-Stapler</text:p>
          </table:table-cell>
          <table:table-cell office:value-type="string" table:style-name="ce9">
            <text:p>P2US45;P2UM45;P2UL45;P2US60;P2UM60;P2UL60;P2US45G;P2UM45G;P2UL45G;P2US60G;P2UM60G;P2UL60G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部醫器陸輸字第001479號</text:p>
          </table:table-cell>
          <table:table-cell office:value-type="string" table:style-name="ce5">
            <text:p>邵博士</text:p>
          </table:table-cell>
          <table:table-cell office:value-type="string" table:style-name="ce13">
            <text:p>9,000</text:p>
          </table:table-cell>
          <table:table-cell office:value-type="string" table:style-name="ce5">
            <text:p>依SAU08C4(電動型縫合器-基礎型)同功能類別品項(如特材代碼SAU08EEPEFET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5">
            <text:p>A101-5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5">
            <text:p>WDD0803811HN</text:p>
          </table:table-cell>
          <table:table-cell office:value-type="string" table:style-name="ce5">
            <text:p>"赫曼"高吸收敷料(滅菌)8X8CM</text:p>
          </table:table-cell>
          <table:table-cell office:value-type="string" table:style-name="ce5">
            <text:p>"Hartmann" Zetuvit hydrophilic wound dressing (sterile)</text:p>
          </table:table-cell>
          <table:table-cell office:value-type="string" table:style-name="ce9">
            <text:p>413811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壹字第018218號</text:p>
          </table:table-cell>
          <table:table-cell office:value-type="string" table:style-name="ce5">
            <text:p>赫曼</text:p>
          </table:table-cell>
          <table:table-cell office:value-type="string" table:style-name="ce13">
            <text:p>116</text:p>
          </table:table-cell>
          <table:table-cell office:value-type="string" table:style-name="ce5">
            <text:p>依WDD08G5(人工生物化學覆蓋物／FOAM DRESSING,面積約51cm2-100cm2)同功能類別品項(如特材代碼WDD0833434CA)之支付點數暫予支付。</text:p>
          </table:table-cell>
          <table:table-cell office:value-type="string" table:style-name="ce8">
            <text:p>34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5">
            <text:p>WDD0803812HN</text:p>
          </table:table-cell>
          <table:table-cell office:value-type="string" table:style-name="ce5">
            <text:p>"赫曼"高吸收敷料(滅菌)12.5X12.5CM</text:p>
          </table:table-cell>
          <table:table-cell office:value-type="string" table:style-name="ce5">
            <text:p>"Hartmann" Zetuvit hydrophilic wound dressing (sterile)</text:p>
          </table:table-cell>
          <table:table-cell office:value-type="string" table:style-name="ce9">
            <text:p>413812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壹字第018218號</text:p>
          </table:table-cell>
          <table:table-cell office:value-type="string" table:style-name="ce5">
            <text:p>赫曼</text:p>
          </table:table-cell>
          <table:table-cell office:value-type="string" table:style-name="ce13">
            <text:p>225</text:p>
          </table:table-cell>
          <table:table-cell office:value-type="string" table:style-name="ce5">
            <text:p>依WDD08G7(人工生物化學覆蓋物／FOAM DRESSING,面積約151cm2-200cm2)同功能類別品項(如特材代碼WDD0833446CA)之支付點數暫予支付。</text:p>
          </table:table-cell>
          <table:table-cell office:value-type="string" table:style-name="ce8">
            <text:p>2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5">
            <text:p>WDD0803903HN</text:p>
          </table:table-cell>
          <table:table-cell office:value-type="string" table:style-name="ce5">
            <text:p>"赫曼"高吸收敷料(滅菌)15X15CM</text:p>
          </table:table-cell>
          <table:table-cell office:value-type="string" table:style-name="ce5">
            <text:p>"Hartmann" Zetuvit hydrophilic wound dressing (sterile)</text:p>
          </table:table-cell>
          <table:table-cell office:value-type="string" table:style-name="ce9">
            <text:p>413903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壹字第018218號</text:p>
          </table:table-cell>
          <table:table-cell office:value-type="string" table:style-name="ce5">
            <text:p>赫曼</text:p>
          </table:table-cell>
          <table:table-cell office:value-type="string" table:style-name="ce13">
            <text:p>243</text:p>
          </table:table-cell>
          <table:table-cell office:value-type="string" table:style-name="ce5">
            <text:p>依WDD08G8(人工生物化學覆蓋物／FOAM DRESSING.面積約201cm2-250cm2)同功能類別品項(如特材代碼WDD0833437CA)之支付點數暫予支付。</text:p>
          </table:table-cell>
          <table:table-cell office:value-type="string" table:style-name="ce8">
            <text:p>18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5">
            <text:p>WDD0803906HN</text:p>
          </table:table-cell>
          <table:table-cell office:value-type="string" table:style-name="ce5">
            <text:p>"赫曼"高吸收敷料(滅菌)18X18CM</text:p>
          </table:table-cell>
          <table:table-cell office:value-type="string" table:style-name="ce5">
            <text:p>"Hartmann" Zetuvit hydrophilic wound dressing (sterile)</text:p>
          </table:table-cell>
          <table:table-cell office:value-type="string" table:style-name="ce9">
            <text:p>413906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壹字第018218號</text:p>
          </table:table-cell>
          <table:table-cell office:value-type="string" table:style-name="ce5">
            <text:p>赫曼</text:p>
          </table:table-cell>
          <table:table-cell office:value-type="string" table:style-name="ce13">
            <text:p>362</text:p>
          </table:table-cell>
          <table:table-cell office:value-type="string" table:style-name="ce5">
            <text:p>依WDD08GA(人工生物化學覆蓋物／FOAM DRESSING,面積約301cm2-400cm2)同功能類別品項(如特材代碼WDD08039854Z)之支付點數暫予支付。</text:p>
          </table:table-cell>
          <table:table-cell office:value-type="string" table:style-name="ce8">
            <text:p>22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5">
            <text:p>WDD0803907HN</text:p>
          </table:table-cell>
          <table:table-cell office:value-type="string" table:style-name="ce5">
            <text:p>"赫曼"高吸收敷料(滅菌)23X23CM</text:p>
          </table:table-cell>
          <table:table-cell office:value-type="string" table:style-name="ce5">
            <text:p>"Hartmann" Zetuvit hydrophilic wound dressing (sterile)</text:p>
          </table:table-cell>
          <table:table-cell office:value-type="string" table:style-name="ce9">
            <text:p>413907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壹字第018218號</text:p>
          </table:table-cell>
          <table:table-cell office:value-type="string" table:style-name="ce5">
            <text:p>赫曼</text:p>
          </table:table-cell>
          <table:table-cell office:value-type="string" table:style-name="ce13">
            <text:p>422</text:p>
          </table:table-cell>
          <table:table-cell office:value-type="string" table:style-name="ce5">
            <text:p>依WDD08GC(人工生物化學覆蓋物／FOAMDRESSING,面積約501cm2-1000cm2)同功能類別品項(如特材代碼WDD08039864Z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12"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6"/>
          <table:table-cell table:style-name="ce24"/>
          <table:table-cell table:style-name="ce23"/>
          <table:table-cell table:number-columns-repeated="2" table:style-name="ce24"/>
          <table:table-cell table:number-columns-repeated="16371"/>
        </table:table-row>
        <table:table-row table:number-rows-repeated="3" table:style-name="ro12"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7"/>
          <table:table-cell table:style-name="ce24"/>
          <table:table-cell table:style-name="ce23"/>
          <table:table-cell table:number-columns-repeated="2" table:style-name="ce24"/>
          <table:table-cell table:number-columns-repeated="16371"/>
        </table:table-row>
        <table:table-row table:number-rows-repeated="2" table:style-name="ro12"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6"/>
          <table:table-cell table:style-name="ce24"/>
          <table:table-cell table:style-name="ce23"/>
          <table:table-cell table:number-columns-repeated="2" table:style-name="ce24"/>
          <table:table-cell table:number-columns-repeated="16371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Area" table:cell-range-address="附件1-1既有.$A$1:附件1-1既有.$M$47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7"/>
        <table:table-column table:style-name="co12" table:default-cell-style-name="ce7"/>
        <table:table-column table:style-name="co3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default-cell-style-name="ce7"/>
        <table:table-column table:style-name="co17" table:default-cell-style-name="ce7"/>
        <table:table-column table:style-name="co18" table:default-cell-style-name="ce16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35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1">
            <text:p>附件1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7">
            <text:p>二、新增既有功能類別特材自付差額品項共9項(項次45~項次53，詳頁次1-6~1-7)</text:p>
          </table:table-cell>
          <table:covered-table-cell table:number-columns-repeated="12"/>
          <table:table-cell table:number-columns-repeated="16371" table:style-name="ce1"/>
        </table:table-row>
        <table:table-row table:style-name="ro13">
          <table:table-cell office:value-type="string" table:style-name="ce22">
            <text:p>項次</text:p>
          </table:table-cell>
          <table:table-cell office:value-type="string" table:style-name="ce22">
            <text:p>特材代碼</text:p>
          </table:table-cell>
          <table:table-cell office:value-type="string" table:style-name="ce22">
            <text:p>特材中文品名</text:p>
          </table:table-cell>
          <table:table-cell office:value-type="string" table:style-name="ce22">
            <text:p>特材英文品名</text:p>
          </table:table-cell>
          <table:table-cell office:value-type="string" table:style-name="ce22">
            <text:p>產品型號/規格</text:p>
          </table:table-cell>
          <table:table-cell office:value-type="string" table:style-name="ce22">
            <text:p>單位</text:p>
          </table:table-cell>
          <table:table-cell office:value-type="string" table:style-name="ce22">
            <text:p>許可證字號</text:p>
          </table:table-cell>
          <table:table-cell office:value-type="string" table:style-name="ce22">
            <text:p>廠商簡稱</text:p>
          </table:table-cell>
          <table:table-cell office:value-type="string" table:style-name="ce17">
            <text:p>適用自付差額條件</text:p>
          </table:table-cell>
          <table:table-cell office:value-type="string" table:style-name="ce12">
            <text:p>健保支付點數</text:p>
          </table:table-cell>
          <table:table-cell office:value-type="string" table:style-name="ce22">
            <text:p>說明</text:p>
          </table:table-cell>
          <table:table-cell office:value-type="string" table:style-name="ce22">
            <text:p>給付規定</text:p>
          </table:table-cell>
          <table:table-cell office:value-type="string" table:style-name="ce3">
            <text:p>健保給付生效起日</text:p>
          </table:table-cell>
          <table:table-cell table:number-columns-repeated="16371" table:style-name="ce2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5">
            <text:p>FALSN850BLRY</text:p>
          </table:table-cell>
          <table:table-cell office:value-type="string" table:style-name="ce5">
            <text:p>“銳能” 預裝式疏水性非球面濾藍光人工水晶體推注系統</text:p>
          </table:table-cell>
          <table:table-cell office:value-type="string" table:style-name="ce5">
            <text:p>“Rayner” RayOne Preloaded Hydrophobic Acrylic Aspheric IOL Injection System</text:p>
          </table:table-cell>
          <table:table-cell office:value-type="string" table:style-name="ce9">
            <text:p>RA0850B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6797號</text:p>
          </table:table-cell>
          <table:table-cell office:value-type="string" table:style-name="ce5">
            <text:p>鈦沅</text:p>
          </table:table-cell>
          <table:table-cell office:value-type="string" table:style-name="ce5">
            <text:p>提供具非球面功能型人工水晶體，能有效降低角膜的球面像差之療效。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自付差額品項，依FALSNB1(特殊人工水晶體(單焦點、非球面(含黃片)))近似功能類別品項(如特材代碼FALSNWAVE1A1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5">
            <text:p>FALSNAT8417Z</text:p>
          </table:table-cell>
          <table:table-cell office:value-type="string" table:style-name="ce5">
            <text:p>“蔡司” 艾拉娜三焦點疏水性後房人工水晶體</text:p>
          </table:table-cell>
          <table:table-cell office:value-type="string" table:style-name="ce5">
            <text:p>“ZEISS” AT ELANA trifocal Hydrophobic Acrylic Posterior Chamber Intraocular Lens</text:p>
          </table:table-cell>
          <table:table-cell office:value-type="string" table:style-name="ce9">
            <text:p>ATELANA841P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6917號</text:p>
          </table:table-cell>
          <table:table-cell office:value-type="string" table:style-name="ce5">
            <text:p>卡爾蔡司台北</text:p>
          </table:table-cell>
          <table:table-cell office:value-type="string" table:style-name="ce5">
            <text:p>提供具非球面功能型人工水晶體，能有效降低角膜的球面像差之療效。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自付差額品項，依FALSNB7(特殊人工水晶體(多焦點-三焦點、非球面(含黃片)))近似功能類別品項(如特材代碼FALSN35005A1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5">
            <text:p>FALSNATPRC5V</text:p>
          </table:table-cell>
          <table:table-cell office:value-type="string" table:style-name="ce5">
            <text:p>“惟視艾” 艾卡瑞爾進階三焦點老花矯正人工水晶體</text:p>
          </table:table-cell>
          <table:table-cell office:value-type="string" table:style-name="ce5">
            <text:p>“VSY” Acriva Trinova Pro C Intraocular lens</text:p>
          </table:table-cell>
          <table:table-cell office:value-type="string" table:style-name="ce9">
            <text:p>Acriva Trinova Pro C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6633號</text:p>
          </table:table-cell>
          <table:table-cell office:value-type="string" table:style-name="ce5">
            <text:p>科林儀器</text:p>
          </table:table-cell>
          <table:table-cell office:value-type="string" table:style-name="ce5">
            <text:p>提供具非球面功能型人工水晶體，能有效降低角膜的球面像差之療效，並具老花矯正功能。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自付差額品項，依FALSNB7(特殊人工水晶體(多焦點-三焦點、非球面(含黃片)))近似功能類別品項(如特材代碼FALSN35005A1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5">
            <text:p>FALSNBFELL21</text:p>
          </table:table-cell>
          <table:table-cell office:value-type="string" table:style-name="ce5">
            <text:p>“美康特” 百弗斯伊隆延焦疏水性非球面人工水晶體</text:p>
          </table:table-cell>
          <table:table-cell office:value-type="string" table:style-name="ce5">
            <text:p>“Medicontur” Bi-Flex ELON POB-MA Hydrophobic Preloaded IOL</text:p>
          </table:table-cell>
          <table:table-cell office:value-type="string" table:style-name="ce9">
            <text:p>877PEY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6906號</text:p>
          </table:table-cell>
          <table:table-cell office:value-type="string" table:style-name="ce5">
            <text:p>優視德</text:p>
          </table:table-cell>
          <table:table-cell office:value-type="string" table:style-name="ce5">
            <text:p>提供具非球面功能型人工水晶體，能有效降低角膜的球面像差之療效。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自付差額品項，依FALSNBB (特殊人工水晶體(長焦延伸焦距、非球面(含黃片)))近似功能類別品項(如特材代碼FALSN33798A1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5">
            <text:p>FALSNCT6217Z</text:p>
          </table:table-cell>
          <table:table-cell office:value-type="string" table:style-name="ce5">
            <text:p>“蔡司” 露西亞非球面疏水性後房人工水晶體</text:p>
          </table:table-cell>
          <table:table-cell office:value-type="string" table:style-name="ce5">
            <text:p>“ZEISS” CT LUCIA Aspherical Hydrophobic Acrylic Posterior Chamber Intraocular Lens</text:p>
          </table:table-cell>
          <table:table-cell office:value-type="string" table:style-name="ce9">
            <text:p>CTLUCIA621P;CTLUCIA621PY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6918號</text:p>
          </table:table-cell>
          <table:table-cell office:value-type="string" table:style-name="ce5">
            <text:p>卡爾蔡司台北</text:p>
          </table:table-cell>
          <table:table-cell office:value-type="string" table:style-name="ce5">
            <text:p>提供具非球面功能型人工水晶體，能有效降低角膜的球面像差之療效。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自付差額品項，依FALSNB1(特殊人工水晶體(單焦點、非球面(含黃片)))近似功能類別品項(如特材代碼FALSNWAVE4A1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5">
            <text:p>FALSNDENV1JJ</text:p>
          </table:table-cell>
          <table:table-cell office:value-type="string" table:style-name="ce5">
            <text:p>“嬌生” 添視明普爾晰新易載預載式人工水晶體</text:p>
          </table:table-cell>
          <table:table-cell office:value-type="string" table:style-name="ce5">
            <text:p>“Johnson &amp; Johnson” TECNIS PureSee IOL with TECNIS SIMPLICITY DELIVERY SYSTEM</text:p>
          </table:table-cell>
          <table:table-cell office:value-type="string" table:style-name="ce9">
            <text:p>DEN00V;ZEN00V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6929號</text:p>
          </table:table-cell>
          <table:table-cell office:value-type="string" table:style-name="ce5">
            <text:p>眼力健</text:p>
          </table:table-cell>
          <table:table-cell office:value-type="string" table:style-name="ce5">
            <text:p>提供具非球面功能型人工水晶體，能有效降低角膜的球面像差之療效。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自付差額品項，依FALSNBB(特殊人工水晶體(長焦延伸焦距、非球面(含黃片)))近似功能類別品項(如特材代碼FALSNSERV1A2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5">
            <text:p>FALSNSMART0H</text:p>
          </table:table-cell>
          <table:table-cell office:value-type="string" table:style-name="ce5">
            <text:p>“凱丁艾爵” 樂視聰明延伸焦段預載式疏水性人工水晶體</text:p>
          </table:table-cell>
          <table:table-cell office:value-type="string" table:style-name="ce5">
            <text:p>“Cutting Edge” LuxSmart Preloaded Hydrophobic Intraocular Lens</text:p>
          </table:table-cell>
          <table:table-cell office:value-type="string" table:style-name="ce9">
            <text:p>YSMART</text:p>
          </table:table-cell>
          <table:table-cell office:value-type="string" table:style-name="ce5">
            <text:p>片</text:p>
          </table:table-cell>
          <table:table-cell office:value-type="string" table:style-name="ce5">
            <text:p>衛部醫器輸字第036761號</text:p>
          </table:table-cell>
          <table:table-cell office:value-type="string" table:style-name="ce5">
            <text:p>博士倫</text:p>
          </table:table-cell>
          <table:table-cell office:value-type="string" table:style-name="ce5">
            <text:p>提供具非球面功能型人工水晶體，能有效降低角膜的球面像差之療效。</text:p>
          </table:table-cell>
          <table:table-cell office:value-type="string" table:style-name="ce13">
            <text:p>2,744</text:p>
          </table:table-cell>
          <table:table-cell office:value-type="string" table:style-name="ce5">
            <text:p>自付差額品項，依FALSNBB(特殊人工水晶體(長焦延伸焦距、非球面(含黃片)))近似功能類別品項(如特材代碼FALSN33798A1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5">
            <text:p>CBP060GDES8G</text:p>
          </table:table-cell>
          <table:table-cell office:value-type="string" table:style-name="ce5">
            <text:p>"吉諾司" 吉諾司冠狀動脈塗藥支架系統</text:p>
          </table:table-cell>
          <table:table-cell office:value-type="string" table:style-name="ce5">
            <text:p>"Genoss" GENOSS DES Sirolimus Eluting Coronary Stent System</text:p>
          </table:table-cell>
          <table:table-cell office:value-type="string" table:style-name="ce9">
            <text:p>GDES-08;13;15;18;20;23;28;33;38-225;250;275;300;325;350;375;40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部醫器輸字第035536號</text:p>
          </table:table-cell>
          <table:table-cell office:value-type="string" table:style-name="ce5">
            <text:p>埃默高</text:p>
          </table:table-cell>
          <table:table-cell office:value-type="string" table:style-name="ce5">
            <text:p>長度較長，可減少病人傳統方式治療之手術時間。</text:p>
          </table:table-cell>
          <table:table-cell office:value-type="float" office:value="14099" table:style-name="ce13">
            <text:p><text:s/>14,099<text:s/></text:p>
          </table:table-cell>
          <table:table-cell office:value-type="string" table:style-name="ce5">
            <text:p>自付差額品項，依CBP06A1(冠狀動脈塗藥支架)近似功能類別品項(如特材代碼CBP06ELUT2BB)之支付點數暫予支付。</text:p>
          </table:table-cell>
          <table:table-cell office:value-type="string" table:style-name="ce5">
            <text:p>A213-2N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style-name="ro14">
          <table:table-cell office:value-type="float" office:value="53" table:style-name="ce8">
            <text:p>53</text:p>
          </table:table-cell>
          <table:table-cell office:value-type="string" table:style-name="ce5">
            <text:p>FBHLE37044Z1</text:p>
          </table:table-cell>
          <table:table-cell office:value-type="string" table:style-name="ce5">
            <text:p>"捷邁"雙動式隆傑與賦活聚乙烯人工髖關節襯墊-雙動式賦活聚乙烯人工髖關節襯墊(抗氧化超耐磨天然維他命E)</text:p>
          </table:table-cell>
          <table:table-cell office:value-type="string" table:style-name="ce5">
            <text:p>"Zimmer" Dual Mobility Longevity and Vivacit-E Polyethylene Hip Bearings-Dual Mobility Vivacit-E Polyethylene Hip Bearings(Vitamin E)</text:p>
          </table:table-cell>
          <table:table-cell office:value-type="string" table:style-name="ce9">
            <text:p>(11003131-3:4);(1100310-09:20)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部醫器輸字第037044號</text:p>
          </table:table-cell>
          <table:table-cell office:value-type="string" table:style-name="ce5">
            <text:p>捷邁</text:p>
          </table:table-cell>
          <table:table-cell office:value-type="string" table:style-name="ce5">
            <text:p>添加抗氧化劑之超高分子量聚乙烯全髖臼內襯，可增加使用年限。</text:p>
          </table:table-cell>
          <table:table-cell office:value-type="float" office:value="4018" table:style-name="ce13">
            <text:p><text:s/>4,018<text:s/></text:p>
          </table:table-cell>
          <table:table-cell office:value-type="string" table:style-name="ce5">
            <text:p>自付差額品項，依FBHLEB1(添加抗氧化劑之超高分子量聚乙烯全髖臼內襯)近似功能類別品項(如特材代碼FBHLE30568Z1)之支付點數暫予支付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7/01</text:p>
          </table:table-cell>
          <table:table-cell table:number-columns-repeated="16371"/>
        </table:table-row>
        <table:table-row table:number-rows-repeated="2" table:style-name="ro12"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3" table:style-name="ce24"/>
          <table:table-cell table:number-columns-repeated="16371"/>
        </table:table-row>
        <table:table-row table:style-name="ro15"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3" table:style-name="ce24"/>
          <table:table-cell table:number-columns-repeated="16371"/>
        </table:table-row>
        <table:table-row table:style-name="ro16"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3" table:style-name="ce24"/>
          <table:table-cell table:number-columns-repeated="16371"/>
        </table:table-row>
        <table:table-row table:style-name="ro17"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3" table:style-name="ce24"/>
          <table:table-cell table:number-columns-repeated="16371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Area" table:cell-range-address="附件1-2既有自付差額.$A$1:附件1-2既有自付差額.$M$12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7"/>
        <table:table-column table:style-name="co22" table:default-cell-style-name="ce7"/>
        <table:table-column table:style-name="co13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21"/>
        <table:table-column table:style-name="co28" table:default-cell-style-name="ce16"/>
        <table:table-column table:style-name="co29" table:default-cell-style-name="ce7"/>
        <table:table-column table:style-name="co30" table:default-cell-style-name="ce10"/>
        <table:table-column table:style-name="co21" table:default-cell-style-name="ce7"/>
        <table:table-column table:style-name="co7" table:number-columns-repeated="16372" table:default-cell-style-name="ce7"/>
        <table:table-row table:style-name="ro1">
          <table:table-cell office:value-type="string" table:number-columns-spanned="11" table:number-rows-spanned="1" table:style-name="ce35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31">
            <text:p>附件1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8">
            <text:p>三、新增既有功能類別特材擴增及刪除產品型號共60項(項次54~項次113，詳頁次1-8~1-21)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style-name="ce22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22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2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2">
            <text:p>支付點數</text:p>
          </table:table-cell>
          <table:table-cell office:value-type="string" table:style-name="ce22">
            <text:p>說明</text:p>
          </table:table-cell>
          <table:table-cell office:value-type="string" table:style-name="ce22">
            <text:p>給付規定</text:p>
          </table:table-cell>
          <table:table-cell office:value-type="string" table:style-name="ce3">
            <text:p>健保給付生效起日</text:p>
          </table:table-cell>
          <table:table-cell table:number-columns-repeated="16372" table:style-name="ce20"/>
        </table:table-row>
        <table:table-row table:style-name="ro9">
          <table:table-cell office:value-type="float" office:value="54" table:style-name="ce8">
            <text:p>54</text:p>
          </table:table-cell>
          <table:table-cell office:value-type="string" table:style-name="ce9">
            <text:p>CAE0101401BB</text:p>
          </table:table-cell>
          <table:table-cell office:value-type="string" table:style-name="ce18">
            <text:p>背利旺硬脊膜麻醉針組:含針+導管+連接管+過濾器+注射器</text:p>
          </table:table-cell>
          <table:table-cell office:value-type="string" table:style-name="ce18">
            <text:p>PERIFIX ONE CATHETERS FOR EPIDURAL ANAESTHESIA(NEEDLE+CATH+CONNECTOR+FILTER+LOR SYRINGE+SYRINGE)</text:p>
          </table:table-cell>
          <table:table-cell office:value-type="string" table:style-name="ce9">
            <text:p>4514017C;(4514025C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9572號</text:p>
          </table:table-cell>
          <table:table-cell office:value-type="string" table:style-name="ce19">
            <text:p>台灣柏朗</text:p>
          </table:table-cell>
          <table:table-cell office:value-type="string" table:style-name="ce13">
            <text:p>383</text:p>
          </table:table-cell>
          <table:table-cell office:value-type="string" table:style-name="ce9">
            <text:p>擴增產品型號4514025C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14">
          <table:table-cell office:value-type="float" office:value="55" table:style-name="ce8">
            <text:p>55</text:p>
          </table:table-cell>
          <table:table-cell office:value-type="string" table:style-name="ce9">
            <text:p>CBP0150212BB</text:p>
          </table:table-cell>
          <table:table-cell office:value-type="string" table:style-name="ce18">
            <text:p>"柏朗"適可穩經皮穿刺汽球擴張導管</text:p>
          </table:table-cell>
          <table:table-cell office:value-type="string" table:style-name="ce18">
            <text:p>"B.BRAUN"SEQUENT PTCA CATHETER</text:p>
          </table:table-cell>
          <table:table-cell office:value-type="string" table:style-name="ce9">
            <text:p>50212-00:07;10:17;20:28;30:36;(50212-01;11;22;50250-51:75;100.1.1刪)(50214-21:29;31:39;40:49;51:59;61:69;80;100.1.1增);(50217-11:59自1030901生效);[刪除(50212-00;02:07;10;12:17;20;21;23:28;30:36);(50214-21:29;31:39;40:49;51:59;61:69;80);(50217-11:59)自1131001生效](50217-11:19;21:29;31:39;43:49;53:59-D自1130701生效);(型號重整為50217-11:19;21:29;31:39;43:49;53:59-D自1130701生效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12530號</text:p>
          </table:table-cell>
          <table:table-cell office:value-type="string" table:style-name="ce19">
            <text:p>台灣柏朗</text:p>
          </table:table-cell>
          <table:table-cell office:value-type="string" table:style-name="ce13">
            <text:p>6,217</text:p>
          </table:table-cell>
          <table:table-cell office:value-type="string" table:style-name="ce9">
            <text:p>刪除產品型號(50212-00;02:07;10;12:17;20;21;23:28;30:36);(50214-21:29;31:39;40:49;51:59;61:69;80);(50217-11:59)及擴增產品型號50217-11:19;21:29;31:39;43:49;53:59-D，並重新整理產品型號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19">
          <table:table-cell office:value-type="float" office:value="56" table:style-name="ce8">
            <text:p>56</text:p>
          </table:table-cell>
          <table:table-cell office:value-type="string" table:style-name="ce9">
            <text:p>CEE0110656LL</text:p>
          </table:table-cell>
          <table:table-cell office:value-type="string" table:style-name="ce18">
            <text:p>"怡安" 輸液延長管:免針加藥座</text:p>
          </table:table-cell>
          <table:table-cell office:value-type="string" table:style-name="ce18">
            <text:p>"LILY" EXTENSION TUBE</text:p>
          </table:table-cell>
          <table:table-cell office:value-type="string" table:style-name="ce9">
            <text:p>CET-015SD;(CET-015S自1030101生效);(CET-TS01S0;CET-TS02S0;CET-TS01L0;CET-TS02L0;CET-TT10L0;CET-ST10L0自1050501生效);(CET-HT03L0;CET-HT03S0;CET-HS03L0;CET-HS03S0自1100901生效);(刪除CET-TT10L0自1100901生效);(型號重整為CET-015S;CET-015SD;CET-TS01S0;CET-TS01L0;CET-TS02S0;CET-TS02L0;CET-ST10L0;CET-HT03L0;CET-HT03S0;CET-HS03L0;CET-HS03S0自1100901生效);(CET-SS01S0;CET-SS01L0;CET-SS02S0;CET-SS02L0自1130701生效);(型號重整為CET-015S;CET-015SD;CET-TS01S0;CET-TS01L0;CET-TS02S0;CET-TS02L0;CET-ST10L0;CET-HT03L0;CET-HT03S0;CET-HS03L0;CET-HS03S0;CET-SS01S0;CET-SS01L0;CET-SS02S0;CET-SS02L0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製字第000894號</text:p>
          </table:table-cell>
          <table:table-cell office:value-type="string" table:style-name="ce19">
            <text:p>怡安</text:p>
          </table:table-cell>
          <table:table-cell office:value-type="string" table:style-name="ce13">
            <text:p>37.7</text:p>
          </table:table-cell>
          <table:table-cell office:value-type="string" table:style-name="ce9">
            <text:p>擴增產品型號CET-SS01S0;CET-SS01L0;CET-SS02S0;CET-SS02L0自1130701生效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9">
            <text:p>CXE0110556JV</text:p>
          </table:table-cell>
          <table:table-cell office:value-type="string" table:style-name="ce18">
            <text:p>"日本來富恩"菲克斯固定彎電極導管-10極有管腔可輸注液</text:p>
          </table:table-cell>
          <table:table-cell office:value-type="string" table:style-name="ce18">
            <text:p>"Japan Lifeline"EPstar Fix Electrophysiology Catheter</text:p>
          </table:table-cell>
          <table:table-cell office:value-type="string" table:style-name="ce9">
            <text:p>F-10556CSL;10286CSL-65HT;(F11556CSL-95HT自1130701生效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22930號</text:p>
          </table:table-cell>
          <table:table-cell office:value-type="string" table:style-name="ce19">
            <text:p>理工</text:p>
          </table:table-cell>
          <table:table-cell office:value-type="string" table:style-name="ce13">
            <text:p>10,872</text:p>
          </table:table-cell>
          <table:table-cell office:value-type="string" table:style-name="ce9">
            <text:p>擴增產品型號F11556CSL-95HT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0">
          <table:table-cell office:value-type="float" office:value="58" table:style-name="ce8">
            <text:p>58</text:p>
          </table:table-cell>
          <table:table-cell office:value-type="string" table:style-name="ce9">
            <text:p>CXE0210MCSJV</text:p>
          </table:table-cell>
          <table:table-cell office:value-type="string" table:style-name="ce18">
            <text:p>"日本來富恩"意皮斯塔單向電極導管(可控式5FR./10電極)</text:p>
          </table:table-cell>
          <table:table-cell office:value-type="string" table:style-name="ce18">
            <text:p>"JAPAN LIFELINE" STEERABLE ELECTROPHYSIOLOGY CATHETER</text:p>
          </table:table-cell>
          <table:table-cell office:value-type="string" table:style-name="ce9">
            <text:p>10255;10285;10555-CS2-100;10255M-L100;R;10255MS;10225;10255;10555-M100;10255;10285;10555-CSI65;10285;10555-CS-80;10225(型號重整10255M-L100;R;10255MS-100;10225;10255;10555-M-100;10255;10285;10555-CS1-65;10285;10555-CS-80;10225;10255;10285;10555-CS2-100自1090501生效);(102525MW-R自1130701生效);【型號重整為(10225;10255;10555-M-100);(10255;10285;10555-CS1-65);(10285;10555-CS-80);(10225;10255;10285;10555-CS2-100);(10255-M-L-100;100R);10252-5MW-R;10255-MS-100自1130701生效】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22832號</text:p>
          </table:table-cell>
          <table:table-cell office:value-type="string" table:style-name="ce19">
            <text:p>理工</text:p>
          </table:table-cell>
          <table:table-cell office:value-type="string" table:style-name="ce13">
            <text:p>13,143</text:p>
          </table:table-cell>
          <table:table-cell office:value-type="string" table:style-name="ce9">
            <text:p>擴增產品型號10252-5MW-R，並重整型號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style-name="ce9">
            <text:p>CXE02BWPTRWE</text:p>
          </table:table-cell>
          <table:table-cell office:value-type="string" table:style-name="ce18">
            <text:p>“百歐森偉伯斯特” 歐普瑞爾高密度標測導管</text:p>
          </table:table-cell>
          <table:table-cell office:value-type="string" table:style-name="ce18">
            <text:p>“Biosense Webster” OPTRELL Mapping Catheter with TRUEref Technology</text:p>
          </table:table-cell>
          <table:table-cell office:value-type="string" table:style-name="ce9">
            <text:p>D140901;D140902(D142901;D142902自1130701生效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6583號</text:p>
          </table:table-cell>
          <table:table-cell office:value-type="string" table:style-name="ce19">
            <text:p>壯生</text:p>
          </table:table-cell>
          <table:table-cell office:value-type="string" table:style-name="ce13">
            <text:p>39,537</text:p>
          </table:table-cell>
          <table:table-cell office:value-type="string" table:style-name="ce9">
            <text:p>擴增產品型號D142901;D142902。</text:p>
          </table:table-cell>
          <table:table-cell office:value-type="string" table:style-name="ce5">
            <text:p>B104-4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1">
          <table:table-cell office:value-type="float" office:value="60" table:style-name="ce8">
            <text:p>60</text:p>
          </table:table-cell>
          <table:table-cell office:value-type="string" table:style-name="ce9">
            <text:p>FBHPA4000TZ1</text:p>
          </table:table-cell>
          <table:table-cell office:value-type="string" table:style-name="ce18">
            <text:p>"西美"威士人工髖關節:全人工髖關節組</text:p>
          </table:table-cell>
          <table:table-cell office:value-type="string" table:style-name="ce18">
            <text:p>"ZIMMER"VERSYS HIP SYSTEM:PRIMARY HIP SYSTEM</text:p>
          </table:table-cell>
          <table:table-cell office:value-type="string" table:style-name="ce9">
            <text:p>按組件型號組合(產品型號重新整理，由以下特材代碼組合:FBHC16200NZ1;FBHL16305NZ1;FBHC18753NZ1;FBHC18755NZ1;FBHL18751NZ1;FBHS17862NZ1;FBHS17850NZ1;FBHS17857NZ1;FBHH18018NZ1;FBHC10214NBM;FBHL19866NBM;FBHH19915NBM自1070301生效);(FBHC18755NZ1自1090501刪除);【自1110301起型號重整，由以下特材代碼組合:FBHC16200NZ1;FBHL16305NZ1;FBHC18753NZ1;FBHL18751NZ1;FBHS17862NZ1;FBHS17850NZ1;FBHS17857NZ1;FBHH18018NZ1;FBHC10214NBM;FBHL19866NBM;FBHH19915NBM;(FBHH18022N40;FBHL10568NBM;FBHL134998Z1自1110301生效)】;(FBHS15592NZ1自1120101生效);(FBHL17044N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08736號+衛部醫器輸字第025775號+衛部醫器輸字第030214號+衛部醫器輸字第029866號+衛部醫器輸字第029915號+衛部醫器輸字第034829號+衛部醫器輸字第030568號+衛部醫器輸字第034998號+衛部醫器輸字第035592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17044N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2">
          <table:table-cell office:value-type="float" office:value="61" table:style-name="ce8">
            <text:p>61</text:p>
          </table:table-cell>
          <table:table-cell office:value-type="string" table:style-name="ce9">
            <text:p>FBHPA6000NZ1</text:p>
          </table:table-cell>
          <table:table-cell office:value-type="string" table:style-name="ce18">
            <text:p>"西美"席萊斯股骨系統:全人工髖關節組</text:p>
          </table:table-cell>
          <table:table-cell office:value-type="string" table:style-name="ce18">
            <text:p>"ZIMMER" CLS SPOTORNO SYSTEM</text:p>
          </table:table-cell>
          <table:table-cell office:value-type="string" table:style-name="ce9">
            <text:p>29.00.09:59-050:200;01.00295.;005:020;6305;6310;6320;6341;6200+FBHH18018NZ1;(產品型號重新整理，由以下特材代碼組合:FBHH18018NZ1;FBHC16200NZ1;FBHL16305NZ1;FBHC18753NZ1;FBHC18755NZ1;FBHL18751NZ1;FBHS12900NZ1;FBHS17850NZ1;FBHS17857NZ1;FBHC10214NBM;FBHL19866NBM;FBHH19915NBM自1070301生效)(FBHH18022N40;FBHL10568NBM;FBHL134998Z1自1110301生效）;(FBHS15592NZ1自1120101生效);(FBHL17044N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08736號+衛署醫器輸字第014133號+衛部醫器輸字第025775號+衛部醫器輸字第030214號+衛部醫器輸字第029866號+衛部醫器輸字第029915號+衛部醫器輸字第034829號+衛部醫器輸字第030568號+衛部醫器輸字第034998號+衛部醫器輸字第035592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17044N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3">
          <table:table-cell office:value-type="float" office:value="62" table:style-name="ce8">
            <text:p>62</text:p>
          </table:table-cell>
          <table:table-cell office:value-type="string" table:style-name="ce9">
            <text:p>FBHPA8000TZ1</text:p>
          </table:table-cell>
          <table:table-cell office:value-type="string" table:style-name="ce18">
            <text:p>"西美"人工髖關節系統</text:p>
          </table:table-cell>
          <table:table-cell office:value-type="string" table:style-name="ce18">
            <text:p>"ZIMMER"TOTAL HIP SYSTEM</text:p>
          </table:table-cell>
          <table:table-cell office:value-type="string" table:style-name="ce9">
            <text:p>由以下特材代碼組合:FBHC16200NZ1;FBHL16305NZ1;FBHH18018NZ1;FBHS17711NZ1;(FBHC18753NZ1;FBHC18755NZ1;BHL18751NZ1;FBHS17850NZ1;FBHS17857NZ1;FBHC10214NBM;FBHL19866NBM;FBHH19915NBM自1070301生效);(FBHC18755NZ1自1090501刪除);(FBHH18022N40;FBHL10568NBM;FBHL134998Z1自1110301生效);(FBHS15592NZ1自1120101生效);(FBHL17044N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08736號+衛署醫器輸字第011510號+衛部醫器輸字第025775號+衛部醫器輸字第030214號+衛部醫器輸字第029866號+衛部醫器輸字第029915號+衛部醫器輸字第034829號+衛部醫器輸字第030568號+衛部醫器輸字第034998號+衛部醫器輸字第035592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17044N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4">
          <table:table-cell office:value-type="float" office:value="63" table:style-name="ce8">
            <text:p>63</text:p>
          </table:table-cell>
          <table:table-cell office:value-type="string" table:style-name="ce9">
            <text:p>FBHPA9000TZ1</text:p>
          </table:table-cell>
          <table:table-cell office:value-type="string" table:style-name="ce18">
            <text:p>"捷邁"隆傑艾提全人工髖關節組</text:p>
          </table:table-cell>
          <table:table-cell office:value-type="string" table:style-name="ce18">
            <text:p>"ZIMMER"LONGEVITY IT TOTAL HIP SYSTEM</text:p>
          </table:table-cell>
          <table:table-cell office:value-type="string" table:style-name="ce9">
            <text:p>由以下特材代碼組合:FBHC18753NZ1;FBHH18018NZ1;FBHS17862NZ1;FBHS17711NZ1;FBHS12900NZ1;FBHS17850NZ1;FBHL18751NZ1(FBHC16200NZ1;FBHL16305NZ1自103.11.01生效);(FBHS16010NZ1;FBHC18755NZ1自1040501生效);(FBHS17857NZ1;FBHC10214NBM;FBHL19866NBM;FBHH19915NBM自1070301生效);(FBHS11924NBM自1070701生效);(FBHS16010NZ1;FBHC18755NZ1自1090501刪除);【自1110301產品型號重整，由以下特材代碼組合：FBHC18753NZ1;FBHH18018NZ1;FBHS17862NZ1;FBHS17711NZ1;FBHS12900NZ1;FBHS17850NZ1;FBHL18751NZ1;FBHC16200NZ1;FBHL16305NZ1;FBHS17857NZ1;FBHC10214NBM;FBHL19866NBM;FBHH19915NBM;FBHS11924NBM;(FBHH18022N40;FBHL10568NBM;FBHL134998Z1自1110301生效)】;(FBHS15592NZ1自1120101生效);(FBHS11924NBM自1120701刪除);(FBHL17044N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08736號+衛署醫器輸字第011510號+衛署醫器輸字第014133號+衛部醫器輸字第025775號+衛部醫器輸字第030214號+衛部醫器輸字第029866號+衛部醫器輸字第029915號+衛部醫器輸字第034829號+衛部醫器輸字第030568號+衛部醫器輸字第034998號+衛部醫器輸字第035592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17044N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5">
          <table:table-cell office:value-type="float" office:value="64" table:style-name="ce8">
            <text:p>64</text:p>
          </table:table-cell>
          <table:table-cell office:value-type="string" table:style-name="ce9">
            <text:p>FBHPAKTV1TZ1</text:p>
          </table:table-cell>
          <table:table-cell office:value-type="string" table:style-name="ce18">
            <text:p>"西美"組合式股骨柄可旋式全人工股骨修補系統</text:p>
          </table:table-cell>
          <table:table-cell office:value-type="string" table:style-name="ce18">
            <text:p>"ZIMMER"KINECTIV M/L TAPER TOTAL HIP PROSTHESIS SYSTEM</text:p>
          </table:table-cell>
          <table:table-cell office:value-type="string" table:style-name="ce9">
            <text:p>由以下特材代碼組合;FBHC16200NZ1;FBHL16305NZ1;FBHH18018NZ1;FBHS1KTV1NZ1;(FBHC10214NBM;FBHL19866NBM;FBHH19915NBM自1070301生效);(FBHH18022N40;FBHL10568NBM;FBHL134998Z1自1110301生效);(FBHL17044N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08736號+衛署醫器輸字第019267號+衛署醫器輸字第022215號+衛部醫器輸字第025775號+衛部醫器輸字第030214號+衛部醫器輸字第029866號+衛部醫器輸字第029915號+衛部醫器輸字第034829號+衛部醫器輸字第030568號+衛部醫器輸字第034998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49,319</text:p>
          </table:table-cell>
          <table:table-cell office:value-type="string" table:style-name="ce9">
            <text:p>擴增產品型號FBHL17044N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6">
          <table:table-cell office:value-type="float" office:value="65" table:style-name="ce8">
            <text:p>65</text:p>
          </table:table-cell>
          <table:table-cell office:value-type="string" table:style-name="ce9">
            <text:p>FBHPAKTV2TZ1</text:p>
          </table:table-cell>
          <table:table-cell office:value-type="string" table:style-name="ce18">
            <text:p>"捷邁"隆傑艾提全人工髖關節組(搭配組合式股骨柄)</text:p>
          </table:table-cell>
          <table:table-cell office:value-type="string" table:style-name="ce18">
            <text:p>"ZIMMER"LONGEVITY IT TOTAL HIP SYSTEM (WITH KINECTIV)</text:p>
          </table:table-cell>
          <table:table-cell office:value-type="string" table:style-name="ce9">
            <text:p>由以下特材代碼組合：FBHC18753NZ1;FBHH18018NZ1;FBHS1KTV1NZ1;FBHL18751NZ1;(FBHC16200NZ1;FBHL16305NZ1;自103.11.01生效);(FBHC18755NZ1自1040501生效);(FBHC10214NBM;FBHL19866NBM;FBHH19915NBM自1070301生效);(FBHC18755NZ1自1090501刪除);【自1110301產品型號重整，由以下特材代碼組合：FBHC18753NZ1;FBHH18018NZ1;FBHS1KTV1NZ1;FBHL18751NZ1;FBHC16200NZ1;FBHL16305NZ1;FBHC10214NBM;FBHL19866NBM;FBHH19915NBM;(FBHH18022N40;FBHL10568NBM;FBHL134998Z1自1110301生效)】;(FBHL17044N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08736號+衛署醫器輸字第019267號+衛署醫器輸字第022215號+衛部醫器輸字第025775號+衛部醫器輸字第030214號+衛部醫器輸字第029866號+衛部醫器輸字第029915號+衛部醫器輸字第034829號+衛部醫器輸字第030568號+衛部醫器輸字第034998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49,319</text:p>
          </table:table-cell>
          <table:table-cell office:value-type="string" table:style-name="ce9">
            <text:p>擴增產品型號FBHL17044N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7">
          <table:table-cell office:value-type="float" office:value="66" table:style-name="ce8">
            <text:p>66</text:p>
          </table:table-cell>
          <table:table-cell office:value-type="string" table:style-name="ce9">
            <text:p>FBHPCCERA1Z1</text:p>
          </table:table-cell>
          <table:table-cell office:value-type="string" table:style-name="ce18">
            <text:p>"西美"西羅索高分子背架陶瓷髖臼植入物:陶瓷HEAD+陶瓷LINER</text:p>
          </table:table-cell>
          <table:table-cell office:value-type="string" table:style-name="ce18">
            <text:p>"ZIMMER"CERASUL POLY BACK OF CERAMIC LINER:CERAMIC TOTAL HIP SYSTEM</text:p>
          </table:table-cell>
          <table:table-cell office:value-type="string" table:style-name="ce9">
            <text:p>01.00010.609:617;407.0101:0103;(STEM及CUP依傳統組件型號);(型號重新整理，由以下特材代碼組合:FBHC16200NZ1;FBHL16305NZ1;FBHC18753NZ1;FBHC18755NZ1;FBHL18751NZ1;FBHS17862NZ1;FBHS17711NZ1;FBHS12900NZ1;FBHS16010NZ1;FBHS17850NZ1;FBHS17857NZ1;FBHHCCERA1Z1;FBHHCCERA3Z1;FBHC14262NZ1;FBHLCCERA1Z1;FBHC10214NBM;FBHL19866NBM自1070301生效);(FBHC18755NZ1;FBHLCCERA1Z1;FBHS16010NZ1自1100101刪除);【自1110301產品型號重整，由以下特材代碼組合：FBHC16200NZ1;FBHL16305NZ1;FBHC18753NZ1;FBHL18751NZ1;FBHS17862NZ1;FBHS17711NZ1;FBHS12900NZ1;FBHS17850NZ1;FBHS17857NZ1;FBHHCCERA3Z1;FBHC10214NBM;FBHHCCERA1Z1;FBHL19866NBM;(FBHC14262NZ1自1110301刪除;FBHL10568NBM;FBHL134998Z1自1110301生效)】;(FBHHCCERA3Z1自1110901刪除);(FBHS15592NZ1自1120101生效);(FBHL17044N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08736號+衛署醫器輸字第011510號+衛署醫器輸字第014133號+衛署醫器輸字第014436號+衛部醫器輸字第025775號+衛部醫器輸字第030214號+衛部醫器輸字第029866號+衛部醫器輸字第030568號+衛部醫器輸字第034998號+衛部醫器輸字第035592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17044N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8">
          <table:table-cell office:value-type="float" office:value="67" table:style-name="ce8">
            <text:p>67</text:p>
          </table:table-cell>
          <table:table-cell office:value-type="string" table:style-name="ce9">
            <text:p>FBHPCCERA5BM</text:p>
          </table:table-cell>
          <table:table-cell office:value-type="string" table:style-name="ce18">
            <text:p>"邦美"今適穩陶瓷人工髖關節系統</text:p>
          </table:table-cell>
          <table:table-cell office:value-type="string" table:style-name="ce18">
            <text:p>"Biomet"G7 Ceramic Total Hip System</text:p>
          </table:table-cell>
          <table:table-cell office:value-type="string" table:style-name="ce9">
            <text:p>由以下特材代碼組合:FBHC10214NBM;FBHL19866NBM;FBHHCCERA1BM;FBHC16200NZ1;FBHL16305NZ1;FBHHCCERA2Z1;FBHS17862NZ1;FBHS17711NZ1;FBHS12900NZ1;FBHC18753NZ1;FBHL18751NZ1;FBHS17850NZ1;FBHS16010NZ1;FBHC18755NZ1;FBHS17857NZ1;(FBHS11924NBM自1070701生效);(FBHS16010NZ1;FBHC18755NZ1自1090501刪除);(FBHL10568NBM;FBHL134998Z1自1110301生效);(FBHS15592NZ1自1120101生效);(FBHS11924NBM自1120701刪除);(FBHL17044N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22415號+衛署醫器輸字第008736號+衛署醫器輸字第011510號+衛署醫器輸字第014133號+衛部醫器輸字第025775號+衛部醫器輸字第030214號+衛部醫器輸字第029866號+衛部醫器輸字第030202號+衛部醫器輸字第030568號+衛部醫器輸字第034998號+衛部醫器輸字第035592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17044N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7">
          <table:table-cell office:value-type="float" office:value="68" table:style-name="ce8">
            <text:p>68</text:p>
          </table:table-cell>
          <table:table-cell office:value-type="string" table:style-name="ce9">
            <text:p>FBHPCCERA5Z1</text:p>
          </table:table-cell>
          <table:table-cell office:value-type="string" table:style-name="ce18">
            <text:p>"捷邁"百優人工髖關節系統:陶瓷全人工髖關節組(陶瓷HEAD)</text:p>
          </table:table-cell>
          <table:table-cell office:value-type="string" table:style-name="ce18">
            <text:p>"ZIMMER"BIOLOX CERAMIC FEMORAL HEADS:BIOLOX DELTA CERAMIC TOTAL HIP SYSTEM</text:p>
          </table:table-cell>
          <table:table-cell office:value-type="string" table:style-name="ce9">
            <text:p>由以下特材組合:FBHC16200NZ1;FBHL16305NZ1;FBHHCCERA2Z1;FBHS17862NZ1;FBHS17711NZ1;FBHS12900NZ1(FBHC18753NZ1;FBHL18751NZ1;FBHS17850NZ1自1030301生效);(FBHS16010NZ1;FBHC18755NZ1自1040501生效);(FBHS17857NZ1;FBHC10214NBM;FBHL19866NBM;FBHHCCERA1BM自1070301生效);(FBHS11924NBM自1070701生效);(FBHS16010NZ1;FBHC18755NZ1自1090501刪除);【自1110301產品型號重整，由以下特材代碼組合：FBHC16200NZ1;FBHL16305NZ1;FBHHCCERA2Z1;FBHS17862NZ1;FBHS17711NZ1;FBHS12900NZ1;FBHC18753NZ1;FBHL18751NZ1;FBHS17850NZ1;FBHS17857NZ1;FBHC10214NBM;FBHL19866NBM;FBHHCCERA1BM;FBHS11924NBM;(FBHL10568NBM;FBHL134998Z1自1110301生效)】;(FBHS15592NZ1自1120101生效);(FBHS11924NBM自1120701刪除);(FBHL17044N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2415號+衛署醫器輸字第008736號+衛署醫器輸字第011510號+衛署醫器輸字第014133號+衛署醫器輸字第021851號+衛部醫器輸字第025775號+衛部醫器輸字第030214號+衛部醫器輸字第029866號+衛部醫器輸字第030202號+衛部醫器輸字第030568號+衛部醫器輸字第034998號+衛部醫器輸字第035592號+衛部醫器輸字第037044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17044N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9">
          <table:table-cell office:value-type="float" office:value="69" table:style-name="ce8">
            <text:p>69</text:p>
          </table:table-cell>
          <table:table-cell office:value-type="string" table:style-name="ce9">
            <text:p>FBHPCCERA6Z1</text:p>
          </table:table-cell>
          <table:table-cell office:value-type="string" table:style-name="ce18">
            <text:p>"捷邁"百優人工髖關節系統:陶瓷股骨柄組合式(陶瓷HEAD)</text:p>
          </table:table-cell>
          <table:table-cell office:value-type="string" table:style-name="ce18">
            <text:p>"ZIMMER"BIOLOX CERAMIC FEMORAL HEADS:BIOLOX DELTA CERAMIC TOTAL HIP SYSTEM</text:p>
          </table:table-cell>
          <table:table-cell office:value-type="string" table:style-name="ce9">
            <text:p>由以下特材代碼組合:FBHC16200NZ1;FBHL16305NZ1;FBHHCCERA2Z1;FBHS1KTV1NZ1;(FBHC18753NZ1;FBHL18751NZ1;自1030301生效);(FBHC18755NZ1自1040501生效);(FBHC10214NBM;FBHL19866NBM;FBHHCCERA1BM自1070301生效);(FBHC18755NZ1自1090501刪除);【自1110301產品型號重整，由以下特材代碼組合：FBHC16200NZ1;FBHL16305NZ1;FBHHCCERA2Z1;FBHS1KTV1NZ1;FBHC18753NZ1;FBHL18751NZ1;FBHC10214NBM;FBHL19866NBM;FBHHCCERA1BM;(FBHL10568NBM;FBHL134998Z1自1110301生效)】;(FBHL17044N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1835號+衛署醫器輸字第021851號+衛署醫器輸字第022415號+衛署醫器輸字第019267號+衛署醫器輸字第022215號+衛部醫器輸字第025775號+衛部醫器輸字第030214號+衛部醫器輸字第029866號+衛部醫器輸字第030202號+衛部醫器輸字第030568號+衛部醫器輸字第034998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49,319</text:p>
          </table:table-cell>
          <table:table-cell office:value-type="string" table:style-name="ce9">
            <text:p>擴增產品型號FBHL17044N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25">
          <table:table-cell office:value-type="float" office:value="70" table:style-name="ce8">
            <text:p>70</text:p>
          </table:table-cell>
          <table:table-cell office:value-type="string" table:style-name="ce9">
            <text:p>FBHPEVTMA1BM</text:p>
          </table:table-cell>
          <table:table-cell office:value-type="string" table:style-name="ce18">
            <text:p>"邦美"今適穩維他命Ｅ陶瓷人工髖關節系統</text:p>
          </table:table-cell>
          <table:table-cell office:value-type="string" table:style-name="ce18">
            <text:p>"Biomet" G7 Vitamin E Ceramic Total Hip System</text:p>
          </table:table-cell>
          <table:table-cell office:value-type="string" table:style-name="ce9">
            <text:p>由以下特材代碼組合:FBHC10214NBM;FBHLE29866Z1;FBHHCCERA1BM;FBHHCCERA2Z1;FBHS17862NZ1;FBHS17711NZ1;FBHS12900NZ1;FBHS17850NZ1;FBHS17857NZ1;FBHS11924NBM;(FBHLE34998Z1自1110301生效);(FBHS15592NZ1;FBHLE30568Z1自1120101生效);(FBHS11924NBM自1120701刪除)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08736號+衛署醫器輸字第011510號+衛署醫器輸字第014133號+衛部醫器輸字第030214號+衛部醫器輸字第029866號+衛部醫器輸字第030202號+衛部醫器輸字第034998號+衛部醫器輸字第035592號+衛部醫器輸字第030568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0">
          <table:table-cell office:value-type="float" office:value="71" table:style-name="ce8">
            <text:p>71</text:p>
          </table:table-cell>
          <table:table-cell office:value-type="string" table:style-name="ce9">
            <text:p>FBHPEVTMA2BM</text:p>
          </table:table-cell>
          <table:table-cell office:value-type="string" table:style-name="ce18">
            <text:p>"邦美"今適穩維他命Ｅ陶瓷人工髖關節系統-Option</text:p>
          </table:table-cell>
          <table:table-cell office:value-type="string" table:style-name="ce18">
            <text:p>"Biomet" G7 Vitamin E Ceramic Total Hip System - Option</text:p>
          </table:table-cell>
          <table:table-cell office:value-type="string" table:style-name="ce9">
            <text:p>由以下特材代碼組合:FBHC10214NBM;FBHLE29866Z1;FBHHCCERA2BM;FBHHCCERR3Z1;FBHS17862NZ1;FBHS17711NZ1;FBHS12900NZ1;FBHS17850NZ1;FBHS17857NZ1;FBHS11924NBM;(FBHLE34998Z1自1110301生效);(FBHS15592NZ1;FBHLE30568Z1自1120101生效);(FBHS11924NBM自1120701刪除)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08736號+衛署醫器輸字第011510號+衛署醫器輸字第014133號+衛部醫器輸字第030214號+衛部醫器輸字第029866號+衛部醫器輸字第030202號+衛部醫器輸字第034998號+衛部醫器輸字第035592號+衛部醫器輸字第030568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1">
          <table:table-cell office:value-type="float" office:value="72" table:style-name="ce8">
            <text:p>72</text:p>
          </table:table-cell>
          <table:table-cell office:value-type="string" table:style-name="ce9">
            <text:p>FBHPEVTMA3BM</text:p>
          </table:table-cell>
          <table:table-cell office:value-type="string" table:style-name="ce18">
            <text:p>"邦美"今適穩雙動式維他命Ｅ陶瓷人工髖關節系統</text:p>
          </table:table-cell>
          <table:table-cell office:value-type="string" table:style-name="ce18">
            <text:p>"Biomet"G7 Dual Mobility Vitamin E Ceramic Total Hip System</text:p>
          </table:table-cell>
          <table:table-cell office:value-type="string" table:style-name="ce9">
            <text:p>由以下特材代碼組合:FBHC10214NBM;FBHLE30568Z1;FBHHCCERA1BM;FBHHCCERA2Z1;FBHS17862NZ1;FBHS17711NZ1;FBHS12900NZ1;FBHS17850NZ1;FBHS17857NZ1;FBHS11924NBM;(FBHS15592NZ1自1120101生效);(FBHS11924NBM自1120701刪除)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08736號+衛署醫器輸字第011510號+衛署醫器輸字第014133號+衛部醫器輸字第030214號+衛部醫器輸字第030568號+衛部醫器輸字第030202號+衛部醫器輸字第035592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1">
          <table:table-cell office:value-type="float" office:value="73" table:style-name="ce8">
            <text:p>73</text:p>
          </table:table-cell>
          <table:table-cell office:value-type="string" table:style-name="ce9">
            <text:p>FBHPEVTMA4BM</text:p>
          </table:table-cell>
          <table:table-cell office:value-type="string" table:style-name="ce18">
            <text:p>"邦美"今適穩雙動式維他命Ｅ陶瓷人工髖關節系統–Option</text:p>
          </table:table-cell>
          <table:table-cell office:value-type="string" table:style-name="ce18">
            <text:p>"Biomet" G7 Dual Mobility Vitamin E Ceramic Total Hip System-Option</text:p>
          </table:table-cell>
          <table:table-cell office:value-type="string" table:style-name="ce9">
            <text:p>由以下特材代碼組合:FBHC10214NBM;FBHLE30568Z1;FBHHCCERA2BM;FBHHCCERR3Z1;FBHS17862NZ1;FBHS17711NZ1;FBHS12900NZ1;FBHS17850NZ1;FBHS17857NZ1;FBHS11924NBM;(FBHS15592NZ1自1120101生效);(FBHS11924NBM自1120701刪除)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08736號+衛署醫器輸字第011510號+衛署醫器輸字第014133號+衛部醫器輸字第030214號+衛部醫器輸字第030568號+衛部醫器輸字第030202號+衛部醫器輸字第035592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2">
          <table:table-cell office:value-type="float" office:value="74" table:style-name="ce8">
            <text:p>74</text:p>
          </table:table-cell>
          <table:table-cell office:value-type="string" table:style-name="ce9">
            <text:p>FBHPEVTMA5BM</text:p>
          </table:table-cell>
          <table:table-cell office:value-type="string" table:style-name="ce18">
            <text:p>"邦美"今適穩組合式維他命Ｅ陶瓷人工髖關節系統</text:p>
          </table:table-cell>
          <table:table-cell office:value-type="string" table:style-name="ce18">
            <text:p>"Biomet" G7 Kinectiv Vitamin E Ceramic Total Hip System</text:p>
          </table:table-cell>
          <table:table-cell office:value-type="string" table:style-name="ce9">
            <text:p>由以下特材代碼組合:FBHC10214NBM;FBHLE29866Z1;FBHHCCERA1BM;FBHHCCERA2Z1;FBHS1KTV1NZ1;(FBHLE34998Z1自1110301生效);(FBHLE30568Z1自1120101生效)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19267號+衛署醫器輸字第022215號+衛部醫器輸字第030214號+衛部醫器輸字第029866號+衛部醫器輸字第030202號+衛部醫器輸字第034998號+衛部醫器輸字第030568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49,319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3">
          <table:table-cell office:value-type="float" office:value="75" table:style-name="ce8">
            <text:p>75</text:p>
          </table:table-cell>
          <table:table-cell office:value-type="string" table:style-name="ce9">
            <text:p>FBHPEVTMA6BM</text:p>
          </table:table-cell>
          <table:table-cell office:value-type="string" table:style-name="ce18">
            <text:p>"邦美"今適穩組合式維他命Ｅ陶瓷人工髖關節系統–Option</text:p>
          </table:table-cell>
          <table:table-cell office:value-type="string" table:style-name="ce18">
            <text:p>"Biomet"G7 Kinectiv Vitamin E Ceramic Total Hip System-Option</text:p>
          </table:table-cell>
          <table:table-cell office:value-type="string" table:style-name="ce9">
            <text:p>由以下特材代碼組合:FBHC10214NBM;FBHLE29866Z1;FBHHCCERA2BM;FBHHCCERR3Z1;FBHS1KTV1NZ1;(FBHLE34998Z1自1110301生效);(FBHLE30568Z1自1120101生效)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19267號+衛署醫器輸字第022215號+衛部醫器輸字第030214號+衛部醫器輸字第029866號+衛部醫器輸字第030202號+衛部醫器輸字第034998號+衛部醫器輸字第030568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49,319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4">
          <table:table-cell office:value-type="float" office:value="76" table:style-name="ce8">
            <text:p>76</text:p>
          </table:table-cell>
          <table:table-cell office:value-type="string" table:style-name="ce9">
            <text:p>FBHPEVTMA7BM</text:p>
          </table:table-cell>
          <table:table-cell office:value-type="string" table:style-name="ce18">
            <text:p>"邦美"今適穩雙動組合式維他命Ｅ陶瓷人工髖關節系統</text:p>
          </table:table-cell>
          <table:table-cell office:value-type="string" table:style-name="ce18">
            <text:p>"Biomet"G7 Dual Mobility Kinectiv Vitamin E Ceramic Total Hip System</text:p>
          </table:table-cell>
          <table:table-cell office:value-type="string" table:style-name="ce9">
            <text:p>由以下特材代碼組合:FBHC10214NBM;FBHLE30568Z1;FBHHCCERA1BM;FBHHCCERA2Z1;FBHS1KTV1NZ1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19267號+衛署醫器輸字第022215號+衛部醫器輸字第030214號+衛部醫器輸字第030568號+衛部醫器輸字第030202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49,319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5">
          <table:table-cell office:value-type="float" office:value="77" table:style-name="ce8">
            <text:p>77</text:p>
          </table:table-cell>
          <table:table-cell office:value-type="string" table:style-name="ce9">
            <text:p>FBHPEVTMA8BM</text:p>
          </table:table-cell>
          <table:table-cell office:value-type="string" table:style-name="ce18">
            <text:p>"邦美"今適穩雙動組合式維他命Ｅ陶瓷人工髖關節系統–Option</text:p>
          </table:table-cell>
          <table:table-cell office:value-type="string" table:style-name="ce18">
            <text:p>"Biomet"G7 Dual Mobility Kinectiv Vitamin E Ceramic Total Hip System - Option</text:p>
          </table:table-cell>
          <table:table-cell office:value-type="string" table:style-name="ce9">
            <text:p>由以下特材代碼組合:FBHC10214NBM;FBHLE30568Z1;FBHHCCERA2BM;FBHHCCERR3Z1;FBHS1KTV1NZ1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415號+衛署醫器輸字第019267號+衛署醫器輸字第022215號+衛部醫器輸字第030214號+衛部醫器輸字第030568號+衛部醫器輸字第030202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49,319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0">
          <table:table-cell office:value-type="float" office:value="78" table:style-name="ce8">
            <text:p>78</text:p>
          </table:table-cell>
          <table:table-cell office:value-type="string" table:style-name="ce9">
            <text:p>FBHPEVTMB1BM</text:p>
          </table:table-cell>
          <table:table-cell office:value-type="string" table:style-name="ce18">
            <text:p>"邦美"今適穩維他命Ｅ人工髖關節系統</text:p>
          </table:table-cell>
          <table:table-cell office:value-type="string" table:style-name="ce18">
            <text:p>"Biomet" G7 Vitamin E Total Hip System</text:p>
          </table:table-cell>
          <table:table-cell office:value-type="string" table:style-name="ce9">
            <text:p>由以下特材代碼組合:FBHC10214NBM;FBHLE29866Z1;FBHH19915NBM;FBHH18018NZ1;FBHS17862NZ1;FBHS17711NZ1;FBHS12900NZ1;FBHS17850NZ1;FBHS17857NZ1;FBHS11924NBM;(FBHH18022N40;FBHLE34998Z1自1110301生效);(FBHS15592NZ1;FBHLE30568Z1自1120101生效);(FBHS11924NBM自1120701刪除)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08736號+衛署醫器輸字第011510號+衛署醫器輸字第014133號+衛部醫器輸字第030214號+衛部醫器輸字第029866號+衛部醫器輸字第029915號+衛部醫器輸字第034829號+衛部醫器輸字第034998號+衛部醫器輸字第035592號+衛部醫器輸字第030568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6">
          <table:table-cell office:value-type="float" office:value="79" table:style-name="ce8">
            <text:p>79</text:p>
          </table:table-cell>
          <table:table-cell office:value-type="string" table:style-name="ce9">
            <text:p>FBHPEVTMB2BM</text:p>
          </table:table-cell>
          <table:table-cell office:value-type="string" table:style-name="ce18">
            <text:p>"邦美"今適穩雙動式維他命Ｅ人工髖關節系統</text:p>
          </table:table-cell>
          <table:table-cell office:value-type="string" table:style-name="ce18">
            <text:p>"Biomet" G7 Dual Mobility Vitamin E Total Hip System</text:p>
          </table:table-cell>
          <table:table-cell office:value-type="string" table:style-name="ce9">
            <text:p>由以下特材代碼組合:FBHC10214NBM;FBHLE30568Z1;FBHH19915NBM;FBHH18018NZ1;FBHS17862NZ1;FBHS17711NZ1;FBHS12900NZ1;FBHS17850NZ1;FBHS17857NZ1;FBHS11924NBM;(FBHS15592NZ1自1120101生效);(FBHS11924NBM自1120701刪除)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08736號+衛署醫器輸字第011510號+衛署醫器輸字第014133號+衛部醫器輸字第030214號+衛部醫器輸字第030568號+衛部醫器輸字第029915號+衛部醫器輸字第035592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39,396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7">
          <table:table-cell office:value-type="float" office:value="80" table:style-name="ce8">
            <text:p>80</text:p>
          </table:table-cell>
          <table:table-cell office:value-type="string" table:style-name="ce9">
            <text:p>FBHPEVTMB3BM</text:p>
          </table:table-cell>
          <table:table-cell office:value-type="string" table:style-name="ce18">
            <text:p>"邦美"今適穩組合式維他命Ｅ人工髖關節系統</text:p>
          </table:table-cell>
          <table:table-cell office:value-type="string" table:style-name="ce18">
            <text:p>"Biomet" G7 Kinectiv Vitamin E Total Hip System</text:p>
          </table:table-cell>
          <table:table-cell office:value-type="string" table:style-name="ce9">
            <text:p>由以下特材代碼組合:FBHC10214NBM;FBHLE29866Z1;FBHH19915NBM;FBHH18018NZ1;FBHS1KTV1NZ1;(FBHH18022N40;FBHLE34998Z1自1110301生效);(FBHLE30568Z1自1120101生效)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9267號+衛署醫器輸字第022215號+衛署醫器輸字第008736號+衛部醫器輸字第030214號+衛部醫器輸字第029866號+衛部醫器輸字第029915號+衛部醫器輸字第034829號+衛部醫器輸字第034998號+衛部醫器輸字第030568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49,319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8">
          <table:table-cell office:value-type="float" office:value="81" table:style-name="ce8">
            <text:p>81</text:p>
          </table:table-cell>
          <table:table-cell office:value-type="string" table:style-name="ce9">
            <text:p>FBHPEVTMB4BM</text:p>
          </table:table-cell>
          <table:table-cell office:value-type="string" table:style-name="ce18">
            <text:p>"邦美"今適穩雙動組合式維他命Ｅ人工髖關節系統</text:p>
          </table:table-cell>
          <table:table-cell office:value-type="string" table:style-name="ce18">
            <text:p>"Biomet"G7 Dual Mobility Kinectiv Vitamin E Total Hip System</text:p>
          </table:table-cell>
          <table:table-cell office:value-type="string" table:style-name="ce9">
            <text:p>由以下特材代碼組合:FBHC10214NBM;FBHLE30568Z1;FBHH19915NBM;FBHH18018NZ1;FBHS1KTV1NZ1;(FBHLE37044Z1自1130701生效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9267號+衛署醫器輸字第022215號+衛署醫器輸字第008736號+衛部醫器輸字第030214號+衛部醫器輸字第030568號+衛部醫器輸字第029915號+衛部醫器輸字第037044號</text:p>
          </table:table-cell>
          <table:table-cell office:value-type="string" table:style-name="ce19">
            <text:p>捷邁</text:p>
          </table:table-cell>
          <table:table-cell office:value-type="string" table:style-name="ce13">
            <text:p>49,319</text:p>
          </table:table-cell>
          <table:table-cell office:value-type="string" table:style-name="ce9">
            <text:p>擴增產品型號FBHLE37044Z1。</text:p>
          </table:table-cell>
          <table:table-cell office:value-type="string" table:style-name="ce5">
            <text:p>無</text:p>
          </table:table-cell>
          <table:table-cell office:value-type="string" table:style-name="ce9">
            <text:p>113/07/01</text:p>
          </table:table-cell>
          <table:table-cell table:number-columns-repeated="16372"/>
        </table:table-row>
        <table:table-row table:style-name="ro39">
          <table:table-cell office:value-type="float" office:value="82" table:style-name="ce8">
            <text:p>82</text:p>
          </table:table-cell>
          <table:table-cell office:value-type="string" table:style-name="ce4">
            <text:p>FBHRA6000TZ1</text:p>
          </table:table-cell>
          <table:table-cell office:value-type="string" table:style-name="ce4">
            <text:p>"捷邁"衛格能重建型髖關節組</text:p>
          </table:table-cell>
          <table:table-cell office:value-type="string" table:style-name="ce4">
            <text:p>"ZIMMER"WAGNER SL REVISION HIP SYSTEM</text:p>
          </table:table-cell>
          <table:table-cell office:value-type="string" table:style-name="ce4">
            <text:p>由以下特材代碼組合;FBHC16200NZ1;FBHL16305NZ1;FBHH18018NZ1;FBHS30102NZ1;(FBHC10214NBM;FBHL19866NBM;FBHH19915NBM自1070301生效);(FBHH18022N40;FBHL10568NBM;FBHL134998Z1自1110301生效);(FBHL17044NZ1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08736號+衛署醫器輸字第023407號+衛部醫器輸字第025775號+衛部醫器輸字第030214號+衛部醫器輸字第029866號+衛部醫器輸字第029915號+衛部醫器輸字第034829號+衛部醫器輸字第030568號+衛部醫器輸字第034998號+衛部醫器輸字第037044號</text:p>
          </table:table-cell>
          <table:table-cell office:value-type="string" table:style-name="ce28">
            <text:p>捷邁</text:p>
          </table:table-cell>
          <table:table-cell office:value-type="string" table:style-name="ce29">
            <text:p>52,796</text:p>
          </table:table-cell>
          <table:table-cell office:value-type="string" table:style-name="ce4">
            <text:p>擴增產品型號FBHL17044NZ1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40">
          <table:table-cell office:value-type="float" office:value="83" table:style-name="ce8">
            <text:p>83</text:p>
          </table:table-cell>
          <table:table-cell office:value-type="string" table:style-name="ce4">
            <text:p>FBHRA8000TZ1</text:p>
          </table:table-cell>
          <table:table-cell office:value-type="string" table:style-name="ce4">
            <text:p>"捷邁"隆傑艾提重建型人工髖關節組</text:p>
          </table:table-cell>
          <table:table-cell office:value-type="string" table:style-name="ce4">
            <text:p>"ZIMMER"LONGEVITY IT REVISION TOTAL HIP SYSTEM</text:p>
          </table:table-cell>
          <table:table-cell office:value-type="string" table:style-name="ce4">
            <text:p>由以下特材代碼組合：FBHC18753NZ1;FBHH18018NZ1;FBHS30102NZ1;FBHS37846NZ1;FBHS38114NZ1;FBHL18751NZ1(FBHC16200NZ1;FBHL16305NZ1自103.11.01生效)(FBHC18755NZ1自1040501生效);(FBHS38114NZ1自1070301刪除);(FBHC10214NBM;FBHL19866NBM;FBHH19915NBM自1070301生效);(FBHC18755NZ1自1090501刪除);【自1110301起型號重整，由以下特材代碼組合：FBHC18753NZ1;FBHH18018NZ1;FBHS30102NZ1;FBHS37846NZ1;FBHL18751NZ1;FBHC16200NZ1;FBHL16305NZ1;FBHC10214NBM;FBHL19866NBM;FBHH19915NBM;(FBHH18022N40;FBHL10568NBM;FBHL134998Z1自1110301生效)】;(FBHL17044NZ1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1835號+衛署醫器輸字第021851號+衛署醫器輸字第008736號+衛署醫器輸字第023407號+衛部醫器輸字第025775號+衛部醫器輸字第030214號+衛部醫器輸字第029866號+衛部醫器輸字第029915號+衛部醫器輸字第034829號+衛部醫器輸字第030568號+衛部醫器輸字第034998號+衛部醫器輸字第037044號</text:p>
          </table:table-cell>
          <table:table-cell office:value-type="string" table:style-name="ce28">
            <text:p>捷邁</text:p>
          </table:table-cell>
          <table:table-cell office:value-type="string" table:style-name="ce29">
            <text:p>52,796</text:p>
          </table:table-cell>
          <table:table-cell office:value-type="string" table:style-name="ce4">
            <text:p>擴增產品型號FBHL17044NZ1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41">
          <table:table-cell office:value-type="float" office:value="84" table:style-name="ce8">
            <text:p>84</text:p>
          </table:table-cell>
          <table:table-cell office:value-type="string" table:style-name="ce4">
            <text:p>FBHRCCERA2BM</text:p>
          </table:table-cell>
          <table:table-cell office:value-type="string" table:style-name="ce4">
            <text:p>"邦美"今適穩陶瓷重建型人工髖關節系統</text:p>
          </table:table-cell>
          <table:table-cell office:value-type="string" table:style-name="ce4">
            <text:p>"Biomet"G7 Ceramic Revision Total Hip System</text:p>
          </table:table-cell>
          <table:table-cell office:value-type="string" table:style-name="ce4">
            <text:p>由以下特材代碼組合:FBHC10214NBM;FBHL19866NBM;FBHHCCERA1BM;FBHC16200NZ1;FBHL16305NZ1;FBHHCCERA2Z1;FBHS30102NZ1;FBHS37846NZ1;FBHC18753NZ1;FBHL18751NZ1;FBHC18755NZ1;(FBHC18755NZ1自1090501刪除);(FBHL10568NBM;FBHL134998Z1自1110301生效);(FBHL17044NZ1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1835號+衛署醫器輸字第021851號+衛署醫器輸字第022415號+衛署醫器輸字第008736號+衛署醫器輸字第023407號+衛部醫器輸字第025775號+衛部醫器輸字第030214號+衛部醫器輸字第029866號+衛部醫器輸字第030202號+衛部醫器輸字第030568號+衛部醫器輸字第034998號+衛部醫器輸字第037044號</text:p>
          </table:table-cell>
          <table:table-cell office:value-type="string" table:style-name="ce28">
            <text:p>捷邁</text:p>
          </table:table-cell>
          <table:table-cell office:value-type="string" table:style-name="ce29">
            <text:p>52,796</text:p>
          </table:table-cell>
          <table:table-cell office:value-type="string" table:style-name="ce4">
            <text:p>擴增產品型號FBHL17044NZ1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42">
          <table:table-cell office:value-type="float" office:value="85" table:style-name="ce8">
            <text:p>85</text:p>
          </table:table-cell>
          <table:table-cell office:value-type="string" table:style-name="ce4">
            <text:p>FBHRCCERA2Z1</text:p>
          </table:table-cell>
          <table:table-cell office:value-type="string" table:style-name="ce4">
            <text:p>"捷邁"百優人工髖關節系統:重建型(陶瓷HEAD)</text:p>
          </table:table-cell>
          <table:table-cell office:value-type="string" table:style-name="ce4">
            <text:p>"ZIMMER"BIOLOX CERAMIC FEMORAL HEADS:BIOLOX DELTA CERAMIC REVISION HIP SYSTEM</text:p>
          </table:table-cell>
          <table:table-cell office:value-type="string" table:style-name="ce4">
            <text:p>由以下特材代碼組合:FBHC16200NZ1;FBHL16305NZ1;FBHHCCERA2Z1;FBHS30102NZ1;FBHS37846NZ1;FBHS38114NZ1;(FBHC18753NZ1;FBHL18751NZ1;自1030301生效);(FBHC18755NZ1自1040501生效);(FBHS38114NZ1自1070301刪除);(FBHC10214NBM;FBHL19866NBM;FBHHCCERA1BM自1070301生效);(FBHC18755NZ1自1090501刪除);【自1110301產品型號重整，由以下特材代碼組合：FBHC16200NZ1;FBHL16305NZ1;FBHHCCERA2Z1;FBHS30102NZ1;FBHS37846NZ1;FBHC18753NZ1;FBHL18751NZ1;FBHC10214NBM;FBHL19866NBM;FBHHCCERA1BM;(FBHL10568NBM;FBHL134998Z1自1110301生效)】;(FBHL17044NZ1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1835號+衛署醫器輸字第021851號+衛署醫器輸字第022415號+衛署醫器輸字第008736號+衛署醫器輸字第023407號+衛部醫器輸字第025775號+衛部醫器輸字第030214號+衛部醫器輸字第029866號+衛部醫器輸字第030202號+衛部醫器輸字第030568號+衛部醫器輸字第034998號+衛部醫器輸字第037044號</text:p>
          </table:table-cell>
          <table:table-cell office:value-type="string" table:style-name="ce28">
            <text:p>捷邁</text:p>
          </table:table-cell>
          <table:table-cell office:value-type="string" table:style-name="ce29">
            <text:p>52,796</text:p>
          </table:table-cell>
          <table:table-cell office:value-type="string" table:style-name="ce4">
            <text:p>擴增產品型號FBHL17044NZ1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43">
          <table:table-cell office:value-type="float" office:value="86" table:style-name="ce8">
            <text:p>86</text:p>
          </table:table-cell>
          <table:table-cell office:value-type="string" table:style-name="ce4">
            <text:p>FBHREVTMA1BM</text:p>
          </table:table-cell>
          <table:table-cell office:value-type="string" table:style-name="ce4">
            <text:p>"邦美"今適穩維他命Ｅ陶瓷重建型人工髖關節系統</text:p>
          </table:table-cell>
          <table:table-cell office:value-type="string" table:style-name="ce4">
            <text:p>"Biomet" G7 Vitamin E Ceramic Revision Total Hip System</text:p>
          </table:table-cell>
          <table:table-cell office:value-type="string" table:style-name="ce4">
            <text:p>由以下特材代碼組合:FBHC10214NBM;FBHLE29866Z1;FBHHCCERA1BM;FBHHCCERA2Z1;FBHS30102NZ1;FBHS37846NZ1;(FBHLE34998Z1自1110301生效);(FBHLE30568Z1自1120101生效);(FBHLE37044Z1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2415號+衛署醫器輸字第008736號+衛署醫器輸字第023407號+衛部醫器輸字第030214號+衛部醫器輸字第029866號+衛部醫器輸字第030202號+衛部醫器輸字第034998號+衛部醫器輸字第030568號+衛部醫器輸字第037044號</text:p>
          </table:table-cell>
          <table:table-cell office:value-type="string" table:style-name="ce28">
            <text:p>捷邁</text:p>
          </table:table-cell>
          <table:table-cell office:value-type="string" table:style-name="ce29">
            <text:p>52,796</text:p>
          </table:table-cell>
          <table:table-cell office:value-type="string" table:style-name="ce4">
            <text:p>擴增產品型號FBHLE37044Z1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44">
          <table:table-cell office:value-type="float" office:value="87" table:style-name="ce8">
            <text:p>87</text:p>
          </table:table-cell>
          <table:table-cell office:value-type="string" table:style-name="ce4">
            <text:p>FBHREVTMA2BM</text:p>
          </table:table-cell>
          <table:table-cell office:value-type="string" table:style-name="ce4">
            <text:p>"邦美"今適穩維他命Ｅ陶瓷重建型人工髖關節系統–Option</text:p>
          </table:table-cell>
          <table:table-cell office:value-type="string" table:style-name="ce4">
            <text:p>"Biomet"G7 Vitamin E Ceramic Revision Total Hip System - Option</text:p>
          </table:table-cell>
          <table:table-cell office:value-type="string" table:style-name="ce4">
            <text:p>由以下特材代碼組合:FBHC10214NBM;FBHLE29866Z1;FBHHCCERA2BM;FBHHCCERR3Z1;FBHS30102NZ1;FBHS37846NZ1;(FBHLE34998Z1自1110301生效);(FBHLE30568Z1自1120101生效);(FBHLE37044Z1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2415號+衛署醫器輸字第008736號+衛署醫器輸字第023407號+衛部醫器輸字第030214號+衛部醫器輸字第029866號+衛部醫器輸字第030202號+衛部醫器輸字第034998號+衛部醫器輸字第030568號+衛部醫器輸字第037044號</text:p>
          </table:table-cell>
          <table:table-cell office:value-type="string" table:style-name="ce28">
            <text:p>捷邁</text:p>
          </table:table-cell>
          <table:table-cell office:value-type="string" table:style-name="ce29">
            <text:p>52,796</text:p>
          </table:table-cell>
          <table:table-cell office:value-type="string" table:style-name="ce4">
            <text:p>擴增產品型號FBHLE37044Z1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45">
          <table:table-cell office:value-type="float" office:value="88" table:style-name="ce8">
            <text:p>88</text:p>
          </table:table-cell>
          <table:table-cell office:value-type="string" table:style-name="ce4">
            <text:p>FBHREVTMA3BM</text:p>
          </table:table-cell>
          <table:table-cell office:value-type="string" table:style-name="ce4">
            <text:p>"邦美"今適穩雙動式維他命Ｅ陶瓷重建型人工髖關節系統</text:p>
          </table:table-cell>
          <table:table-cell office:value-type="string" table:style-name="ce4">
            <text:p>"Biomet"G7 Dual Mobility Vitamin E Ceramic Revision Total Hip System</text:p>
          </table:table-cell>
          <table:table-cell office:value-type="string" table:style-name="ce4">
            <text:p>由以下特材代碼組合:FBHC10214NBM;FBHLE30568Z1;FBHHCCERA1BM;FBHHCCERA2Z1;FBHS30102NZ1;FBHS37846NZ1;(FBHLE37044Z1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2415號+衛署醫器輸字第008736號+衛署醫器輸字第023407號+衛部醫器輸字第030214號+衛部醫器輸字第030568號+衛部醫器輸字第030202號+衛部醫器輸字第037044號</text:p>
          </table:table-cell>
          <table:table-cell office:value-type="string" table:style-name="ce28">
            <text:p>捷邁</text:p>
          </table:table-cell>
          <table:table-cell office:value-type="string" table:style-name="ce29">
            <text:p>52,796</text:p>
          </table:table-cell>
          <table:table-cell office:value-type="string" table:style-name="ce4">
            <text:p>擴增產品型號FBHLE37044Z1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46">
          <table:table-cell office:value-type="float" office:value="89" table:style-name="ce8">
            <text:p>89</text:p>
          </table:table-cell>
          <table:table-cell office:value-type="string" table:style-name="ce4">
            <text:p>FBHREVTMA4BM</text:p>
          </table:table-cell>
          <table:table-cell office:value-type="string" table:style-name="ce4">
            <text:p>"邦美"今適穩雙動式維他命Ｅ陶瓷重建型人工髖關節系統–Option</text:p>
          </table:table-cell>
          <table:table-cell office:value-type="string" table:style-name="ce4">
            <text:p>"Biomet"G7 Dual Mobility Vitamin E Ceramic Revision Total Hip System - Option</text:p>
          </table:table-cell>
          <table:table-cell office:value-type="string" table:style-name="ce4">
            <text:p>由以下特材代碼組合:FBHC10214NBM;FBHLE30568Z1;FBHHCCERA2BM;FBHHCCERR3Z1;FBHS30102NZ1;FBHS37846NZ1;(FBHLE37044Z1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2415號+衛署醫器輸字第008736號+衛署醫器輸字第023407號+衛部醫器輸字第030214號+衛部醫器輸字第030568號+衛部醫器輸字第030202號+衛部醫器輸字第037044號</text:p>
          </table:table-cell>
          <table:table-cell office:value-type="string" table:style-name="ce28">
            <text:p>捷邁</text:p>
          </table:table-cell>
          <table:table-cell office:value-type="string" table:style-name="ce29">
            <text:p>52,796</text:p>
          </table:table-cell>
          <table:table-cell office:value-type="string" table:style-name="ce4">
            <text:p>擴增產品型號FBHLE37044Z1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47">
          <table:table-cell office:value-type="float" office:value="90" table:style-name="ce8">
            <text:p>90</text:p>
          </table:table-cell>
          <table:table-cell office:value-type="string" table:style-name="ce4">
            <text:p>FBHREVTMB1BM</text:p>
          </table:table-cell>
          <table:table-cell office:value-type="string" table:style-name="ce4">
            <text:p>"邦美"今適穩維他命Ｅ重建型人工髖關節系統</text:p>
          </table:table-cell>
          <table:table-cell office:value-type="string" table:style-name="ce4">
            <text:p>"Biomet"G7 Vitamin E Revision Total Hip System</text:p>
          </table:table-cell>
          <table:table-cell office:value-type="string" table:style-name="ce4">
            <text:p>由以下特材代碼組合:FBHC10214NBM;FBHLE29866Z1;FBHH19915NBM;FBHH18018NZ1;FBHS30102NZ1;FBHS37846NZ1;(FBHH18022N40;FBHLE34998Z1自1110301生效);(FBHLE30568Z1自1120101生效);(FBHLE37044Z1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08736號+衛署醫器輸字第023407號+衛部醫器輸字第030214號+衛部醫器輸字第029866號+衛部醫器輸字第029915號+衛部醫器輸字第034829號+衛部醫器輸字第034998號+衛部醫器輸字第030568號+衛部醫器輸字第037044號</text:p>
          </table:table-cell>
          <table:table-cell office:value-type="string" table:style-name="ce28">
            <text:p>捷邁</text:p>
          </table:table-cell>
          <table:table-cell office:value-type="string" table:style-name="ce29">
            <text:p>52,796</text:p>
          </table:table-cell>
          <table:table-cell office:value-type="string" table:style-name="ce4">
            <text:p>擴增產品型號FBHLE37044Z1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48">
          <table:table-cell office:value-type="float" office:value="91" table:style-name="ce8">
            <text:p>91</text:p>
          </table:table-cell>
          <table:table-cell office:value-type="string" table:style-name="ce4">
            <text:p>FBHREVTMB2BM</text:p>
          </table:table-cell>
          <table:table-cell office:value-type="string" table:style-name="ce4">
            <text:p>"邦美" 今適穩雙動式維他命Ｅ重建型人工髖關節系統</text:p>
          </table:table-cell>
          <table:table-cell office:value-type="string" table:style-name="ce4">
            <text:p>"Biomet" G7 Dual Mobility Vitamin E Revision Total Hip System</text:p>
          </table:table-cell>
          <table:table-cell office:value-type="string" table:style-name="ce4">
            <text:p>由以下特材代碼組合:FBHC10214NBM;FBHLE30568Z1;FBHH19915NBM;FBHH18018NZ1;FBHS30102NZ1;FBHS37846NZ1;(FBHLE37044Z1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08736號+衛署醫器輸字第023407號+衛部醫器輸字第030214號+衛部醫器輸字第030568號+衛部醫器輸字第029915號+衛部醫器輸字第037044號</text:p>
          </table:table-cell>
          <table:table-cell office:value-type="string" table:style-name="ce28">
            <text:p>捷邁</text:p>
          </table:table-cell>
          <table:table-cell office:value-type="string" table:style-name="ce29">
            <text:p>52,796</text:p>
          </table:table-cell>
          <table:table-cell office:value-type="string" table:style-name="ce4">
            <text:p>擴增產品型號FBHLE37044Z1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49">
          <table:table-cell office:value-type="float" office:value="92" table:style-name="ce8">
            <text:p>92</text:p>
          </table:table-cell>
          <table:table-cell office:value-type="string" table:style-name="ce4">
            <text:p>FBHU3GBBZZ0F</text:p>
          </table:table-cell>
          <table:table-cell office:value-type="string" table:style-name="ce4">
            <text:p>“百爾特尼”吉奧人工肩關節系統-肩盂基座(肩盂端組件)</text:p>
          </table:table-cell>
          <table:table-cell office:value-type="string" table:style-name="ce4">
            <text:p>“BIOTECHNI” GEO Shoulder Prosthesis System-Glenoid base(Glenoid Component-Baseplate)</text:p>
          </table:table-cell>
          <table:table-cell office:value-type="string" table:style-name="ce4">
            <text:p>A41-GGH-35;40;45(A41-GGHR35D;A41-GGHR35G自1130701生效)【型號重整為A41-GGH35;A41-GGH40;A41-GGH45;A41-GGHR35D;A41-GGHR35G自1130701生效】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35910號</text:p>
          </table:table-cell>
          <table:table-cell office:value-type="string" table:style-name="ce28">
            <text:p>韶田</text:p>
          </table:table-cell>
          <table:table-cell office:value-type="string" table:style-name="ce29">
            <text:p>63,164</text:p>
          </table:table-cell>
          <table:table-cell office:value-type="string" table:style-name="ce4">
            <text:p>擴增產品型號A41-GGHR35D;A41-GGHR35G，並重新整理產品型號。</text:p>
          </table:table-cell>
          <table:table-cell office:value-type="string" table:style-name="ce4">
            <text:p>D107-2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50">
          <table:table-cell office:value-type="float" office:value="93" table:style-name="ce8">
            <text:p>93</text:p>
          </table:table-cell>
          <table:table-cell office:value-type="string" table:style-name="ce4">
            <text:p>FBKE22700NU0</text:p>
          </table:table-cell>
          <table:table-cell office:value-type="string" table:style-name="ce4">
            <text:p>"聯合"康膝人工膝關節-骨柄(穩定加強型)</text:p>
          </table:table-cell>
          <table:table-cell office:value-type="string" table:style-name="ce4">
            <text:p>"UNITED"U2 Total Knee System-Extension Stem(PSA)</text:p>
          </table:table-cell>
          <table:table-cell office:value-type="string" table:style-name="ce4">
            <text:p>2703-5003;5011:18;21:28;51:58;61:68;-5112:28;22:28;52:58;62;:68(型號2703-5031:38;041:48;5132:38;42:48;5231:37;41:47自981001生效)(99101生效-5211:17;21:27);(1010701生效-5071:88;5172:88);(2703-54-11:18;21:28;51:58;61:68自1130701生效)【型號重整為(2703-50-03;11:18;21:28;31:38;41:48;51:58;61:68;71:78;81:88);(2703-51-12:18;22:28;32:38;42:48;52:58;62:68;72:78;82:88);(2703-52-11:16;21:27;31:37;41:47);(2703-54-11:18;21:28;51:58;61:68)自1130701生效】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署醫器製字第002662號</text:p>
          </table:table-cell>
          <table:table-cell office:value-type="string" table:style-name="ce28">
            <text:p>聯合</text:p>
          </table:table-cell>
          <table:table-cell office:value-type="string" table:style-name="ce29">
            <text:p>5,682</text:p>
          </table:table-cell>
          <table:table-cell office:value-type="string" table:style-name="ce4">
            <text:p>擴增產品型號2703-54-11:18;21:28;51:58;61:68，並重新整理產品型號。</text:p>
          </table:table-cell>
          <table:table-cell office:value-type="string" table:style-name="ce4">
            <text:p>D108-1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19">
          <table:table-cell office:value-type="float" office:value="94" table:style-name="ce8">
            <text:p>94</text:p>
          </table:table-cell>
          <table:table-cell office:value-type="string" table:style-name="ce4">
            <text:p>FBN053265X34</text:p>
          </table:table-cell>
          <table:table-cell office:value-type="string" table:style-name="ce4">
            <text:p>““西曼”骨髓內釘系統 -西菲克斯解剖型脛骨鎖定髓內釘組</text:p>
          </table:table-cell>
          <table:table-cell office:value-type="string" table:style-name="ce4">
            <text:p>“ChM” Intramedullary Nail System-Tibial Nail (Set)</text:p>
          </table:table-cell>
          <table:table-cell office:value-type="string" table:style-name="ce4">
            <text:p>【Nail(3.26-51:55-.270;285;300;315;330;345;360;375;390);(3.24-92:94-.160;180;200;220;240;260;280;300;320)】+【Screw(3.5159.-026;030;035;040;045;050;055;060;065;070;075;080;085;090);(3.5169.-026;030;035;040;045;050;055;060;065;070;075;080)】【新增Screw(3.5160.-026;030;035;040;045;050;055;060;065;070;075;080;085;090);(3.5170.-026;030;035;040;045;050;055;060;065;070;075;080)+Compression screw(3.5162.002)+End Cap(3.5161.-100;105;110;115);(3.2104.003)自11307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9615號</text:p>
          </table:table-cell>
          <table:table-cell office:value-type="string" table:style-name="ce28">
            <text:p>華威生技</text:p>
          </table:table-cell>
          <table:table-cell office:value-type="string" table:style-name="ce29">
            <text:p>19,036</text:p>
          </table:table-cell>
          <table:table-cell office:value-type="string" table:style-name="ce4">
            <text:p>擴增型號【Screw(3.5160.-026;030;035;040;045;050;055;060;065;070;075;080;085;090);(3.5170.-026;030;035;040;045;050;055;060;065;070;075;080)+Compression screw(3.5162.002)+End Cap(3.5161.-100;105;110;115);(3.2104.003)】。</text:p>
          </table:table-cell>
          <table:table-cell office:value-type="string" table:style-name="ce4">
            <text:p>D101-1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51">
          <table:table-cell office:value-type="float" office:value="95" table:style-name="ce8">
            <text:p>95</text:p>
          </table:table-cell>
          <table:table-cell office:value-type="string" table:style-name="ce4">
            <text:p>FBN053297X34</text:p>
          </table:table-cell>
          <table:table-cell office:value-type="string" table:style-name="ce4">
            <text:p>“西曼”骨髓內釘系統 -西菲克斯解剖型肱骨鎖定髓內釘組</text:p>
          </table:table-cell>
          <table:table-cell office:value-type="string" table:style-name="ce4">
            <text:p>“ChM” Intramedullary Nail System-Humeral Nail(Set)</text:p>
          </table:table-cell>
          <table:table-cell office:value-type="string" table:style-name="ce4">
            <text:p>【Nail(3.29-76:79-.150);(3.29-56;57-.180;200;220;240;260;280);(3.29-58;59-.180;200;220;240;260;280;300;320)】+【Screw(3.5159.-026;030;035;040;045;050;055;060;065;070;075;080;085;090);(3.5169.-026;030;035;040;045;050;055;060;065;070;075;080);(3.5173.-020;025;030;035;040;045;050)】【新增Screw(3.5170.-026;030;035;040;045;050;055;060;065;070;075;080)+Compression screw(3.5162.004)+End Cap(3.5161.-200;202;205)自11307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9615號</text:p>
          </table:table-cell>
          <table:table-cell office:value-type="string" table:style-name="ce28">
            <text:p>華威生技</text:p>
          </table:table-cell>
          <table:table-cell office:value-type="string" table:style-name="ce29">
            <text:p>19,036</text:p>
          </table:table-cell>
          <table:table-cell office:value-type="string" table:style-name="ce4">
            <text:p>擴增型號【Screw(3.5170.-026;030;035;040;045;050;055;060;065;070;075;080)+Compression screw(3.5162.004)+End Cap(3.5161.-200;202;205)】。</text:p>
          </table:table-cell>
          <table:table-cell office:value-type="string" table:style-name="ce4">
            <text:p>D101-1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52">
          <table:table-cell office:value-type="float" office:value="96" table:style-name="ce8">
            <text:p>96</text:p>
          </table:table-cell>
          <table:table-cell office:value-type="string" table:style-name="ce4">
            <text:p>FBN053510X34</text:p>
          </table:table-cell>
          <table:table-cell office:value-type="string" table:style-name="ce4">
            <text:p>“西曼”骨髓內釘系統 -西菲克斯解剖型股骨鎖定髓內釘組</text:p>
          </table:table-cell>
          <table:table-cell office:value-type="string" table:style-name="ce4">
            <text:p>“ChM” Intramedullary Nail System-Anatomical Femoral Nail(Set)</text:p>
          </table:table-cell>
          <table:table-cell office:value-type="string" table:style-name="ce4">
            <text:p>【Nail(3.51-05;06-.340;360;380;400;420;440);(3.51-07:10-.340;360;380;400;420;440;460);(3.51-78:80-.180;200)】+【Screw(3.5159.-026;030;035;040;045;050;055;060;065;070;075;080;085;090);(3.5169.-026;030;035;040;045;050;055;060;065;070;075;080)】【新增Screw(3.5168.-050;055;060;065;070;075;080;085;090;095;100;105;110;115;120);(3.5160.-026;030;035;040;045;050;055;060;065;070;075;080;085;090);(3.5170.-026;030;035;040;045;050;055;060;065;070;075;080)+End Cap(3.5161.-700;705;710;715)自11307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9615號</text:p>
          </table:table-cell>
          <table:table-cell office:value-type="string" table:style-name="ce28">
            <text:p>華威生技</text:p>
          </table:table-cell>
          <table:table-cell office:value-type="string" table:style-name="ce29">
            <text:p>19,036</text:p>
          </table:table-cell>
          <table:table-cell office:value-type="string" table:style-name="ce4">
            <text:p>擴增型號【Screw(3.5168.-050;055;060;065;070;075;080;085;090;095;100;105;110;115;120);(3.5160.-026;030;035;040;045;050;055;060;065;070;075;080;085;090);(3.5170.-026;030;035;040;045;050;055;060;065;070;075;080)+End Cap(3.5161.-700;705;710;715)】</text:p>
          </table:table-cell>
          <table:table-cell office:value-type="string" table:style-name="ce4">
            <text:p>D101-1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19">
          <table:table-cell office:value-type="float" office:value="97" table:style-name="ce8">
            <text:p>97</text:p>
          </table:table-cell>
          <table:table-cell office:value-type="string" table:style-name="ce4">
            <text:p>FBN053560X34</text:p>
          </table:table-cell>
          <table:table-cell office:value-type="string" table:style-name="ce4">
            <text:p>“西曼”骨髓內釘系統 -西菲克斯逆行股骨鎖定髓內釘組</text:p>
          </table:table-cell>
          <table:table-cell office:value-type="string" table:style-name="ce4">
            <text:p>“ChM” Intramedullary Nail System-Condylar retrograde femoral Nail(Set)</text:p>
          </table:table-cell>
          <table:table-cell office:value-type="string" table:style-name="ce4">
            <text:p>【Nail(3.56-02:04-.180;200;220;240;260;280;300;320;340;360;380;400;420;440)】+【Screw:(3.5151-.050;055;060;065;070;075;080;085;090;095;100;105;110;115;120);(3.5159.-026;030;035;040;045;050;055;060;065;070;075;080;085;090);(3.5169.- 026;030;035;040;045;050;055;060;065;070;075;080)】【新增Screw(3.5158.-050;060;070;080;090);(3.5160.-026;030;035;040;045;050;055;060;065;070;075;080;085;090);(3.5170.026;030;035;040;045;050;055;060;065;070;075;080)+Nut(3.5172.000)+End Cap(3.5161.006)自11307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9615號</text:p>
          </table:table-cell>
          <table:table-cell office:value-type="string" table:style-name="ce28">
            <text:p>華威生技</text:p>
          </table:table-cell>
          <table:table-cell office:value-type="string" table:style-name="ce29">
            <text:p>19,036</text:p>
          </table:table-cell>
          <table:table-cell office:value-type="string" table:style-name="ce4">
            <text:p>擴增型號【Screw(3.5158.-050;060;070;080;090);(3.5160.-026;030;035;040;045;050;055;060;065;070;075;080;085;090);(3.5170.-026;030;035;040;045;050;055;060;065;070;075;080)+Nut(3.5172.000)+End Cap(3.5161.006)】。</text:p>
          </table:table-cell>
          <table:table-cell office:value-type="string" table:style-name="ce4">
            <text:p>D101-8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14">
          <table:table-cell office:value-type="float" office:value="98" table:style-name="ce8">
            <text:p>98</text:p>
          </table:table-cell>
          <table:table-cell office:value-type="string" table:style-name="ce4">
            <text:p>FBNG13576X34</text:p>
          </table:table-cell>
          <table:table-cell office:value-type="string" table:style-name="ce4">
            <text:p>“西曼”骨髓內釘系統-西菲恩近端股骨鎖定髓內釘組/加長型</text:p>
          </table:table-cell>
          <table:table-cell office:value-type="string" table:style-name="ce4">
            <text:p>“ChM” Intramedullary Nail System-ChFN2 Trochanteric nail/Long</text:p>
          </table:table-cell>
          <table:table-cell office:value-type="string" table:style-name="ce4">
            <text:p>【Nail(3.56-51:53-.200);(3.57-61:66-.340;.360;.380;.400;.420)】+【Screw(3.5804.-080;085;090;095;100;105;110;115;120);(3.5159.-030;035;040;045;050;055;060;065;070;075;080;085;090)】【新增Screw(3.5805.-080;085;090;095;100;105;110;115;120);(3.5961.-080;085;090;095;100;105;110;115;120)+Compression screw(3.5962.000)+Setting screw(3.5808.000)+End Cap:(3.5161-003;600;605;610;615)自11307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9615號</text:p>
          </table:table-cell>
          <table:table-cell office:value-type="string" table:style-name="ce28">
            <text:p>華威生技</text:p>
          </table:table-cell>
          <table:table-cell office:value-type="string" table:style-name="ce29">
            <text:p>19,036</text:p>
          </table:table-cell>
          <table:table-cell office:value-type="string" table:style-name="ce4">
            <text:p>擴增型號【Screw(3.5805.-080;085;090;095;100;105;110;115;120);(3.5961-080;085;090;095;100;105;110;115;120)+Compression screw(3.5962.000)+Setting screw(3.5808.000)+End Cap(3.5161.-003;600;605;610;615)】</text:p>
          </table:table-cell>
          <table:table-cell office:value-type="string" table:style-name="ce4">
            <text:p>D101-4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4">
            <text:p>FBSF23107L85</text:p>
          </table:table-cell>
          <table:table-cell office:value-type="string" table:style-name="ce4">
            <text:p>健寶脊椎固定系統-長節固定桿</text:p>
          </table:table-cell>
          <table:table-cell office:value-type="string" table:style-name="ce4">
            <text:p>JBone Spinal Fixation System: Long Rod</text:p>
          </table:table-cell>
          <table:table-cell office:value-type="string" table:style-name="ce4">
            <text:p>(3105.57-115;120;125;130;135;140-2);(3105.57-145;150;155;160;165;170;175;180;185;190;195;200;205;210;215;220;225;230;235;240;245;250-2自1130701生效)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製字第007367號</text:p>
          </table:table-cell>
          <table:table-cell office:value-type="string" table:style-name="ce28">
            <text:p>健寶生技</text:p>
          </table:table-cell>
          <table:table-cell office:value-type="string" table:style-name="ce29">
            <text:p>2,662</text:p>
          </table:table-cell>
          <table:table-cell office:value-type="string" table:style-name="ce4">
            <text:p>擴增產品型號3105.57-145;150;155;160;165;170;175;180;185;190;195;200;205;210;215;220;225;230;235;240;245;250-2。</text:p>
          </table:table-cell>
          <table:table-cell office:value-type="string" table:style-name="ce4">
            <text:p>D112-1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style-name="ce4">
            <text:p>FBSFA21001XP</text:p>
          </table:table-cell>
          <table:table-cell office:value-type="string" table:style-name="ce4">
            <text:p>"寶楠"馬蹄式椎間填充塊(頸椎)</text:p>
          </table:table-cell>
          <table:table-cell office:value-type="string" table:style-name="ce4">
            <text:p>"PAONAN"I-TYPE INTERVERTEBRAL SPACER PEEK CAGE</text:p>
          </table:table-cell>
          <table:table-cell office:value-type="string" table:style-name="ce4">
            <text:p>2100-0615;0715;0815;0915;1015;0940;1040;1140;1240(新增產品型號2100-5016;6016;7016;8016自1130701生效)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署醫器製字第002558號</text:p>
          </table:table-cell>
          <table:table-cell office:value-type="string" table:style-name="ce28">
            <text:p>寶楠</text:p>
          </table:table-cell>
          <table:table-cell office:value-type="string" table:style-name="ce29">
            <text:p>19,670</text:p>
          </table:table-cell>
          <table:table-cell office:value-type="string" table:style-name="ce4">
            <text:p>擴增產品型號2100-5016;6016;7016;8016。</text:p>
          </table:table-cell>
          <table:table-cell office:value-type="string" table:style-name="ce4">
            <text:p>D112-4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53">
          <table:table-cell office:value-type="float" office:value="101" table:style-name="ce8">
            <text:p>101</text:p>
          </table:table-cell>
          <table:table-cell office:value-type="string" table:style-name="ce4">
            <text:p>FBSFATL846RK</text:p>
          </table:table-cell>
          <table:table-cell office:value-type="string" table:style-name="ce4">
            <text:p>“瑞寶億”帝洛克頸椎椎間融合器(PEEKCAGE*1+PLATE*1+SCREW*2)</text:p>
          </table:table-cell>
          <table:table-cell office:value-type="string" table:style-name="ce4">
            <text:p>“ReBorn Essence”T-Lock Cervical Intervertebral Cage(PEEKCAGE*1+PLATE*1+SCREW*2)</text:p>
          </table:table-cell>
          <table:table-cell office:value-type="string" table:style-name="ce4">
            <text:p>【融合器型號:846-06:12-140;144;148;160;164;168;(產品型號846-051-40;44;48;60;64;68-A自1121101生效);(新增產品型號846-051-40;44;48;60;64;68自1130701生效)】;【骨釘型號(425-35;40-08;10;12;14-A;B);(425-35;40-16;18-A;B自1120101生效);(產品型號425-35;40-08;10;12;14;16;18-C;D自1121101生效)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製字第006335號</text:p>
          </table:table-cell>
          <table:table-cell office:value-type="string" table:style-name="ce28">
            <text:p>寶億生技</text:p>
          </table:table-cell>
          <table:table-cell office:value-type="string" table:style-name="ce29">
            <text:p>40,594</text:p>
          </table:table-cell>
          <table:table-cell office:value-type="string" table:style-name="ce4">
            <text:p>擴增產品型號846-051-40;44;48;60;64;68。</text:p>
          </table:table-cell>
          <table:table-cell office:value-type="string" table:style-name="ce4">
            <text:p>D112-9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4">
            <text:p>FHVD1PVSAV59</text:p>
          </table:table-cell>
          <table:table-cell office:value-type="string" table:style-name="ce4">
            <text:p>“康心”派西弗無縫線主動脈心臟瓣膜</text:p>
          </table:table-cell>
          <table:table-cell office:value-type="string" table:style-name="ce4">
            <text:p>“Corcym”Perceval Sutureless Aortic Valve</text:p>
          </table:table-cell>
          <table:table-cell office:value-type="string" table:style-name="ce4">
            <text:p>【瓣膜(PVF-S;M;L;XL);(PVS-21;23;25;27)】+【附件套組(ICV-1345:1352(含DUAL COLLAPSER;DUAL HOLDER;POST-DILATIOON CATHETER)】;【附件套組RelyON PAK(PAK-S;PAK-M;PAK-L;PAK-XL)自1130701生效】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7990號</text:p>
          </table:table-cell>
          <table:table-cell office:value-type="string" table:style-name="ce28">
            <text:p>中訊</text:p>
          </table:table-cell>
          <table:table-cell office:value-type="string" table:style-name="ce29">
            <text:p>43,613</text:p>
          </table:table-cell>
          <table:table-cell office:value-type="string" table:style-name="ce4">
            <text:p>擴增產品型號【附件套組RelyON PAK(PAK-S;PAK-M;PAK-L;PAK-XL)】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style-name="ce4">
            <text:p>FHX0350521R5</text:p>
          </table:table-cell>
          <table:table-cell office:value-type="string" table:style-name="ce4">
            <text:p>“索倫”伊歐斯氧合器</text:p>
          </table:table-cell>
          <table:table-cell office:value-type="string" table:style-name="ce4">
            <text:p>“Sorin”EOS ECMO Oxygenator</text:p>
          </table:table-cell>
          <table:table-cell office:value-type="string" table:style-name="ce4">
            <text:p>Dideco EOS ECMO M Phisio 050521(EOS ECMO 050670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5466號</text:p>
          </table:table-cell>
          <table:table-cell office:value-type="string" table:style-name="ce28">
            <text:p>中訊</text:p>
          </table:table-cell>
          <table:table-cell office:value-type="string" table:style-name="ce29">
            <text:p>22,548</text:p>
          </table:table-cell>
          <table:table-cell office:value-type="string" table:style-name="ce4">
            <text:p>擴增產品型號EOS ECMO 050670，並修正中、英文品名。</text:p>
          </table:table-cell>
          <table:table-cell office:value-type="string" table:style-name="ce4">
            <text:p>B201-2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style-name="ce4">
            <text:p>FHX0350531R5</text:p>
          </table:table-cell>
          <table:table-cell office:value-type="string" table:style-name="ce4">
            <text:p>"索倫"新生兒氧合器</text:p>
          </table:table-cell>
          <table:table-cell office:value-type="string" table:style-name="ce4">
            <text:p>"Sorin" Kids-newborn Oxygenator</text:p>
          </table:table-cell>
          <table:table-cell office:value-type="string" table:style-name="ce4">
            <text:p>D100 DIDECO KIDS PHISIO 050531(KIDS D100 050582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2947號</text:p>
          </table:table-cell>
          <table:table-cell office:value-type="string" table:style-name="ce28">
            <text:p>中訊</text:p>
          </table:table-cell>
          <table:table-cell office:value-type="string" table:style-name="ce29">
            <text:p>22,284</text:p>
          </table:table-cell>
          <table:table-cell office:value-type="string" table:style-name="ce4">
            <text:p>擴增產品型號KIDS D100 050582，並修正中、英文品名。</text:p>
          </table:table-cell>
          <table:table-cell office:value-type="string" table:style-name="ce4">
            <text:p>B201-5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style-name="ce4">
            <text:p>FHX0350534R5</text:p>
          </table:table-cell>
          <table:table-cell office:value-type="string" table:style-name="ce4">
            <text:p>"索倫"新生兒氧合器</text:p>
          </table:table-cell>
          <table:table-cell office:value-type="string" table:style-name="ce4">
            <text:p>"Sorin" Kids-newborn Oxygenator</text:p>
          </table:table-cell>
          <table:table-cell office:value-type="string" table:style-name="ce4">
            <text:p>D100DIDECOKIDSMPHISIO 050534(KIDS D100 M 050594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2947號</text:p>
          </table:table-cell>
          <table:table-cell office:value-type="string" table:style-name="ce28">
            <text:p>中訊</text:p>
          </table:table-cell>
          <table:table-cell office:value-type="string" table:style-name="ce29">
            <text:p>17,001</text:p>
          </table:table-cell>
          <table:table-cell office:value-type="string" table:style-name="ce4">
            <text:p>擴增產品型號KIDS D100 M 050594，並修正中、英文品名。</text:p>
          </table:table-cell>
          <table:table-cell office:value-type="string" table:style-name="ce4">
            <text:p>B201-5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style-name="ce4">
            <text:p>FHX0350540R5</text:p>
          </table:table-cell>
          <table:table-cell office:value-type="string" table:style-name="ce4">
            <text:p>“索倫”嬰兒氧合器</text:p>
          </table:table-cell>
          <table:table-cell office:value-type="string" table:style-name="ce4">
            <text:p>“Sorin” Kids-Infant Oxygenator</text:p>
          </table:table-cell>
          <table:table-cell office:value-type="string" table:style-name="ce4">
            <text:p>D101 DIDECO KIDS PHISIO 050540(KIDS D101 050584自1130701生效)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衛署醫器輸字第022945號</text:p>
          </table:table-cell>
          <table:table-cell office:value-type="string" table:style-name="ce28">
            <text:p>中訊</text:p>
          </table:table-cell>
          <table:table-cell office:value-type="string" table:style-name="ce29">
            <text:p>22,284</text:p>
          </table:table-cell>
          <table:table-cell office:value-type="string" table:style-name="ce4">
            <text:p>擴增產品型號KIDS D101 050584，並修正中、英文品名。</text:p>
          </table:table-cell>
          <table:table-cell office:value-type="string" table:style-name="ce4">
            <text:p>B201-5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style-name="ce4">
            <text:p>FHX0350543R5</text:p>
          </table:table-cell>
          <table:table-cell office:value-type="string" table:style-name="ce4">
            <text:p>“索倫”嬰兒氧合器</text:p>
          </table:table-cell>
          <table:table-cell office:value-type="string" table:style-name="ce4">
            <text:p>“Sorin” Kids-Infant Oxygenator</text:p>
          </table:table-cell>
          <table:table-cell office:value-type="string" table:style-name="ce4">
            <text:p>D101 DIDECO KIDS M PHISIO 050543(KIDS D101 M 050595自1130701生效)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衛署醫器輸字第022945號</text:p>
          </table:table-cell>
          <table:table-cell office:value-type="string" table:style-name="ce28">
            <text:p>中訊</text:p>
          </table:table-cell>
          <table:table-cell office:value-type="string" table:style-name="ce29">
            <text:p>17,001</text:p>
          </table:table-cell>
          <table:table-cell office:value-type="string" table:style-name="ce4">
            <text:p>擴增產品型號KIDS D101 M 050595，並修正中、英文品名。</text:p>
          </table:table-cell>
          <table:table-cell office:value-type="string" table:style-name="ce4">
            <text:p>B201-5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54">
          <table:table-cell office:value-type="float" office:value="108" table:style-name="ce8">
            <text:p>108</text:p>
          </table:table-cell>
          <table:table-cell office:value-type="string" table:style-name="ce4">
            <text:p>FHX04CB1V9M4</text:p>
          </table:table-cell>
          <table:table-cell office:value-type="string" table:style-name="ce4">
            <text:p>"美敦力" 血液套裝組(OXYGENATOR+BIO-PUMP+TUBING SET+DISPOSABLE PROBE)</text:p>
          </table:table-cell>
          <table:table-cell office:value-type="string" table:style-name="ce4">
            <text:p>"MEDTRONIC" BLOOD TUBING PACK</text:p>
          </table:table-cell>
          <table:table-cell office:value-type="string" table:style-name="ce4">
            <text:p>CB1Q91R4(940701生效);CB1V97R;CB1V97R1(940101生效);CB2503R1(940701生效);CB1Q91R6(960401生效);CB1Q91R8;CB8J86R;CB7W89R(自1050701生效);(刪除CB1V97R;CB1Q91R4自1080901生效);(CB8J86R3;CB10N15R自1090101生效);(刪除CB1Q91R8;CB8J86R自1120301生效);(型號重整為CB10N15R;CB1V97R1;CB1Q91R6;CB2503R1;CB7W89R;CB8J86R3自1120301生效);(BB12C97R;BB12D75R1;BB12D49R自11306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10421號</text:p>
          </table:table-cell>
          <table:table-cell office:value-type="string" table:style-name="ce28">
            <text:p>美敦力</text:p>
          </table:table-cell>
          <table:table-cell office:value-type="string" table:style-name="ce29">
            <text:p>44,306</text:p>
          </table:table-cell>
          <table:table-cell office:value-type="string" table:style-name="ce4">
            <text:p>1.擴增產品型號BB12C97R;BB12D75R1;BB12D49R。</text:p>
            <text:p>2.考量本案擴增之型號可替代保存期限到期之原小兒型號CB7W89R使用，且具主機專一性，為避免缺材影響病人手術安全，爰此項型號擴增提前於113年6月1日生效。</text:p>
          </table:table-cell>
          <table:table-cell office:value-type="string" table:style-name="ce4">
            <text:p>B201-2</text:p>
          </table:table-cell>
          <table:table-cell office:value-type="string" table:style-name="ce4">
            <text:p>113/06/01</text:p>
          </table:table-cell>
          <table:table-cell table:number-columns-repeated="16372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4">
            <text:p>FHX04CB4P7M4</text:p>
          </table:table-cell>
          <table:table-cell office:value-type="string" table:style-name="ce4">
            <text:p>"美敦力" 血液套裝組(WITHOUT OXYGENATOR)</text:p>
          </table:table-cell>
          <table:table-cell office:value-type="string" table:style-name="ce4">
            <text:p>"MEDTRONIC" BLOOD TUBING PACK</text:p>
          </table:table-cell>
          <table:table-cell office:value-type="string" table:style-name="ce4">
            <text:p>CB4P72R;(CB10N16R自1090101生效);(BB4P72R1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10421號</text:p>
          </table:table-cell>
          <table:table-cell office:value-type="string" table:style-name="ce28">
            <text:p>美敦力</text:p>
          </table:table-cell>
          <table:table-cell office:value-type="string" table:style-name="ce29">
            <text:p>28,335</text:p>
          </table:table-cell>
          <table:table-cell office:value-type="string" table:style-name="ce4">
            <text:p>擴增產品型號BB4P72R1。</text:p>
          </table:table-cell>
          <table:table-cell office:value-type="string" table:style-name="ce4">
            <text:p>B201-2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string" table:style-name="ce4">
            <text:p>HEF03KPE88KA</text:p>
          </table:table-cell>
          <table:table-cell office:value-type="string" table:style-name="ce4">
            <text:p>川澄化工血漿交換用血液迴路導管</text:p>
          </table:table-cell>
          <table:table-cell office:value-type="string" table:style-name="ce4">
            <text:p>"KAWASUMI LABORATORIES" BLOOD TUBING LINE FOR PLASMA EXCHANGE</text:p>
          </table:table-cell>
          <table:table-cell office:value-type="string" table:style-name="ce4">
            <text:p>KPE-86;88;89;80-PE;KPD-86;88;89;80-DF;KPD-89;80-DT;KPD-80PP(KPE-86;88;89-PE;KPD-86;88;89-DF;KPD-89DT自1130701刪除；KPD-90DF;KPE-90PE自1130701生效)(型號重整為KPE-80PE;KPD-80DF;KPD-80DT;KPD-80PP;KPD-90DF;KPE-90PE自1130701生效)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2838號</text:p>
          </table:table-cell>
          <table:table-cell office:value-type="string" table:style-name="ce28">
            <text:p>凱圖</text:p>
          </table:table-cell>
          <table:table-cell office:value-type="string" table:style-name="ce29">
            <text:p>1,780</text:p>
          </table:table-cell>
          <table:table-cell office:value-type="string" table:style-name="ce4">
            <text:p>刪除產品型號KPE-86;88;89-PE;KPD-86;88;89-DF;KPD-89DT，擴增產品型號KPD-90DF;KPE-90PE，並型號重整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55">
          <table:table-cell office:value-type="float" office:value="111" table:style-name="ce8">
            <text:p>111</text:p>
          </table:table-cell>
          <table:table-cell office:value-type="string" table:style-name="ce4">
            <text:p>NDN0244470BB</text:p>
          </table:table-cell>
          <table:table-cell office:value-type="string" table:style-name="ce4">
            <text:p>"柏朗"舒肯安全型植入式注射座用注射針</text:p>
          </table:table-cell>
          <table:table-cell office:value-type="string" table:style-name="ce4">
            <text:p>"B.Braun" Surecan Safety II</text:p>
          </table:table-cell>
          <table:table-cell office:value-type="string" table:style-name="ce4">
            <text:p>04447-000:013(04447042;04447043;04447044自106.07.01生效);(04447-045:059自1130701生效)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輸字第025369號</text:p>
          </table:table-cell>
          <table:table-cell office:value-type="string" table:style-name="ce28">
            <text:p>台灣柏朗</text:p>
          </table:table-cell>
          <table:table-cell office:value-type="string" table:style-name="ce29">
            <text:p>250</text:p>
          </table:table-cell>
          <table:table-cell office:value-type="string" table:style-name="ce4">
            <text:p>擴增產品型號04447-045:059。</text:p>
          </table:table-cell>
          <table:table-cell office:value-type="string" table:style-name="ce4">
            <text:p>A216-8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10">
          <table:table-cell office:value-type="float" office:value="112" table:style-name="ce8">
            <text:p>112</text:p>
          </table:table-cell>
          <table:table-cell office:value-type="string" table:style-name="ce4">
            <text:p>WDD0803710HN</text:p>
          </table:table-cell>
          <table:table-cell office:value-type="string" table:style-name="ce4">
            <text:p>"赫曼"高吸收敷料(滅菌)10X10CM</text:p>
          </table:table-cell>
          <table:table-cell office:value-type="string" table:style-name="ce4">
            <text:p>"Hartmann" Zetuvit hydrophilic wound dressing (sterile)</text:p>
          </table:table-cell>
          <table:table-cell office:value-type="string" table:style-name="ce4">
            <text:p>413710;(新增產品型號413901自1130701生效)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壹字第018218號</text:p>
          </table:table-cell>
          <table:table-cell office:value-type="string" table:style-name="ce28">
            <text:p>赫曼</text:p>
          </table:table-cell>
          <table:table-cell office:value-type="string" table:style-name="ce29">
            <text:p>116</text:p>
          </table:table-cell>
          <table:table-cell office:value-type="string" table:style-name="ce4">
            <text:p>擴增產品型號413901。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style-name="ce4">
            <text:p>WDD0803711HN</text:p>
          </table:table-cell>
          <table:table-cell office:value-type="string" table:style-name="ce4">
            <text:p>"赫曼"高吸收敷料(滅菌)10X20CM</text:p>
          </table:table-cell>
          <table:table-cell office:value-type="string" table:style-name="ce4">
            <text:p>"Hartmann" Zetuvit hydrophilic wound dressing (sterile)</text:p>
          </table:table-cell>
          <table:table-cell office:value-type="string" table:style-name="ce4">
            <text:p>413711;(新增產品型號413813自1130701生效)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輸壹字第018218號</text:p>
          </table:table-cell>
          <table:table-cell office:value-type="string" table:style-name="ce28">
            <text:p>赫曼</text:p>
          </table:table-cell>
          <table:table-cell office:value-type="string" table:style-name="ce29">
            <text:p>225</text:p>
          </table:table-cell>
          <table:table-cell office:value-type="string" table:style-name="ce4">
            <text:p>擴增產品型號413813。</text:p>
          </table:table-cell>
          <table:table-cell office:value-type="string" table:style-name="ce4">
            <text:p>A217-1</text:p>
          </table:table-cell>
          <table:table-cell office:value-type="string" table:style-name="ce4">
            <text:p>113/07/01</text:p>
          </table:table-cell>
          <table:table-cell table:number-columns-repeated="16372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附件1-3擴增產品型號.$A$1:附件1-3擴增產品型號.$L$63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3:附件1-1既有.M53" table:display-filter-buttons="true"/>
        <table:database-range table:target-range-address="附件1-2既有自付差額.A3:附件1-2既有自付差額.M17" table:display-filter-buttons="true"/>
        <table:database-range table:target-range-address="附件1-3擴增產品型號.A3:附件1-3擴增產品型號.L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8" style:scale-to="9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0" style:scale-to="92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沈瑞珍</meta:initial-creator>
    <dc:creator>陳怡瑄</dc:creator>
    <meta:creation-date>2021-12-29T07:32:51Z</meta:creation-date>
    <dc:date>2024-05-24T09:28:03Z</dc:date>
    <meta:print-date>2024-05-24T09:27:34Z</meta:print-date>
  </office:meta>
</office:document-meta>
</file>